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147cm"/>
    </style:style>
    <style:style style:name="co6" style:family="table-column">
      <style:table-column-properties fo:break-before="auto" style:column-width="6.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3"/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Normal" style:data-style-name="N3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46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fo:font-family="'DejaVu Sans'" style:font-pitch="variable" fo:font-size="5.59999990463257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DejaVu Sans'" style:font-pitch-asian="variable" style:font-size-asian="5.59999990463257pt" style:language-asian="none" style:country-asian="none" style:font-style-asian="normal" style:font-weight-asian="normal" style:font-family-complex="'DejaVu Sans'" style:font-pitch-complex="variable" style:font-size-complex="5.59999990463257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font-variant="normal" fo:text-transform="none" fo:color="#000000" loext:opacity="100%" style:text-outline="false" style:text-line-through-style="none" style:text-line-through-type="none" style:text-position="0% 100%" fo:font-family="'DejaVu Sans'" style:font-pitch="variable" fo:font-size="5.59999990463257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DejaVu Sans'" style:font-pitch-asian="variable" style:font-size-asian="5.59999990463257pt" style:language-asian="none" style:country-asian="none" style:font-style-asian="normal" style:font-weight-asian="normal" style:font-family-complex="'DejaVu Sans'" style:font-pitch-complex="variable" style:font-size-complex="5.59999990463257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fo:font-family="'DejaVu Sans'" style:font-pitch="variable" fo:font-size="5.59999990463257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DejaVu Sans'" style:font-pitch-asian="variable" style:font-size-asian="5.59999990463257pt" style:language-asian="none" style:country-asian="none" style:font-style-asian="normal" style:font-weight-asian="normal" style:font-family-complex="'DejaVu Sans'" style:font-pitch-complex="variable" style:font-size-complex="5.59999990463257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DejaVu Sans'" style:font-pitch="variable" fo:font-size="5.59999990463257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DejaVu Sans'" style:font-pitch-asian="variable" style:font-size-asian="5.59999990463257pt" style:language-asian="none" style:country-asian="none" style:font-style-asian="normal" style:font-weight-asian="normal" style:font-family-complex="'DejaVu Sans'" style:font-pitch-complex="variable" style:font-size-complex="5.59999990463257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Effet R&amp;D sur PIB par habitant" table:style-name="ta1">
        <office:forms form:automatic-focus="false" form:apply-design-mode="false"/>
        <table:shapes>
          <draw:frame draw:z-index="0" draw:style-name="gr1" draw:text-style-name="P1" svg:width="11.886cm" svg:height="7.152cm" svg:x="16.185cm" svg:y="1.161cm">
            <draw:object draw:notify-on-update-of-ranges="'Effet R&amp;D sur PIB par habitant'.B3:'Effet R&amp;D sur PIB par habitant'.B36 'Effet R&amp;D sur PIB par habitant'.C3:'Effet R&amp;D sur PIB par habitant'.C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row table:style-name="ro1">
          <table:table-cell/>
          <table:table-cell table:style-name="Normal" office:value-type="string" calcext:value-type="string">
            <text:p><text:a xlink:href="https://stats.oecd.org/Index.aspx?DataSetCode=PDB_LV" xlink:type="simple">stats.oecd.org/Index.aspx?DataSetCode=PDB_LV</text:a></text:p>
          </table:table-cell>
          <table:table-cell office:value-type="string" calcext:value-type="string">
            <text:p><text:a xlink:href="https://stats.oecd.org/Index.aspx?DataSetCode=PDB_LV" xlink:type="simple">stats.oecd.org/Index.aspx?DataSetCode=PDB_LV</text:a></text:p>
          </table:table-cell>
        </table:table-row>
        <table:table-row table:style-name="ro1">
          <table:table-cell table:style-name="ce1" office:value-type="string" calcext:value-type="string">
            <text:p>Pays</text:p>
          </table:table-cell>
          <table:table-cell table:style-name="ce2" office:value-type="string" calcext:value-type="string">
            <text:p>R&amp;D en % du PIB (2010)</text:p>
          </table:table-cell>
          <table:table-cell table:style-name="ce10" office:value-type="string" calcext:value-type="string">
            <office:annotation draw:style-name="gr2" draw:text-style-name="P3" svg:width="2.899cm" svg:height="0.663cm" svg:x="15.529cm" svg:y="0cm" draw:caption-point-x="-0.609cm" draw:caption-point-y="0.462cm">
              <dc:date>2019-01-30T00:00:00</dc:date>
              <text:p text:style-name="P2"><text:span text:style-name="T1">USD, prix constants, PPA de 2010</text:span></text:p>
            </office:annotation>
            <text:p>PIB par heure travaillée (2016)</text:p>
          </table:table-cell>
        </table:table-row>
        <table:table-row table:style-name="ro1">
          <table:table-cell office:value-type="string" calcext:value-type="string">
            <text:p>Allemagne</text:p>
          </table:table-cell>
          <table:table-cell table:style-name="ce3" office:value-type="float" office:value="2.71366586753796" calcext:value-type="float">
            <text:p>2,7</text:p>
          </table:table-cell>
          <table:table-cell office:value-type="float" office:value="60.005442" calcext:value-type="float">
            <text:p>60</text:p>
          </table:table-cell>
        </table:table-row>
        <table:table-row table:style-name="ro1">
          <table:table-cell office:value-type="string" calcext:value-type="string">
            <text:p>Australie</text:p>
          </table:table-cell>
          <table:table-cell table:style-name="ce3" office:value-type="float" office:value="2.18601220885874" calcext:value-type="float">
            <text:p>2,2</text:p>
          </table:table-cell>
          <table:table-cell office:value-type="float" office:value="51.790811" calcext:value-type="float">
            <text:p>52</text:p>
          </table:table-cell>
        </table:table-row>
        <table:table-row table:style-name="ro1">
          <table:table-cell office:value-type="string" calcext:value-type="string">
            <text:p>Autriche</text:p>
          </table:table-cell>
          <table:table-cell table:style-name="ce3" office:value-type="float" office:value="2.72610057349756" calcext:value-type="float">
            <text:p>2,7</text:p>
          </table:table-cell>
          <table:table-cell office:value-type="float" office:value="53.92051" calcext:value-type="float">
            <text:p>54</text:p>
          </table:table-cell>
        </table:table-row>
        <table:table-row table:style-name="ro1">
          <table:table-cell office:value-type="string" calcext:value-type="string">
            <text:p>Belgique</text:p>
          </table:table-cell>
          <table:table-cell table:style-name="ce3" office:value-type="float" office:value="2.05080518925611" calcext:value-type="float">
            <text:p>2,1</text:p>
          </table:table-cell>
          <table:table-cell office:value-type="float" office:value="64.771963" calcext:value-type="float">
            <text:p>6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table:style-name="ce3" office:value-type="float" office:value="1.82958011707869" calcext:value-type="float">
            <text:p>1,8</text:p>
          </table:table-cell>
          <table:table-cell office:value-type="float" office:value="48.91779" calcext:value-type="float">
            <text:p>49</text:p>
          </table:table-cell>
        </table:table-row>
        <table:table-row table:style-name="ro1">
          <table:table-cell office:value-type="string" calcext:value-type="string">
            <text:p>Chili</text:p>
          </table:table-cell>
          <table:table-cell table:style-name="ce3" office:value-type="float" office:value="0.32947489587905" calcext:value-type="float">
            <text:p>0,3</text:p>
          </table:table-cell>
          <table:table-cell office:value-type="float" office:value="23.753766" calcext:value-type="float">
            <text:p>24</text:p>
          </table:table-cell>
        </table:table-row>
        <table:table-row table:style-name="ro1">
          <table:table-cell office:value-type="string" calcext:value-type="string">
            <text:p>Corée</text:p>
          </table:table-cell>
          <table:table-cell table:style-name="ce3" office:value-type="float" office:value="3.46594143742077" calcext:value-type="float">
            <text:p>3,5</text:p>
          </table:table-cell>
          <table:table-cell office:value-type="float" office:value="32.929925" calcext:value-type="float">
            <text:p>33</text:p>
          </table:table-cell>
        </table:table-row>
        <table:table-row table:style-name="ro1">
          <table:table-cell office:value-type="string" calcext:value-type="string">
            <text:p>Danemark</text:p>
          </table:table-cell>
          <table:table-cell table:style-name="ce3" office:value-type="float" office:value="2.91706563382491" calcext:value-type="float">
            <text:p>2,9</text:p>
          </table:table-cell>
          <table:table-cell office:value-type="float" office:value="64.279422" calcext:value-type="float">
            <text:p>64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table:style-name="ce3" office:value-type="float" office:value="1.34961445415312" calcext:value-type="float">
            <text:p>1,3</text:p>
          </table:table-cell>
          <table:table-cell office:value-type="float" office:value="47.081596" calcext:value-type="float">
            <text:p>47</text:p>
          </table:table-cell>
        </table:table-row>
        <table:table-row table:style-name="ro1">
          <table:table-cell office:value-type="string" calcext:value-type="string">
            <text:p>Estonie</text:p>
          </table:table-cell>
          <table:table-cell table:style-name="ce3" office:value-type="float" office:value="1.58161979060136" calcext:value-type="float">
            <text:p>1,6</text:p>
          </table:table-cell>
          <table:table-cell office:value-type="float" office:value="30.807948" calcext:value-type="float">
            <text:p>31</text:p>
          </table:table-cell>
        </table:table-row>
        <table:table-row table:style-name="ro1">
          <table:table-cell office:value-type="string" calcext:value-type="string">
            <text:p>États-Unis</text:p>
          </table:table-cell>
          <table:table-cell table:style-name="ce3" office:value-type="float" office:value="2.74046247981539" calcext:value-type="float">
            <text:p>2,7</text:p>
          </table:table-cell>
          <table:table-cell office:value-type="float" office:value="63.454668" calcext:value-type="float">
            <text:p>63</text:p>
          </table:table-cell>
        </table:table-row>
        <table:table-row table:style-name="ro1">
          <table:table-cell office:value-type="string" calcext:value-type="string">
            <text:p>Finlande</text:p>
          </table:table-cell>
          <table:table-cell table:style-name="ce3" office:value-type="float" office:value="3.72597578834848" calcext:value-type="float">
            <text:p>3,7</text:p>
          </table:table-cell>
          <table:table-cell office:value-type="float" office:value="51.750157" calcext:value-type="float">
            <text:p>52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float" office:value="2.17857321921787" calcext:value-type="float">
            <text:p>2,2</text:p>
          </table:table-cell>
          <table:table-cell office:value-type="float" office:value="59.109794" calcext:value-type="float">
            <text:p>59</text:p>
          </table:table-cell>
        </table:table-row>
        <table:table-row table:style-name="ro1">
          <table:table-cell office:value-type="string" calcext:value-type="string">
            <text:p>Grèce</text:p>
          </table:table-cell>
          <table:table-cell table:style-name="ce3" office:value-type="float" office:value="0.59837691468361" calcext:value-type="float">
            <text:p>0,6</text:p>
          </table:table-cell>
          <table:table-cell office:value-type="float" office:value="30.844447" calcext:value-type="float">
            <text:p>31</text:p>
          </table:table-cell>
        </table:table-row>
        <table:table-row table:style-name="ro1">
          <table:table-cell office:value-type="string" calcext:value-type="string">
            <text:p>Hongrie</text:p>
          </table:table-cell>
          <table:table-cell table:style-name="ce3" office:value-type="float" office:value="1.13944928996016" calcext:value-type="float">
            <text:p>1,1</text:p>
          </table:table-cell>
          <table:table-cell office:value-type="float" office:value="31.031642" calcext:value-type="float">
            <text:p>31</text:p>
          </table:table-cell>
        </table:table-row>
        <table:table-row table:style-name="ro1">
          <table:table-cell office:value-type="string" calcext:value-type="string">
            <text:p>Irlande</text:p>
          </table:table-cell>
          <table:table-cell table:style-name="ce3" office:value-type="float" office:value="1.5929425524329" calcext:value-type="float">
            <text:p>1,6</text:p>
          </table:table-cell>
          <table:table-cell office:value-type="float" office:value="82.216539" calcext:value-type="float">
            <text:p>82</text:p>
          </table:table-cell>
        </table:table-row>
        <table:table-row table:style-name="ro1">
          <table:table-cell office:value-type="string" calcext:value-type="string">
            <text:p>Islande</text:p>
          </table:table-cell>
          <table:table-cell table:style-name="ce3" office:value-type="float" office:value="2.07540287424957" calcext:value-type="float">
            <text:p>2,1</text:p>
          </table:table-cell>
          <table:table-cell office:value-type="float" office:value="54.88604" calcext:value-type="float">
            <text:p>55</text:p>
          </table:table-cell>
        </table:table-row>
        <table:table-row table:style-name="ro1">
          <table:table-cell office:value-type="string" calcext:value-type="string">
            <text:p>Israël</text:p>
          </table:table-cell>
          <table:table-cell table:style-name="ce3" office:value-type="float" office:value="3.94189457779858" calcext:value-type="float">
            <text:p>3,9</text:p>
          </table:table-cell>
          <table:table-cell office:value-type="float" office:value="35.328121" calcext:value-type="float">
            <text:p>35</text:p>
          </table:table-cell>
        </table:table-row>
        <table:table-row table:style-name="ro1">
          <table:table-cell office:value-type="string" calcext:value-type="string">
            <text:p>Italie</text:p>
          </table:table-cell>
          <table:table-cell table:style-name="ce3" office:value-type="float" office:value="1.22310518228411" calcext:value-type="float">
            <text:p>1,2</text:p>
          </table:table-cell>
          <table:table-cell office:value-type="float" office:value="47.705027" calcext:value-type="float">
            <text:p>48</text:p>
          </table:table-cell>
        </table:table-row>
        <table:table-row table:style-name="ro1">
          <table:table-cell office:value-type="string" calcext:value-type="string">
            <text:p>Japon</text:p>
          </table:table-cell>
          <table:table-cell table:style-name="ce3" office:value-type="float" office:value="3.13707537804742" calcext:value-type="float">
            <text:p>3,1</text:p>
          </table:table-cell>
          <table:table-cell office:value-type="float" office:value="41.539285" calcext:value-type="float">
            <text:p>42</text:p>
          </table:table-cell>
        </table:table-row>
        <table:table-row table:style-name="ro1">
          <table:table-cell office:value-type="string" calcext:value-type="string">
            <text:p>Lettonie</text:p>
          </table:table-cell>
          <table:table-cell table:style-name="ce3" office:value-type="float" office:value="0.61078061561452" calcext:value-type="float">
            <text:p>0,6</text:p>
          </table:table-cell>
          <table:table-cell office:value-type="float" office:value="26.532847" calcext:value-type="float">
            <text:p>27</text:p>
          </table:table-cell>
        </table:table-row>
        <table:table-row table:style-name="ro1">
          <table:table-cell office:value-type="string" calcext:value-type="string">
            <text:p>Mexique</text:p>
          </table:table-cell>
          <table:table-cell table:style-name="ce3" office:value-type="float" office:value="0.53299424570009" calcext:value-type="float">
            <text:p>0,5</text:p>
          </table:table-cell>
          <table:table-cell office:value-type="float" office:value="18.73786" calcext:value-type="float">
            <text:p>19</text:p>
          </table:table-cell>
        </table:table-row>
        <table:table-row table:style-name="ro1">
          <table:table-cell office:value-type="string" calcext:value-type="string">
            <text:p>Norvège</text:p>
          </table:table-cell>
          <table:table-cell table:style-name="ce3" office:value-type="float" office:value="1.64855060590137" calcext:value-type="float">
            <text:p>1,6</text:p>
          </table:table-cell>
          <table:table-cell office:value-type="float" office:value="79.417689" calcext:value-type="float">
            <text:p>79</text:p>
          </table:table-cell>
        </table:table-row>
        <table:table-row table:style-name="ro1">
          <table:table-cell office:value-type="string" calcext:value-type="string">
            <text:p>Pays-Bas</text:p>
          </table:table-cell>
          <table:table-cell table:style-name="ce3" office:value-type="float" office:value="1.72474949011262" calcext:value-type="float">
            <text:p>1,7</text:p>
          </table:table-cell>
          <table:table-cell office:value-type="float" office:value="62.261958" calcext:value-type="float">
            <text:p>62</text:p>
          </table:table-cell>
        </table:table-row>
        <table:table-row table:style-name="ro1">
          <table:table-cell office:value-type="string" calcext:value-type="string">
            <text:p>Pologne</text:p>
          </table:table-cell>
          <table:table-cell table:style-name="ce3" office:value-type="float" office:value="0.72069566276297" calcext:value-type="float">
            <text:p>0,7</text:p>
          </table:table-cell>
          <table:table-cell office:value-type="float" office:value="29.117199" calcext:value-type="float">
            <text:p>29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table:style-name="ce3" office:value-type="float" office:value="1.53257248998849" calcext:value-type="float">
            <text:p>1,5</text:p>
          </table:table-cell>
          <table:table-cell office:value-type="float" office:value="32.275713" calcext:value-type="float">
            <text:p>32</text:p>
          </table:table-cell>
        </table:table-row>
        <table:table-row table:style-name="ro1">
          <table:table-cell office:value-type="string" calcext:value-type="string">
            <text:p>République slovaque</text:p>
          </table:table-cell>
          <table:table-cell table:style-name="ce3" office:value-type="float" office:value="0.61613703704712" calcext:value-type="float">
            <text:p>0,6</text:p>
          </table:table-cell>
          <table:table-cell office:value-type="float" office:value="39.059314" calcext:value-type="float">
            <text:p>39</text:p>
          </table:table-cell>
        </table:table-row>
        <table:table-row table:style-name="ro1">
          <table:table-cell office:value-type="string" calcext:value-type="string">
            <text:p>République tchèque</text:p>
          </table:table-cell>
          <table:table-cell table:style-name="ce3" office:value-type="float" office:value="1.33688451503913" calcext:value-type="float">
            <text:p>1,3</text:p>
          </table:table-cell>
          <table:table-cell office:value-type="float" office:value="34.498152" calcext:value-type="float">
            <text:p>34</text:p>
          </table:table-cell>
        </table:table-row>
        <table:table-row table:style-name="ro1">
          <table:table-cell office:value-type="string" calcext:value-type="string">
            <text:p>Royaume-Uni</text:p>
          </table:table-cell>
          <table:table-cell table:style-name="ce3" office:value-type="float" office:value="1.66861091084939" calcext:value-type="float">
            <text:p>1,7</text:p>
          </table:table-cell>
          <table:table-cell office:value-type="float" office:value="48.117004" calcext:value-type="float">
            <text:p>48</text:p>
          </table:table-cell>
        </table:table-row>
        <table:table-row table:style-name="ro1">
          <table:table-cell office:value-type="string" calcext:value-type="string">
            <text:p>Russie</text:p>
          </table:table-cell>
          <table:table-cell table:style-name="ce3" office:value-type="float" office:value="1.0492909843515" calcext:value-type="float">
            <text:p>1,0</text:p>
          </table:table-cell>
          <table:table-cell office:value-type="float" office:value="23.712528" calcext:value-type="float">
            <text:p>24</text:p>
          </table:table-cell>
        </table:table-row>
        <table:table-row table:style-name="ro1">
          <table:table-cell office:value-type="string" calcext:value-type="string">
            <text:p>Slovénie</text:p>
          </table:table-cell>
          <table:table-cell table:style-name="ce3" office:value-type="float" office:value="2.05763302355831" calcext:value-type="float">
            <text:p>2,1</text:p>
          </table:table-cell>
          <table:table-cell office:value-type="float" office:value="37.405274" calcext:value-type="float">
            <text:p>37</text:p>
          </table:table-cell>
        </table:table-row>
        <table:table-row table:style-name="ro1">
          <table:table-cell office:value-type="string" calcext:value-type="string">
            <text:p>Suède</text:p>
          </table:table-cell>
          <table:table-cell table:style-name="ce3" office:value-type="float" office:value="3.21611343655699" calcext:value-type="float">
            <text:p>3,2</text:p>
          </table:table-cell>
          <table:table-cell office:value-type="float" office:value="56.115543" calcext:value-type="float">
            <text:p>56</text:p>
          </table:table-cell>
        </table:table-row>
        <table:table-row table:style-name="ro1">
          <table:table-cell office:value-type="string" calcext:value-type="string">
            <text:p>Suisse</text:p>
          </table:table-cell>
          <table:table-cell office:value-type="float" office:value="3.2" calcext:value-type="float">
            <text:p>3,2</text:p>
          </table:table-cell>
          <table:table-cell office:value-type="float" office:value="58.11739" calcext:value-type="float">
            <text:p>58</text:p>
          </table:table-cell>
        </table:table-row>
        <table:table-row table:style-name="ro1">
          <table:table-cell office:value-type="string" calcext:value-type="string">
            <text:p>Turquie</text:p>
          </table:table-cell>
          <table:table-cell table:style-name="ce3" office:value-type="float" office:value="0.79892051093888" calcext:value-type="float">
            <text:p>0,8</text:p>
          </table:table-cell>
          <table:table-cell office:value-type="float" office:value="36.794668" calcext:value-type="float">
            <text:p>37</text:p>
          </table:table-cell>
        </table:table-row>
        <table:table-row table:style-name="ro1" table:number-rows-repeated="104853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ffet R&amp;D sur PIB par heure travaillée" table:style-name="ta1">
        <office:forms form:automatic-focus="false" form:apply-design-mode="false"/>
        <table:shapes>
          <draw:frame draw:z-index="0" draw:style-name="gr1" draw:text-style-name="P1" svg:width="12.715cm" svg:height="7.152cm" svg:x="16.626cm" svg:y="1.373cm">
            <draw:object draw:notify-on-update-of-ranges="'Effet R&amp;D sur PIB par heure travaillée'.B3:'Effet R&amp;D sur PIB par heure travaillée'.B36 'Effet R&amp;D sur PIB par heure travaillée'.C3:'Effet R&amp;D sur PIB par heure travaillée'.C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ce4"/>
        <table:table-column table:style-name="co4" table:number-columns-repeated="2" table:default-cell-style-name="Default"/>
        <table:table-column table:style-name="co4" table:default-cell-style-name="ce4"/>
        <table:table-row table:style-name="ro1">
          <table:table-cell/>
          <table:table-cell table:style-name="Normal" office:value-type="string" calcext:value-type="string">
            <text:p><text:a xlink:href="https://stats.oecd.org/Index.aspx?DataSetCode=PDB_LV" xlink:type="simple">stats.oecd.org/Index.aspx?DataSetCode=PDB_LV</text:a></text:p>
          </table:table-cell>
          <table:table-cell office:value-type="string" calcext:value-type="string">
            <text:p><text:a xlink:href="https://stats.oecd.org/Index.aspx?DataSetCode=PDB_LV" xlink:type="simple">stats.oecd.org/Index.aspx?DataSetCode=PDB_LV</text:a></text:p>
          </table:table-cell>
          <table:table-cell table:style-name="Normal" table:number-columns-repeated="2"/>
          <table:table-cell table:style-name="ce6"/>
        </table:table-row>
        <table:table-row table:style-name="ro1">
          <table:table-cell table:style-name="ce1" office:value-type="string" calcext:value-type="string">
            <text:p>Pays</text:p>
          </table:table-cell>
          <table:table-cell table:style-name="ce2" office:value-type="string" calcext:value-type="string">
            <text:p>R&amp;D en % du PIB (2010)</text:p>
          </table:table-cell>
          <table:table-cell table:style-name="ce10" office:value-type="string" calcext:value-type="string">
            <office:annotation draw:style-name="gr2" draw:text-style-name="P3" svg:width="2.899cm" svg:height="0.663cm" svg:x="15.421cm" svg:y="0cm" draw:caption-point-x="-0.609cm" draw:caption-point-y="0.462cm">
              <dc:date>2019-01-30T00:00:00</dc:date>
              <text:p text:style-name="P2"><text:span text:style-name="T1">USD, prix constants, PPA de 2010</text:span></text:p>
            </office:annotation>
            <text:p>PIB par heure travaillée (2017)</text:p>
          </table:table-cell>
          <table:table-cell table:style-name="Normal" table:number-columns-repeated="2"/>
          <table:table-cell table:style-name="ce6"/>
        </table:table-row>
        <table:table-row table:style-name="ro1">
          <table:table-cell office:value-type="string" calcext:value-type="string">
            <text:p>Allemagne</text:p>
          </table:table-cell>
          <table:table-cell table:style-name="ce3" office:value-type="float" office:value="2.71366586753796" calcext:value-type="float">
            <text:p>2,7</text:p>
          </table:table-cell>
          <table:table-cell office:value-type="float" office:value="44066.19126" calcext:value-type="float">
            <text:p>44.066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Australie</text:p>
          </table:table-cell>
          <table:table-cell table:style-name="ce3" office:value-type="float" office:value="2.18601220885874" calcext:value-type="float">
            <text:p>2,2</text:p>
          </table:table-cell>
          <table:table-cell office:value-type="float" office:value="46248.028113" calcext:value-type="float">
            <text:p>46.248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Autriche</text:p>
          </table:table-cell>
          <table:table-cell table:style-name="ce3" office:value-type="float" office:value="2.72610057349756" calcext:value-type="float">
            <text:p>2,7</text:p>
          </table:table-cell>
          <table:table-cell office:value-type="float" office:value="44109.211532" calcext:value-type="float">
            <text:p>44.109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Belgique</text:p>
          </table:table-cell>
          <table:table-cell table:style-name="ce3" office:value-type="float" office:value="2.05080518925611" calcext:value-type="float">
            <text:p>2,1</text:p>
          </table:table-cell>
          <table:table-cell office:value-type="float" office:value="41788.979884" calcext:value-type="float">
            <text:p>41.789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Canada</text:p>
          </table:table-cell>
          <table:table-cell table:style-name="ce3" office:value-type="float" office:value="1.82958011707869" calcext:value-type="float">
            <text:p>1,8</text:p>
          </table:table-cell>
          <table:table-cell office:value-type="float" office:value="43274.117305" calcext:value-type="float">
            <text:p>43.274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Chili</text:p>
          </table:table-cell>
          <table:table-cell table:style-name="ce3" office:value-type="float" office:value="0.32947489587905" calcext:value-type="float">
            <text:p>0,3</text:p>
          </table:table-cell>
          <table:table-cell office:value-type="float" office:value="20815.207936" calcext:value-type="float">
            <text:p>20.81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Corée</text:p>
          </table:table-cell>
          <table:table-cell table:style-name="ce3" office:value-type="float" office:value="3.46594143742077" calcext:value-type="float">
            <text:p>3,5</text:p>
          </table:table-cell>
          <table:table-cell office:value-type="float" office:value="35968.09017" calcext:value-type="float">
            <text:p>35.968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Danemark</text:p>
          </table:table-cell>
          <table:table-cell table:style-name="ce3" office:value-type="float" office:value="2.91706563382491" calcext:value-type="float">
            <text:p>2,9</text:p>
          </table:table-cell>
          <table:table-cell office:value-type="float" office:value="46180.440333" calcext:value-type="float">
            <text:p>46.18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Espagne</text:p>
          </table:table-cell>
          <table:table-cell table:style-name="ce3" office:value-type="float" office:value="1.34961445415312" calcext:value-type="float">
            <text:p>1,3</text:p>
          </table:table-cell>
          <table:table-cell office:value-type="float" office:value="33696.313182" calcext:value-type="float">
            <text:p>33.696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Estonie</text:p>
          </table:table-cell>
          <table:table-cell table:style-name="ce3" office:value-type="float" office:value="1.58161979060136" calcext:value-type="float">
            <text:p>1,6</text:p>
          </table:table-cell>
          <table:table-cell office:value-type="float" office:value="28429.816206" calcext:value-type="float">
            <text:p>28.43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États-Unis</text:p>
          </table:table-cell>
          <table:table-cell table:style-name="ce3" office:value-type="float" office:value="2.74046247981539" calcext:value-type="float">
            <text:p>2,7</text:p>
          </table:table-cell>
          <table:table-cell office:value-type="float" office:value="53219.418676" calcext:value-type="float">
            <text:p>53.219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Finlande</text:p>
          </table:table-cell>
          <table:table-cell table:style-name="ce3" office:value-type="float" office:value="3.72597578834848" calcext:value-type="float">
            <text:p>3,7</text:p>
          </table:table-cell>
          <table:table-cell office:value-type="float" office:value="39671.814422" calcext:value-type="float">
            <text:p>39.672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float" office:value="2.17857321921787" calcext:value-type="float">
            <text:p>2,2</text:p>
          </table:table-cell>
          <table:table-cell office:value-type="float" office:value="37843.040032" calcext:value-type="float">
            <text:p>37.843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Grèce</text:p>
          </table:table-cell>
          <table:table-cell table:style-name="ce3" office:value-type="float" office:value="0.59837691468361" calcext:value-type="float">
            <text:p>0,6</text:p>
          </table:table-cell>
          <table:table-cell office:value-type="float" office:value="24076.69232" calcext:value-type="float">
            <text:p>24.077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Hongrie</text:p>
          </table:table-cell>
          <table:table-cell table:style-name="ce3" office:value-type="float" office:value="1.13944928996016" calcext:value-type="float">
            <text:p>1,1</text:p>
          </table:table-cell>
          <table:table-cell office:value-type="float" office:value="25817.196709" calcext:value-type="float">
            <text:p>25.817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Irlande</text:p>
          </table:table-cell>
          <table:table-cell table:style-name="ce3" office:value-type="float" office:value="1.5929425524329" calcext:value-type="float">
            <text:p>1,6</text:p>
          </table:table-cell>
          <table:table-cell office:value-type="float" office:value="66362.549409" calcext:value-type="float">
            <text:p>66.363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Islande</text:p>
          </table:table-cell>
          <table:table-cell table:style-name="ce3" office:value-type="float" office:value="2.07540287424957" calcext:value-type="float">
            <text:p>2,1</text:p>
          </table:table-cell>
          <table:table-cell office:value-type="float" office:value="46911.259755" calcext:value-type="float">
            <text:p>46.911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Israël</text:p>
          </table:table-cell>
          <table:table-cell table:style-name="ce3" office:value-type="float" office:value="3.94189457779858" calcext:value-type="float">
            <text:p>3,9</text:p>
          </table:table-cell>
          <table:table-cell office:value-type="float" office:value="32442.54354" calcext:value-type="float">
            <text:p>32.443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Italie</text:p>
          </table:table-cell>
          <table:table-cell table:style-name="ce3" office:value-type="float" office:value="1.22310518228411" calcext:value-type="float">
            <text:p>1,2</text:p>
          </table:table-cell>
          <table:table-cell office:value-type="float" office:value="34178.528541" calcext:value-type="float">
            <text:p>34.179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Japon</text:p>
          </table:table-cell>
          <table:table-cell table:style-name="ce3" office:value-type="float" office:value="3.13707537804742" calcext:value-type="float">
            <text:p>3,1</text:p>
          </table:table-cell>
          <table:table-cell office:value-type="float" office:value="38195.72417" calcext:value-type="float">
            <text:p>38.196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Lettonie</text:p>
          </table:table-cell>
          <table:table-cell table:style-name="ce3" office:value-type="float" office:value="0.61078061561452" calcext:value-type="float">
            <text:p>0,6</text:p>
          </table:table-cell>
          <table:table-cell office:value-type="float" office:value="24092.422944" calcext:value-type="float">
            <text:p>24.092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Mexique</text:p>
          </table:table-cell>
          <table:table-cell table:style-name="ce3" office:value-type="float" office:value="0.53299424570009" calcext:value-type="float">
            <text:p>0,5</text:p>
          </table:table-cell>
          <table:table-cell office:value-type="float" office:value="17122.525128" calcext:value-type="float">
            <text:p>17.123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Norvège</text:p>
          </table:table-cell>
          <table:table-cell table:style-name="ce3" office:value-type="float" office:value="1.64855060590137" calcext:value-type="float">
            <text:p>1,6</text:p>
          </table:table-cell>
          <table:table-cell office:value-type="float" office:value="60396.235209" calcext:value-type="float">
            <text:p>60.396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Pays-Bas</text:p>
          </table:table-cell>
          <table:table-cell table:style-name="ce3" office:value-type="float" office:value="1.72474949011262" calcext:value-type="float">
            <text:p>1,7</text:p>
          </table:table-cell>
          <table:table-cell office:value-type="float" office:value="47973.211753" calcext:value-type="float">
            <text:p>47.973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Pologne</text:p>
          </table:table-cell>
          <table:table-cell table:style-name="ce3" office:value-type="float" office:value="0.72069566276297" calcext:value-type="float">
            <text:p>0,7</text:p>
          </table:table-cell>
          <table:table-cell office:value-type="float" office:value="26129.206827" calcext:value-type="float">
            <text:p>26.129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3" office:value-type="float" office:value="1.53257248998849" calcext:value-type="float">
            <text:p>1,5</text:p>
          </table:table-cell>
          <table:table-cell office:value-type="float" office:value="28106.393328" calcext:value-type="float">
            <text:p>28.106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République slovaque</text:p>
          </table:table-cell>
          <table:table-cell table:style-name="ce3" office:value-type="float" office:value="0.61613703704712" calcext:value-type="float">
            <text:p>0,6</text:p>
          </table:table-cell>
          <table:table-cell office:value-type="float" office:value="29901.864707" calcext:value-type="float">
            <text:p>29.902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République tchèque</text:p>
          </table:table-cell>
          <table:table-cell table:style-name="ce3" office:value-type="float" office:value="1.33688451503913" calcext:value-type="float">
            <text:p>1,3</text:p>
          </table:table-cell>
          <table:table-cell office:value-type="float" office:value="31798.029024" calcext:value-type="float">
            <text:p>31.798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Royaume-Uni</text:p>
          </table:table-cell>
          <table:table-cell table:style-name="ce3" office:value-type="float" office:value="1.66861091084939" calcext:value-type="float">
            <text:p>1,7</text:p>
          </table:table-cell>
          <table:table-cell office:value-type="float" office:value="39331.893578" calcext:value-type="float">
            <text:p>39.332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Russie</text:p>
          </table:table-cell>
          <table:table-cell table:style-name="ce3" office:value-type="float" office:value="1.0492909843515" calcext:value-type="float">
            <text:p>1,0</text:p>
          </table:table-cell>
          <table:table-cell office:value-type="float" office:value="23424.123038" calcext:value-type="float">
            <text:p>23.424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lovénie</text:p>
          </table:table-cell>
          <table:table-cell table:style-name="ce3" office:value-type="float" office:value="2.05763302355831" calcext:value-type="float">
            <text:p>2,1</text:p>
          </table:table-cell>
          <table:table-cell office:value-type="float" office:value="30388.246252" calcext:value-type="float">
            <text:p>30.388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uède</text:p>
          </table:table-cell>
          <table:table-cell table:style-name="ce3" office:value-type="float" office:value="3.21611343655699" calcext:value-type="float">
            <text:p>3,2</text:p>
          </table:table-cell>
          <table:table-cell office:value-type="float" office:value="45208.562614" calcext:value-type="float">
            <text:p>45.209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Suisse</text:p>
          </table:table-cell>
          <table:table-cell office:value-type="float" office:value="3.2" calcext:value-type="float">
            <text:p>3,2</text:p>
          </table:table-cell>
          <table:table-cell office:value-type="float" office:value="55104.237562" calcext:value-type="float">
            <text:p>55.104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Turquie</text:p>
          </table:table-cell>
          <table:table-cell table:style-name="ce3" office:value-type="float" office:value="0.79892051093888" calcext:value-type="float">
            <text:p>0,8</text:p>
          </table:table-cell>
          <table:table-cell office:value-type="float" office:value="24915.170303" calcext:value-type="float">
            <text:p>24.915</text:p>
          </table:table-cell>
          <table:table-cell table:number-columns-repeated="2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table:number-columns-repeated="5"/>
          <table:table-cell office:value-type="float" office:value="38366.787969" calcext:value-type="float">
            <text:p>38.367</text:p>
          </table:table-cell>
        </table:table-row>
        <table:table-row table:style-name="ro1">
          <table:table-cell table:number-columns-repeated="5"/>
          <table:table-cell office:value-type="float" office:value="36230.2615" calcext:value-type="float">
            <text:p>36.230</text:p>
          </table:table-cell>
        </table:table-row>
        <table:table-row table:style-name="ro1">
          <table:table-cell table:number-columns-repeated="5"/>
          <table:table-cell office:value-type="float" office:value="45217.909275" calcext:value-type="float">
            <text:p>45.218</text:p>
          </table:table-cell>
        </table:table-row>
        <table:table-row table:style-name="ro1">
          <table:table-cell table:number-columns-repeated="5"/>
          <table:table-cell office:value-type="float" office:value="38956.660493" calcext:value-type="float">
            <text:p>38.957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5"/>
          <table:table-cell office:value-type="float" office:value="14962.213496" calcext:value-type="float">
            <text:p>14.962</text:p>
          </table:table-cell>
        </table:table-row>
        <table:table-row table:style-name="ro1">
          <table:table-cell table:number-columns-repeated="5"/>
          <table:table-cell office:value-type="float" office:value="12945.82712" calcext:value-type="float">
            <text:p>12.946</text:p>
          </table:table-cell>
        </table:table-row>
        <table:table-row table:style-name="ro1">
          <table:table-cell table:number-columns-repeated="5"/>
          <table:table-cell office:value-type="float" office:value="6194.480437" calcext:value-type="float">
            <text:p>6.194</text:p>
          </table:table-cell>
        </table:table-row>
        <table:table-row table:style-name="ro1">
          <table:table-cell table:number-columns-repeated="5"/>
          <table:table-cell office:value-type="float" office:value="11050.334375" calcext:value-type="float">
            <text:p>11.050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5"/>
          <table:table-cell office:value-type="float" office:value="12087.772806" calcext:value-type="float">
            <text:p>12.088</text:p>
          </table:table-cell>
        </table:table-row>
        <table:table-row table:style-name="ro1" table:number-rows-repeated="104852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Effet R&amp;D sur PIB par habitant'.A2:'Effet R&amp;D sur PIB par habitant'.C36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Effet R&amp;D sur PIB par heure travaillée'.A2:'Effet R&amp;D sur PIB par heure travaillée'.C3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10P0" style:volatile="true">
      <number:number number:decimal-places="1" number:min-decimal-places="1" number:min-integer-digits="1" number:grouping="true"/>
      <number:text> </number:text>
    </number:number-style>
    <number:number-style style:name="N11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OECD.Stat</meta:initial-creator>
    <meta:creation-date>2019-01-14T14:33:19</meta:creation-date>
    <dc:date>2021-04-29T14:52:30.439558365</dc:date>
    <meta:editing-duration>PT2H52M4S</meta:editing-duration>
    <meta:editing-cycles>38</meta:editing-cycles>
    <dc:description>Auteur : jortay.net</dc:description>
    <meta:document-statistic meta:table-count="2" meta:cell-count="223" meta:object-count="2"/>
    <meta:user-defined meta:name="Company">OECD</meta:user-defined>
    <meta:user-defined meta:name="Version">10.6626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10" style:family="chart" style:data-style-name="N2"/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solid" draw:fill-color="#e6e6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716cm" svg:height="7.153cm" xlink:href=".." xlink:type="simple" chart:class="chart:scatter" chart:style-name="ch1">
        <chart:plot-area chart:style-name="ch2" table:cell-range-address="'Effet R&amp;D sur PIB par heure travaillée'.B3:'Effet R&amp;D sur PIB par heure travaillée'.C36" svg:x="1.635cm" svg:y="0.143cm" svg:width="10.827cm" svg:height="5.886cm">
          <chart:coordinate-region svg:x="2.918cm" svg:y="0.342cm" svg:width="9.304cm" svg:height="5.04cm"/>
          <chart:axis chart:dimension="x" chart:name="primary-x" chart:style-name="ch3">
            <chart:title svg:x="5.205cm" svg:y="6.172cm" chart:style-name="ch4">
              <text:p>R&amp;D en % du PIB (2010)</text:p>
            </chart:title>
            <chart:grid chart:style-name="ch5" chart:class="major"/>
          </chart:axis>
          <chart:axis chart:dimension="y" chart:name="primary-y" chart:style-name="ch6">
            <chart:title svg:x="0.451cm" svg:y="5.353cm" chart:style-name="ch7">
              <text:p>PIB par heure travaillée (2017)
</text:p>
            </chart:title>
            <chart:grid chart:style-name="ch5" chart:class="major"/>
          </chart:axis>
          <chart:series chart:style-name="ch8" chart:values-cell-range-address="'Effet R&amp;D sur PIB par heure travaillée'.C3:'Effet R&amp;D sur PIB par heure travaillée'.C36" chart:class="chart:scatter">
            <chart:domain table:cell-range-address="'Effet R&amp;D sur PIB par heure travaillée'.B3:'Effet R&amp;D sur PIB par heure travaillée'.B36"/>
            <chart:regression-curve chart:style-name="ch9">
              <chart:equation chart:display-equation="false" chart:display-r-square="true" svg:x="8.664cm" svg:y="0.452cm" chart:style-name="ch10"/>
            </chart:regression-curve>
            <chart:data-point chart:repeated="6"/>
            <chart:data-point chart:style-name="ch11"/>
            <chart:data-point chart:repeated="4"/>
            <chart:data-point chart:style-name="ch11"/>
            <chart:data-point chart:repeated="3"/>
            <chart:data-point chart:style-name="ch11"/>
            <chart:data-point/>
            <chart:data-point chart:style-name="ch11"/>
            <chart:data-point chart:repeated="4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71366586753796">
                <text:p>2.71366586753796</text:p>
                <draw:g>
                  <svg:desc>'Effet R&amp;D sur PIB par heure travaillée'.B3:'Effet R&amp;D sur PIB par heure travaillée'.B36</svg:desc>
                </draw:g>
              </table:table-cell>
              <table:table-cell office:value-type="float" office:value="44066.19126">
                <text:p>44066.19126</text:p>
                <draw:g>
                  <svg:desc>'Effet R&amp;D sur PIB par heure travaillée'.C3:'Effet R&amp;D sur PIB par heure travaillée'.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8601220885874">
                <text:p>2.18601220885874</text:p>
              </table:table-cell>
              <table:table-cell office:value-type="float" office:value="46248.028113">
                <text:p>46248.0281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2610057349756">
                <text:p>2.72610057349756</text:p>
              </table:table-cell>
              <table:table-cell office:value-type="float" office:value="44109.211532">
                <text:p>44109.2115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5080518925611">
                <text:p>2.05080518925611</text:p>
              </table:table-cell>
              <table:table-cell office:value-type="float" office:value="41788.979884">
                <text:p>41788.9798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2958011707869">
                <text:p>1.82958011707869</text:p>
              </table:table-cell>
              <table:table-cell office:value-type="float" office:value="43274.117305">
                <text:p>43274.1173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2947489587905">
                <text:p>0.32947489587905</text:p>
              </table:table-cell>
              <table:table-cell office:value-type="float" office:value="20815.207936">
                <text:p>20815.2079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46594143742077">
                <text:p>3.46594143742077</text:p>
              </table:table-cell>
              <table:table-cell office:value-type="float" office:value="35968.09017">
                <text:p>35968.090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91706563382491">
                <text:p>2.91706563382491</text:p>
              </table:table-cell>
              <table:table-cell office:value-type="float" office:value="46180.440333">
                <text:p>46180.440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4961445415312">
                <text:p>1.34961445415312</text:p>
              </table:table-cell>
              <table:table-cell office:value-type="float" office:value="33696.313182">
                <text:p>33696.3131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8161979060136">
                <text:p>1.58161979060136</text:p>
              </table:table-cell>
              <table:table-cell office:value-type="float" office:value="28429.816206">
                <text:p>28429.8162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74046247981539">
                <text:p>2.74046247981539</text:p>
              </table:table-cell>
              <table:table-cell office:value-type="float" office:value="53219.418676">
                <text:p>53219.4186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72597578834848">
                <text:p>3.72597578834848</text:p>
              </table:table-cell>
              <table:table-cell office:value-type="float" office:value="39671.814422">
                <text:p>39671.8144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17857321921787">
                <text:p>2.17857321921787</text:p>
              </table:table-cell>
              <table:table-cell office:value-type="float" office:value="37843.040032">
                <text:p>37843.0400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9837691468361">
                <text:p>0.59837691468361</text:p>
              </table:table-cell>
              <table:table-cell office:value-type="float" office:value="24076.69232">
                <text:p>24076.692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3944928996016">
                <text:p>1.13944928996016</text:p>
              </table:table-cell>
              <table:table-cell office:value-type="float" office:value="25817.196709">
                <text:p>25817.1967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929425524329">
                <text:p>1.5929425524329</text:p>
              </table:table-cell>
              <table:table-cell office:value-type="float" office:value="66362.549409">
                <text:p>66362.5494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7540287424957">
                <text:p>2.07540287424957</text:p>
              </table:table-cell>
              <table:table-cell office:value-type="float" office:value="46911.259755">
                <text:p>46911.2597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94189457779858">
                <text:p>3.94189457779858</text:p>
              </table:table-cell>
              <table:table-cell office:value-type="float" office:value="32442.54354">
                <text:p>32442.543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22310518228411">
                <text:p>1.22310518228411</text:p>
              </table:table-cell>
              <table:table-cell office:value-type="float" office:value="34178.528541">
                <text:p>34178.5285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13707537804742">
                <text:p>3.13707537804742</text:p>
              </table:table-cell>
              <table:table-cell office:value-type="float" office:value="38195.72417">
                <text:p>38195.724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1078061561452">
                <text:p>0.61078061561452</text:p>
              </table:table-cell>
              <table:table-cell office:value-type="float" office:value="24092.422944">
                <text:p>24092.4229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3299424570009">
                <text:p>0.53299424570009</text:p>
              </table:table-cell>
              <table:table-cell office:value-type="float" office:value="17122.525128">
                <text:p>17122.5251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4855060590137">
                <text:p>1.64855060590137</text:p>
              </table:table-cell>
              <table:table-cell office:value-type="float" office:value="60396.235209">
                <text:p>60396.2352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72474949011262">
                <text:p>1.72474949011262</text:p>
              </table:table-cell>
              <table:table-cell office:value-type="float" office:value="47973.211753">
                <text:p>47973.2117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2069566276297">
                <text:p>0.72069566276297</text:p>
              </table:table-cell>
              <table:table-cell office:value-type="float" office:value="26129.206827">
                <text:p>26129.2068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3257248998849">
                <text:p>1.53257248998849</text:p>
              </table:table-cell>
              <table:table-cell office:value-type="float" office:value="28106.393328">
                <text:p>28106.3933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1613703704712">
                <text:p>0.61613703704712</text:p>
              </table:table-cell>
              <table:table-cell office:value-type="float" office:value="29901.864707">
                <text:p>29901.8647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3688451503913">
                <text:p>1.33688451503913</text:p>
              </table:table-cell>
              <table:table-cell office:value-type="float" office:value="31798.029024">
                <text:p>31798.0290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66861091084939">
                <text:p>1.66861091084939</text:p>
              </table:table-cell>
              <table:table-cell office:value-type="float" office:value="39331.893578">
                <text:p>39331.8935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0492909843515">
                <text:p>1.0492909843515</text:p>
              </table:table-cell>
              <table:table-cell office:value-type="float" office:value="23424.123038">
                <text:p>23424.1230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05763302355831">
                <text:p>2.05763302355831</text:p>
              </table:table-cell>
              <table:table-cell office:value-type="float" office:value="30388.246252">
                <text:p>30388.2462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21611343655699">
                <text:p>3.21611343655699</text:p>
              </table:table-cell>
              <table:table-cell office:value-type="float" office:value="45208.562614">
                <text:p>45208.5626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55104.237562">
                <text:p>55104.2375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9892051093888">
                <text:p>0.79892051093888</text:p>
              </table:table-cell>
              <table:table-cell office:value-type="float" office:value="24915.170303">
                <text:p>24915.1703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10" style:family="chart" style:data-style-name="N2"/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87cm" svg:height="7.153cm" xlink:href=".." xlink:type="simple" chart:class="chart:scatter" chart:style-name="ch1">
        <chart:plot-area chart:style-name="ch2" table:cell-range-address="'Effet R&amp;D sur PIB par habitant'.B3:'Effet R&amp;D sur PIB par habitant'.C36" svg:x="1.248cm" svg:y="0.143cm" svg:width="10.402cm" svg:height="5.886cm">
          <chart:coordinate-region svg:x="1.869cm" svg:y="0.342cm" svg:width="9.541cm" svg:height="5.04cm"/>
          <chart:axis chart:dimension="x" chart:name="primary-x" chart:style-name="ch3">
            <chart:title svg:x="5.241cm" svg:y="6.172cm" chart:style-name="ch4">
              <text:p>R&amp;D (% du PIB)</text:p>
            </chart:title>
            <chart:grid chart:style-name="ch5" chart:class="major"/>
          </chart:axis>
          <chart:axis chart:dimension="y" chart:name="primary-y" chart:style-name="ch6">
            <chart:title svg:x="0.451cm" svg:y="4.837cm" chart:style-name="ch7">
              <text:p>PIB par heure travaillée</text:p>
            </chart:title>
            <chart:grid chart:style-name="ch5" chart:class="major"/>
          </chart:axis>
          <chart:series chart:style-name="ch8" chart:values-cell-range-address="'Effet R&amp;D sur PIB par habitant'.C3:'Effet R&amp;D sur PIB par habitant'.C36" chart:class="chart:scatter">
            <chart:domain table:cell-range-address="'Effet R&amp;D sur PIB par habitant'.B3:'Effet R&amp;D sur PIB par habitant'.B36"/>
            <chart:regression-curve chart:style-name="ch9">
              <chart:equation chart:display-equation="false" chart:display-r-square="true" svg:x="8.399cm" svg:y="0.352cm" chart:style-name="ch10"/>
            </chart:regression-curve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71366586753796">
                <text:p>2.71366586753796</text:p>
                <draw:g>
                  <svg:desc>'Effet R&amp;D sur PIB par habitant'.B3:'Effet R&amp;D sur PIB par habitant'.B36</svg:desc>
                </draw:g>
              </table:table-cell>
              <table:table-cell office:value-type="float" office:value="60.005442">
                <text:p>60.005442</text:p>
                <draw:g>
                  <svg:desc>'Effet R&amp;D sur PIB par habitant'.C3:'Effet R&amp;D sur PIB par habitant'.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8601220885874">
                <text:p>2.18601220885874</text:p>
              </table:table-cell>
              <table:table-cell office:value-type="float" office:value="51.790811">
                <text:p>51.7908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2610057349756">
                <text:p>2.72610057349756</text:p>
              </table:table-cell>
              <table:table-cell office:value-type="float" office:value="53.92051">
                <text:p>53.920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5080518925611">
                <text:p>2.05080518925611</text:p>
              </table:table-cell>
              <table:table-cell office:value-type="float" office:value="64.771963">
                <text:p>64.7719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2958011707869">
                <text:p>1.82958011707869</text:p>
              </table:table-cell>
              <table:table-cell office:value-type="float" office:value="48.91779">
                <text:p>48.917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2947489587905">
                <text:p>0.32947489587905</text:p>
              </table:table-cell>
              <table:table-cell office:value-type="float" office:value="23.753766">
                <text:p>23.7537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46594143742077">
                <text:p>3.46594143742077</text:p>
              </table:table-cell>
              <table:table-cell office:value-type="float" office:value="32.929925">
                <text:p>32.9299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91706563382491">
                <text:p>2.91706563382491</text:p>
              </table:table-cell>
              <table:table-cell office:value-type="float" office:value="64.279422">
                <text:p>64.2794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4961445415312">
                <text:p>1.34961445415312</text:p>
              </table:table-cell>
              <table:table-cell office:value-type="float" office:value="47.081596">
                <text:p>47.0815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8161979060136">
                <text:p>1.58161979060136</text:p>
              </table:table-cell>
              <table:table-cell office:value-type="float" office:value="30.807948">
                <text:p>30.8079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74046247981539">
                <text:p>2.74046247981539</text:p>
              </table:table-cell>
              <table:table-cell office:value-type="float" office:value="63.454668">
                <text:p>63.4546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72597578834848">
                <text:p>3.72597578834848</text:p>
              </table:table-cell>
              <table:table-cell office:value-type="float" office:value="51.750157">
                <text:p>51.7501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17857321921787">
                <text:p>2.17857321921787</text:p>
              </table:table-cell>
              <table:table-cell office:value-type="float" office:value="59.109794">
                <text:p>59.1097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9837691468361">
                <text:p>0.59837691468361</text:p>
              </table:table-cell>
              <table:table-cell office:value-type="float" office:value="30.844447">
                <text:p>30.8444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3944928996016">
                <text:p>1.13944928996016</text:p>
              </table:table-cell>
              <table:table-cell office:value-type="float" office:value="31.031642">
                <text:p>31.0316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929425524329">
                <text:p>1.5929425524329</text:p>
              </table:table-cell>
              <table:table-cell office:value-type="float" office:value="82.216539">
                <text:p>82.2165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7540287424957">
                <text:p>2.07540287424957</text:p>
              </table:table-cell>
              <table:table-cell office:value-type="float" office:value="54.88604">
                <text:p>54.886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94189457779858">
                <text:p>3.94189457779858</text:p>
              </table:table-cell>
              <table:table-cell office:value-type="float" office:value="35.328121">
                <text:p>35.3281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22310518228411">
                <text:p>1.22310518228411</text:p>
              </table:table-cell>
              <table:table-cell office:value-type="float" office:value="47.705027">
                <text:p>47.7050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13707537804742">
                <text:p>3.13707537804742</text:p>
              </table:table-cell>
              <table:table-cell office:value-type="float" office:value="41.539285">
                <text:p>41.5392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1078061561452">
                <text:p>0.61078061561452</text:p>
              </table:table-cell>
              <table:table-cell office:value-type="float" office:value="26.532847">
                <text:p>26.5328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3299424570009">
                <text:p>0.53299424570009</text:p>
              </table:table-cell>
              <table:table-cell office:value-type="float" office:value="18.73786">
                <text:p>18.737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4855060590137">
                <text:p>1.64855060590137</text:p>
              </table:table-cell>
              <table:table-cell office:value-type="float" office:value="79.417689">
                <text:p>79.417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72474949011262">
                <text:p>1.72474949011262</text:p>
              </table:table-cell>
              <table:table-cell office:value-type="float" office:value="62.261958">
                <text:p>62.2619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2069566276297">
                <text:p>0.72069566276297</text:p>
              </table:table-cell>
              <table:table-cell office:value-type="float" office:value="29.117199">
                <text:p>29.1171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3257248998849">
                <text:p>1.53257248998849</text:p>
              </table:table-cell>
              <table:table-cell office:value-type="float" office:value="32.275713">
                <text:p>32.2757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1613703704712">
                <text:p>0.61613703704712</text:p>
              </table:table-cell>
              <table:table-cell office:value-type="float" office:value="39.059314">
                <text:p>39.0593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3688451503913">
                <text:p>1.33688451503913</text:p>
              </table:table-cell>
              <table:table-cell office:value-type="float" office:value="34.498152">
                <text:p>34.4981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66861091084939">
                <text:p>1.66861091084939</text:p>
              </table:table-cell>
              <table:table-cell office:value-type="float" office:value="48.117004">
                <text:p>48.1170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0492909843515">
                <text:p>1.0492909843515</text:p>
              </table:table-cell>
              <table:table-cell office:value-type="float" office:value="23.712528">
                <text:p>23.7125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05763302355831">
                <text:p>2.05763302355831</text:p>
              </table:table-cell>
              <table:table-cell office:value-type="float" office:value="37.405274">
                <text:p>37.405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21611343655699">
                <text:p>3.21611343655699</text:p>
              </table:table-cell>
              <table:table-cell office:value-type="float" office:value="56.115543">
                <text:p>56.1155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58.11739">
                <text:p>58.117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9892051093888">
                <text:p>0.79892051093888</text:p>
              </table:table-cell>
              <table:table-cell office:value-type="float" office:value="36.794668">
                <text:p>36.7946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