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2.187cm"/>
    </style:style>
    <style:style style:name="co6" style:family="table-column">
      <style:table-column-properties fo:break-before="auto" style:column-width="0.878cm"/>
    </style:style>
    <style:style style:name="co7" style:family="table-column">
      <style:table-column-properties fo:break-before="auto" style:column-width="1.316cm"/>
    </style:style>
    <style:style style:name="co8" style:family="table-column">
      <style:table-column-properties fo:break-before="auto" style:column-width="1.8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586" fo:font-weight="bold" style:font-weight-asian="bold" style:font-weight-complex="bold"/>
    </style:style>
    <style:style style:name="ce3" style:family="table-cell" style:parent-style-name="Default">
      <style:text-properties fo:color="#004586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420e" fo:font-weight="bold" style:font-weight-asian="bold" style:font-weight-complex="bold"/>
    </style:style>
    <style:style style:name="ce5" style:family="table-cell" style:parent-style-name="Default">
      <style:text-properties fo:color="#ff420e"/>
    </style:style>
    <style:style style:name="ce6" style:family="table-cell" style:parent-style-name="Default" style:data-style-name="N1">
      <style:text-properties fo:color="#004586"/>
    </style:style>
    <style:style style:name="ce7" style:family="table-cell" style:parent-style-name="Default" style:data-style-name="N1">
      <style:text-properties fo:color="#ff420e"/>
    </style:style>
    <style:style style:name="ce14" style:family="table-cell" style:parent-style-name="Default" style:data-style-name="N3">
      <style:text-properties fo:color="#2a6099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UE" table:style-name="ta1">
        <table:shapes>
          <draw:frame draw:z-index="0" draw:style-name="gr1" draw:text-style-name="P1" svg:width="10.555cm" svg:height="7.277cm" svg:x="14.341cm" svg:y="0.558cm">
            <draw:object draw:notify-on-update-of-ranges="UE.A3:UE.A20 UE.D3:UE.D20 UE.E3:UE.E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  <svg:desc>Auteur : jortay.net</svg:desc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1" table:default-cell-style-name="ce6"/>
        <table:table-column table:style-name="co1" table:default-cell-style-name="ce7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Industrie manufacturière de l’UE</text:p>
          </table:table-cell>
          <table:covered-table-cell table:number-columns-repeated="3" table:style-name="Default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duction</text:p>
          </table:table-cell>
          <table:table-cell table:style-name="ce4" office:value-type="string" calcext:value-type="string">
            <text:p>VA</text:p>
          </table:table-cell>
          <table:table-cell table:style-name="ce2" office:value-type="string" calcext:value-type="string">
            <text:p>Production</text:p>
          </table:table-cell>
          <table:table-cell table:style-name="ce4" office:value-type="string" calcext:value-type="string">
            <text:p>VA</text:p>
          </table:table-cell>
          <table:table-cell table:style-name="ce1"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91.9" calcext:value-type="float">
            <text:p>91,9</text:p>
          </table:table-cell>
          <table:table-cell office:value-type="float" office:value="91.6" calcext:value-type="float">
            <text:p>91,6</text:p>
          </table:table-cell>
          <table:table-cell table:formula="of:=[.B3]/[.B$3]*100" office:value-type="float" office:value="100" calcext:value-type="float">
            <text:p>100</text:p>
          </table:table-cell>
          <table:table-cell table:formula="of:=[.C3]/[.C$3]*100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92.2" calcext:value-type="float">
            <text:p>92,2</text:p>
          </table:table-cell>
          <table:table-cell office:value-type="float" office:value="92.7" calcext:value-type="float">
            <text:p>92,7</text:p>
          </table:table-cell>
          <table:table-cell table:formula="of:=[.B4]/[.B$3]*100" office:value-type="float" office:value="100.326441784548" calcext:value-type="float">
            <text:p>100</text:p>
          </table:table-cell>
          <table:table-cell table:formula="of:=[.C4]/[.C$3]*100" office:value-type="float" office:value="101.200873362445" calcext:value-type="float">
            <text:p>101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91.6" calcext:value-type="float">
            <text:p>91,6</text:p>
          </table:table-cell>
          <table:table-cell office:value-type="float" office:value="92.5" calcext:value-type="float">
            <text:p>92,5</text:p>
          </table:table-cell>
          <table:table-cell table:formula="of:=[.B5]/[.B$3]*100" office:value-type="float" office:value="99.6735582154516" calcext:value-type="float">
            <text:p>100</text:p>
          </table:table-cell>
          <table:table-cell table:formula="of:=[.C5]/[.C$3]*100" office:value-type="float" office:value="100.982532751092" calcext:value-type="float">
            <text:p>101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91.8" calcext:value-type="float">
            <text:p>91,8</text:p>
          </table:table-cell>
          <table:table-cell office:value-type="float" office:value="93.4" calcext:value-type="float">
            <text:p>93,4</text:p>
          </table:table-cell>
          <table:table-cell table:formula="of:=[.B6]/[.B$3]*100" office:value-type="float" office:value="99.8911860718172" calcext:value-type="float">
            <text:p>100</text:p>
          </table:table-cell>
          <table:table-cell table:formula="of:=[.C6]/[.C$3]*100" office:value-type="float" office:value="101.965065502183" calcext:value-type="float">
            <text:p>102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4.1" calcext:value-type="float">
            <text:p>94,1</text:p>
          </table:table-cell>
          <table:table-cell office:value-type="float" office:value="96.4" calcext:value-type="float">
            <text:p>96,4</text:p>
          </table:table-cell>
          <table:table-cell table:formula="of:=[.B7]/[.B$3]*100" office:value-type="float" office:value="102.393906420022" calcext:value-type="float">
            <text:p>102</text:p>
          </table:table-cell>
          <table:table-cell table:formula="of:=[.C7]/[.C$3]*100" office:value-type="float" office:value="105.240174672489" calcext:value-type="float">
            <text:p>105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95.9" calcext:value-type="float">
            <text:p>95,9</text:p>
          </table:table-cell>
          <table:table-cell office:value-type="float" office:value="98.2" calcext:value-type="float">
            <text:p>98,2</text:p>
          </table:table-cell>
          <table:table-cell table:formula="of:=[.B8]/[.B$3]*100" office:value-type="float" office:value="104.352557127312" calcext:value-type="float">
            <text:p>104</text:p>
          </table:table-cell>
          <table:table-cell table:formula="of:=[.C8]/[.C$3]*100" office:value-type="float" office:value="107.205240174673" calcext:value-type="float">
            <text:p>107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0.4" calcext:value-type="float">
            <text:p>100,4</text:p>
          </table:table-cell>
          <table:table-cell office:value-type="float" office:value="103.7" calcext:value-type="float">
            <text:p>103,7</text:p>
          </table:table-cell>
          <table:table-cell table:formula="of:=[.B9]/[.B$3]*100" office:value-type="float" office:value="109.249183895539" calcext:value-type="float">
            <text:p>109</text:p>
          </table:table-cell>
          <table:table-cell table:formula="of:=[.C9]/[.C$3]*100" office:value-type="float" office:value="113.2096069869" calcext:value-type="float">
            <text:p>113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4.5" calcext:value-type="float">
            <text:p>104,5</text:p>
          </table:table-cell>
          <table:table-cell office:value-type="float" office:value="107.8" calcext:value-type="float">
            <text:p>107,8</text:p>
          </table:table-cell>
          <table:table-cell table:formula="of:=[.B10]/[.B$3]*100" office:value-type="float" office:value="113.710554951034" calcext:value-type="float">
            <text:p>114</text:p>
          </table:table-cell>
          <table:table-cell table:formula="of:=[.C10]/[.C$3]*100" office:value-type="float" office:value="117.685589519651" calcext:value-type="float">
            <text:p>118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2.4" calcext:value-type="float">
            <text:p>102,4</text:p>
          </table:table-cell>
          <table:table-cell office:value-type="float" office:value="105.9" calcext:value-type="float">
            <text:p>105,9</text:p>
          </table:table-cell>
          <table:table-cell table:formula="of:=[.B11]/[.B$3]*100" office:value-type="float" office:value="111.425462459195" calcext:value-type="float">
            <text:p>111</text:p>
          </table:table-cell>
          <table:table-cell table:formula="of:=[.C11]/[.C$3]*100" office:value-type="float" office:value="115.61135371179" calcext:value-type="float">
            <text:p>116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7.3" calcext:value-type="float">
            <text:p>87,3</text:p>
          </table:table-cell>
          <table:table-cell office:value-type="float" office:value="91.6" calcext:value-type="float">
            <text:p>91,6</text:p>
          </table:table-cell>
          <table:table-cell table:formula="of:=[.B12]/[.B$3]*100" office:value-type="float" office:value="94.9945593035909" calcext:value-type="float">
            <text:p>95</text:p>
          </table:table-cell>
          <table:table-cell table:formula="of:=[.C12]/[.C$3]*100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3.7" calcext:value-type="float">
            <text:p>93,7</text:p>
          </table:table-cell>
          <table:table-cell office:value-type="float" office:value="100" calcext:value-type="float">
            <text:p>100</text:p>
          </table:table-cell>
          <table:table-cell table:formula="of:=[.B13]/[.B$3]*100" office:value-type="float" office:value="101.958650707291" calcext:value-type="float">
            <text:p>102</text:p>
          </table:table-cell>
          <table:table-cell table:formula="of:=[.C13]/[.C$3]*100" office:value-type="float" office:value="109.170305676856" calcext:value-type="float">
            <text:p>109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7.9" calcext:value-type="float">
            <text:p>97,9</text:p>
          </table:table-cell>
          <table:table-cell office:value-type="float" office:value="104.6" calcext:value-type="float">
            <text:p>104,6</text:p>
          </table:table-cell>
          <table:table-cell table:formula="of:=[.B14]/[.B$3]*100" office:value-type="float" office:value="106.528835690968" calcext:value-type="float">
            <text:p>107</text:p>
          </table:table-cell>
          <table:table-cell table:formula="of:=[.C14]/[.C$3]*100" office:value-type="float" office:value="114.192139737991" calcext:value-type="float">
            <text:p>114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5.9" calcext:value-type="float">
            <text:p>95,9</text:p>
          </table:table-cell>
          <table:table-cell office:value-type="float" office:value="102.2" calcext:value-type="float">
            <text:p>102,2</text:p>
          </table:table-cell>
          <table:table-cell table:formula="of:=[.B15]/[.B$3]*100" office:value-type="float" office:value="104.352557127312" calcext:value-type="float">
            <text:p>104</text:p>
          </table:table-cell>
          <table:table-cell table:formula="of:=[.C15]/[.C$3]*100" office:value-type="float" office:value="111.572052401747" calcext:value-type="float">
            <text:p>112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5.2" calcext:value-type="float">
            <text:p>95,2</text:p>
          </table:table-cell>
          <table:table-cell office:value-type="float" office:value="101.9" calcext:value-type="float">
            <text:p>101,9</text:p>
          </table:table-cell>
          <table:table-cell table:formula="of:=[.B16]/[.B$3]*100" office:value-type="float" office:value="103.590859630033" calcext:value-type="float">
            <text:p>104</text:p>
          </table:table-cell>
          <table:table-cell table:formula="of:=[.C16]/[.C$3]*100" office:value-type="float" office:value="111.244541484716" calcext:value-type="float">
            <text:p>111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7.4" calcext:value-type="float">
            <text:p>97,4</text:p>
          </table:table-cell>
          <table:table-cell office:value-type="float" office:value="105.6" calcext:value-type="float">
            <text:p>105,6</text:p>
          </table:table-cell>
          <table:table-cell table:formula="of:=[.B17]/[.B$3]*100" office:value-type="float" office:value="105.984766050054" calcext:value-type="float">
            <text:p>106</text:p>
          </table:table-cell>
          <table:table-cell table:formula="of:=[.C17]/[.C$3]*100" office:value-type="float" office:value="115.28384279476" calcext:value-type="float">
            <text:p>115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0" calcext:value-type="float">
            <text:p>100</text:p>
          </table:table-cell>
          <table:table-cell office:value-type="float" office:value="109.7" calcext:value-type="float">
            <text:p>109,7</text:p>
          </table:table-cell>
          <table:table-cell table:formula="of:=[.B18]/[.B$3]*100" office:value-type="float" office:value="108.813928182807" calcext:value-type="float">
            <text:p>109</text:p>
          </table:table-cell>
          <table:table-cell table:formula="of:=[.C18]/[.C$3]*100" office:value-type="float" office:value="119.759825327511" calcext:value-type="float">
            <text:p>12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1.9" calcext:value-type="float">
            <text:p>101,9</text:p>
          </table:table-cell>
          <table:table-cell office:value-type="float" office:value="113.3" calcext:value-type="float">
            <text:p>113,3</text:p>
          </table:table-cell>
          <table:table-cell table:formula="of:=[.B19]/[.B$3]*100" office:value-type="float" office:value="110.881392818281" calcext:value-type="float">
            <text:p>111</text:p>
          </table:table-cell>
          <table:table-cell table:formula="of:=[.C19]/[.C$3]*100" office:value-type="float" office:value="123.689956331878" calcext:value-type="float">
            <text:p>12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5.4" calcext:value-type="float">
            <text:p>105,4</text:p>
          </table:table-cell>
          <table:table-cell office:value-type="float" office:value="117.4" calcext:value-type="float">
            <text:p>117,4</text:p>
          </table:table-cell>
          <table:table-cell table:formula="of:=[.B20]/[.B$3]*100" office:value-type="float" office:value="114.689880304679" calcext:value-type="float">
            <text:p>115</text:p>
          </table:table-cell>
          <table:table-cell table:formula="of:=[.C20]/[.C$3]*100" office:value-type="float" office:value="128.165938864629" calcext:value-type="float">
            <text:p>128</text:p>
          </table:table-cell>
          <table:table-cell table:number-columns-repeated="1019"/>
        </table:table-row>
      </table:table>
      <table:table table:name="France" table:style-name="ta1">
        <table:shapes>
          <draw:frame draw:z-index="0" draw:style-name="gr1" draw:text-style-name="P1" svg:width="10.92cm" svg:height="6.142cm" svg:x="11.106cm" svg:y="0cm">
            <draw:object draw:notify-on-update-of-ranges="France.A3:France.A25 France.D3:France.D25 Feuille4.A3:Feuille4.A25 France.E3:France.E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5" table:default-cell-style-name="ce14"/>
        <table:table-column table:style-name="co6" table:default-cell-style-name="ce7"/>
        <table:table-column table:style-name="co5" table:default-cell-style-name="ce6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Industrie manufacturière française</text:p>
          </table:table-cell>
          <table:covered-table-cell table:style-name="ce1"/>
          <table:covered-table-cell table:number-columns-repeated="2" table:style-name="Default"/>
          <table:table-cell table:style-name="ce15" office:value-type="string" calcext:value-type="string">
            <text:p>Prix : </text:p>
          </table:table-cell>
          <table:table-cell table:style-name="ce16" office:value-type="string" calcext:value-type="string">
            <text:p>constants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 office:value-type="string" calcext:value-type="string">
            <text:p>Production</text:p>
          </table:table-cell>
          <table:table-cell table:style-name="ce4" office:value-type="string" calcext:value-type="string">
            <text:p>VA</text:p>
          </table:table-cell>
          <table:table-cell table:style-name="ce2" office:value-type="string" calcext:value-type="string">
            <text:p>Production</text:p>
          </table:table-cell>
          <table:table-cell table:style-name="ce4" office:value-type="string" calcext:value-type="string">
            <text:p>VA</text:p>
          </table:table-cell>
          <table:table-cell table:number-columns-repeated="2"/>
          <table:table-cell table:style-name="ce1" table:number-columns-repeated="1017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10.4224" calcext:value-type="float">
            <text:p>110</text:p>
          </table:table-cell>
          <table:table-cell office:value-type="float" office:value="89.86" calcext:value-type="float">
            <text:p>90</text:p>
          </table:table-cell>
          <table:table-cell table:formula="of:=[.B3]/[.B$3]*100" office:value-type="float" office:value="100" calcext:value-type="float">
            <text:p>100</text:p>
          </table:table-cell>
          <table:table-cell table:formula="of:=[.C3]/[.C$3]*100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11.4749" calcext:value-type="float">
            <text:p>111</text:p>
          </table:table-cell>
          <table:table-cell office:value-type="float" office:value="90.877" calcext:value-type="float">
            <text:p>91</text:p>
          </table:table-cell>
          <table:table-cell table:formula="of:=[.B4]/[.B$3]*100" office:value-type="float" office:value="100.953158054887" calcext:value-type="float">
            <text:p>101</text:p>
          </table:table-cell>
          <table:table-cell table:formula="of:=[.C4]/[.C$3]*100" office:value-type="float" office:value="101.131760516359" calcext:value-type="float">
            <text:p>101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09.9799" calcext:value-type="float">
            <text:p>110</text:p>
          </table:table-cell>
          <table:table-cell office:value-type="float" office:value="90.729" calcext:value-type="float">
            <text:p>91</text:p>
          </table:table-cell>
          <table:table-cell table:formula="of:=[.B5]/[.B$3]*100" office:value-type="float" office:value="99.5992660909381" calcext:value-type="float">
            <text:p>100</text:p>
          </table:table-cell>
          <table:table-cell table:formula="of:=[.C5]/[.C$3]*100" office:value-type="float" office:value="100.96705987091" calcext:value-type="float">
            <text:p>101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08.4133" calcext:value-type="float">
            <text:p>108</text:p>
          </table:table-cell>
          <table:table-cell office:value-type="float" office:value="92.722" calcext:value-type="float">
            <text:p>93</text:p>
          </table:table-cell>
          <table:table-cell table:formula="of:=[.B6]/[.B$3]*100" office:value-type="float" office:value="98.1805322108558" calcext:value-type="float">
            <text:p>98</text:p>
          </table:table-cell>
          <table:table-cell table:formula="of:=[.C6]/[.C$3]*100" office:value-type="float" office:value="103.18495437347" calcext:value-type="float">
            <text:p>103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10.9099" calcext:value-type="float">
            <text:p>111</text:p>
          </table:table-cell>
          <table:table-cell office:value-type="float" office:value="94.986" calcext:value-type="float">
            <text:p>95</text:p>
          </table:table-cell>
          <table:table-cell table:formula="of:=[.B7]/[.B$3]*100" office:value-type="float" office:value="100.441486509983" calcext:value-type="float">
            <text:p>100</text:p>
          </table:table-cell>
          <table:table-cell table:formula="of:=[.C7]/[.C$3]*100" office:value-type="float" office:value="105.704429111952" calcext:value-type="float">
            <text:p>106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10.8241" calcext:value-type="float">
            <text:p>111</text:p>
          </table:table-cell>
          <table:table-cell office:value-type="float" office:value="96.571" calcext:value-type="float">
            <text:p>97</text:p>
          </table:table-cell>
          <table:table-cell table:formula="of:=[.B8]/[.B$3]*100" office:value-type="float" office:value="100.363784884226" calcext:value-type="float">
            <text:p>100</text:p>
          </table:table-cell>
          <table:table-cell table:formula="of:=[.C8]/[.C$3]*100" office:value-type="float" office:value="107.468283997329" calcext:value-type="float">
            <text:p>107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1.8441" calcext:value-type="float">
            <text:p>112</text:p>
          </table:table-cell>
          <table:table-cell office:value-type="float" office:value="99.127" calcext:value-type="float">
            <text:p>99</text:p>
          </table:table-cell>
          <table:table-cell table:formula="of:=[.B9]/[.B$3]*100" office:value-type="float" office:value="101.287510505115" calcext:value-type="float">
            <text:p>101</text:p>
          </table:table-cell>
          <table:table-cell table:formula="of:=[.C9]/[.C$3]*100" office:value-type="float" office:value="110.312708657912" calcext:value-type="float">
            <text:p>110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3.4257" calcext:value-type="float">
            <text:p>113</text:p>
          </table:table-cell>
          <table:table-cell office:value-type="float" office:value="101.12" calcext:value-type="float">
            <text:p>101</text:p>
          </table:table-cell>
          <table:table-cell table:formula="of:=[.B10]/[.B$3]*100" office:value-type="float" office:value="102.719828585504" calcext:value-type="float">
            <text:p>103</text:p>
          </table:table-cell>
          <table:table-cell table:formula="of:=[.C10]/[.C$3]*100" office:value-type="float" office:value="112.530603160472" calcext:value-type="float">
            <text:p>113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9.7874" calcext:value-type="float">
            <text:p>110</text:p>
          </table:table-cell>
          <table:table-cell office:value-type="float" office:value="97.836" calcext:value-type="float">
            <text:p>98</text:p>
          </table:table-cell>
          <table:table-cell table:formula="of:=[.B11]/[.B$3]*100" office:value-type="float" office:value="99.4249355203292" calcext:value-type="float">
            <text:p>99</text:p>
          </table:table-cell>
          <table:table-cell table:formula="of:=[.C11]/[.C$3]*100" office:value-type="float" office:value="108.876029379034" calcext:value-type="float">
            <text:p>109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4.83088" calcext:value-type="float">
            <text:p>95</text:p>
          </table:table-cell>
          <table:table-cell office:value-type="float" office:value="92.124" calcext:value-type="float">
            <text:p>92</text:p>
          </table:table-cell>
          <table:table-cell table:formula="of:=[.B12]/[.B$3]*100" office:value-type="float" office:value="85.8801112817689" calcext:value-type="float">
            <text:p>86</text:p>
          </table:table-cell>
          <table:table-cell table:formula="of:=[.C12]/[.C$3]*100" office:value-type="float" office:value="102.519474738482" calcext:value-type="float">
            <text:p>103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9.29334" calcext:value-type="float">
            <text:p>99</text:p>
          </table:table-cell>
          <table:table-cell office:value-type="float" office:value="94.299" calcext:value-type="float">
            <text:p>94</text:p>
          </table:table-cell>
          <table:table-cell table:formula="of:=[.B13]/[.B$3]*100" office:value-type="float" office:value="89.921374648622" calcext:value-type="float">
            <text:p>90</text:p>
          </table:table-cell>
          <table:table-cell table:formula="of:=[.C13]/[.C$3]*100" office:value-type="float" office:value="104.939906521255" calcext:value-type="float">
            <text:p>105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2.7775" calcext:value-type="float">
            <text:p>103</text:p>
          </table:table-cell>
          <table:table-cell office:value-type="float" office:value="98.11" calcext:value-type="float">
            <text:p>98</text:p>
          </table:table-cell>
          <table:table-cell table:formula="of:=[.B14]/[.B$3]*100" office:value-type="float" office:value="93.0766764714406" calcext:value-type="float">
            <text:p>93</text:p>
          </table:table-cell>
          <table:table-cell table:formula="of:=[.C14]/[.C$3]*100" office:value-type="float" office:value="109.180948141554" calcext:value-type="float">
            <text:p>109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9.46667" calcext:value-type="float">
            <text:p>99</text:p>
          </table:table-cell>
          <table:table-cell office:value-type="float" office:value="97.869" calcext:value-type="float">
            <text:p>98</text:p>
          </table:table-cell>
          <table:table-cell table:formula="of:=[.B15]/[.B$3]*100" office:value-type="float" office:value="90.0783446112383" calcext:value-type="float">
            <text:p>90</text:p>
          </table:table-cell>
          <table:table-cell table:formula="of:=[.C15]/[.C$3]*100" office:value-type="float" office:value="108.9127531716" calcext:value-type="float">
            <text:p>109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8.83834" calcext:value-type="float">
            <text:p>99</text:p>
          </table:table-cell>
          <table:table-cell office:value-type="float" office:value="97.757" calcext:value-type="float">
            <text:p>98</text:p>
          </table:table-cell>
          <table:table-cell table:formula="of:=[.B16]/[.B$3]*100" office:value-type="float" office:value="89.5093205726374" calcext:value-type="float">
            <text:p>90</text:p>
          </table:table-cell>
          <table:table-cell table:formula="of:=[.C16]/[.C$3]*100" office:value-type="float" office:value="108.788114845315" calcext:value-type="float">
            <text:p>109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8.54251" calcext:value-type="float">
            <text:p>99</text:p>
          </table:table-cell>
          <table:table-cell office:value-type="float" office:value="99.337" calcext:value-type="float">
            <text:p>99</text:p>
          </table:table-cell>
          <table:table-cell table:formula="of:=[.B17]/[.B$3]*100" office:value-type="float" office:value="89.2414129741791" calcext:value-type="float">
            <text:p>89</text:p>
          </table:table-cell>
          <table:table-cell table:formula="of:=[.C17]/[.C$3]*100" office:value-type="float" office:value="110.546405519697" calcext:value-type="float">
            <text:p>111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formula="of:=[.B18]/[.B$3]*100" office:value-type="float" office:value="90.561335381227" calcext:value-type="float">
            <text:p>91</text:p>
          </table:table-cell>
          <table:table-cell table:formula="of:=[.C18]/[.C$3]*100" office:value-type="float" office:value="111.284219897619" calcext:value-type="float">
            <text:p>11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0.4825" calcext:value-type="float">
            <text:p>100</text:p>
          </table:table-cell>
          <table:table-cell office:value-type="float" office:value="100.857" calcext:value-type="float">
            <text:p>101</text:p>
          </table:table-cell>
          <table:table-cell table:formula="of:=[.B19]/[.B$3]*100" office:value-type="float" office:value="90.9982938244414" calcext:value-type="float">
            <text:p>91</text:p>
          </table:table-cell>
          <table:table-cell table:formula="of:=[.C19]/[.C$3]*100" office:value-type="float" office:value="112.237925662141" calcext:value-type="float">
            <text:p>11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2.8725" calcext:value-type="float">
            <text:p>103</text:p>
          </table:table-cell>
          <table:table-cell office:value-type="float" office:value="103.115" calcext:value-type="float">
            <text:p>103</text:p>
          </table:table-cell>
          <table:table-cell table:formula="of:=[.B20]/[.B$3]*100" office:value-type="float" office:value="93.1627097400528" calcext:value-type="float">
            <text:p>93</text:p>
          </table:table-cell>
          <table:table-cell table:formula="of:=[.C20]/[.C$3]*100" office:value-type="float" office:value="114.750723347429" calcext:value-type="float">
            <text:p>115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3.77" calcext:value-type="float">
            <text:p>104</text:p>
          </table:table-cell>
          <table:table-cell office:value-type="float" office:value="104.827" calcext:value-type="float">
            <text:p>105</text:p>
          </table:table-cell>
          <table:table-cell table:formula="of:=[.B21]/[.B$3]*100" office:value-type="float" office:value="93.9754977250993" calcext:value-type="float">
            <text:p>94</text:p>
          </table:table-cell>
          <table:table-cell table:formula="of:=[.C21]/[.C$3]*100" office:value-type="float" office:value="116.655909192077" calcext:value-type="float">
            <text:p>117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4.435" calcext:value-type="float">
            <text:p>104</text:p>
          </table:table-cell>
          <table:table-cell office:value-type="float" office:value="106.991" calcext:value-type="float">
            <text:p>107</text:p>
          </table:table-cell>
          <table:table-cell table:formula="of:=[.B22]/[.B$3]*100" office:value-type="float" office:value="94.5777306053844" calcext:value-type="float">
            <text:p>95</text:p>
          </table:table-cell>
          <table:table-cell table:formula="of:=[.C22]/[.C$3]*100" office:value-type="float" office:value="119.064099710661" calcext:value-type="float">
            <text:p>119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2.68839" calcext:value-type="float">
            <text:p>93</text:p>
          </table:table-cell>
          <table:table-cell office:value-type="float" office:value="96.483" calcext:value-type="float">
            <text:p>96</text:p>
          </table:table-cell>
          <table:table-cell table:formula="of:=[.B23]/[.B$3]*100" office:value-type="float" office:value="83.9398437273597" calcext:value-type="float">
            <text:p>84</text:p>
          </table:table-cell>
          <table:table-cell table:formula="of:=[.C23]/[.C$3]*100" office:value-type="float" office:value="107.370353883819" calcext:value-type="float">
            <text:p>107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98.44418" calcext:value-type="float">
            <text:p>98</text:p>
          </table:table-cell>
          <table:table-cell office:value-type="float" office:value="100.033" calcext:value-type="float">
            <text:p>100</text:p>
          </table:table-cell>
          <table:table-cell table:formula="of:=[.B24]/[.B$3]*100" office:value-type="float" office:value="89.1523640130988" calcext:value-type="float">
            <text:p>89</text:p>
          </table:table-cell>
          <table:table-cell table:formula="of:=[.C24]/[.C$3]*100" office:value-type="float" office:value="111.320943690185" calcext:value-type="float">
            <text:p>111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9.75834" calcext:value-type="float">
            <text:p>100</text:p>
          </table:table-cell>
          <table:table-cell office:value-type="float" office:value="100.89" calcext:value-type="float">
            <text:p>101</text:p>
          </table:table-cell>
          <table:table-cell table:formula="of:=[.B25]/[.B$3]*100" office:value-type="float" office:value="90.3424848581447" calcext:value-type="float">
            <text:p>90</text:p>
          </table:table-cell>
          <table:table-cell table:formula="of:=[.C25]/[.C$3]*100" office:value-type="float" office:value="112.274649454707" calcext:value-type="float">
            <text:p>112</text:p>
          </table:table-cell>
          <table:table-cell table:number-columns-repeated="1019"/>
        </table:table-row>
      </table:table>
      <table:table table:name="Sources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UE</text:p>
          </table:table-cell>
          <table:table-cell office:value-type="string" calcext:value-type="string">
            <text:p><text:a xlink:href="https://stats.oecd.org/Index.aspx?DataSetCode=MEI_REAL" xlink:type="simple">stats.oecd.org/Index.aspx?DataSetCode=MEI_REAL</text:a>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<text:a xlink:href="https://www.insee.fr/fr/statistiques/2045089" xlink:type="simple">https://www.insee.fr/fr/statistiques/2045089</text:a></text:p>
          </table:table-cell>
        </table:table-row>
      </table:table>
      <table:table table:name="Feuille4" table:style-name="ta2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1" number:min-decimal-places="1" number:min-integer-digits="1" number:grouping="true"/>
    </number:number-style>
    <number:number-style style:name="N136">
      <number:number number:decimal-places="1" number:min-decimal-places="1" number:min-integer-digits="1"/>
    </number:number-style>
    <number:date-style style:name="N137">
      <number:day number:style="long"/>
      <number:text>.</number:text>
      <number:month number:style="long"/>
      <number:text>.</number:text>
      <number:year/>
    </number:date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</number:text>
      <number:fill-character> </number:fill-character>
      <number:text>-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3P2" style:volatile="true">
      <number:text> </number:text>
      <number:fill-character> </number:fill-character>
      <number:text>-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(p) </number:text>
      <number:number number:decimal-places="1" number:min-decimal-places="1" number:min-integer-digits="0" number:grouping="true"/>
    </number:number-style>
    <number:number-style style:name="N155">
      <number:text>(*) </number:text>
      <number:number number:decimal-places="1" number:min-decimal-places="1" number:min-integer-digits="0"/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date-style style:name="N160">
      <number:day/>
      <number:text>/</number:text>
      <number:month number:style="long"/>
      <number:text>/</number:text>
      <number:year number:style="long"/>
    </number:date-style>
    <number:date-style style:name="N161">
      <number:day/>
      <number:text>-</number:text>
      <number:month number:textual="true"/>
      <number:text>-</number:text>
      <number:year/>
    </number:date-style>
    <number:date-style style:name="N162">
      <number:day/>
      <number:text>-</number:text>
      <number:month number:textual="true"/>
    </number:date-style>
    <number:date-style style:name="N163">
      <number:month number:textual="true"/>
      <number:text>-</number:text>
      <number:year/>
    </number:date-style>
    <number:time-style style:name="N164">
      <number:hours/>
      <number:text>:</number:text>
      <number:minutes number:style="long"/>
      <number:text> </number:text>
      <number:am-pm/>
    </number:time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6">
      <number:hours/>
      <number:text>:</number:text>
      <number:minutes number:style="long"/>
    </number:time-style>
    <number:time-style style:name="N167">
      <number:hours/>
      <number:text>:</number:text>
      <number:minutes number:style="long"/>
      <number:text>:</number:text>
      <number:seconds number:style="long"/>
    </number:time-style>
    <number:date-style style:name="N168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9P0" style:volatile="true">
      <number:number number:decimal-places="0" number:min-decimal-places="0" number:min-integer-digits="1" number:grouping="true"/>
      <number:text>   </number:text>
    </number:number-style>
    <number:number-style style:name="N16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  </number:text>
    </number:number-style>
    <number:number-style style:name="N17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20121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20121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121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1-15T11:00:38.908694433</meta:creation-date>
    <dc:date>2023-08-26T16:26:49.442694608</dc:date>
    <meta:editing-duration>PT1H25M36S</meta:editing-duration>
    <meta:editing-cycles>14</meta:editing-cycles>
    <meta:generator>LibreOffice/7.4.7.2$Linux_X86_64 LibreOffice_project/40$Build-2</meta:generator>
    <dc:description>Auteur : jortay.net</dc:description>
    <meta:document-statistic meta:table-count="4" meta:cell-count="244" meta:object-count="2"/>
    <meta:user-defined meta:name="Source">jortay.net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80" chart:maximum="12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8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 style:data-style-name="N0">
      <style:chart-properties chart:symbol-type="none" chart:link-data-style-to-source="true"/>
      <style:graphic-properties draw:stroke="dash" draw:stroke-dash="Fine_20_Dashed" svg:stroke-width="0.04cm" svg:stroke-color="#808080" draw:fill-color="#80808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2" style:family="chart">
      <style:graphic-properties draw:stroke="solid" svg:stroke-color="#b3b3b3" draw:fill="solid" draw:fill-color="#eeeeee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9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420e" loext:opacity="100%" loext:color-lum-mod="100%" loext:color-lum-off="0%" fo:font-family="'DejaVu Sans'" style:font-style-name="Gras" style:font-pitch="variable" fo:font-size="10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004586" loext:opacity="100%" loext:color-lum-mod="100%" loext:color-lum-off="0%" fo:font-family="'DejaVu Sans'" style:font-style-name="Gras" style:font-pitch="variable" fo:font-size="10pt" fo:font-weight="bold" style:font-size-asian="24pt" style:font-size-complex="24pt"/>
    </style:style>
    <style:style style:name="T1" style:family="text">
      <style:text-properties fo:color="#ff420e" loext:opacity="100%" fo:font-family="'DejaVu Sans'" style:font-style-name="Gras" style:font-pitch="variable" fo:font-size="10pt" fo:font-weight="bold" style:font-size-asian="24pt" style:font-size-complex="24pt"/>
    </style:style>
    <style:style style:name="T2" style:family="text">
      <style:text-properties fo:color="#004586" loext:opacity="100%" fo:font-family="'DejaVu Sans'" style:font-style-name="Gras" style:font-pitch="variable" fo:font-size="10pt" fo:font-weight="bold" style:font-size-asian="24pt" style:font-size-complex="24pt"/>
    </style:style>
  </office:automatic-styles>
  <office:body>
    <office:chart>
      <chart:chart svg:width="10.921cm" svg:height="6.143cm" xlink:href=".." xlink:type="simple" chart:class="chart:line" chart:style-name="ch1">
        <chart:plot-area chart:style-name="ch2" table:cell-range-address="France.A3:France.A25 France.D3:France.E25 Feuille4.A3:Feuille4.A25" chart:data-source-has-labels="both" svg:x="0.218cm" svg:y="0.122cm" svg:width="10.485cm" svg:height="5.899cm">
          <chart:coordinate-region svg:x="1.025cm" svg:y="0.322cm" svg:width="8.87cm" svg:height="4.646cm"/>
          <chart:axis chart:dimension="x" chart:name="primary-x" chart:style-name="ch3" chartooo:axis-type="auto">
            <chartooo:date-scale/>
            <chart:categories table:cell-range-address="France.A3:France.A2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France.D3:France.D25" chart:class="chart:line">
            <chart:regression-curve chart:style-name="ch8"/>
            <chart:data-point chart:repeated="23"/>
          </chart:series>
          <chart:series chart:attached-axis="primary-y" chart:style-name="ch9" chart:values-cell-range-address="Feuille4.A3:Feuille4.A25" loext:label-string="cent" chart:class="chart:line">
            <chart:data-point chart:repeated="23"/>
          </chart:series>
          <chart:series chart:attached-axis="secondary-y" chart:style-name="ch10" chart:values-cell-range-address="France.E3:France.E25" chart:class="chart:line">
            <chart:regression-curve chart:style-name="ch11"/>
            <chart:data-point chart:repeated="23"/>
          </chart:series>
          <chart:wall chart:style-name="ch12"/>
          <chart:floor chart:style-name="ch13"/>
        </chart:plot-area>
        <draw:frame draw:style-name="gr1" draw:text-style-name="P1" svg:width="2.133cm" svg:height="0.795cm" svg:x="5.588cm" svg:y="0.939cm">
          <draw:text-box>
            <text:p><text:span text:style-name="T1">Valeur ajoutée</text:span></text:p>
          </draw:text-box>
        </draw:frame>
        <draw:frame draw:style-name="gr1" draw:text-style-name="P2" svg:width="2.133cm" svg:height="0.595cm" svg:x="6.83cm" svg:y="2.99cm">
          <draw:text-box>
            <text:p><text:span text:style-name="T2">Production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ent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France.A3:France.A25</svg:desc>
                </draw:g>
              </table:table-cell>
              <table:table-cell office:value-type="float" office:value="100">
                <text:p>100</text:p>
                <draw:g>
                  <svg:desc>France.D3:France.D25</svg:desc>
                </draw:g>
              </table:table-cell>
              <table:table-cell office:value-type="float" office:value="100">
                <text:p>100</text:p>
                <draw:g>
                  <svg:desc>Feuille4.A3:Feuille4.A25</svg:desc>
                </draw:g>
              </table:table-cell>
              <table:table-cell office:value-type="float" office:value="100">
                <text:p>100</text:p>
                <draw:g>
                  <svg:desc>France.E3:France.E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00.953158054887">
                <text:p>100.953158054887</text:p>
              </table:table-cell>
              <table:table-cell office:value-type="float" office:value="100">
                <text:p>100</text:p>
              </table:table-cell>
              <table:table-cell office:value-type="float" office:value="101.131760516359">
                <text:p>101.13176051635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99.5992660909381">
                <text:p>99.5992660909381</text:p>
              </table:table-cell>
              <table:table-cell office:value-type="float" office:value="100">
                <text:p>100</text:p>
              </table:table-cell>
              <table:table-cell office:value-type="float" office:value="100.96705987091">
                <text:p>100.9670598709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98.1805322108558">
                <text:p>98.1805322108558</text:p>
              </table:table-cell>
              <table:table-cell office:value-type="float" office:value="100">
                <text:p>100</text:p>
              </table:table-cell>
              <table:table-cell office:value-type="float" office:value="103.18495437347">
                <text:p>103.1849543734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00.441486509983">
                <text:p>100.441486509983</text:p>
              </table:table-cell>
              <table:table-cell office:value-type="float" office:value="100">
                <text:p>100</text:p>
              </table:table-cell>
              <table:table-cell office:value-type="float" office:value="105.704429111952">
                <text:p>105.70442911195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00.363784884226">
                <text:p>100.363784884226</text:p>
              </table:table-cell>
              <table:table-cell office:value-type="float" office:value="100">
                <text:p>100</text:p>
              </table:table-cell>
              <table:table-cell office:value-type="float" office:value="107.468283997329">
                <text:p>107.46828399732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1.287510505115">
                <text:p>101.287510505115</text:p>
              </table:table-cell>
              <table:table-cell office:value-type="float" office:value="100">
                <text:p>100</text:p>
              </table:table-cell>
              <table:table-cell office:value-type="float" office:value="110.312708657912">
                <text:p>110.31270865791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2.719828585504">
                <text:p>102.719828585504</text:p>
              </table:table-cell>
              <table:table-cell office:value-type="float" office:value="100">
                <text:p>100</text:p>
              </table:table-cell>
              <table:table-cell office:value-type="float" office:value="112.530603160472">
                <text:p>112.53060316047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99.4249355203292">
                <text:p>99.4249355203292</text:p>
              </table:table-cell>
              <table:table-cell office:value-type="float" office:value="100">
                <text:p>100</text:p>
              </table:table-cell>
              <table:table-cell office:value-type="float" office:value="108.876029379034">
                <text:p>108.87602937903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5.8801112817689">
                <text:p>85.8801112817689</text:p>
              </table:table-cell>
              <table:table-cell office:value-type="float" office:value="100">
                <text:p>100</text:p>
              </table:table-cell>
              <table:table-cell office:value-type="float" office:value="102.519474738482">
                <text:p>102.51947473848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9.921374648622">
                <text:p>89.921374648622</text:p>
              </table:table-cell>
              <table:table-cell office:value-type="float" office:value="100">
                <text:p>100</text:p>
              </table:table-cell>
              <table:table-cell office:value-type="float" office:value="104.939906521255">
                <text:p>104.93990652125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3.0766764714406">
                <text:p>93.0766764714406</text:p>
              </table:table-cell>
              <table:table-cell office:value-type="float" office:value="100">
                <text:p>100</text:p>
              </table:table-cell>
              <table:table-cell office:value-type="float" office:value="109.180948141554">
                <text:p>109.18094814155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0.0783446112383">
                <text:p>90.0783446112383</text:p>
              </table:table-cell>
              <table:table-cell office:value-type="float" office:value="100">
                <text:p>100</text:p>
              </table:table-cell>
              <table:table-cell office:value-type="float" office:value="108.9127531716">
                <text:p>108.912753171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9.5093205726374">
                <text:p>89.5093205726374</text:p>
              </table:table-cell>
              <table:table-cell office:value-type="float" office:value="100">
                <text:p>100</text:p>
              </table:table-cell>
              <table:table-cell office:value-type="float" office:value="108.788114845315">
                <text:p>108.78811484531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9.2414129741791">
                <text:p>89.2414129741791</text:p>
              </table:table-cell>
              <table:table-cell office:value-type="float" office:value="100">
                <text:p>100</text:p>
              </table:table-cell>
              <table:table-cell office:value-type="float" office:value="110.546405519697">
                <text:p>110.5464055196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0.561335381227">
                <text:p>90.561335381227</text:p>
              </table:table-cell>
              <table:table-cell office:value-type="float" office:value="100">
                <text:p>100</text:p>
              </table:table-cell>
              <table:table-cell office:value-type="float" office:value="111.284219897619">
                <text:p>111.28421989761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0.9982938244414">
                <text:p>90.9982938244414</text:p>
              </table:table-cell>
              <table:table-cell office:value-type="float" office:value="100">
                <text:p>100</text:p>
              </table:table-cell>
              <table:table-cell office:value-type="float" office:value="112.237925662141">
                <text:p>112.23792566214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3.1627097400528">
                <text:p>93.1627097400528</text:p>
              </table:table-cell>
              <table:table-cell office:value-type="float" office:value="100">
                <text:p>100</text:p>
              </table:table-cell>
              <table:table-cell office:value-type="float" office:value="114.750723347429">
                <text:p>114.75072334742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3.9754977250993">
                <text:p>93.9754977250993</text:p>
              </table:table-cell>
              <table:table-cell office:value-type="float" office:value="100">
                <text:p>100</text:p>
              </table:table-cell>
              <table:table-cell office:value-type="float" office:value="116.655909192077">
                <text:p>116.65590919207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4.5777306053844">
                <text:p>94.5777306053844</text:p>
              </table:table-cell>
              <table:table-cell office:value-type="float" office:value="100">
                <text:p>100</text:p>
              </table:table-cell>
              <table:table-cell office:value-type="float" office:value="119.064099710661">
                <text:p>119.06409971066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3.9398437273597">
                <text:p>83.9398437273597</text:p>
              </table:table-cell>
              <table:table-cell office:value-type="float" office:value="100">
                <text:p>100</text:p>
              </table:table-cell>
              <table:table-cell office:value-type="float" office:value="107.370353883819">
                <text:p>107.37035388381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89.1523640130988">
                <text:p>89.1523640130988</text:p>
              </table:table-cell>
              <table:table-cell office:value-type="float" office:value="100">
                <text:p>100</text:p>
              </table:table-cell>
              <table:table-cell office:value-type="float" office:value="111.320943690185">
                <text:p>111.32094369018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90.3424848581447">
                <text:p>90.3424848581447</text:p>
              </table:table-cell>
              <table:table-cell office:value-type="float" office:value="100">
                <text:p>100</text:p>
              </table:table-cell>
              <table:table-cell office:value-type="float" office:value="112.274649454707">
                <text:p>112.2746494547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minimum="80" chart:maximum="13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dash" draw:stroke-dash="Fine_20_Dashed" svg:stroke-color="#000000"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0.8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004586" loext:opacity="100%" loext:color-lum-mod="100%" loext:color-lum-off="0%" fo:font-family="'DejaVu Sans'" style:font-style-name="Gras" style:font-pitch="variable" fo:font-size="10pt" fo:font-weight="bold" style:font-size-asian="24pt" style:font-size-complex="24pt"/>
    </style:style>
    <style:style style:name="P3" style:family="paragraph">
      <loext:graphic-properties draw:fill="none" draw:fill-color="#ffffff"/>
      <style:text-properties fo:color="#ff420e" loext:opacity="100%" loext:color-lum-mod="100%" loext:color-lum-off="0%" fo:font-family="'DejaVu Sans'" style:font-style-name="Gras" style:font-pitch="variable" fo:font-size="10pt" fo:font-weight="bold" style:font-size-asian="24pt" style:font-size-complex="24pt"/>
    </style:style>
    <style:style style:name="T1" style:family="text">
      <style:text-properties fo:color="#004586" loext:opacity="100%" fo:font-family="'DejaVu Sans'" style:font-style-name="Gras" style:font-pitch="variable" fo:font-size="10pt" fo:font-weight="bold" style:font-size-asian="24pt" style:font-size-complex="24pt"/>
    </style:style>
    <style:style style:name="T2" style:family="text">
      <style:text-properties fo:color="#ff420e" loext:opacity="100%" fo:font-family="'DejaVu Sans'" style:font-style-name="Gras" style:font-pitch="variable" fo:font-size="10pt" fo:font-weight="bold" style:font-size-asian="24pt" style:font-size-complex="24pt"/>
    </style:style>
  </office:automatic-styles>
  <office:body>
    <office:chart>
      <chart:chart svg:width="10.556cm" svg:height="7.278cm" xlink:href=".." xlink:type="simple" chart:class="chart:line" chart:style-name="ch1">
        <chart:title svg:x="2.258cm" svg:y="0.281cm" chart:style-name="ch2">
          <text:p>Industrie manufacturière (UE)</text:p>
        </chart:title>
        <chart:plot-area chart:style-name="ch3" table:cell-range-address="UE.A3:UE.A20 UE.D3:UE.E20" chart:data-source-has-labels="column" svg:x="0.211cm" svg:y="1.205cm" svg:width="10.134cm" svg:height="5.928cm">
          <chart:coordinate-region svg:x="1.018cm" svg:y="1.404cm" svg:width="9.327cm" svg:height="4.675cm"/>
          <chart:axis chart:dimension="x" chart:name="primary-x" chart:style-name="ch4" chartooo:axis-type="auto">
            <chartooo:date-scale/>
            <chart:categories table:cell-range-address="UE.A3:UE.A2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UE.D3:UE.D20" chart:class="chart:line">
            <chart:data-point chart:repeated="18"/>
          </chart:series>
          <chart:series chart:style-name="ch8" chart:values-cell-range-address="UE.E3:UE.E20" chart:class="chart:line">
            <chart:data-point chart:repeated="18"/>
          </chart:series>
          <chart:wall chart:style-name="ch9"/>
          <chart:floor chart:style-name="ch10"/>
        </chart:plot-area>
        <draw:line draw:style-name="gr1" draw:text-style-name="P1" svg:x1="1.067cm" svg:y1="3.991cm" svg:x2="10.345cm" svg:y2="3.991cm">
          <text:p/>
        </draw:line>
        <draw:frame draw:style-name="gr2" draw:text-style-name="P2" svg:width="3.126cm" svg:height="0.872cm" svg:x="6.223cm" svg:y="5.293cm">
          <draw:text-box>
            <text:p><text:span text:style-name="T1">Production</text:span></text:p>
          </draw:text-box>
        </draw:frame>
        <draw:frame draw:style-name="gr2" draw:text-style-name="P3" svg:width="3.126cm" svg:height="0.872cm" svg:x="5.978cm" svg:y="1.909cm">
          <draw:text-box>
            <text:p><text:span text:style-name="T2">Valeur ajouté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UE.A3:UE.A20</svg:desc>
                </draw:g>
              </table:table-cell>
              <table:table-cell office:value-type="float" office:value="100">
                <text:p>100</text:p>
                <draw:g>
                  <svg:desc>UE.D3:UE.D20</svg:desc>
                </draw:g>
              </table:table-cell>
              <table:table-cell office:value-type="float" office:value="100">
                <text:p>100</text:p>
                <draw:g>
                  <svg:desc>UE.E3:UE.E20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00.326441784548">
                <text:p>100.326441784548</text:p>
              </table:table-cell>
              <table:table-cell office:value-type="float" office:value="101.200873362445">
                <text:p>101.20087336244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99.6735582154516">
                <text:p>99.6735582154516</text:p>
              </table:table-cell>
              <table:table-cell office:value-type="float" office:value="100.982532751092">
                <text:p>100.98253275109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99.8911860718172">
                <text:p>99.8911860718172</text:p>
              </table:table-cell>
              <table:table-cell office:value-type="float" office:value="101.965065502183">
                <text:p>101.96506550218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02.393906420022">
                <text:p>102.393906420022</text:p>
              </table:table-cell>
              <table:table-cell office:value-type="float" office:value="105.240174672489">
                <text:p>105.24017467248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04.352557127312">
                <text:p>104.352557127312</text:p>
              </table:table-cell>
              <table:table-cell office:value-type="float" office:value="107.205240174673">
                <text:p>107.20524017467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9.249183895539">
                <text:p>109.249183895539</text:p>
              </table:table-cell>
              <table:table-cell office:value-type="float" office:value="113.2096069869">
                <text:p>113.209606986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13.710554951034">
                <text:p>113.710554951034</text:p>
              </table:table-cell>
              <table:table-cell office:value-type="float" office:value="117.685589519651">
                <text:p>117.68558951965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11.425462459195">
                <text:p>111.425462459195</text:p>
              </table:table-cell>
              <table:table-cell office:value-type="float" office:value="115.61135371179">
                <text:p>115.6113537117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94.9945593035909">
                <text:p>94.994559303590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1.958650707291">
                <text:p>101.958650707291</text:p>
              </table:table-cell>
              <table:table-cell office:value-type="float" office:value="109.170305676856">
                <text:p>109.17030567685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6.528835690968">
                <text:p>106.528835690968</text:p>
              </table:table-cell>
              <table:table-cell office:value-type="float" office:value="114.192139737991">
                <text:p>114.19213973799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04.352557127312">
                <text:p>104.352557127312</text:p>
              </table:table-cell>
              <table:table-cell office:value-type="float" office:value="111.572052401747">
                <text:p>111.57205240174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3.590859630033">
                <text:p>103.590859630033</text:p>
              </table:table-cell>
              <table:table-cell office:value-type="float" office:value="111.244541484716">
                <text:p>111.24454148471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05.984766050054">
                <text:p>105.984766050054</text:p>
              </table:table-cell>
              <table:table-cell office:value-type="float" office:value="115.28384279476">
                <text:p>115.2838427947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08.813928182807">
                <text:p>108.813928182807</text:p>
              </table:table-cell>
              <table:table-cell office:value-type="float" office:value="119.759825327511">
                <text:p>119.75982532751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0.881392818281">
                <text:p>110.881392818281</text:p>
              </table:table-cell>
              <table:table-cell office:value-type="float" office:value="123.689956331878">
                <text:p>123.68995633187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4.689880304679">
                <text:p>114.689880304679</text:p>
              </table:table-cell>
              <table:table-cell office:value-type="float" office:value="128.165938864629">
                <text:p>128.1659388646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Fine_20_Dashed" draw:display-name="Fine Dashed" draw:style="rect" draw:dots1="1" draw:dots1-length="197%" draw:distance="197%"/>
  </office:styles>
</office:document-styles>
</file>