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Book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221cm"/>
    </style:style>
    <style:style style:name="co21" style:family="table-column">
      <style:table-column-properties fo:break-before="auto" style:column-width="3.14cm"/>
    </style:style>
    <style:style style:name="co22" style:family="table-column">
      <style:table-column-properties fo:break-before="auto" style:column-width="8.941cm"/>
    </style:style>
    <style:style style:name="co23" style:family="table-column">
      <style:table-column-properties fo:break-before="auto" style:column-width="9.103cm"/>
    </style:style>
    <style:style style:name="co24" style:family="table-column">
      <style:table-column-properties fo:break-before="auto" style:column-width="5.89cm"/>
    </style:style>
    <style:style style:name="co11" style:family="table-column">
      <style:table-column-properties fo:break-before="auto" style:column-width="1.423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104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4.383cm"/>
    </style:style>
    <style:style style:name="co17" style:family="table-column">
      <style:table-column-properties fo:break-before="auto" style:column-width="10.321cm"/>
    </style:style>
    <style:style style:name="co18" style:family="table-column">
      <style:table-column-properties fo:break-before="auto" style:column-width="9.232cm"/>
    </style:style>
    <style:style style:name="co25" style:family="table-column">
      <style:table-column-properties fo:break-before="auto" style:column-width="7.144cm"/>
    </style:style>
    <style:style style:name="co26" style:family="table-column">
      <style:table-column-properties fo:break-before="auto" style:column-width="1.288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369cm"/>
    </style:style>
    <style:style style:name="co30" style:family="table-column">
      <style:table-column-properties fo:break-before="auto" style:column-width="0.988cm"/>
    </style:style>
    <style:style style:name="co31" style:family="table-column">
      <style:table-column-properties fo:break-before="auto" style:column-width="1.85cm"/>
    </style:style>
    <style:style style:name="co32" style:family="table-column">
      <style:table-column-properties fo:break-before="auto" style:column-width="1.933cm"/>
    </style:style>
    <style:style style:name="co33" style:family="table-column">
      <style:table-column-properties fo:break-before="auto" style:column-width="2.459cm"/>
    </style:style>
    <style:style style:name="co34" style:family="table-column">
      <style:table-column-properties fo:break-before="auto" style:column-width="1.452cm"/>
    </style:style>
    <style:style style:name="co35" style:family="table-column">
      <style:table-column-properties fo:break-before="auto" style:column-width="1.669cm"/>
    </style:style>
    <style:style style:name="co36" style:family="table-column">
      <style:table-column-properties fo:break-before="auto" style:column-width="1.279cm"/>
    </style:style>
    <style:style style:name="co37" style:family="table-column">
      <style:table-column-properties fo:break-before="auto" style:column-width="0.7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9" style:family="table-cell" style:parent-style-name="Default" style:data-style-name="N3">
      <style:table-cell-properties fo:border="0.74pt solid #cccccc"/>
    </style:style>
    <style:style style:name="ce144" style:family="table-cell" style:parent-style-name="Default">
      <style:table-cell-properties style:cell-protect="protected" style:print-content="true"/>
    </style:style>
    <style:style style:name="ce25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0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 style:data-style-name="N3">
      <style:table-cell-properties style:cell-protect="protected" style:print-content="true" fo:border="0.74pt solid #b2b2b2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style:cell-protect="protected" style:print-content="true" fo:border="0.74pt solid #b2b2b2"/>
      <style:text-properties fo:font-weight="normal" style:font-weight-asian="normal" style:font-weight-complex="normal"/>
    </style:style>
    <style:style style:name="ce285" style:family="table-cell" style:parent-style-name="Default" style:data-style-name="N3">
      <style:table-cell-properties style:cell-protect="protected" style:print-content="true" fo:border="0.74pt solid #b2b2b2"/>
      <style:text-properties fo:color="#579d1c" fo:font-weight="normal" style:font-weight-asian="normal" style:font-weight-complex="normal"/>
    </style:style>
    <style:style style:name="ce336" style:family="table-cell" style:parent-style-name="Default" style:data-style-name="N3">
      <style:table-cell-properties style:cell-protect="protected" style:print-content="true" fo:border="0.74pt solid #b2b2b2"/>
      <style:text-properties fo:color="#c5000b"/>
    </style:style>
    <style:style style:name="ce340" style:family="table-cell" style:parent-style-name="Default" style:data-style-name="N3">
      <style:table-cell-properties style:cell-protect="protected" style:print-content="true" fo:border="0.74pt solid #b2b2b2"/>
      <style:text-properties fo:color="#993366"/>
    </style:style>
    <style:style style:name="ce344" style:family="table-cell" style:parent-style-name="Default" style:data-style-name="N3">
      <style:table-cell-properties style:cell-protect="protected" style:print-content="true" fo:border="0.74pt solid #b2b2b2"/>
      <style:text-properties fo:color="#004586"/>
    </style:style>
    <style:style style:name="ce349" style:family="table-cell" style:parent-style-name="Default" style:data-style-name="N3">
      <style:table-cell-properties style:cell-protect="protected" style:print-content="true" fo:border="0.74pt solid #b2b2b2"/>
      <style:text-properties fo:color="#579d1c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</style:style>
    <style:style style:name="ce385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86" style:family="table-cell" style:parent-style-name="Default" style:data-style-name="N3">
      <style:table-cell-properties fo:background-color="#e6e6ff" style:cell-protect="none" style:print-content="true" style:text-align-source="fix" style:repeat-content="false" fo:border="0.74pt solid #b2b2b2"/>
      <style:paragraph-properties fo:text-align="center" fo:margin-left="0cm"/>
    </style:style>
    <style:style style:name="ce394" style:family="table-cell" style:parent-style-name="Default" style:data-style-name="N3">
      <style:table-cell-properties style:cell-protect="protected" style:print-content="true" fo:border="0.74pt solid #b2b2b2"/>
    </style:style>
    <style:style style:name="ce408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c5000b" fo:font-weight="bold" style:font-weight-asian="bold" style:font-weight-complex="bold"/>
    </style:style>
    <style:style style:name="ce411" style:family="table-cell" style:parent-style-name="Default" style:data-style-name="N3">
      <style:table-cell-properties fo:background-color="#eeeeee" style:cell-protect="protected" style:print-content="true" style:text-align-source="fix" style:repeat-content="false" fo:border="0.74pt solid #b2b2b2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12" style:family="table-cell" style:parent-style-name="Default">
      <style:text-properties fo:color="#c5000b"/>
    </style:style>
    <style:style style:name="ce413" style:family="table-cell" style:parent-style-name="Default" style:data-style-name="N3">
      <style:table-cell-properties style:cell-protect="protected" style:print-content="true" fo:border="0.74pt solid #b2b2b2"/>
      <style:text-properties fo:color="#c5000b" fo:font-weight="normal" style:font-weight-asian="normal" style:font-weight-complex="normal"/>
    </style:style>
    <style:style style:name="ce414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993366" fo:font-weight="bold" style:font-weight-asian="bold" style:font-weight-complex="bold"/>
    </style:style>
    <style:style style:name="ce415" style:family="table-cell" style:parent-style-name="Default">
      <style:table-cell-properties style:cell-protect="protected" style:print-content="true" fo:background-color="transparent" fo:border="0.74pt solid #b2b2b2"/>
      <style:text-properties fo:color="#993366"/>
    </style:style>
    <style:style style:name="ce416" style:family="table-cell" style:parent-style-name="Default">
      <style:text-properties fo:color="#993366"/>
    </style:style>
    <style:style style:name="ce417" style:family="table-cell" style:parent-style-name="Default" style:data-style-name="N3">
      <style:table-cell-properties style:cell-protect="protected" style:print-content="true" fo:border="0.74pt solid #b2b2b2"/>
      <style:text-properties fo:color="#993366" fo:font-weight="normal" style:font-weight-asian="normal" style:font-weight-complex="normal"/>
    </style:style>
    <style:style style:name="ce418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004586" fo:font-weight="bold" style:font-weight-asian="bold" style:font-weight-complex="bold"/>
    </style:style>
    <style:style style:name="ce419" style:family="table-cell" style:parent-style-name="Default">
      <style:text-properties fo:color="#004586"/>
    </style:style>
    <style:style style:name="ce420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579d1c" fo:font-weight="bold" style:font-weight-asian="bold" style:font-weight-complex="bold"/>
    </style:style>
    <style:style style:name="ce422" style:family="table-cell" style:parent-style-name="Default">
      <style:text-properties fo:color="#579d1c"/>
    </style:style>
    <style:style style:name="ce423" style:family="table-cell" style:parent-style-name="Default" style:data-style-name="N3">
      <style:table-cell-properties style:cell-protect="protected" style:print-content="true" fo:border="0.74pt solid #b2b2b2"/>
      <style:text-properties fo:color="#579d1c"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cell-protect="none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/>
    </style: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cell-protect="none" style:print-content="true"/>
    </style:style>
    <style:style style:name="ce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fo:background-color="transparent"/>
      <style:text-properties fo:color="#004586"/>
    </style:style>
    <style:style style:name="ce11" style:family="table-cell" style:parent-style-name="Default" style:data-style-name="N3">
      <style:table-cell-properties style:cell-protect="none" style:print-content="true" fo:background-color="transparent" fo:border="0.74pt solid #cccccc"/>
      <style:text-properties fo:color="#004586"/>
    </style:style>
    <style:style style:name="ce12" style:family="table-cell" style:parent-style-name="Default" style:data-style-name="N3">
      <style:table-cell-properties style:cell-protect="none" style:print-content="true" fo:border="0.74pt solid #cccccc"/>
    </style:style>
    <style:style style:name="ce1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cccccc"/>
      <style:paragraph-properties fo:text-align="end" fo:margin-left="0cm"/>
      <style:text-properties fo:color="#004586"/>
    </style:style>
    <style:style style:name="ce14" style:family="table-cell" style:parent-style-name="Default" style:data-style-name="N3">
      <style:table-cell-properties style:cell-protect="none" style:print-content="true" fo:background-color="transparent"/>
      <style:text-properties fo:color="#004586"/>
    </style:style>
    <style:style style:name="ce15" style:family="table-cell" style:parent-style-name="Default" style:data-style-name="N3">
      <style:table-cell-properties style:cell-protect="none" style:print-content="true" style:text-align-source="fix" style:repeat-content="false" fo:border="0.74pt solid #cccccc"/>
      <style:paragraph-properties fo:text-align="end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3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33" style:family="table-cell" style:parent-style-name="Default" style:data-style-name="N3">
      <style:table-cell-properties fo:border="0.74pt solid #cccccc"/>
    </style:style>
    <style:style style:name="ce41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0.99pt solid #ff0000" fo:border-right="0.99pt solid #ff0000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99pt solid #ff0000" fo:border-right="0.99pt solid #ff0000" fo:border-top="none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0.99pt solid #ff0000" fo:border-right="0.99pt solid #ff0000" fo:border-top="non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99pt solid #ff0000" style:cell-protect="none" style:print-content="true" style:text-align-source="fix" style:repeat-content="false" fo:background-color="transparent" fo:border-left="0.99pt solid #ff0000" fo:border-right="0.99pt solid #ff0000" fo:border-top="none"/>
      <style:paragraph-properties fo:text-align="center" fo:margin-left="0cm"/>
    </style:style>
    <style:style style:name="ce40" style:family="table-cell" style:parent-style-name="Default">
      <style:table-cell-properties fo:background-color="#dddddd" style:cell-protect="protected" style:print-content="true" style:text-align-source="fix" style:repeat-content="false" fo:border="0.51pt solid #b2b2b2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51pt solid #b2b2b2"/>
      <style:paragraph-properties fo:text-align="center" fo:margin-left="0cm"/>
    </style:style>
    <style:style style:name="ce54" style:family="table-cell" style:parent-style-name="Default" style:data-style-name="N3">
      <style:table-cell-properties fo:border-bottom="none" fo:background-color="#dee6ef" style:cell-protect="protected" style:print-content="true" style:text-align-source="fix" style:repeat-content="false" fo:border-left="0.99pt solid #ff0000" fo:border-right="0.99pt solid #ff0000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dee6ef" style:text-align-source="fix" style:repeat-content="false" fo:border-left="0.99pt solid #ff0000" fo:border-right="0.99pt solid #ff0000" fo:border-top="non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99pt solid #ff0000" style:cell-protect="none" style:print-content="true" style:text-align-source="fix" style:repeat-content="false" fo:border-left="0.99pt solid #ff0000" fo:border-right="0.99pt solid #ff0000" fo:border-top="none"/>
      <style:paragraph-properties fo:text-align="center" fo:margin-left="0cm"/>
    </style:style>
    <style:style style:name="ce48" style:family="table-cell" style:parent-style-name="Default" style:data-style-name="N3">
      <style:table-cell-properties fo:background-color="#dddddd" style:cell-protect="protected" style:print-content="true" style:text-align-source="fix" style:repeat-content="false" fo:border="0.51pt solid #b2b2b2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4">
      <style:table-cell-properties style:cell-protect="protected" style:print-content="true" style:text-align-source="fix" style:repeat-content="false" fo:border="0.51pt solid #b2b2b2"/>
      <style:paragraph-properties fo:text-align="center" fo:margin-left="0cm"/>
    </style:style>
    <style:style style:name="ce159" style:family="table-cell" style:parent-style-name="Default" style:data-style-name="N2">
      <style:table-cell-properties fo:border-bottom="0.99pt solid #ff0000" style:cell-protect="none" style:print-content="true" style:text-align-source="fix" style:repeat-content="false" fo:background-color="transparent" fo:border-left="0.99pt solid #ff0000" fo:border-right="0.99pt solid #ff0000" fo:border-top="none"/>
      <style:paragraph-properties fo:text-align="center" fo:margin-left="0cm"/>
    </style:style>
    <style:style style:name="ce194" style:family="table-cell" style:parent-style-name="Default" style:data-style-name="N3">
      <style:table-cell-properties style:cell-protect="none" style:print-content="true" fo:border="0.51pt solid #b2b2b2"/>
    </style:style>
    <style:style style:name="ce61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#808080" style:cell-protect="protected" style:print-content="true" style:text-align-source="fix" style:repeat-content="false" fo:border="0.51pt solid #b2b2b2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start" fo:margin-left="0cm"/>
    </style:style>
    <style:style style:name="ce64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start" fo:margin-left="0cm"/>
      <style:text-properties fo:font-weight="normal" style:font-weight-asian="normal" style:font-weight-complex="normal"/>
    </style:style>
    <style:style style:name="ce65" style:family="table-cell" style:parent-style-name="Default" style:data-style-name="N3">
      <style:table-cell-properties fo:background-color="#808080" style:cell-protect="protected" style:print-content="true" style:text-align-source="fix" style:repeat-content="false" fo:border="0.51pt solid #b2b2b2"/>
      <style:paragraph-properties fo:text-align="start" fo:margin-left="0cm"/>
      <style:text-properties fo:color="#ffffff" fo:font-style="italic" style:text-underline-style="none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style:text-align-source="fix" style:repeat-content="false" fo:border="0.51pt solid #b2b2b2"/>
      <style:paragraph-properties fo:text-align="end" fo:margin-left="0cm"/>
    </style:style>
    <style:style style:name="ce67" style:family="table-cell" style:parent-style-name="Default" style:data-style-name="N3">
      <style:table-cell-properties style:cell-protect="none" style:print-content="true" style:text-align-source="fix" style:repeat-content="false" fo:border="0.51pt solid #b2b2b2"/>
      <style:paragraph-properties fo:text-align="end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center" fo:margin-left="0cm"/>
      <style:text-properties fo:color="#c5000b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808080" style:cell-protect="protected" style:print-content="true" style:text-align-source="fix" style:repeat-content="false" fo:border="0.51pt solid #b2b2b2"/>
      <style:paragraph-properties fo:text-align="center" fo:margin-left="0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3">
      <style:table-cell-properties style:cell-protect="protected" style:print-content="true" fo:border="0.51pt solid #b2b2b2"/>
      <style:text-properties fo:color="#c5000b"/>
    </style:style>
    <style:style style:name="ce208" style:family="table-cell" style:parent-style-name="Default">
      <style:table-cell-properties fo:border="0.51pt solid #b2b2b2"/>
      <style:text-properties fo:color="#c5000b"/>
    </style:style>
    <style:style style:name="ce209" style:family="table-cell" style:parent-style-name="Default" style:data-style-name="N3">
      <style:table-cell-properties style:cell-protect="protected" style:print-content="true" fo:border="0.51pt solid #b2b2b2"/>
      <style:text-properties fo:color="#c5000b" fo:font-weight="normal" style:font-weight-asian="normal" style:font-weight-complex="normal"/>
    </style:style>
    <style:style style:name="ce74" style:family="table-cell" style:parent-style-name="Default">
      <style:table-cell-properties fo:background-color="#808080" style:cell-protect="protected" style:print-content="true" style:text-align-source="fix" style:repeat-content="false" fo:border="0.51pt solid #b2b2b2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>
      <style:table-cell-properties fo:border="0.51pt solid #b2b2b2"/>
    </style:style>
    <style:style style:name="ce211" style:family="table-cell" style:parent-style-name="Default" style:data-style-name="N3">
      <style:table-cell-properties style:cell-protect="none" style:print-content="true" fo:border="0.51pt solid #b2b2b2"/>
      <style:text-properties fo:color="#c5000b" fo:font-weight="bold" style:font-weight-asian="bold" style:font-weight-complex="bold"/>
    </style:style>
    <style:style style:name="ce212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center" fo:margin-left="0cm"/>
      <style:text-properties fo:color="#993366" fo:font-weight="bold" style:font-weight-asian="bold" style:font-weight-complex="bold"/>
    </style:style>
    <style:style style:name="ce78" style:family="table-cell" style:parent-style-name="Default" style:data-style-name="N3">
      <style:table-cell-properties style:cell-protect="protected" style:print-content="true" fo:border="0.51pt solid #b2b2b2"/>
      <style:text-properties fo:font-weight="normal" style:font-weight-asian="normal" style:font-weight-complex="normal"/>
    </style:style>
    <style:style style:name="ce213" style:family="table-cell" style:parent-style-name="Default">
      <style:table-cell-properties style:cell-protect="protected" style:print-content="true" fo:background-color="transparent" fo:border="0.51pt solid #b2b2b2"/>
      <style:text-properties fo:color="#993366"/>
    </style:style>
    <style:style style:name="ce214" style:family="table-cell" style:parent-style-name="Default" style:data-style-name="N3">
      <style:table-cell-properties style:cell-protect="protected" style:print-content="true" fo:border="0.51pt solid #b2b2b2"/>
      <style:text-properties fo:color="#993366"/>
    </style:style>
    <style:style style:name="ce215" style:family="table-cell" style:parent-style-name="Default">
      <style:table-cell-properties fo:border="0.51pt solid #b2b2b2"/>
      <style:text-properties fo:color="#993366"/>
    </style:style>
    <style:style style:name="ce82" style:family="table-cell" style:parent-style-name="Default" style:data-style-name="N3">
      <style:table-cell-properties style:cell-protect="protected" style:print-content="true" fo:border="0.51pt solid #b2b2b2"/>
      <style:text-properties fo:font-weight="bold" style:font-weight-asian="bold" style:font-weight-complex="bold"/>
    </style:style>
    <style:style style:name="ce216" style:family="table-cell" style:parent-style-name="Default">
      <style:table-cell-properties style:cell-protect="protected" style:print-content="true" fo:border="0.51pt solid #b2b2b2"/>
      <style:text-properties fo:font-style="italic" style:font-style-asian="italic" style:font-style-complex="italic"/>
    </style:style>
    <style:style style:name="ce201" style:family="table-cell" style:parent-style-name="Default" style:data-style-name="N3">
      <style:table-cell-properties style:cell-protect="none" style:print-content="true" fo:border="0.51pt solid #b2b2b2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center" fo:margin-left="0cm"/>
      <style:text-properties fo:color="#004586" fo:font-weight="bold" style:font-weight-asian="bold" style:font-weight-complex="bold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style:cell-protect="protected" style:print-content="true" fo:border="0.51pt solid #b2b2b2"/>
      <style:text-properties fo:color="#004586"/>
    </style:style>
    <style:style style:name="ce225" style:family="table-cell" style:parent-style-name="Default">
      <style:table-cell-properties fo:border="0.51pt solid #b2b2b2"/>
      <style:text-properties fo:color="#004586"/>
    </style:style>
    <style:style style:name="ce226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center" fo:margin-left="0cm"/>
      <style:text-properties fo:color="#579d1c" fo:font-weight="bold" style:font-weight-asian="bold" style:font-weight-complex="bold"/>
    </style:style>
    <style:style style:name="ce191" style:family="table-cell" style:parent-style-name="Default" style:data-style-name="N3">
      <style:table-cell-properties style:cell-protect="protected" style:print-content="true" fo:border="0.51pt solid #b2b2b2"/>
      <style:text-properties fo:color="#579d1c" fo:font-weight="normal" style:font-weight-asian="normal" style:font-weight-complex="normal"/>
    </style:style>
    <style:style style:name="ce229" style:family="table-cell" style:parent-style-name="Default" style:data-style-name="N3">
      <style:table-cell-properties style:cell-protect="protected" style:print-content="true" fo:border="0.51pt solid #b2b2b2"/>
      <style:text-properties fo:color="#579d1c"/>
    </style:style>
    <style:style style:name="ce230" style:family="table-cell" style:parent-style-name="Default">
      <style:table-cell-properties fo:border="0.51pt solid #b2b2b2"/>
      <style:text-properties fo:color="#579d1c"/>
    </style:style>
    <style:style style:name="ce231" style:family="table-cell" style:parent-style-name="Default" style:data-style-name="N3">
      <style:table-cell-properties style:cell-protect="protected" style:print-content="true" fo:border="0.51pt solid #b2b2b2"/>
      <style:text-properties fo:color="#579d1c" fo:font-weight="bold" style:font-weight-asian="bold" style:font-weight-complex="bold"/>
    </style:style>
    <style:style style:name="ce232" style:family="table-cell" style:parent-style-name="Default">
      <style:table-cell-properties style:cell-protect="protected" style:print-content="true" fo:border="0.51pt solid #b2b2b2"/>
      <style:text-properties fo:color="#579d1c" fo:font-style="italic" style:font-style-asian="italic" style:font-style-complex="italic"/>
    </style:style>
    <style:style style:name="ce235" style:family="table-cell" style:parent-style-name="Default" style:data-style-name="N3">
      <style:table-cell-properties style:cell-protect="none" style:print-content="true" fo:border="0.51pt solid #b2b2b2"/>
      <style:text-properties fo:color="#579d1c" fo:font-weight="bold" style:font-weight-asian="bold" style:font-weight-complex="bold"/>
    </style:style>
    <style:style style:name="ce139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c5000b" fo:font-weight="bold" style:font-weight-asian="bold" style:font-weight-complex="bold"/>
    </style:style>
    <style:style style:name="ce141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c5000b" fo:font-style="italic" fo:font-weight="bold" style:font-style-asian="italic" style:font-weight-asian="bold" style:font-style-complex="italic" style:font-weight-complex="bold"/>
    </style:style>
    <style:style style:name="ce238" style:family="table-cell" style:parent-style-name="Default" style:data-style-name="N3">
      <style:table-cell-properties style:cell-protect="none" style:print-content="true" fo:border="0.51pt solid #b2b2b2"/>
      <style:text-properties fo:color="#c5000b"/>
    </style:style>
    <style:style style:name="ce148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993366" fo:font-weight="bold" style:font-weight-asian="bold" style:font-weight-complex="bold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order="0.51pt solid #b2b2b2"/>
      <style:paragraph-properties fo:text-align="end" fo:margin-left="0cm"/>
      <style:text-properties fo:color="#993366"/>
    </style:style>
    <style:style style:name="ce150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993366"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 style:data-style-name="N3">
      <style:table-cell-properties style:cell-protect="none" style:print-content="true" fo:border="0.51pt solid #b2b2b2"/>
      <style:text-properties fo:color="#579d1c"/>
    </style:style>
    <style:style style:name="ce152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004586" fo:font-weight="bold" style:font-weight-asian="bold" style:font-weight-complex="bold"/>
    </style:style>
    <style:style style:name="ce153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004586"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 style:data-style-name="N3">
      <style:table-cell-properties style:cell-protect="none" style:print-content="true" fo:border="0.51pt solid #b2b2b2"/>
      <style:text-properties fo:color="#004586"/>
    </style:style>
    <style:style style:name="ce155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579d1c" fo:font-weight="bold" style:font-weight-asian="bold" style:font-weight-complex="bold"/>
    </style:style>
    <style:style style:name="ce156" style:family="table-cell" style:parent-style-name="Default" style:data-style-name="N3">
      <style:table-cell-properties fo:background-color="#dee6ef" style:cell-protect="protected" style:print-content="true" fo:border="0.51pt solid #b2b2b2"/>
      <style:text-properties fo:color="#579d1c" fo:font-style="italic" fo:font-weight="bold" style:font-style-asian="italic" style:font-weight-asian="bold" style:font-style-complex="italic" style:font-weight-complex="bold"/>
    </style:style>
    <style:style style:name="ce249" style:family="table-cell" style:parent-style-name="Default" style:data-style-name="N3">
      <style:table-cell-properties style:cell-protect="none" style:print-content="true" style:text-align-source="fix" style:repeat-content="false" fo:border="0.51pt solid #b2b2b2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3">
      <style:table-cell-properties style:cell-protect="none" style:print-content="true" fo:border="0.51pt solid #b2b2b2"/>
      <style:text-properties style:font-name="DejaVu Sans" fo:font-size="10pt" fo:font-weight="normal"/>
    </style:style>
    <style:style style:name="ce140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3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42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145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47" style:family="table-cell" style:parent-style-name="Default" style:data-style-name="N2">
      <style:table-cell-properties fo:background-color="#dddddd" style:cell-protect="protected" style:print-content="true" style:text-align-source="fix" style:repeat-content="false" fo:border="0.74pt solid #b2b2b2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4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51" style:family="table-cell" style:parent-style-name="Default">
      <style:table-cell-properties style:cell-protect="protected" style:print-content="true"/>
    </style:style>
    <style:style style:name="ce252" style:family="table-cell" style:parent-style-name="Default" style:data-style-name="N3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92" style:family="table-cell" style:parent-style-name="Default" style:data-style-name="N3">
      <style:table-cell-properties style:cell-protect="protected" style:print-content="true"/>
    </style:style>
    <style:style style:name="ce301" style:family="table-cell" style:parent-style-name="Default" style:data-style-name="N3">
      <style:table-cell-properties style:cell-protect="protected" style:print-content="true" fo:background-color="transparent"/>
    </style:style>
    <style:style style:name="ce83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2">
      <style:table-cell-properties style:cell-protect="protected" style:print-content="true"/>
    </style:style>
    <style:style style:name="ce85" style:family="table-cell" style:parent-style-name="Default" style:data-style-name="N2">
      <style:table-cell-properties style:cell-protect="none" style:print-content="true"/>
    </style:style>
    <style:style style:name="ce8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c5000b"/>
    </style:style>
    <style:style style:name="ce261" style:family="table-cell" style:parent-style-name="Default" style:data-style-name="N3">
      <style:table-cell-properties style:cell-protect="protected" style:print-content="true" fo:border="0.74pt solid #b2b2b2"/>
      <style:text-properties fo:color="#c5000b"/>
    </style:style>
    <style:style style:name="ce90" style:family="table-cell" style:parent-style-name="Default" style:data-style-name="N2">
      <style:table-cell-properties style:cell-protect="none" style:print-content="true"/>
      <style:text-properties fo:color="#c5000b"/>
    </style:style>
    <style:style style:name="ce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993366"/>
    </style:style>
    <style:style style:name="ce265" style:family="table-cell" style:parent-style-name="Default" style:data-style-name="N3">
      <style:table-cell-properties style:cell-protect="protected" style:print-content="true" fo:border="0.74pt solid #b2b2b2"/>
      <style:text-properties fo:color="#993366"/>
    </style:style>
    <style:style style:name="ce94" style:family="table-cell" style:parent-style-name="Default" style:data-style-name="N2">
      <style:table-cell-properties style:cell-protect="none" style:print-content="true"/>
      <style:text-properties fo:color="#993366"/>
    </style:style>
    <style:style style:name="ce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4586"/>
    </style:style>
    <style:style style:name="ce269" style:family="table-cell" style:parent-style-name="Default" style:data-style-name="N3">
      <style:table-cell-properties style:cell-protect="protected" style:print-content="true" fo:border="0.74pt solid #b2b2b2"/>
      <style:text-properties fo:color="#004586"/>
    </style:style>
    <style:style style:name="ce98" style:family="table-cell" style:parent-style-name="Default" style:data-style-name="N2">
      <style:table-cell-properties style:cell-protect="none" style:print-content="true"/>
      <style:text-properties fo:color="#004586"/>
    </style:style>
    <style:style style:name="ce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color="#579d1c" fo:font-weight="bold" style:font-weight-asian="bold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579d1c"/>
    </style:style>
    <style:style style:name="ce276" style:family="table-cell" style:parent-style-name="Default" style:data-style-name="N3">
      <style:table-cell-properties style:cell-protect="protected" style:print-content="true" fo:border="0.74pt solid #b2b2b2"/>
      <style:text-properties fo:color="#579d1c"/>
    </style:style>
    <style:style style:name="ce102" style:family="table-cell" style:parent-style-name="Default" style:data-style-name="N2">
      <style:table-cell-properties style:cell-protect="none" style:print-content="true"/>
      <style:text-properties fo:color="#579d1c"/>
    </style:style>
    <style:style style:name="ce103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color="#993366" fo:font-weight="bold" style:font-weight-asian="bold" style:font-weight-complex="bold"/>
    </style:style>
    <style:style style:name="ce105" style:family="table-cell" style:parent-style-name="Default" style:data-style-name="N3">
      <style:table-cell-properties style:cell-protect="protected" style:print-content="true"/>
      <style:text-properties fo:color="#c5000b"/>
    </style:style>
    <style:style style:name="ce106" style:family="table-cell" style:parent-style-name="Default" style:data-style-name="N3">
      <style:table-cell-properties style:cell-protect="none" style:print-content="true"/>
      <style:text-properties fo:color="#c5000b"/>
    </style:style>
    <style:style style:name="ce107" style:family="table-cell" style:parent-style-name="Default" style:data-style-name="N3">
      <style:table-cell-properties style:cell-protect="protected" style:print-content="true"/>
      <style:text-properties fo:color="#993366"/>
    </style:style>
    <style:style style:name="ce108" style:family="table-cell" style:parent-style-name="Default" style:data-style-name="N3">
      <style:table-cell-properties style:cell-protect="none" style:print-content="true"/>
      <style:text-properties fo:color="#993366"/>
    </style:style>
    <style:style style:name="ce109" style:family="table-cell" style:parent-style-name="Default" style:data-style-name="N3">
      <style:table-cell-properties style:cell-protect="protected" style:print-content="true"/>
      <style:text-properties fo:color="#004586"/>
    </style:style>
    <style:style style:name="ce110" style:family="table-cell" style:parent-style-name="Default" style:data-style-name="N3">
      <style:table-cell-properties style:cell-protect="none" style:print-content="true"/>
      <style:text-properties fo:color="#004586"/>
    </style:style>
    <style:style style:name="ce1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color="#579d1c" fo:font-weight="bold" style:font-weight-asian="bold" style:font-weight-complex="bold"/>
    </style:style>
    <style:style style:name="ce112" style:family="table-cell" style:parent-style-name="Default" style:data-style-name="N3">
      <style:table-cell-properties style:cell-protect="protected" style:print-content="true"/>
      <style:text-properties fo:color="#579d1c"/>
    </style:style>
    <style:style style:name="ce113" style:family="table-cell" style:parent-style-name="Default" style:data-style-name="N3">
      <style:table-cell-properties style:cell-protect="none" style:print-content="true"/>
      <style:text-properties fo:color="#579d1c"/>
    </style:style>
    <style:style style:name="ce114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5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fo:color="#c5000b"/>
    </style:style>
    <style:style style:name="ce116" style:family="table-cell" style:parent-style-name="Default" style:data-style-name="N1">
      <style:table-cell-properties style:cell-protect="protected" style:print-content="true"/>
      <style:text-properties fo:color="#c5000b"/>
    </style:style>
    <style:style style:name="ce117" style:family="table-cell" style:parent-style-name="Default" style:data-style-name="N1">
      <style:table-cell-properties style:cell-protect="none" style:print-content="true"/>
      <style:text-properties fo:color="#c5000b"/>
    </style:style>
    <style:style style:name="ce118" style:family="table-cell" style:parent-style-name="Default" style:data-style-name="N1">
      <style:table-cell-properties style:cell-protect="protected" style:print-content="true"/>
      <style:text-properties style:use-window-font-color="true"/>
    </style:style>
    <style:style style:name="ce119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fo:color="#993366"/>
    </style:style>
    <style:style style:name="ce120" style:family="table-cell" style:parent-style-name="Default" style:data-style-name="N1">
      <style:table-cell-properties style:cell-protect="protected" style:print-content="true"/>
      <style:text-properties fo:color="#993366"/>
    </style:style>
    <style:style style:name="ce121" style:family="table-cell" style:parent-style-name="Default" style:data-style-name="N1">
      <style:table-cell-properties style:cell-protect="none" style:print-content="true"/>
      <style:text-properties fo:color="#993366"/>
    </style:style>
    <style:style style:name="ce122" style:family="table-cell" style:parent-style-name="Default" style:data-style-name="N1">
      <style:table-cell-properties style:cell-protect="protected" style:print-content="true"/>
      <style:text-properties style:use-window-font-color="true" fo:font-weight="bold" style:font-weight-asian="bold" style:font-weight-complex="bold"/>
    </style:style>
    <style:style style:name="ce123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fo:color="#004586"/>
    </style:style>
    <style:style style:name="ce124" style:family="table-cell" style:parent-style-name="Default" style:data-style-name="N1">
      <style:table-cell-properties style:cell-protect="protected" style:print-content="true"/>
      <style:text-properties fo:color="#004586"/>
    </style:style>
    <style:style style:name="ce125" style:family="table-cell" style:parent-style-name="Default" style:data-style-name="N1">
      <style:table-cell-properties style:cell-protect="none" style:print-content="true"/>
      <style:text-properties fo:color="#ff420e"/>
    </style:style>
    <style:style style:name="ce126" style:family="table-cell" style:parent-style-name="Default" style:data-style-name="N1">
      <style:table-cell-properties style:cell-protect="protected" style:print-content="true"/>
      <style:text-properties fo:color="#579d1c" fo:font-weight="bold" style:font-weight-asian="bold" style:font-weight-complex="bold"/>
    </style:style>
    <style:style style:name="ce127" style:family="table-cell" style:parent-style-name="Default" style:data-style-name="N1">
      <style:table-cell-properties style:cell-protect="protected" style:print-content="true"/>
      <style:text-properties fo:color="#579d1c"/>
    </style:style>
    <style:style style:name="ce128" style:family="table-cell" style:parent-style-name="Default" style:data-style-name="N1">
      <style:table-cell-properties style:cell-protect="none" style:print-content="true"/>
      <style:text-properties fo:color="#579d1c"/>
    </style:style>
    <style:style style:name="ce129" style:family="table-cell" style:parent-style-name="Default">
      <style:table-cell-properties style:cell-protect="none" style:print-content="true"/>
      <style:text-properties style:use-window-font-color="true"/>
    </style:style>
    <style:style style:name="ce13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b2b2b2"/>
      <style:paragraph-properties fo:text-align="center" fo:margin-left="0cm"/>
    </style:style>
    <style:style style:name="ce31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14" style:family="table-cell" style:parent-style-name="Default" style:data-style-name="N3">
      <style:table-cell-properties fo:background-color="#e6e6ff" style:cell-protect="none" style:print-content="true" style:text-align-source="fix" style:repeat-content="false" fo:border="0.74pt solid #b2b2b2"/>
      <style:paragraph-properties fo:text-align="center" fo:margin-left="0cm"/>
    </style:style>
    <style:style style:name="ce315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 style:data-style-name="N3">
      <style:table-cell-properties style:cell-protect="protected" style:print-content="true" fo:border="0.74pt solid #b2b2b2"/>
      <style:text-properties fo:font-weight="bold" style:font-weight-asian="bold" style:font-weight-complex="bold"/>
    </style:style>
    <style:style style:name="ce317" style:family="table-cell" style:parent-style-name="Default" style:data-style-name="N3">
      <style:table-cell-properties style:cell-protect="protected" style:print-content="true" fo:border="0.74pt solid #b2b2b2"/>
    </style:style>
    <style:style style:name="ce318" style:family="table-cell" style:parent-style-name="Default" style:data-style-name="N3">
      <style:table-cell-properties style:cell-protect="protected" style:print-content="true" fo:border="0.74pt solid #b2b2b2"/>
      <style:text-properties fo:font-weight="normal" style:font-weight-asian="normal" style:font-weight-complex="normal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c5000b" fo:font-weight="bold" style:font-weight-asian="bold" style:font-weight-complex="bold"/>
    </style:style>
    <style:style style:name="ce320" style:family="table-cell" style:parent-style-name="Default" style:data-style-name="N3">
      <style:table-cell-properties fo:background-color="#eeeeee" style:cell-protect="protected" style:print-content="true" style:text-align-source="fix" style:repeat-content="false" fo:border="0.74pt solid #b2b2b2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21" style:family="table-cell" style:parent-style-name="Default">
      <style:text-properties fo:color="#c5000b"/>
    </style:style>
    <style:style style:name="ce322" style:family="table-cell" style:parent-style-name="Default" style:data-style-name="N3">
      <style:table-cell-properties style:cell-protect="protected" style:print-content="true" fo:border="0.74pt solid #b2b2b2"/>
      <style:text-properties fo:color="#c5000b" fo:font-weight="normal" style:font-weight-asian="normal" style:font-weight-complex="normal"/>
    </style:style>
    <style:style style:name="ce323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993366" fo:font-weight="bold" style:font-weight-asian="bold" style:font-weight-complex="bold"/>
    </style:style>
    <style:style style:name="ce324" style:family="table-cell" style:parent-style-name="Default">
      <style:table-cell-properties style:cell-protect="protected" style:print-content="true" fo:background-color="transparent" fo:border="0.74pt solid #b2b2b2"/>
      <style:text-properties fo:color="#993366"/>
    </style:style>
    <style:style style:name="ce325" style:family="table-cell" style:parent-style-name="Default">
      <style:text-properties fo:color="#993366"/>
    </style:style>
    <style:style style:name="ce326" style:family="table-cell" style:parent-style-name="Default" style:data-style-name="N3">
      <style:table-cell-properties style:cell-protect="protected" style:print-content="true" fo:border="0.74pt solid #b2b2b2"/>
      <style:text-properties fo:color="#993366" fo:font-weight="normal" style:font-weight-asian="normal" style:font-weight-complex="normal"/>
    </style:style>
    <style:style style:name="ce327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004586" fo:font-weight="bold" style:font-weight-asian="bold" style:font-weight-complex="bold"/>
    </style:style>
    <style:style style:name="ce328" style:family="table-cell" style:parent-style-name="Default">
      <style:text-properties fo:color="#004586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color="#579d1c" fo:font-weight="bold" style:font-weight-asian="bold" style:font-weight-complex="bold"/>
    </style:style>
    <style:style style:name="ce330" style:family="table-cell" style:parent-style-name="Default" style:data-style-name="N3">
      <style:table-cell-properties style:cell-protect="protected" style:print-content="true" fo:border="0.74pt solid #b2b2b2"/>
      <style:text-properties fo:color="#579d1c" fo:font-weight="normal" style:font-weight-asian="normal" style:font-weight-complex="normal"/>
    </style:style>
    <style:style style:name="ce331" style:family="table-cell" style:parent-style-name="Default">
      <style:text-properties fo:color="#579d1c"/>
    </style:style>
    <style:style style:name="ce332" style:family="table-cell" style:parent-style-name="Default" style:data-style-name="N3">
      <style:table-cell-properties style:cell-protect="protected" style:print-content="true" fo:border="0.74pt solid #b2b2b2"/>
      <style:text-properties fo:color="#579d1c" fo:font-weight="bold" style:font-weight-asian="bold" style:font-weight-complex="bold"/>
    </style:style>
    <style:style style:name="ce42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74pt solid #b2b2b2"/>
      <style:paragraph-properties fo:text-align="center" fo:margin-left="0cm"/>
    </style:style>
    <style:style style:name="ce426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427" style:family="table-cell" style:parent-style-name="Default">
      <style:table-cell-properties fo:background-color="#e6e6ff" style:cell-protect="protected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428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</style:style>
    <style:style style:name="ce429" style:family="table-cell" style:parent-style-name="Default" style:data-style-name="N3">
      <style:table-cell-properties fo:background-color="#e6e6ff" style:cell-protect="protected" style:print-content="true" style:text-align-source="fix" style:repeat-content="false" fo:border="0.74pt solid #b2b2b2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30" style:family="table-cell" style:parent-style-name="Default" style:data-style-name="N3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1" style:family="table-cell" style:parent-style-name="Default" style:data-style-name="N4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32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433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end" fo:margin-left="0cm"/>
    </style:style>
    <style:style style:name="ce4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35" style:family="table-cell" style:parent-style-name="Default" style:data-style-name="N4">
      <style:table-cell-properties style:cell-protect="protected" style:print-content="true"/>
    </style:style>
    <style:style style:name="ce436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fill="solid" draw:fill-color="#e6e6ff" fo:min-height="2.467cm" fo:padding-top="0.5cm" fo:padding-bottom="0.5cm" fo:padding-left="0.5cm" fo:padding-right="0.5cm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ff"/>
      <style:paragraph-properties style:writing-mode="lr-tb"/>
      <style:text-properties style:font-name="DejaVu Sans" fo:font-size="10pt" fo:font-weight="normal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DejaVu Sans" fo:font-size="10pt" fo:font-weight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/>
    </style:style>
    <style:style style:name="T6" style:family="text">
      <style:text-properties fo:font-size="10pt" style:text-position="sub 58%" style:font-size-asian="10pt" style:font-size-complex="10pt" style:font-weight-complex="600"/>
    </style:style>
    <style:style style:name="T7" style:family="text">
      <style:text-properties style:text-position="sub 58%"/>
    </style:style>
    <style:style style:name="T8" style:family="text">
      <style:text-properties style:text-position="-33%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=100" table:allow-empty-cell="true" table:base-cell-address="Classes.H11">
          <table:error-message table:message-type="stop" table:title="Valeurs incorrectes !" table:display="true">
            <text:p>La somme de la colonne C3-C10 doit être égale à 100.</text:p>
          </table:error-message>
        </table:content-validation>
      </table:content-validations>
      <table:table table:name="Classes" table:style-name="ta1">
        <table:shapes>
          <draw:frame draw:z-index="0" draw:style-name="gr1" draw:text-style-name="P1" svg:width="13.276cm" svg:height="8.128cm" svg:x="11.414cm" svg:y="0.425cm">
            <draw:object draw:notify-on-update-of-ranges="Classes.D3:Classes.D10 Classes.D2:Classes.D2 Classes.C3:Classes.C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2" svg:width="8.263cm" svg:height="3.467cm" svg:x="1.204cm" svg:y="7.703cm">
            <draw:text-box>
              <text:p><text:span text:style-name="T1">Les données de Piketty (2010) correspondent au Revenu national brut mensuel par habitant de la France en 2016. Notre extrapolation est conçue de telle sorte que son RNB correspond à la même valeur.</text:span></text:p>
            </draw:text-box>
          </draw:frame>
        </table:shapes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number-columns-repeated="1018" table:default-cell-style-name="ce3"/>
        <table:table-row table:style-name="ro1">
          <table:table-cell table:style-name="ce2" office:value-type="string" calcext:value-type="string" table:number-columns-spanned="2" table:number-rows-spanned="1">
            <text:p>Piketty</text:p>
          </table:table-cell>
          <table:covered-table-cell/>
          <table:table-cell table:style-name="ce68" office:value-type="string" calcext:value-type="string" table:number-columns-spanned="2" table:number-rows-spanned="1">
            <text:p>Extrapolation</text:p>
          </table:table-cell>
          <table:covered-table-cell table:style-name="ce68"/>
          <table:table-cell table:number-columns-repeated="1020"/>
        </table:table-row>
        <table:table-row table:style-name="ro1">
          <table:table-cell table:style-name="ce68" office:value-type="string" calcext:value-type="string">
            <text:p>Popul.</text:p>
          </table:table-cell>
          <table:table-cell table:style-name="ce68" office:value-type="string" calcext:value-type="string">
            <text:p>Yb mens.</text:p>
          </table:table-cell>
          <table:table-cell table:style-name="ce68" office:value-type="string" calcext:value-type="string">
            <text:p>Popul.</text:p>
          </table:table-cell>
          <table:table-cell table:style-name="ce68" office:value-type="string" calcext:value-type="string">
            <text:p>Yb mens.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8" office:value-type="float" office:value="1700" calcext:value-type="float">
            <text:p>1.7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 table:number-columns-spanned="1" table:number-rows-spanned="5">
            <text:p>Moy./hab.</text:p>
          </table:table-cell>
          <table:table-cell table:style-name="ce16" table:formula="of:=SUMPRODUCT([.C3:.C7];[.D3:.D7])/([.C3]+[.C4]+[.C5]+[.C6]+[.C7])" office:value-type="float" office:value="1700" calcext:value-type="float" table:number-columns-spanned="1" table:number-rows-spanned="5">
            <text:p>1700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8" office:value-type="float" office:value="4200" calcext:value-type="float">
            <text:p>4.20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covered-table-cell table:style-name="ce16"/>
          <table:covered-table-cell table:style-name="ce17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office:value-type="float" office:value="9400" calcext:value-type="float">
            <text:p>9.400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000" calcext:value-type="float">
            <text:p>1.00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9" office:value-type="string" calcext:value-type="string">
            <text:p>RNB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500" calcext:value-type="float">
            <text:p>1.50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8" table:formula="of:=SUMPRODUCT([.A3:.A5];[.B3:.B5])*12" office:value-type="float" office:value="4164000" calcext:value-type="float">
            <text:p>4.164.0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00" calcext:value-type="float">
            <text:p>200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Pop. / Contrib.</text:p>
          </table:table-cell>
          <table:covered-table-cell/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4200" calcext:value-type="float">
            <text:p>4.200</text:p>
          </table:table-cell>
          <table:table-cell table:number-columns-repeated="1020"/>
        </table:table-row>
        <table:table-row table:style-name="ro1">
          <table:table-cell table:style-name="ce4" office:value-type="float" office:value="1.3" calcext:value-type="float" table:number-columns-spanned="2" table:number-rows-spanned="1">
            <text:p>1,3</text:p>
          </table:table-cell>
          <table:covered-table-cell/>
          <table:table-cell table:style-name="ce11" office:value-type="float" office:value="9" calcext:value-type="float">
            <text:p>9</text:p>
          </table:table-cell>
          <table:table-cell table:style-name="ce13" office:value-type="float" office:value="6000" calcext:value-type="float">
            <text:p>6.000</text:p>
          </table:table-cell>
          <table:table-cell table:style-name="ce16" office:value-type="string" calcext:value-type="string" table:number-columns-spanned="1" table:number-rows-spanned="2">
            <text:p>Moy./hab.</text:p>
          </table:table-cell>
          <table:table-cell table:style-name="ce17" table:formula="of:=SUMPRODUCT([.C9:.C10];[.D9:.D10])/([.C9]+[.C10])" office:value-type="float" office:value="9400" calcext:value-type="float" table:number-columns-spanned="1" table:number-rows-spanned="2">
            <text:p>9.4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RNB mens./hab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14" office:value-type="float" office:value="40000" calcext:value-type="float">
            <text:p>40.000</text:p>
          </table:table-cell>
          <table:covered-table-cell table:style-name="ce16"/>
          <table:covered-table-cell table:style-name="ce17" table:formula="of:=SUMPRODUCT([.C10:.C11];[.D10:.D11])/([.C10]+[.C11])" office:value-type="string" office:string-value="" calcext:value-type="error">
            <text:p>#VALEUR !</text:p>
          </table:covered-table-cell>
          <table:table-cell table:number-columns-repeated="1018"/>
        </table:table-row>
        <table:table-row table:style-name="ro1">
          <table:table-cell table:style-name="ce76" table:formula="of:=[.B7]/([.A9]*[.A7])/12" office:value-type="float" office:value="2669.23076923077" calcext:value-type="float" table:number-columns-spanned="2" table:number-rows-spanned="1">
            <text:p>2.669</text:p>
          </table:table-cell>
          <table:covered-table-cell/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RNB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table:content-validation-name="val1" table:formula="of:=SUM([.C3:.C10])" office:value-type="float" office:value="100" calcext:value-type="float">
            <text:p>100</text:p>
          </table:table-cell>
          <table:table-cell table:style-name="ce15" table:formula="of:=SUMPRODUCT([.C3:.C10];[.D3:.D10])*12" office:value-type="float" office:value="4164000" calcext:value-type="float">
            <text:p>4.164.0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2" table:number-rows-spanned="1">
            <text:p>RNB mens./hab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76" table:formula="of:=[.D12]/([.A9]*[.A7])/12" office:value-type="float" office:value="2669.23076923077" calcext:value-type="float" table:number-columns-spanned="2" table:number-rows-spanned="1">
            <text:p>2.669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RNB mens./hab France 2016 : 2700</text:p>
          </table:table-cell>
          <table:table-cell table:style-name="ce7"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" table:style-name="ta1"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Classes de revenus : extrapolations à partir de :</text:p>
          </table:table-cell>
          <table:table-cell table:number-columns-repeated="3"/>
          <table:table-cell office:value-type="string" calcext:value-type="string">
            <text:p><text:a xlink:href="http://www.revolution-fiscale.fr/xls/TableauxGraphiques(Livre).xls" xlink:type="simple">http://www.revolution-fiscale.fr/xls/TableauxGraphiques(Livre).xls</text:a></text:p>
          </table:table-cell>
        </table:table-row>
        <table:table-row table:style-name="ro1">
          <table:table-cell table:style-name="ce133" office:value-type="string" calcext:value-type="string">
            <text:p>PIB et grands agrégats économique (France 2016) : </text:p>
          </table:table-cell>
          <table:table-cell table:number-columns-repeated="3"/>
          <table:table-cell office:value-type="string" calcext:value-type="string">
            <text:p><text:a xlink:href="https://www.insee.fr/fr/statistiques/2832646?sommaire=2832834" xlink:type="simple">https://www.insee.fr/fr/statistiques/2832646?sommaire=2832834</text:a></text:p>
          </table:table-cell>
        </table:table-row>
        <table:table-row table:style-name="ro1">
          <table:table-cell office:value-type="string" calcext:value-type="string">
            <text:p>Population (France 2018) :</text:p>
          </table:table-cell>
          <table:table-cell table:number-columns-repeated="3"/>
          <table:table-cell office:value-type="string" calcext:value-type="string">
            <text:p><text:a xlink:href="https://www.insee.fr/fr/statistiques/2381474" xlink:type="simple">https://www.insee.fr/fr/statistiques/2381474</text:a></text:p>
          </table:table-cell>
        </table:table-row>
        <table:table-row table:style-name="ro1">
          <table:table-cell office:value-type="string" calcext:value-type="string">
            <text:p>Barêmes impôt (France 2018)</text:p>
          </table:table-cell>
          <table:table-cell table:number-columns-repeated="3"/>
          <table:table-cell office:value-type="string" calcext:value-type="string">
            <text:p><text:a xlink:href="https://impots.dispofi.fr/bareme-impot" xlink:type="simple">https://impots.dispofi.fr/bareme-impot</text:a></text:p>
          </table:table-cell>
        </table:table-row>
      </table:table>
      <table:table table:name="Formules" table:style-name="ta2" table:protected="true" table:protection-key="M0266abaWYl88WQsJ15pTHqJuD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94"/>
        <table:table-column table:style-name="co7" table:default-cell-style-name="ce67"/>
        <table:table-column table:style-name="co16" table:default-cell-style-name="ce211"/>
        <table:table-column table:style-name="co17" table:default-cell-style-name="ce201"/>
        <table:table-column table:style-name="co18" table:default-cell-style-name="ce201"/>
        <table:table-column table:style-name="co25" table:default-cell-style-name="ce235"/>
        <table:table-column table:style-name="co26" table:default-cell-style-name="ce238"/>
        <table:table-column table:style-name="co26" table:default-cell-style-name="ce243"/>
        <table:table-column table:style-name="co27" table:default-cell-style-name="ce246"/>
        <table:table-column table:style-name="co27" table:default-cell-style-name="ce243"/>
        <table:table-column table:style-name="co5" table:number-columns-repeated="1014" table:default-cell-style-name="ce194"/>
        <table:table-row table:style-name="ro1">
          <table:table-cell table:style-name="ce41" office:value-type="string" calcext:value-type="string">
            <text:p>PIB/hab</text:p>
          </table:table-cell>
          <table:table-cell table:style-name="ce61"/>
          <table:table-cell table:style-name="ce204" office:value-type="string" calcext:value-type="string">
            <text:p>Intég. Additif (ia)</text:p>
          </table:table-cell>
          <table:table-cell table:style-name="ce212" office:value-type="string" calcext:value-type="string">
            <text:p>Intég. Cotisé (ic)</text:p>
          </table:table-cell>
          <table:table-cell table:style-name="ce219" office:value-type="string" calcext:value-type="string">
            <text:p>Diff. Revenu (dr)</text:p>
          </table:table-cell>
          <table:table-cell table:style-name="ce227" office:value-type="string" calcext:value-type="string">
            <text:p>Diff. Impôt (di)</text:p>
          </table:table-cell>
          <table:table-cell table:style-name="ce204" office:value-type="string" calcext:value-type="string">
            <text:p>ia</text:p>
          </table:table-cell>
          <table:table-cell table:style-name="ce212" office:value-type="string" calcext:value-type="string">
            <text:p>ic</text:p>
          </table:table-cell>
          <table:table-cell table:style-name="ce219" office:value-type="string" calcext:value-type="string">
            <text:p>dr</text:p>
          </table:table-cell>
          <table:table-cell table:style-name="ce227" office:value-type="string" calcext:value-type="string">
            <text:p>di</text:p>
          </table:table-cell>
          <table:table-cell table:style-name="ce249" table:number-columns-repeated="1014"/>
        </table:table-row>
        <table:table-row table:style-name="ro1">
          <table:table-cell table:style-name="ce43" office:value-type="float" office:value="3200" calcext:value-type="float">
            <text:p>3.200</text:p>
          </table:table-cell>
          <table:table-cell table:style-name="ce62" office:value-type="string" calcext:value-type="string">
            <text:p>EMPLOYEUR</text:p>
          </table:table-cell>
          <table:table-cell table:style-name="ce69" office:value-type="string" calcext:value-type="string" table:number-columns-spanned="4" table:number-rows-spanned="1">
            <text:p>Revenu brut (Yb)</text:p>
          </table:table-cell>
          <table:covered-table-cell table:style-name="ce78"/>
          <table:covered-table-cell table:style-name="ce93"/>
          <table:covered-table-cell table:style-name="ce191"/>
          <table:table-cell table:style-name="ce139" table:formula="of:=-[.$A$10]" office:value-type="float" office:value="-500" calcext:value-type="float">
            <text:p>-500</text:p>
          </table:table-cell>
          <table:table-cell table:style-name="ce148" table:formula="of:=-[.$A$10]" office:value-type="float" office:value="-500" calcext:value-type="float">
            <text:p>-500</text:p>
          </table:table-cell>
          <table:table-cell table:style-name="ce152" table:formula="of:=-[.$A$10]" office:value-type="float" office:value="-500" calcext:value-type="float">
            <text:p>-500</text:p>
          </table:table-cell>
          <table:table-cell table:style-name="ce155" table:formula="of:=-[.$A$10]" office:value-type="float" office:value="-500" calcext:value-type="float">
            <text:p>-500</text:p>
          </table:table-cell>
          <table:table-cell table:style-name="ce249" table:number-columns-repeated="1014"/>
        </table:table-row>
        <table:table-row table:style-name="ro1">
          <table:table-cell table:style-name="ce45" office:value-type="string" calcext:value-type="string">
            <text:p>AU</text:p>
          </table:table-cell>
          <table:table-cell table:style-name="ce63" office:value-type="string" calcext:value-type="string">
            <text:p>versé à État</text:p>
          </table:table-cell>
          <table:table-cell table:style-name="ce207" office:value-type="string" calcext:value-type="string">
            <text:p>Yb * T</text:p>
          </table:table-cell>
          <table:table-cell table:style-name="ce213" office:value-type="string" calcext:value-type="string">
            <text:p>COT = SI ( Yb * R &gt; AUr / ( 1 – T ) ; Yb * R * T + AUr ; Yb * R )</text:p>
          </table:table-cell>
          <table:table-cell table:style-name="ce224" office:value-type="string" calcext:value-type="string">
            <text:p>Yb <text:s/>* T</text:p>
          </table:table-cell>
          <table:table-cell table:style-name="ce229" office:value-type="string" calcext:value-type="string">
            <text:p>Yb * T</text:p>
          </table:table-cell>
          <table:table-cell table:style-name="ce207" table:formula="of:=-[.$A$10]*[.$A$14]" office:value-type="float" office:value="-47.0035305573025" calcext:value-type="float">
            <text:p>-47</text:p>
          </table:table-cell>
          <table:table-cell table:style-name="ce214" table:formula="of:=-IF([.$A$10]*[.$A$16]&gt;[.$A$8]/(1-[.$A$14]);[.$A$10]*[.$A$16]*[.$A$14]+[.A$8];[.$A$10]*[.$A$16])" office:value-type="float" office:value="-500" calcext:value-type="float">
            <text:p>-500</text:p>
          </table:table-cell>
          <table:table-cell table:style-name="ce224" table:formula="of:=-[.$A$10]*[.$A$14]" office:value-type="float" office:value="-47.0035305573025" calcext:value-type="float">
            <text:p>-47</text:p>
          </table:table-cell>
          <table:table-cell table:style-name="ce229" table:formula="of:=-[.$A$10]*[.$A$14]" office:value-type="float" office:value="-47.0035305573025" calcext:value-type="float">
            <text:p>-47</text:p>
          </table:table-cell>
          <table:table-cell table:number-columns-repeated="1014"/>
        </table:table-row>
        <table:table-row table:style-name="ro1">
          <table:table-cell table:style-name="ce43" office:value-type="float" office:value="1300" calcext:value-type="float">
            <text:p>1.300</text:p>
          </table:table-cell>
          <table:table-cell table:style-name="ce63" office:value-type="string" calcext:value-type="string">
            <text:p>versé à employé</text:p>
          </table:table-cell>
          <table:table-cell table:style-name="ce207" office:value-type="string" calcext:value-type="string">
            <text:p>Yb * ( 1 – T )</text:p>
          </table:table-cell>
          <table:table-cell table:style-name="ce214" office:value-type="string" calcext:value-type="string">
            <text:p>Yb – COT</text:p>
          </table:table-cell>
          <table:table-cell table:style-name="ce224" office:value-type="string" calcext:value-type="string">
            <text:p>Yb * ( 1 – T )</text:p>
          </table:table-cell>
          <table:table-cell table:style-name="ce229" office:value-type="string" calcext:value-type="string">
            <text:p>Yb * ( 1 – T )</text:p>
          </table:table-cell>
          <table:table-cell table:style-name="ce207" table:formula="of:=-[.$A$10]*(1-[.$A$14])" office:value-type="float" office:value="-452.996469442698" calcext:value-type="float">
            <text:p>-453</text:p>
          </table:table-cell>
          <table:table-cell table:style-name="ce214" table:formula="of:=-[.$A$10]-[.H3]" office:value-type="float" office:value="0" calcext:value-type="float">
            <text:p>0</text:p>
          </table:table-cell>
          <table:table-cell table:style-name="ce224" table:formula="of:=-[.$A$10]*(1-[.$A$14])" office:value-type="float" office:value="-452.996469442698" calcext:value-type="float">
            <text:p>-453</text:p>
          </table:table-cell>
          <table:table-cell table:style-name="ce229" table:formula="of:=-[.$A$10]*(1-[.$A$14])" office:value-type="float" office:value="-452.996469442698" calcext:value-type="float">
            <text:p>-453</text:p>
          </table:table-cell>
          <table:table-cell table:number-columns-repeated="1014"/>
        </table:table-row>
        <table:table-row table:style-name="ro1">
          <table:table-cell table:style-name="ce45" office:value-type="string" calcext:value-type="string">
            <text:p>AUd</text:p>
          </table:table-cell>
          <table:table-cell table:style-name="ce62" office:value-type="string" calcext:value-type="string">
            <text:p>EMPLOYÉ</text:p>
          </table:table-cell>
          <table:table-cell table:style-name="ce69" office:value-type="string" calcext:value-type="string" table:number-columns-spanned="4" table:number-rows-spanned="1">
            <text:p>Revenu disponible (Yd)</text:p>
          </table:table-cell>
          <table:covered-table-cell table:style-name="ce78"/>
          <table:covered-table-cell table:style-name="ce93"/>
          <table:covered-table-cell table:style-name="ce191"/>
          <table:table-cell table:style-name="ce139" table:formula="of:=SUM([.G6:.G8])" office:value-type="float" office:value="1752.9964694427" calcext:value-type="float">
            <text:p>1.753</text:p>
          </table:table-cell>
          <table:table-cell table:style-name="ce148" table:formula="of:=SUM([.H6:.H8])" office:value-type="float" office:value="1300" calcext:value-type="float">
            <text:p>1.300</text:p>
          </table:table-cell>
          <table:table-cell table:style-name="ce152" table:formula="of:=SUM([.I6:.I8])" office:value-type="float" office:value="1300" calcext:value-type="float">
            <text:p>1.300</text:p>
          </table:table-cell>
          <table:table-cell table:style-name="ce155" table:formula="of:=SUM([.J6:.J8])" office:value-type="float" office:value="1705.9929388854" calcext:value-type="float">
            <text:p>1.706</text:p>
          </table:table-cell>
          <table:table-cell table:number-columns-repeated="1014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style-name="ce63" office:value-type="string" calcext:value-type="string">
            <text:p>reçu de État</text:p>
          </table:table-cell>
          <table:table-cell table:style-name="ce208" office:value-type="string" calcext:value-type="string">
            <text:p>AUd</text:p>
          </table:table-cell>
          <table:table-cell table:style-name="ce215" office:value-type="string" calcext:value-type="string">
            <text:p>AUd</text:p>
          </table:table-cell>
          <table:table-cell table:style-name="ce225" office:value-type="string" calcext:value-type="string">
            <text:p>AUd</text:p>
          </table:table-cell>
          <table:table-cell table:style-name="ce230" office:value-type="string" calcext:value-type="string">
            <text:p>AUd</text:p>
          </table:table-cell>
          <table:table-cell table:style-name="ce208" table:formula="of:=[.$A$6]" office:value-type="float" office:value="0" calcext:value-type="float">
            <text:p>0</text:p>
          </table:table-cell>
          <table:table-cell table:style-name="ce215" table:formula="of:=[.$A$6]" office:value-type="float" office:value="0" calcext:value-type="float">
            <text:p>0</text:p>
          </table:table-cell>
          <table:table-cell table:style-name="ce225" table:formula="of:=[.$A$6]" office:value-type="float" office:value="0" calcext:value-type="float">
            <text:p>0</text:p>
          </table:table-cell>
          <table:table-cell table:style-name="ce230" table:formula="of:=[.$A$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>
            <text:p>AU<text:span text:style-name="T3">r</text:span></text:p>
          </table:table-cell>
          <table:table-cell table:style-name="ce63" office:value-type="string" calcext:value-type="string">
            <text:p>reçu de employeur</text:p>
          </table:table-cell>
          <table:table-cell table:style-name="ce207" office:value-type="string" calcext:value-type="string">
            <text:p>Yn = Yb * ( 1 – T )</text:p>
          </table:table-cell>
          <table:table-cell table:style-name="ce214" office:value-type="string" calcext:value-type="string">
            <text:p>Yn = Yb – COT</text:p>
          </table:table-cell>
          <table:table-cell table:style-name="ce224" office:value-type="string" calcext:value-type="string">
            <text:p>Yn = Yb * ( 1 – T )</text:p>
          </table:table-cell>
          <table:table-cell table:style-name="ce229" office:value-type="string" calcext:value-type="string">
            <text:p>Yn = Yb * ( 1 – T )</text:p>
          </table:table-cell>
          <table:table-cell table:style-name="ce207" table:formula="of:=-[.G4]" office:value-type="float" office:value="452.996469442698" calcext:value-type="float">
            <text:p>453</text:p>
          </table:table-cell>
          <table:table-cell table:style-name="ce214" table:formula="of:=-[.H4]" office:value-type="float" office:value="-0" calcext:value-type="float">
            <text:p>0</text:p>
          </table:table-cell>
          <table:table-cell table:style-name="ce224" table:formula="of:=-[.I4]" office:value-type="float" office:value="452.996469442698" calcext:value-type="float">
            <text:p>453</text:p>
          </table:table-cell>
          <table:table-cell table:style-name="ce229" table:formula="of:=-[.J4]" office:value-type="float" office:value="452.996469442698" calcext:value-type="float">
            <text:p>453</text:p>
          </table:table-cell>
          <table:table-cell table:number-columns-repeated="2"/>
          <table:table-cell table:style-name="ce250"/>
          <table:table-cell table:number-columns-repeated="1011"/>
        </table:table-row>
        <table:table-row table:style-name="ro1">
          <table:table-cell table:style-name="ce189" table:formula="of:=[.A4]-[.A6]" office:value-type="float" office:value="1300" calcext:value-type="float">
            <text:p>1300</text:p>
          </table:table-cell>
          <table:table-cell table:style-name="ce63" office:value-type="string" calcext:value-type="string">
            <text:p>reçu de État</text:p>
          </table:table-cell>
          <table:table-cell table:style-name="ce207" office:value-type="string" calcext:value-type="string">
            <text:p>AUr</text:p>
          </table:table-cell>
          <table:table-cell table:style-name="ce214" office:value-type="string" calcext:value-type="string">
            <text:p>AUr</text:p>
          </table:table-cell>
          <table:table-cell table:style-name="ce225" office:value-type="string" calcext:value-type="string">
            <text:p>SI ( ( AUd + Yn ) * R &lt; AU ; AU – ( AUd + <text:s/>Yn ) <text:s/>* R ; 0 ) </text:p>
          </table:table-cell>
          <table:table-cell table:style-name="ce191" office:value-type="string" calcext:value-type="string">
            <text:p>SI ( Yb * T * R &lt; AUr ; AUr – Yb * T *R ; 0 )</text:p>
          </table:table-cell>
          <table:table-cell table:style-name="ce207" table:formula="of:=-[.G11]" office:value-type="float" office:value="1300" calcext:value-type="float">
            <text:p>1.300</text:p>
          </table:table-cell>
          <table:table-cell table:style-name="ce214" table:formula="of:=-[.H11]" office:value-type="float" office:value="1300" calcext:value-type="float">
            <text:p>1.300</text:p>
          </table:table-cell>
          <table:table-cell table:style-name="ce224" table:formula="of:=-[.I11]" office:value-type="float" office:value="847.003530557302" calcext:value-type="float">
            <text:p>847</text:p>
          </table:table-cell>
          <table:table-cell table:style-name="ce229" table:formula="of:=-[.J11]" office:value-type="float" office:value="1252.9964694427" calcext:value-type="float">
            <text:p>1.253</text:p>
          </table:table-cell>
          <table:table-cell table:number-columns-repeated="1014"/>
        </table:table-row>
        <table:table-row table:style-name="ro1">
          <table:table-cell table:style-name="ce54" office:value-type="string" calcext:value-type="string">
            <text:p>Yb</text:p>
          </table:table-cell>
          <table:table-cell table:style-name="ce62" office:value-type="string" calcext:value-type="string">
            <text:p>ÉTAT</text:p>
          </table:table-cell>
          <table:table-cell table:style-name="ce69" office:value-type="string" calcext:value-type="string" table:number-columns-spanned="4" table:number-rows-spanned="1">
            <text:p>Solde public</text:p>
          </table:table-cell>
          <table:covered-table-cell table:style-name="ce82"/>
          <table:covered-table-cell table:style-name="ce93"/>
          <table:covered-table-cell table:style-name="ce231"/>
          <table:table-cell table:style-name="ce139" table:formula="of:=SUM([.G10:.G11])" office:value-type="float" office:value="-1252.9964694427" calcext:value-type="float">
            <text:p>-1.253</text:p>
          </table:table-cell>
          <table:table-cell table:style-name="ce148" table:formula="of:=SUM([.H10:.H11])" office:value-type="float" office:value="-800" calcext:value-type="float">
            <text:p>-800</text:p>
          </table:table-cell>
          <table:table-cell table:style-name="ce152" table:formula="of:=SUM([.I10:.I11])" office:value-type="float" office:value="-800" calcext:value-type="float">
            <text:p>-800</text:p>
          </table:table-cell>
          <table:table-cell table:style-name="ce155" table:formula="of:=SUM([.J10:.J11])" office:value-type="float" office:value="-1205.9929388854" calcext:value-type="float">
            <text:p>-1.206</text:p>
          </table:table-cell>
          <table:table-cell table:number-columns-repeated="1014"/>
        </table:table-row>
        <table:table-row table:style-name="ro1">
          <table:table-cell table:style-name="ce43" office:value-type="float" office:value="500" calcext:value-type="float">
            <text:p>500</text:p>
          </table:table-cell>
          <table:table-cell table:style-name="ce63" office:value-type="string" calcext:value-type="string">
            <text:p>reçu de employeur</text:p>
          </table:table-cell>
          <table:table-cell table:style-name="ce207" office:value-type="string" calcext:value-type="string">
            <text:p>Yb * T</text:p>
          </table:table-cell>
          <table:table-cell table:style-name="ce214" office:value-type="string" calcext:value-type="string">
            <text:p>SI ( Yb * R &gt; AUr / ( 1 – T ) ; Yb * R * T + AUr ; Yb * R )</text:p>
          </table:table-cell>
          <table:table-cell table:style-name="ce224" office:value-type="string" calcext:value-type="string">
            <text:p>Yb * T</text:p>
          </table:table-cell>
          <table:table-cell table:style-name="ce229" office:value-type="string" calcext:value-type="string">
            <text:p>Yb * T</text:p>
          </table:table-cell>
          <table:table-cell table:style-name="ce207" table:formula="of:=-[.G3]" office:value-type="float" office:value="47.0035305573025" calcext:value-type="float">
            <text:p>47</text:p>
          </table:table-cell>
          <table:table-cell table:style-name="ce214" table:formula="of:=-[.H3]" office:value-type="float" office:value="500" calcext:value-type="float">
            <text:p>500</text:p>
          </table:table-cell>
          <table:table-cell table:style-name="ce224" table:formula="of:=-[.I3]" office:value-type="float" office:value="47.0035305573025" calcext:value-type="float">
            <text:p>47</text:p>
          </table:table-cell>
          <table:table-cell table:style-name="ce229" table:formula="of:=-[.J3]" office:value-type="float" office:value="47.0035305573025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6" office:value-type="string" calcext:value-type="string">
            <office:annotation draw:style-name="gr3" draw:text-style-name="P4" svg:width="2.899cm" svg:height="2.571cm" svg:x="2.623cm" svg:y="3.015cm" draw:caption-point-x="-0.61cm" draw:caption-point-y="1.51cm">
              <dc:date>2023-06-01T00:00:00</dc:date>
              <text:p text:style-name="P3"><text:span text:style-name="T2">Cf. https://allocation-universelle.net/financement-redistributif#TFU-principes</text:span></text:p>
            </office:annotation>
            <text:p>Param. T</text:p>
          </table:table-cell>
          <table:table-cell table:style-name="ce64" office:value-type="string" calcext:value-type="string">
            <text:p>versé à allocataire</text:p>
          </table:table-cell>
          <table:table-cell table:style-name="ce209" office:value-type="string" calcext:value-type="string">
            <text:p>AUr</text:p>
          </table:table-cell>
          <table:table-cell table:style-name="ce215" office:value-type="string" calcext:value-type="string">
            <text:p>AUr</text:p>
          </table:table-cell>
          <table:table-cell table:style-name="ce225" office:value-type="string" calcext:value-type="string">
            <text:p>SI ( ( AUd + Yn ) * R &lt; AU ; AU – ( AUd + <text:s/>Yn ) <text:s/>* R ; 0 ) </text:p>
          </table:table-cell>
          <table:table-cell table:style-name="ce191" office:value-type="string" calcext:value-type="string">
            <text:p>SI ( Yb * T * R &lt; AUr ; AUr – Yb * T * R ; 0 )</text:p>
          </table:table-cell>
          <table:table-cell table:style-name="ce207" table:formula="of:=-[.$A$8]" office:value-type="float" office:value="-1300" calcext:value-type="float">
            <text:p>-1.300</text:p>
          </table:table-cell>
          <table:table-cell table:style-name="ce240" table:formula="of:=-[.$A$8]" office:value-type="float" office:value="-1300" calcext:value-type="float">
            <text:p>-1.300</text:p>
          </table:table-cell>
          <table:table-cell table:style-name="ce224" table:formula="of:=-IF(([.$A$6]+[.I7])*[.$A$16]&lt;[.$A$4];[.$A$4]-([.$A$6]+[.I7])*[.$A$16];0)" office:value-type="float" office:value="-847.003530557302" calcext:value-type="float">
            <text:p>-847</text:p>
          </table:table-cell>
          <table:table-cell table:style-name="ce229" table:formula="of:=-MAX([.$A$8]-[.$A$10]*[.$A$14]*[.A$16];0)" office:value-type="float" office:value="-1252.9964694427" calcext:value-type="float">
            <text:p>-1.253</text:p>
          </table:table-cell>
          <table:table-cell table:number-columns-repeated="1014"/>
        </table:table-row>
        <table:table-row table:style-name="ro1">
          <table:table-cell table:style-name="ce154" office:value-type="float" office:value="0.68" calcext:value-type="float">
            <text:p>0,68</text:p>
          </table:table-cell>
          <table:table-cell table:style-name="ce65" office:value-type="string" calcext:value-type="string">
            <text:p>Solde</text:p>
          </table:table-cell>
          <table:table-cell table:style-name="ce74" office:value-type="string" calcext:value-type="string" table:number-columns-spanned="4" table:number-rows-spanned="1">
            <office:annotation draw:style-name="gr4" draw:text-style-name="P4" svg:width="2.899cm" svg:height="2.966cm" svg:x="36.313cm" svg:y="4.977cm" draw:caption-point-x="0cm" draw:caption-point-y="0cm">
              <dc:date>2019-03-14T00:00:00</dc:date>
              <text:p text:style-name="P3"><text:span text:style-name="T2">Ce solde n’a pas d’autre signification que de confirmer si les colonnes sont comparables.</text:span></text:p>
            </office:annotation>
            <text:p>Solde global</text:p>
          </table:table-cell>
          <table:covered-table-cell table:style-name="ce216"/>
          <table:covered-table-cell table:style-name="ce226"/>
          <table:covered-table-cell table:style-name="ce232"/>
          <table:table-cell table:style-name="ce141" table:formula="of:=[.G2]+[.G5]+[.G9]" office:value-type="float" office:value="0" calcext:value-type="float">
            <text:p>0</text:p>
          </table:table-cell>
          <table:table-cell table:style-name="ce150" table:formula="of:=[.H2]+[.H5]+[.H9]" office:value-type="float" office:value="0" calcext:value-type="float">
            <text:p>0</text:p>
          </table:table-cell>
          <table:table-cell table:style-name="ce153" table:formula="of:=[.I2]+[.I5]+[.I9]" office:value-type="float" office:value="0" calcext:value-type="float">
            <text:p>0</text:p>
          </table:table-cell>
          <table:table-cell table:style-name="ce156" table:formula="of:=[.J2]+[.J5]+[.J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T</text:p>
          </table:table-cell>
          <table:table-cell table:style-name="ce66"/>
          <table:table-cell table:style-name="ce200"/>
          <table:table-cell table:number-columns-repeated="1021"/>
        </table:table-row>
        <table:table-row table:style-name="ro1">
          <table:table-cell table:style-name="ce192" table:formula="of:=1-POWER(1+[.$A$10]/[.$A$2];-[.$A$12])" office:value-type="float" office:value="0.094007061114605" calcext:value-type="float">
            <text:p>0,09</text:p>
          </table:table-cell>
          <table:table-cell/>
          <table:table-cell table:style-name="ce200"/>
          <table:table-cell table:style-name="Default"/>
          <table:table-cell table:number-columns-repeated="1020"/>
        </table:table-row>
        <table:table-row table:style-name="ro1">
          <table:table-cell table:style-name="ce41" office:value-type="string" calcext:value-type="string">
            <text:p>R</text:p>
          </table:table-cell>
          <table:table-cell/>
          <table:table-cell table:style-name="ce200"/>
          <table:table-cell table:style-name="Default"/>
          <table:table-cell table:number-columns-repeated="1020"/>
        </table:table-row>
        <table:table-row table:style-name="ro1">
          <table:table-cell table:style-name="ce159" office:value-type="float" office:value="1" calcext:value-type="float">
            <text:p>1,00</text:p>
          </table:table-cell>
          <table:table-cell/>
          <table:table-cell table:style-name="ce200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ce200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érie" table:style-name="ta2" table:protected="true" table:protection-key="M0266abaWYl88WQsJ15pTHqJuD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0.34cm" svg:height="7.534cm" svg:x="15.594cm" svg:y="2.736cm">
            <draw:object draw:notify-on-update-of-ranges="Série.B3:Série.B103 Série.H3:Série.H103 Série.B3:Série.B103 Série.I3:Série.I103 Série.B3:Série.B103 Série.J3:Série.J103 Série.B3:Série.B103 Série.K3:Série.K10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5" svg:width="11.192cm" svg:height="8.597cm" svg:x="3.94cm" svg:y="3.377cm">
            <draw:object draw:notify-on-update-of-ranges="Série.B3:Série.B103 Série.L3:Série.L3 Série.L3:Série.L103 'dr-hidden'.I2:'dr-hidden'.I202 Série.B3:Série.B103 hidden.A2:hidden.A102 Classes.A1:Classes.A1 hidden.B2:hidden.B102 Série.B3:Série.B103 Classes.A1:Classes.A1 Série.B3:Série.B103 Série.B4:Série.B103 Série.N3:Série.N3 Série.N4:Série.N103 Série.B4:Série.B103 Série.M3:Série.M3 Série.M4:Série.M103 Série.B4:Série.B103 Série.O3:Série.O3 Série.O4:Série.O10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1" draw:text-style-name="P1" svg:width="9.995cm" svg:height="7.995cm" svg:x="26.317cm" svg:y="3.168cm">
            <draw:object draw:notify-on-update-of-ranges="Série.B3:Série.B103 Série.P3:Série.P103 hidden.A2:hidden.A102 Classes.A1:Classes.A1 hidden.C2:hidden.C102 Série.B3:Série.B103 Série.R3:Série.R103 Série.B3:Série.B103 Série.Q3:Série.Q103 Série.B3:Série.B103 Série.S3:Série.S10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8" table:default-cell-style-name="ce3"/>
        <table:table-column table:style-name="co29" table:default-cell-style-name="ce8"/>
        <table:table-column table:style-name="co30" table:default-cell-style-name="ce85"/>
        <table:table-column table:style-name="co27" table:default-cell-style-name="ce90"/>
        <table:table-column table:style-name="co27" table:default-cell-style-name="ce94"/>
        <table:table-column table:style-name="co27" table:default-cell-style-name="ce98"/>
        <table:table-column table:style-name="co27" table:default-cell-style-name="ce102"/>
        <table:table-column table:style-name="co31" table:default-cell-style-name="ce90"/>
        <table:table-column table:style-name="co27" table:default-cell-style-name="ce94"/>
        <table:table-column table:style-name="co27" table:default-cell-style-name="ce98"/>
        <table:table-column table:style-name="co27" table:default-cell-style-name="ce102"/>
        <table:table-column table:style-name="co27" table:default-cell-style-name="ce106"/>
        <table:table-column table:style-name="co27" table:default-cell-style-name="ce108"/>
        <table:table-column table:style-name="co27" table:default-cell-style-name="ce110"/>
        <table:table-column table:style-name="co27" table:default-cell-style-name="ce113"/>
        <table:table-column table:style-name="co27" table:default-cell-style-name="ce117"/>
        <table:table-column table:style-name="co32" table:default-cell-style-name="ce121"/>
        <table:table-column table:style-name="co27" table:default-cell-style-name="ce125"/>
        <table:table-column table:style-name="co27" table:default-cell-style-name="ce128"/>
        <table:table-column table:style-name="co5" table:number-columns-repeated="1003" table:default-cell-style-name="ce3"/>
        <table:table-row table:style-name="ro1">
          <table:table-cell table:style-name="ce140" office:value-type="string" calcext:value-type="string">
            <text:p>PIB/hab</text:p>
          </table:table-cell>
          <table:table-cell table:style-name="ce252" office:value-type="string" calcext:value-type="string">
            <text:p>Yb</text:p>
          </table:table-cell>
          <table:table-cell table:style-name="ce147" office:value-type="string" calcext:value-type="string">
            <text:p>T</text:p>
          </table:table-cell>
          <table:table-cell table:style-name="ce252" office:value-type="string" calcext:value-type="string" table:number-columns-spanned="4" table:number-rows-spanned="1">
            <text:p>Yn</text:p>
          </table:table-cell>
          <table:covered-table-cell table:style-name="ce91"/>
          <table:covered-table-cell table:style-name="ce95"/>
          <table:covered-table-cell table:style-name="ce99"/>
          <table:table-cell table:style-name="ce103" office:value-type="string" calcext:value-type="string" table:number-columns-spanned="4" table:number-rows-spanned="1">
            <text:p>AUr(<text:span text:style-name="T5">Δ)</text:span></text:p>
          </table:table-cell>
          <table:covered-table-cell table:style-name="ce104"/>
          <table:covered-table-cell table:style-name="ce91"/>
          <table:covered-table-cell table:style-name="ce99"/>
          <table:table-cell table:style-name="ce252" office:value-type="string" calcext:value-type="string" table:number-columns-spanned="4" table:number-rows-spanned="1">
            <text:p>Yd</text:p>
          </table:table-cell>
          <table:covered-table-cell table:style-name="ce104"/>
          <table:covered-table-cell table:style-name="ce95"/>
          <table:covered-table-cell table:style-name="ce111"/>
          <table:table-cell table:style-name="ce114" office:value-type="string" calcext:value-type="string" table:number-columns-spanned="4" table:number-rows-spanned="1">
            <text:p>Solde Public</text:p>
          </table:table-cell>
          <table:covered-table-cell table:style-name="ce118"/>
          <table:covered-table-cell table:style-name="ce122"/>
          <table:covered-table-cell table:style-name="ce126"/>
          <table:table-cell table:style-name="ce129"/>
          <table:table-cell table:style-name="ce130" table:number-columns-repeated="998"/>
          <table:table-cell table:number-columns-repeated="4"/>
        </table:table-row>
        <table:table-row table:style-name="ro1">
          <table:table-cell table:style-name="ce73" table:formula="of:=[$Formules.A2]" office:value-type="float" office:value="3200" calcext:value-type="float">
            <text:p>3.200</text:p>
          </table:table-cell>
          <table:table-cell table:style-name="ce289"/>
          <table:table-cell table:style-name="ce83"/>
          <table:table-cell table:style-name="ce88" office:value-type="string" calcext:value-type="string">
            <text:p>ia</text:p>
          </table:table-cell>
          <table:table-cell table:style-name="ce92" office:value-type="string" calcext:value-type="string">
            <text:p>ic</text:p>
          </table:table-cell>
          <table:table-cell table:style-name="ce96" office:value-type="string" calcext:value-type="string">
            <text:p>dr</text:p>
          </table:table-cell>
          <table:table-cell table:style-name="ce100" office:value-type="string" calcext:value-type="string">
            <text:p>di</text:p>
          </table:table-cell>
          <table:table-cell table:style-name="ce88" office:value-type="string" calcext:value-type="string">
            <text:p>ia</text:p>
          </table:table-cell>
          <table:table-cell table:style-name="ce92" office:value-type="string" calcext:value-type="string">
            <text:p>ic</text:p>
          </table:table-cell>
          <table:table-cell table:style-name="ce96" office:value-type="string" calcext:value-type="string">
            <text:p>dr</text:p>
          </table:table-cell>
          <table:table-cell table:style-name="ce100" office:value-type="string" calcext:value-type="string">
            <text:p>di</text:p>
          </table:table-cell>
          <table:table-cell table:style-name="ce88" office:value-type="string" calcext:value-type="string">
            <text:p>ia</text:p>
          </table:table-cell>
          <table:table-cell table:style-name="ce92" office:value-type="string" calcext:value-type="string">
            <text:p>ic</text:p>
          </table:table-cell>
          <table:table-cell table:style-name="ce96" office:value-type="string" calcext:value-type="string">
            <text:p>dr</text:p>
          </table:table-cell>
          <table:table-cell table:style-name="ce100" office:value-type="string" calcext:value-type="string">
            <text:p>di</text:p>
          </table:table-cell>
          <table:table-cell table:style-name="ce115" office:value-type="string" calcext:value-type="string">
            <text:p>ia</text:p>
          </table:table-cell>
          <table:table-cell table:style-name="ce119" office:value-type="string" calcext:value-type="string">
            <text:p>ic</text:p>
          </table:table-cell>
          <table:table-cell table:style-name="ce123" office:value-type="string" calcext:value-type="string">
            <text:p>dr</text:p>
          </table:table-cell>
          <table:table-cell table:style-name="ce100" office:value-type="string" calcext:value-type="string">
            <text:p>di</text:p>
          </table:table-cell>
          <table:table-cell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140" office:value-type="string" calcext:value-type="string">
            <text:p>AU</text:p>
          </table:table-cell>
          <table:table-cell table:style-name="ce292" office:value-type="float" office:value="0" calcext:value-type="float">
            <text:p>0</text:p>
          </table:table-cell>
          <table:table-cell table:style-name="ce84" table:formula="of:=(1-POWER(1+[.$B3]/[.$A$2];-[.$A$10]))" office:value-type="float" office:value="0" calcext:value-type="float">
            <text:p>0,00</text:p>
          </table:table-cell>
          <table:table-cell table:style-name="ce261" table:formula="of:=[.$B3]*(1-[.$C3])" office:value-type="float" office:value="0" calcext:value-type="float">
            <text:p>0</text:p>
          </table:table-cell>
          <table:table-cell table:style-name="ce265" table:formula="of:=[.$B3]-IF([.$B3]*[.A$12]&gt;[.$A$8]/(1-[.C3]);[.$B3]*[.A$12]*[.$C3]+[.$A$8];[.$B3]*[.$A$12])" office:value-type="float" office:value="0" calcext:value-type="float">
            <text:p>0</text:p>
          </table:table-cell>
          <table:table-cell table:style-name="ce269" table:formula="of:=[.$B3]*(1-[.$C3])" office:value-type="float" office:value="0" calcext:value-type="float">
            <text:p>0</text:p>
          </table:table-cell>
          <table:table-cell table:style-name="ce276" table:formula="of:=[.$B3]*(1-[.$C3])" office:value-type="float" office:value="0" calcext:value-type="float">
            <text:p>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])*[.$A$12]&lt;[.$A$4];[.$A$4]-([.$A$6]+[.F3])*[.$A$12];0)" office:value-type="float" office:value="1300" calcext:value-type="float">
            <text:p>1.300</text:p>
          </table:table-cell>
          <table:table-cell table:style-name="ce276" table:formula="of:=MAX([.$A$8]-[.$B3]*[.$C3]*[.A$12];0)" office:value-type="float" office:value="1300" calcext:value-type="float">
            <text:p>1.300</text:p>
          </table:table-cell>
          <table:table-cell table:style-name="ce105" table:formula="of:=[.$A$6]+[.D3]+[.H3]" office:value-type="float" office:value="1300" calcext:value-type="float">
            <text:p>1.300</text:p>
          </table:table-cell>
          <table:table-cell table:style-name="ce107" table:formula="of:=[.$A$6]+[.E3]+[.I3]" office:value-type="float" office:value="1300" calcext:value-type="float">
            <text:p>1.300</text:p>
          </table:table-cell>
          <table:table-cell table:style-name="ce109" table:formula="of:=[.$A$6]+[.F3]+[.J3]" office:value-type="float" office:value="1300" calcext:value-type="float">
            <text:p>1.300</text:p>
          </table:table-cell>
          <table:table-cell table:style-name="ce112" table:formula="of:=[.$A$6]+[.G3]+[.K3]" office:value-type="float" office:value="1300" calcext:value-type="float">
            <text:p>1.300</text:p>
          </table:table-cell>
          <table:table-cell table:style-name="ce116" table:formula="of:=[.$B3]*[.$C3]-[.H3]" office:value-type="float" office:value="-1300" calcext:value-type="float">
            <text:p>-1300</text:p>
          </table:table-cell>
          <table:table-cell table:style-name="ce120" table:formula="of:=IF([.$B3]*[.A$12]&gt;[.$A$8]/(1-[.C3]);[.$B3]*[.A$12]*[.$C3]+[.$A$8];[.$B3]*[.$A$12])-[.I3]" office:value-type="float" office:value="-1300" calcext:value-type="float">
            <text:p>-1300</text:p>
          </table:table-cell>
          <table:table-cell table:style-name="ce124" table:formula="of:=[.$B3]*[.$C3]-[.J3]" office:value-type="float" office:value="-1300" calcext:value-type="float">
            <text:p>-1300</text:p>
          </table:table-cell>
          <table:table-cell table:style-name="ce127" table:formula="of:=[.$B3]*[.$C3]-[.K3]" office:value-type="float" office:value="-1300" calcext:value-type="float">
            <text:p>-1300</text:p>
          </table:table-cell>
          <table:table-cell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73" table:formula="of:=[$Formules.A4]" office:value-type="float" office:value="1300" calcext:value-type="float">
            <text:p>1.300</text:p>
          </table:table-cell>
          <table:table-cell table:style-name="ce292" office:value-type="float" office:value="100" calcext:value-type="float">
            <text:p>100</text:p>
          </table:table-cell>
          <table:table-cell table:style-name="ce84" table:formula="of:=(1-POWER(1+[.$B4]/[.$A$2];-[.$A$10]))" office:value-type="float" office:value="0.0207073247821041" calcext:value-type="float">
            <text:p>0,02</text:p>
          </table:table-cell>
          <table:table-cell table:style-name="ce261" table:formula="of:=[.$B4]*(1-[.$C4])" office:value-type="float" office:value="97.9292675217896" calcext:value-type="float">
            <text:p>98</text:p>
          </table:table-cell>
          <table:table-cell table:style-name="ce265" table:formula="of:=[.$B4]-IF([.$B4]*[.A$12]&gt;[.$A$8]/(1-[.C4]);[.$B4]*[.A$12]*[.$C4]+[.$A$8];[.$B4]*[.$A$12])" office:value-type="float" office:value="0" calcext:value-type="float">
            <text:p>0</text:p>
          </table:table-cell>
          <table:table-cell table:style-name="ce269" table:formula="of:=[.$B4]*(1-[.$C4])" office:value-type="float" office:value="97.9292675217896" calcext:value-type="float">
            <text:p>98</text:p>
          </table:table-cell>
          <table:table-cell table:style-name="ce276" table:formula="of:=[.$B4]*(1-[.$C4])" office:value-type="float" office:value="97.9292675217896" calcext:value-type="float">
            <text:p>9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])*[.$A$12]&lt;[.$A$4];[.$A$4]-([.$A$6]+[.F4])*[.$A$12];0)" office:value-type="float" office:value="1202.07073247821" calcext:value-type="float">
            <text:p>1.202</text:p>
          </table:table-cell>
          <table:table-cell table:style-name="ce276" table:formula="of:=MAX([.$A$8]-[.$B4]*[.$C4]*[.A$12];0)" office:value-type="float" office:value="1297.92926752179" calcext:value-type="float">
            <text:p>1.298</text:p>
          </table:table-cell>
          <table:table-cell table:style-name="ce105" table:formula="of:=[.$A$6]+[.D4]+[.H4]" office:value-type="float" office:value="1397.92926752179" calcext:value-type="float">
            <text:p>1.398</text:p>
          </table:table-cell>
          <table:table-cell table:style-name="ce107" table:formula="of:=[.$A$6]+[.E4]+[.I4]" office:value-type="float" office:value="1300" calcext:value-type="float">
            <text:p>1.300</text:p>
          </table:table-cell>
          <table:table-cell table:style-name="ce109" table:formula="of:=[.$A$6]+[.F4]+[.J4]" office:value-type="float" office:value="1300" calcext:value-type="float">
            <text:p>1.300</text:p>
          </table:table-cell>
          <table:table-cell table:style-name="ce112" table:formula="of:=[.$A$6]+[.G4]+[.K4]" office:value-type="float" office:value="1395.85853504358" calcext:value-type="float">
            <text:p>1.396</text:p>
          </table:table-cell>
          <table:table-cell table:style-name="ce116" table:formula="of:=[.$B4]*[.$C4]-[.H4]" office:value-type="float" office:value="-1297.92926752179" calcext:value-type="float">
            <text:p>-1298</text:p>
          </table:table-cell>
          <table:table-cell table:style-name="ce120" table:formula="of:=IF([.$B4]*[.A$12]&gt;[.$A$8]/(1-[.C4]);[.$B4]*[.A$12]*[.$C4]+[.$A$8];[.$B4]*[.$A$12])-[.I4]" office:value-type="float" office:value="-1200" calcext:value-type="float">
            <text:p>-1200</text:p>
          </table:table-cell>
          <table:table-cell table:style-name="ce124" table:formula="of:=[.$B4]*[.$C4]-[.J4]" office:value-type="float" office:value="-1200" calcext:value-type="float">
            <text:p>-1200</text:p>
          </table:table-cell>
          <table:table-cell table:style-name="ce127" table:formula="of:=[.$B4]*[.$C4]-[.K4]" office:value-type="float" office:value="-1295.85853504358" calcext:value-type="float">
            <text:p>-1296</text:p>
          </table:table-cell>
          <table:table-cell/>
          <table:table-cell table:formula="of:=IF([.O4]&gt;[.O3];1;0)" office:value-type="float" office:value="1" calcext:value-type="float">
            <text:p>1</text:p>
          </table:table-cell>
          <table:table-cell table:formula="of:=SUM([.U4:.U103])" office:value-type="float" office:value="90" calcext:value-type="float">
            <text:p>90</text:p>
          </table:table-cell>
          <table:table-cell table:number-columns-repeated="1000"/>
        </table:table-row>
        <table:table-row table:style-name="ro1">
          <table:table-cell table:style-name="ce142" office:value-type="string" calcext:value-type="string">
            <text:p>AUd</text:p>
          </table:table-cell>
          <table:table-cell table:style-name="ce301" office:value-type="float" office:value="200" calcext:value-type="float">
            <text:p>200</text:p>
          </table:table-cell>
          <table:table-cell table:style-name="ce84" table:formula="of:=(1-POWER(1+[.$B5]/[.$A$2];-[.$A$10]))" office:value-type="float" office:value="0.0403865605337967" calcext:value-type="float">
            <text:p>0,04</text:p>
          </table:table-cell>
          <table:table-cell table:style-name="ce261" table:formula="of:=[.$B5]*(1-[.$C5])" office:value-type="float" office:value="191.922687893241" calcext:value-type="float">
            <text:p>192</text:p>
          </table:table-cell>
          <table:table-cell table:style-name="ce265" table:formula="of:=[.$B5]-IF([.$B5]*[.A$12]&gt;[.$A$8]/(1-[.C5]);[.$B5]*[.A$12]*[.$C5]+[.$A$8];[.$B5]*[.$A$12])" office:value-type="float" office:value="0" calcext:value-type="float">
            <text:p>0</text:p>
          </table:table-cell>
          <table:table-cell table:style-name="ce269" table:formula="of:=[.$B5]*(1-[.$C5])" office:value-type="float" office:value="191.922687893241" calcext:value-type="float">
            <text:p>192</text:p>
          </table:table-cell>
          <table:table-cell table:style-name="ce276" table:formula="of:=[.$B5]*(1-[.$C5])" office:value-type="float" office:value="191.922687893241" calcext:value-type="float">
            <text:p>19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])*[.$A$12]&lt;[.$A$4];[.$A$4]-([.$A$6]+[.F5])*[.$A$12];0)" office:value-type="float" office:value="1108.07731210676" calcext:value-type="float">
            <text:p>1.108</text:p>
          </table:table-cell>
          <table:table-cell table:style-name="ce276" table:formula="of:=MAX([.$A$8]-[.$B5]*[.$C5]*[.A$12];0)" office:value-type="float" office:value="1291.92268789324" calcext:value-type="float">
            <text:p>1.292</text:p>
          </table:table-cell>
          <table:table-cell table:style-name="ce105" table:formula="of:=[.$A$6]+[.D5]+[.H5]" office:value-type="float" office:value="1491.92268789324" calcext:value-type="float">
            <text:p>1.492</text:p>
          </table:table-cell>
          <table:table-cell table:style-name="ce107" table:formula="of:=[.$A$6]+[.E5]+[.I5]" office:value-type="float" office:value="1300" calcext:value-type="float">
            <text:p>1.300</text:p>
          </table:table-cell>
          <table:table-cell table:style-name="ce109" table:formula="of:=[.$A$6]+[.F5]+[.J5]" office:value-type="float" office:value="1300" calcext:value-type="float">
            <text:p>1.300</text:p>
          </table:table-cell>
          <table:table-cell table:style-name="ce112" table:formula="of:=[.$A$6]+[.G5]+[.K5]" office:value-type="float" office:value="1483.84537578648" calcext:value-type="float">
            <text:p>1.484</text:p>
          </table:table-cell>
          <table:table-cell table:style-name="ce116" table:formula="of:=[.$B5]*[.$C5]-[.H5]" office:value-type="float" office:value="-1291.92268789324" calcext:value-type="float">
            <text:p>-1292</text:p>
          </table:table-cell>
          <table:table-cell table:style-name="ce120" table:formula="of:=IF([.$B5]*[.A$12]&gt;[.$A$8]/(1-[.C5]);[.$B5]*[.A$12]*[.$C5]+[.$A$8];[.$B5]*[.$A$12])-[.I5]" office:value-type="float" office:value="-1100" calcext:value-type="float">
            <text:p>-1100</text:p>
          </table:table-cell>
          <table:table-cell table:style-name="ce124" table:formula="of:=[.$B5]*[.$C5]-[.J5]" office:value-type="float" office:value="-1100" calcext:value-type="float">
            <text:p>-1100</text:p>
          </table:table-cell>
          <table:table-cell table:style-name="ce127" table:formula="of:=[.$B5]*[.$C5]-[.K5]" office:value-type="float" office:value="-1283.84537578648" calcext:value-type="float">
            <text:p>-1284</text:p>
          </table:table-cell>
          <table:table-cell/>
          <table:table-cell table:formula="of:=IF([.O5]&gt;[.O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22" table:formula="of:=[$Formules.A6]" office:value-type="float" office:value="0" calcext:value-type="float">
            <text:p>0</text:p>
          </table:table-cell>
          <table:table-cell table:style-name="ce292" office:value-type="float" office:value="300" calcext:value-type="float">
            <text:p>300</text:p>
          </table:table-cell>
          <table:table-cell table:style-name="ce84" table:formula="of:=(1-POWER(1+[.$B6]/[.$A$2];-[.$A$10]))" office:value-type="float" office:value="0.0591167976808972" calcext:value-type="float">
            <text:p>0,06</text:p>
          </table:table-cell>
          <table:table-cell table:style-name="ce261" table:formula="of:=[.$B6]*(1-[.$C6])" office:value-type="float" office:value="282.264960695731" calcext:value-type="float">
            <text:p>282</text:p>
          </table:table-cell>
          <table:table-cell table:style-name="ce265" table:formula="of:=[.$B6]-IF([.$B6]*[.A$12]&gt;[.$A$8]/(1-[.C6]);[.$B6]*[.A$12]*[.$C6]+[.$A$8];[.$B6]*[.$A$12])" office:value-type="float" office:value="0" calcext:value-type="float">
            <text:p>0</text:p>
          </table:table-cell>
          <table:table-cell table:style-name="ce269" table:formula="of:=[.$B6]*(1-[.$C6])" office:value-type="float" office:value="282.264960695731" calcext:value-type="float">
            <text:p>282</text:p>
          </table:table-cell>
          <table:table-cell table:style-name="ce276" table:formula="of:=[.$B6]*(1-[.$C6])" office:value-type="float" office:value="282.264960695731" calcext:value-type="float">
            <text:p>28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])*[.$A$12]&lt;[.$A$4];[.$A$4]-([.$A$6]+[.F6])*[.$A$12];0)" office:value-type="float" office:value="1017.73503930427" calcext:value-type="float">
            <text:p>1.018</text:p>
          </table:table-cell>
          <table:table-cell table:style-name="ce276" table:formula="of:=MAX([.$A$8]-[.$B6]*[.$C6]*[.A$12];0)" office:value-type="float" office:value="1282.26496069573" calcext:value-type="float">
            <text:p>1.282</text:p>
          </table:table-cell>
          <table:table-cell table:style-name="ce105" table:formula="of:=[.$A$6]+[.D6]+[.H6]" office:value-type="float" office:value="1582.26496069573" calcext:value-type="float">
            <text:p>1.582</text:p>
          </table:table-cell>
          <table:table-cell table:style-name="ce107" table:formula="of:=[.$A$6]+[.E6]+[.I6]" office:value-type="float" office:value="1300" calcext:value-type="float">
            <text:p>1.300</text:p>
          </table:table-cell>
          <table:table-cell table:style-name="ce109" table:formula="of:=[.$A$6]+[.F6]+[.J6]" office:value-type="float" office:value="1300" calcext:value-type="float">
            <text:p>1.300</text:p>
          </table:table-cell>
          <table:table-cell table:style-name="ce112" table:formula="of:=[.$A$6]+[.G6]+[.K6]" office:value-type="float" office:value="1564.52992139146" calcext:value-type="float">
            <text:p>1.565</text:p>
          </table:table-cell>
          <table:table-cell table:style-name="ce116" table:formula="of:=[.$B6]*[.$C6]-[.H6]" office:value-type="float" office:value="-1282.26496069573" calcext:value-type="float">
            <text:p>-1282</text:p>
          </table:table-cell>
          <table:table-cell table:style-name="ce120" table:formula="of:=IF([.$B6]*[.A$12]&gt;[.$A$8]/(1-[.C6]);[.$B6]*[.A$12]*[.$C6]+[.$A$8];[.$B6]*[.$A$12])-[.I6]" office:value-type="float" office:value="-1000" calcext:value-type="float">
            <text:p>-1000</text:p>
          </table:table-cell>
          <table:table-cell table:style-name="ce124" table:formula="of:=[.$B6]*[.$C6]-[.J6]" office:value-type="float" office:value="-1000" calcext:value-type="float">
            <text:p>-1000</text:p>
          </table:table-cell>
          <table:table-cell table:style-name="ce127" table:formula="of:=[.$B6]*[.$C6]-[.K6]" office:value-type="float" office:value="-1264.52992139146" calcext:value-type="float">
            <text:p>-1265</text:p>
          </table:table-cell>
          <table:table-cell/>
          <table:table-cell table:formula="of:=IF([.O6]&gt;[.O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42" office:value-type="string" calcext:value-type="string">
            <text:p>AUr</text:p>
          </table:table-cell>
          <table:table-cell table:style-name="ce292" office:value-type="float" office:value="400" calcext:value-type="float">
            <text:p>400</text:p>
          </table:table-cell>
          <table:table-cell table:style-name="ce84" table:formula="of:=(1-POWER(1+[.$B7]/[.$A$2];-[.$A$10]))" office:value-type="float" office:value="0.0769690049245846" calcext:value-type="float">
            <text:p>0,08</text:p>
          </table:table-cell>
          <table:table-cell table:style-name="ce261" table:formula="of:=[.$B7]*(1-[.$C7])" office:value-type="float" office:value="369.212398030166" calcext:value-type="float">
            <text:p>369</text:p>
          </table:table-cell>
          <table:table-cell table:style-name="ce265" table:formula="of:=[.$B7]-IF([.$B7]*[.A$12]&gt;[.$A$8]/(1-[.C7]);[.$B7]*[.A$12]*[.$C7]+[.$A$8];[.$B7]*[.$A$12])" office:value-type="float" office:value="0" calcext:value-type="float">
            <text:p>0</text:p>
          </table:table-cell>
          <table:table-cell table:style-name="ce269" table:formula="of:=[.$B7]*(1-[.$C7])" office:value-type="float" office:value="369.212398030166" calcext:value-type="float">
            <text:p>369</text:p>
          </table:table-cell>
          <table:table-cell table:style-name="ce276" table:formula="of:=[.$B7]*(1-[.$C7])" office:value-type="float" office:value="369.212398030166" calcext:value-type="float">
            <text:p>369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])*[.$A$12]&lt;[.$A$4];[.$A$4]-([.$A$6]+[.F7])*[.$A$12];0)" office:value-type="float" office:value="930.787601969834" calcext:value-type="float">
            <text:p>931</text:p>
          </table:table-cell>
          <table:table-cell table:style-name="ce276" table:formula="of:=MAX([.$A$8]-[.$B7]*[.$C7]*[.A$12];0)" office:value-type="float" office:value="1269.21239803017" calcext:value-type="float">
            <text:p>1.269</text:p>
          </table:table-cell>
          <table:table-cell table:style-name="ce105" table:formula="of:=[.$A$6]+[.D7]+[.H7]" office:value-type="float" office:value="1669.21239803017" calcext:value-type="float">
            <text:p>1.669</text:p>
          </table:table-cell>
          <table:table-cell table:style-name="ce107" table:formula="of:=[.$A$6]+[.E7]+[.I7]" office:value-type="float" office:value="1300" calcext:value-type="float">
            <text:p>1.300</text:p>
          </table:table-cell>
          <table:table-cell table:style-name="ce109" table:formula="of:=[.$A$6]+[.F7]+[.J7]" office:value-type="float" office:value="1300" calcext:value-type="float">
            <text:p>1.300</text:p>
          </table:table-cell>
          <table:table-cell table:style-name="ce112" table:formula="of:=[.$A$6]+[.G7]+[.K7]" office:value-type="float" office:value="1638.42479606033" calcext:value-type="float">
            <text:p>1.638</text:p>
          </table:table-cell>
          <table:table-cell table:style-name="ce116" table:formula="of:=[.$B7]*[.$C7]-[.H7]" office:value-type="float" office:value="-1269.21239803017" calcext:value-type="float">
            <text:p>-1269</text:p>
          </table:table-cell>
          <table:table-cell table:style-name="ce120" table:formula="of:=IF([.$B7]*[.A$12]&gt;[.$A$8]/(1-[.C7]);[.$B7]*[.A$12]*[.$C7]+[.$A$8];[.$B7]*[.$A$12])-[.I7]" office:value-type="float" office:value="-900" calcext:value-type="float">
            <text:p>-900</text:p>
          </table:table-cell>
          <table:table-cell table:style-name="ce124" table:formula="of:=[.$B7]*[.$C7]-[.J7]" office:value-type="float" office:value="-900" calcext:value-type="float">
            <text:p>-900</text:p>
          </table:table-cell>
          <table:table-cell table:style-name="ce127" table:formula="of:=[.$B7]*[.$C7]-[.K7]" office:value-type="float" office:value="-1238.42479606033" calcext:value-type="float">
            <text:p>-1238</text:p>
          </table:table-cell>
          <table:table-cell/>
          <table:table-cell table:formula="of:=IF([.O7]&gt;[.O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22" table:formula="of:=[.A4]-[.A6]" office:value-type="float" office:value="1300" calcext:value-type="float">
            <text:p>1300</text:p>
          </table:table-cell>
          <table:table-cell table:style-name="ce292" office:value-type="float" office:value="500" calcext:value-type="float">
            <text:p>500</text:p>
          </table:table-cell>
          <table:table-cell table:style-name="ce84" table:formula="of:=(1-POWER(1+[.$B8]/[.$A$2];-[.$A$10]))" office:value-type="float" office:value="0.094007061114605" calcext:value-type="float">
            <text:p>0,09</text:p>
          </table:table-cell>
          <table:table-cell table:style-name="ce261" table:formula="of:=[.$B8]*(1-[.$C8])" office:value-type="float" office:value="452.996469442698" calcext:value-type="float">
            <text:p>453</text:p>
          </table:table-cell>
          <table:table-cell table:style-name="ce265" table:formula="of:=[.$B8]-IF([.$B8]*[.A$12]&gt;[.$A$8]/(1-[.C8]);[.$B8]*[.A$12]*[.$C8]+[.$A$8];[.$B8]*[.$A$12])" office:value-type="float" office:value="0" calcext:value-type="float">
            <text:p>0</text:p>
          </table:table-cell>
          <table:table-cell table:style-name="ce269" table:formula="of:=[.$B8]*(1-[.$C8])" office:value-type="float" office:value="452.996469442698" calcext:value-type="float">
            <text:p>453</text:p>
          </table:table-cell>
          <table:table-cell table:style-name="ce276" table:formula="of:=[.$B8]*(1-[.$C8])" office:value-type="float" office:value="452.996469442698" calcext:value-type="float">
            <text:p>45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])*[.$A$12]&lt;[.$A$4];[.$A$4]-([.$A$6]+[.F8])*[.$A$12];0)" office:value-type="float" office:value="847.003530557302" calcext:value-type="float">
            <text:p>847</text:p>
          </table:table-cell>
          <table:table-cell table:style-name="ce276" table:formula="of:=MAX([.$A$8]-[.$B8]*[.$C8]*[.A$12];0)" office:value-type="float" office:value="1252.9964694427" calcext:value-type="float">
            <text:p>1.253</text:p>
          </table:table-cell>
          <table:table-cell table:style-name="ce105" table:formula="of:=[.$A$6]+[.D8]+[.H8]" office:value-type="float" office:value="1752.9964694427" calcext:value-type="float">
            <text:p>1.753</text:p>
          </table:table-cell>
          <table:table-cell table:style-name="ce107" table:formula="of:=[.$A$6]+[.E8]+[.I8]" office:value-type="float" office:value="1300" calcext:value-type="float">
            <text:p>1.300</text:p>
          </table:table-cell>
          <table:table-cell table:style-name="ce109" table:formula="of:=[.$A$6]+[.F8]+[.J8]" office:value-type="float" office:value="1300" calcext:value-type="float">
            <text:p>1.300</text:p>
          </table:table-cell>
          <table:table-cell table:style-name="ce112" table:formula="of:=[.$A$6]+[.G8]+[.K8]" office:value-type="float" office:value="1705.9929388854" calcext:value-type="float">
            <text:p>1.706</text:p>
          </table:table-cell>
          <table:table-cell table:style-name="ce116" table:formula="of:=[.$B8]*[.$C8]-[.H8]" office:value-type="float" office:value="-1252.9964694427" calcext:value-type="float">
            <text:p>-1253</text:p>
          </table:table-cell>
          <table:table-cell table:style-name="ce120" table:formula="of:=IF([.$B8]*[.A$12]&gt;[.$A$8]/(1-[.C8]);[.$B8]*[.A$12]*[.$C8]+[.$A$8];[.$B8]*[.$A$12])-[.I8]" office:value-type="float" office:value="-800" calcext:value-type="float">
            <text:p>-800</text:p>
          </table:table-cell>
          <table:table-cell table:style-name="ce124" table:formula="of:=[.$B8]*[.$C8]-[.J8]" office:value-type="float" office:value="-800" calcext:value-type="float">
            <text:p>-800</text:p>
          </table:table-cell>
          <table:table-cell table:style-name="ce127" table:formula="of:=[.$B8]*[.$C8]-[.K8]" office:value-type="float" office:value="-1205.9929388854" calcext:value-type="float">
            <text:p>-1206</text:p>
          </table:table-cell>
          <table:table-cell/>
          <table:table-cell table:formula="of:=IF([.O8]&gt;[.O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45" office:value-type="string" calcext:value-type="string">
            <text:p><text:span text:style-name="T4">Param</text:span>.</text:p>
          </table:table-cell>
          <table:table-cell table:style-name="ce292" office:value-type="float" office:value="600" calcext:value-type="float">
            <text:p>600</text:p>
          </table:table-cell>
          <table:table-cell table:style-name="ce84" table:formula="of:=(1-POWER(1+[.$B9]/[.$A$2];-[.$A$10]))" office:value-type="float" office:value="0.110288632211538" calcext:value-type="float">
            <text:p>0,11</text:p>
          </table:table-cell>
          <table:table-cell table:style-name="ce261" table:formula="of:=[.$B9]*(1-[.$C9])" office:value-type="float" office:value="533.826820673077" calcext:value-type="float">
            <text:p>534</text:p>
          </table:table-cell>
          <table:table-cell table:style-name="ce265" table:formula="of:=[.$B9]-IF([.$B9]*[.A$12]&gt;[.$A$8]/(1-[.C9]);[.$B9]*[.A$12]*[.$C9]+[.$A$8];[.$B9]*[.$A$12])" office:value-type="float" office:value="0" calcext:value-type="float">
            <text:p>0</text:p>
          </table:table-cell>
          <table:table-cell table:style-name="ce269" table:formula="of:=[.$B9]*(1-[.$C9])" office:value-type="float" office:value="533.826820673077" calcext:value-type="float">
            <text:p>534</text:p>
          </table:table-cell>
          <table:table-cell table:style-name="ce276" table:formula="of:=[.$B9]*(1-[.$C9])" office:value-type="float" office:value="533.826820673077" calcext:value-type="float">
            <text:p>53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])*[.$A$12]&lt;[.$A$4];[.$A$4]-([.$A$6]+[.F9])*[.$A$12];0)" office:value-type="float" office:value="766.173179326923" calcext:value-type="float">
            <text:p>766</text:p>
          </table:table-cell>
          <table:table-cell table:style-name="ce276" table:formula="of:=MAX([.$A$8]-[.$B9]*[.$C9]*[.A$12];0)" office:value-type="float" office:value="1233.82682067308" calcext:value-type="float">
            <text:p>1.234</text:p>
          </table:table-cell>
          <table:table-cell table:style-name="ce105" table:formula="of:=[.$A$6]+[.D9]+[.H9]" office:value-type="float" office:value="1833.82682067308" calcext:value-type="float">
            <text:p>1.834</text:p>
          </table:table-cell>
          <table:table-cell table:style-name="ce107" table:formula="of:=[.$A$6]+[.E9]+[.I9]" office:value-type="float" office:value="1300" calcext:value-type="float">
            <text:p>1.300</text:p>
          </table:table-cell>
          <table:table-cell table:style-name="ce109" table:formula="of:=[.$A$6]+[.F9]+[.J9]" office:value-type="float" office:value="1300" calcext:value-type="float">
            <text:p>1.300</text:p>
          </table:table-cell>
          <table:table-cell table:style-name="ce112" table:formula="of:=[.$A$6]+[.G9]+[.K9]" office:value-type="float" office:value="1767.65364134615" calcext:value-type="float">
            <text:p>1.768</text:p>
          </table:table-cell>
          <table:table-cell table:style-name="ce116" table:formula="of:=[.$B9]*[.$C9]-[.H9]" office:value-type="float" office:value="-1233.82682067308" calcext:value-type="float">
            <text:p>-1234</text:p>
          </table:table-cell>
          <table:table-cell table:style-name="ce120" table:formula="of:=IF([.$B9]*[.A$12]&gt;[.$A$8]/(1-[.C9]);[.$B9]*[.A$12]*[.$C9]+[.$A$8];[.$B9]*[.$A$12])-[.I9]" office:value-type="float" office:value="-700" calcext:value-type="float">
            <text:p>-700</text:p>
          </table:table-cell>
          <table:table-cell table:style-name="ce124" table:formula="of:=[.$B9]*[.$C9]-[.J9]" office:value-type="float" office:value="-700" calcext:value-type="float">
            <text:p>-700</text:p>
          </table:table-cell>
          <table:table-cell table:style-name="ce127" table:formula="of:=[.$B9]*[.$C9]-[.K9]" office:value-type="float" office:value="-1167.65364134615" calcext:value-type="float">
            <text:p>-1168</text:p>
          </table:table-cell>
          <table:table-cell/>
          <table:table-cell table:formula="of:=IF([.O9]&gt;[.O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46" table:formula="of:=[$Formules.A12]" office:value-type="float" office:value="0.68" calcext:value-type="float">
            <text:p>0,68</text:p>
          </table:table-cell>
          <table:table-cell table:style-name="ce292" office:value-type="float" office:value="700" calcext:value-type="float">
            <text:p>700</text:p>
          </table:table-cell>
          <table:table-cell table:style-name="ce84" table:formula="of:=(1-POWER(1+[.$B10]/[.$A$2];-[.$A$10]))" office:value-type="float" office:value="0.125865919984857" calcext:value-type="float">
            <text:p>0,13</text:p>
          </table:table-cell>
          <table:table-cell table:style-name="ce261" table:formula="of:=[.$B10]*(1-[.$C10])" office:value-type="float" office:value="611.8938560106" calcext:value-type="float">
            <text:p>612</text:p>
          </table:table-cell>
          <table:table-cell table:style-name="ce265" table:formula="of:=[.$B10]-IF([.$B10]*[.A$12]&gt;[.$A$8]/(1-[.C10]);[.$B10]*[.A$12]*[.$C10]+[.$A$8];[.$B10]*[.$A$12])" office:value-type="float" office:value="0" calcext:value-type="float">
            <text:p>0</text:p>
          </table:table-cell>
          <table:table-cell table:style-name="ce269" table:formula="of:=[.$B10]*(1-[.$C10])" office:value-type="float" office:value="611.8938560106" calcext:value-type="float">
            <text:p>612</text:p>
          </table:table-cell>
          <table:table-cell table:style-name="ce276" table:formula="of:=[.$B10]*(1-[.$C10])" office:value-type="float" office:value="611.8938560106" calcext:value-type="float">
            <text:p>61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0])*[.$A$12]&lt;[.$A$4];[.$A$4]-([.$A$6]+[.F10])*[.$A$12];0)" office:value-type="float" office:value="688.1061439894" calcext:value-type="float">
            <text:p>688</text:p>
          </table:table-cell>
          <table:table-cell table:style-name="ce276" table:formula="of:=MAX([.$A$8]-[.$B10]*[.$C10]*[.A$12];0)" office:value-type="float" office:value="1211.8938560106" calcext:value-type="float">
            <text:p>1.212</text:p>
          </table:table-cell>
          <table:table-cell table:style-name="ce105" table:formula="of:=[.$A$6]+[.D10]+[.H10]" office:value-type="float" office:value="1911.8938560106" calcext:value-type="float">
            <text:p>1.912</text:p>
          </table:table-cell>
          <table:table-cell table:style-name="ce107" table:formula="of:=[.$A$6]+[.E10]+[.I10]" office:value-type="float" office:value="1300" calcext:value-type="float">
            <text:p>1.300</text:p>
          </table:table-cell>
          <table:table-cell table:style-name="ce109" table:formula="of:=[.$A$6]+[.F10]+[.J10]" office:value-type="float" office:value="1300" calcext:value-type="float">
            <text:p>1.300</text:p>
          </table:table-cell>
          <table:table-cell table:style-name="ce112" table:formula="of:=[.$A$6]+[.G10]+[.K10]" office:value-type="float" office:value="1823.7877120212" calcext:value-type="float">
            <text:p>1.824</text:p>
          </table:table-cell>
          <table:table-cell table:style-name="ce116" table:formula="of:=[.$B10]*[.$C10]-[.H10]" office:value-type="float" office:value="-1211.8938560106" calcext:value-type="float">
            <text:p>-1212</text:p>
          </table:table-cell>
          <table:table-cell table:style-name="ce120" table:formula="of:=IF([.$B10]*[.A$12]&gt;[.$A$8]/(1-[.C10]);[.$B10]*[.A$12]*[.$C10]+[.$A$8];[.$B10]*[.$A$12])-[.I10]" office:value-type="float" office:value="-600" calcext:value-type="float">
            <text:p>-600</text:p>
          </table:table-cell>
          <table:table-cell table:style-name="ce124" table:formula="of:=[.$B10]*[.$C10]-[.J10]" office:value-type="float" office:value="-600" calcext:value-type="float">
            <text:p>-600</text:p>
          </table:table-cell>
          <table:table-cell table:style-name="ce127" table:formula="of:=[.$B10]*[.$C10]-[.K10]" office:value-type="float" office:value="-1123.7877120212" calcext:value-type="float">
            <text:p>-1124</text:p>
          </table:table-cell>
          <table:table-cell/>
          <table:table-cell table:formula="of:=IF([.O10]&gt;[.O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47" office:value-type="string" calcext:value-type="string">
            <text:p>R</text:p>
          </table:table-cell>
          <table:table-cell table:style-name="ce292" office:value-type="float" office:value="800" calcext:value-type="float">
            <text:p>800</text:p>
          </table:table-cell>
          <table:table-cell table:style-name="ce84" table:formula="of:=(1-POWER(1+[.$B11]/[.$A$2];-[.$A$10]))" office:value-type="float" office:value="0.140786303955976" calcext:value-type="float">
            <text:p>0,14</text:p>
          </table:table-cell>
          <table:table-cell table:style-name="ce261" table:formula="of:=[.$B11]*(1-[.$C11])" office:value-type="float" office:value="687.370956835219" calcext:value-type="float">
            <text:p>687</text:p>
          </table:table-cell>
          <table:table-cell table:style-name="ce265" table:formula="of:=[.$B11]-IF([.$B11]*[.A$12]&gt;[.$A$8]/(1-[.C11]);[.$B11]*[.A$12]*[.$C11]+[.$A$8];[.$B11]*[.$A$12])" office:value-type="float" office:value="0" calcext:value-type="float">
            <text:p>0</text:p>
          </table:table-cell>
          <table:table-cell table:style-name="ce269" table:formula="of:=[.$B11]*(1-[.$C11])" office:value-type="float" office:value="687.370956835219" calcext:value-type="float">
            <text:p>687</text:p>
          </table:table-cell>
          <table:table-cell table:style-name="ce276" table:formula="of:=[.$B11]*(1-[.$C11])" office:value-type="float" office:value="687.370956835219" calcext:value-type="float">
            <text:p>68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1])*[.$A$12]&lt;[.$A$4];[.$A$4]-([.$A$6]+[.F11])*[.$A$12];0)" office:value-type="float" office:value="612.629043164781" calcext:value-type="float">
            <text:p>613</text:p>
          </table:table-cell>
          <table:table-cell table:style-name="ce276" table:formula="of:=MAX([.$A$8]-[.$B11]*[.$C11]*[.A$12];0)" office:value-type="float" office:value="1187.37095683522" calcext:value-type="float">
            <text:p>1.187</text:p>
          </table:table-cell>
          <table:table-cell table:style-name="ce105" table:formula="of:=[.$A$6]+[.D11]+[.H11]" office:value-type="float" office:value="1987.37095683522" calcext:value-type="float">
            <text:p>1.987</text:p>
          </table:table-cell>
          <table:table-cell table:style-name="ce107" table:formula="of:=[.$A$6]+[.E11]+[.I11]" office:value-type="float" office:value="1300" calcext:value-type="float">
            <text:p>1.300</text:p>
          </table:table-cell>
          <table:table-cell table:style-name="ce109" table:formula="of:=[.$A$6]+[.F11]+[.J11]" office:value-type="float" office:value="1300" calcext:value-type="float">
            <text:p>1.300</text:p>
          </table:table-cell>
          <table:table-cell table:style-name="ce112" table:formula="of:=[.$A$6]+[.G11]+[.K11]" office:value-type="float" office:value="1874.74191367044" calcext:value-type="float">
            <text:p>1.875</text:p>
          </table:table-cell>
          <table:table-cell table:style-name="ce116" table:formula="of:=[.$B11]*[.$C11]-[.H11]" office:value-type="float" office:value="-1187.37095683522" calcext:value-type="float">
            <text:p>-1187</text:p>
          </table:table-cell>
          <table:table-cell table:style-name="ce120" table:formula="of:=IF([.$B11]*[.A$12]&gt;[.$A$8]/(1-[.C11]);[.$B11]*[.A$12]*[.$C11]+[.$A$8];[.$B11]*[.$A$12])-[.I11]" office:value-type="float" office:value="-500" calcext:value-type="float">
            <text:p>-500</text:p>
          </table:table-cell>
          <table:table-cell table:style-name="ce124" table:formula="of:=[.$B11]*[.$C11]-[.J11]" office:value-type="float" office:value="-500" calcext:value-type="float">
            <text:p>-500</text:p>
          </table:table-cell>
          <table:table-cell table:style-name="ce127" table:formula="of:=[.$B11]*[.$C11]-[.K11]" office:value-type="float" office:value="-1074.74191367044" calcext:value-type="float">
            <text:p>-1075</text:p>
          </table:table-cell>
          <table:table-cell/>
          <table:table-cell table:formula="of:=IF([.O11]&gt;[.O1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34" table:formula="of:=[$Formules.A16]" office:value-type="float" office:value="1" calcext:value-type="float">
            <text:p>1,00</text:p>
          </table:table-cell>
          <table:table-cell table:style-name="ce292" office:value-type="float" office:value="900" calcext:value-type="float">
            <text:p>900</text:p>
          </table:table-cell>
          <table:table-cell table:style-name="ce84" table:formula="of:=(1-POWER(1+[.$B12]/[.$A$2];-[.$A$10]))" office:value-type="float" office:value="0.155092894050007" calcext:value-type="float">
            <text:p>0,16</text:p>
          </table:table-cell>
          <table:table-cell table:style-name="ce261" table:formula="of:=[.$B12]*(1-[.$C12])" office:value-type="float" office:value="760.416395354994" calcext:value-type="float">
            <text:p>760</text:p>
          </table:table-cell>
          <table:table-cell table:style-name="ce265" table:formula="of:=[.$B12]-IF([.$B12]*[.A$12]&gt;[.$A$8]/(1-[.C12]);[.$B12]*[.A$12]*[.$C12]+[.$A$8];[.$B12]*[.$A$12])" office:value-type="float" office:value="0" calcext:value-type="float">
            <text:p>0</text:p>
          </table:table-cell>
          <table:table-cell table:style-name="ce269" table:formula="of:=[.$B12]*(1-[.$C12])" office:value-type="float" office:value="760.416395354994" calcext:value-type="float">
            <text:p>760</text:p>
          </table:table-cell>
          <table:table-cell table:style-name="ce276" table:formula="of:=[.$B12]*(1-[.$C12])" office:value-type="float" office:value="760.416395354994" calcext:value-type="float">
            <text:p>76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2])*[.$A$12]&lt;[.$A$4];[.$A$4]-([.$A$6]+[.F12])*[.$A$12];0)" office:value-type="float" office:value="539.583604645006" calcext:value-type="float">
            <text:p>540</text:p>
          </table:table-cell>
          <table:table-cell table:style-name="ce276" table:formula="of:=MAX([.$A$8]-[.$B12]*[.$C12]*[.A$12];0)" office:value-type="float" office:value="1160.41639535499" calcext:value-type="float">
            <text:p>1.160</text:p>
          </table:table-cell>
          <table:table-cell table:style-name="ce105" table:formula="of:=[.$A$6]+[.D12]+[.H12]" office:value-type="float" office:value="2060.41639535499" calcext:value-type="float">
            <text:p>2.060</text:p>
          </table:table-cell>
          <table:table-cell table:style-name="ce107" table:formula="of:=[.$A$6]+[.E12]+[.I12]" office:value-type="float" office:value="1300" calcext:value-type="float">
            <text:p>1.300</text:p>
          </table:table-cell>
          <table:table-cell table:style-name="ce109" table:formula="of:=[.$A$6]+[.F12]+[.J12]" office:value-type="float" office:value="1300" calcext:value-type="float">
            <text:p>1.300</text:p>
          </table:table-cell>
          <table:table-cell table:style-name="ce112" table:formula="of:=[.$A$6]+[.G12]+[.K12]" office:value-type="float" office:value="1920.83279070999" calcext:value-type="float">
            <text:p>1.921</text:p>
          </table:table-cell>
          <table:table-cell table:style-name="ce116" table:formula="of:=[.$B12]*[.$C12]-[.H12]" office:value-type="float" office:value="-1160.41639535499" calcext:value-type="float">
            <text:p>-1160</text:p>
          </table:table-cell>
          <table:table-cell table:style-name="ce120" table:formula="of:=IF([.$B12]*[.A$12]&gt;[.$A$8]/(1-[.C12]);[.$B12]*[.A$12]*[.$C12]+[.$A$8];[.$B12]*[.$A$12])-[.I12]" office:value-type="float" office:value="-400" calcext:value-type="float">
            <text:p>-400</text:p>
          </table:table-cell>
          <table:table-cell table:style-name="ce124" table:formula="of:=[.$B12]*[.$C12]-[.J12]" office:value-type="float" office:value="-400" calcext:value-type="float">
            <text:p>-400</text:p>
          </table:table-cell>
          <table:table-cell table:style-name="ce127" table:formula="of:=[.$B12]*[.$C12]-[.K12]" office:value-type="float" office:value="-1020.83279070999" calcext:value-type="float">
            <text:p>-1021</text:p>
          </table:table-cell>
          <table:table-cell/>
          <table:table-cell table:formula="of:=IF([.O12]&gt;[.O1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000" calcext:value-type="float">
            <text:p>1.000</text:p>
          </table:table-cell>
          <table:table-cell table:style-name="ce84" table:formula="of:=(1-POWER(1+[.$B13]/[.$A$2];-[.$A$10]))" office:value-type="float" office:value="0.168825008213939" calcext:value-type="float">
            <text:p>0,17</text:p>
          </table:table-cell>
          <table:table-cell table:style-name="ce261" table:formula="of:=[.$B13]*(1-[.$C13])" office:value-type="float" office:value="831.174991786061" calcext:value-type="float">
            <text:p>831</text:p>
          </table:table-cell>
          <table:table-cell table:style-name="ce265" table:formula="of:=[.$B13]-IF([.$B13]*[.A$12]&gt;[.$A$8]/(1-[.C13]);[.$B13]*[.A$12]*[.$C13]+[.$A$8];[.$B13]*[.$A$12])" office:value-type="float" office:value="0" calcext:value-type="float">
            <text:p>0</text:p>
          </table:table-cell>
          <table:table-cell table:style-name="ce269" table:formula="of:=[.$B13]*(1-[.$C13])" office:value-type="float" office:value="831.174991786061" calcext:value-type="float">
            <text:p>831</text:p>
          </table:table-cell>
          <table:table-cell table:style-name="ce276" table:formula="of:=[.$B13]*(1-[.$C13])" office:value-type="float" office:value="831.174991786061" calcext:value-type="float">
            <text:p>83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3])*[.$A$12]&lt;[.$A$4];[.$A$4]-([.$A$6]+[.F13])*[.$A$12];0)" office:value-type="float" office:value="468.825008213939" calcext:value-type="float">
            <text:p>469</text:p>
          </table:table-cell>
          <table:table-cell table:style-name="ce276" table:formula="of:=MAX([.$A$8]-[.$B13]*[.$C13]*[.A$12];0)" office:value-type="float" office:value="1131.17499178606" calcext:value-type="float">
            <text:p>1.131</text:p>
          </table:table-cell>
          <table:table-cell table:style-name="ce105" table:formula="of:=[.$A$6]+[.D13]+[.H13]" office:value-type="float" office:value="2131.17499178606" calcext:value-type="float">
            <text:p>2.131</text:p>
          </table:table-cell>
          <table:table-cell table:style-name="ce107" table:formula="of:=[.$A$6]+[.E13]+[.I13]" office:value-type="float" office:value="1300" calcext:value-type="float">
            <text:p>1.300</text:p>
          </table:table-cell>
          <table:table-cell table:style-name="ce109" table:formula="of:=[.$A$6]+[.F13]+[.J13]" office:value-type="float" office:value="1300" calcext:value-type="float">
            <text:p>1.300</text:p>
          </table:table-cell>
          <table:table-cell table:style-name="ce112" table:formula="of:=[.$A$6]+[.G13]+[.K13]" office:value-type="float" office:value="1962.34998357212" calcext:value-type="float">
            <text:p>1.962</text:p>
          </table:table-cell>
          <table:table-cell table:style-name="ce116" table:formula="of:=[.$B13]*[.$C13]-[.H13]" office:value-type="float" office:value="-1131.17499178606" calcext:value-type="float">
            <text:p>-1131</text:p>
          </table:table-cell>
          <table:table-cell table:style-name="ce120" table:formula="of:=IF([.$B13]*[.A$12]&gt;[.$A$8]/(1-[.C13]);[.$B13]*[.A$12]*[.$C13]+[.$A$8];[.$B13]*[.$A$12])-[.I13]" office:value-type="float" office:value="-300" calcext:value-type="float">
            <text:p>-300</text:p>
          </table:table-cell>
          <table:table-cell table:style-name="ce124" table:formula="of:=[.$B13]*[.$C13]-[.J13]" office:value-type="float" office:value="-300" calcext:value-type="float">
            <text:p>-300</text:p>
          </table:table-cell>
          <table:table-cell table:style-name="ce127" table:formula="of:=[.$B13]*[.$C13]-[.K13]" office:value-type="float" office:value="-962.349983572122" calcext:value-type="float">
            <text:p>-962</text:p>
          </table:table-cell>
          <table:table-cell/>
          <table:table-cell table:formula="of:=IF([.O13]&gt;[.O1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100" calcext:value-type="float">
            <text:p>1.100</text:p>
          </table:table-cell>
          <table:table-cell table:style-name="ce84" table:formula="of:=(1-POWER(1+[.$B14]/[.$A$2];-[.$A$10]))" office:value-type="float" office:value="0.182018586702558" calcext:value-type="float">
            <text:p>0,18</text:p>
          </table:table-cell>
          <table:table-cell table:style-name="ce261" table:formula="of:=[.$B14]*(1-[.$C14])" office:value-type="float" office:value="899.779554627186" calcext:value-type="float">
            <text:p>900</text:p>
          </table:table-cell>
          <table:table-cell table:style-name="ce265" table:formula="of:=[.$B14]-IF([.$B14]*[.A$12]&gt;[.$A$8]/(1-[.C14]);[.$B14]*[.A$12]*[.$C14]+[.$A$8];[.$B14]*[.$A$12])" office:value-type="float" office:value="0" calcext:value-type="float">
            <text:p>0</text:p>
          </table:table-cell>
          <table:table-cell table:style-name="ce269" table:formula="of:=[.$B14]*(1-[.$C14])" office:value-type="float" office:value="899.779554627186" calcext:value-type="float">
            <text:p>900</text:p>
          </table:table-cell>
          <table:table-cell table:style-name="ce276" table:formula="of:=[.$B14]*(1-[.$C14])" office:value-type="float" office:value="899.779554627186" calcext:value-type="float">
            <text:p>90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4])*[.$A$12]&lt;[.$A$4];[.$A$4]-([.$A$6]+[.F14])*[.$A$12];0)" office:value-type="float" office:value="400.220445372814" calcext:value-type="float">
            <text:p>400</text:p>
          </table:table-cell>
          <table:table-cell table:style-name="ce276" table:formula="of:=MAX([.$A$8]-[.$B14]*[.$C14]*[.A$12];0)" office:value-type="float" office:value="1099.77955462719" calcext:value-type="float">
            <text:p>1.100</text:p>
          </table:table-cell>
          <table:table-cell table:style-name="ce105" table:formula="of:=[.$A$6]+[.D14]+[.H14]" office:value-type="float" office:value="2199.77955462719" calcext:value-type="float">
            <text:p>2.200</text:p>
          </table:table-cell>
          <table:table-cell table:style-name="ce107" table:formula="of:=[.$A$6]+[.E14]+[.I14]" office:value-type="float" office:value="1300" calcext:value-type="float">
            <text:p>1.300</text:p>
          </table:table-cell>
          <table:table-cell table:style-name="ce109" table:formula="of:=[.$A$6]+[.F14]+[.J14]" office:value-type="float" office:value="1300" calcext:value-type="float">
            <text:p>1.300</text:p>
          </table:table-cell>
          <table:table-cell table:style-name="ce112" table:formula="of:=[.$A$6]+[.G14]+[.K14]" office:value-type="float" office:value="1999.55910925437" calcext:value-type="float">
            <text:p>2.000</text:p>
          </table:table-cell>
          <table:table-cell table:style-name="ce116" table:formula="of:=[.$B14]*[.$C14]-[.H14]" office:value-type="float" office:value="-1099.77955462719" calcext:value-type="float">
            <text:p>-1100</text:p>
          </table:table-cell>
          <table:table-cell table:style-name="ce120" table:formula="of:=IF([.$B14]*[.A$12]&gt;[.$A$8]/(1-[.C14]);[.$B14]*[.A$12]*[.$C14]+[.$A$8];[.$B14]*[.$A$12])-[.I14]" office:value-type="float" office:value="-200" calcext:value-type="float">
            <text:p>-200</text:p>
          </table:table-cell>
          <table:table-cell table:style-name="ce124" table:formula="of:=[.$B14]*[.$C14]-[.J14]" office:value-type="float" office:value="-200" calcext:value-type="float">
            <text:p>-200</text:p>
          </table:table-cell>
          <table:table-cell table:style-name="ce127" table:formula="of:=[.$B14]*[.$C14]-[.K14]" office:value-type="float" office:value="-899.559109254372" calcext:value-type="float">
            <text:p>-900</text:p>
          </table:table-cell>
          <table:table-cell/>
          <table:table-cell table:formula="of:=IF([.O14]&gt;[.O1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200" calcext:value-type="float">
            <text:p>1.200</text:p>
          </table:table-cell>
          <table:table-cell table:style-name="ce84" table:formula="of:=(1-POWER(1+[.$B15]/[.$A$2];-[.$A$10]))" office:value-type="float" office:value="0.194706552683307" calcext:value-type="float">
            <text:p>0,19</text:p>
          </table:table-cell>
          <table:table-cell table:style-name="ce261" table:formula="of:=[.$B15]*(1-[.$C15])" office:value-type="float" office:value="966.352136780032" calcext:value-type="float">
            <text:p>966</text:p>
          </table:table-cell>
          <table:table-cell table:style-name="ce265" table:formula="of:=[.$B15]-IF([.$B15]*[.A$12]&gt;[.$A$8]/(1-[.C15]);[.$B15]*[.A$12]*[.$C15]+[.$A$8];[.$B15]*[.$A$12])" office:value-type="float" office:value="0" calcext:value-type="float">
            <text:p>0</text:p>
          </table:table-cell>
          <table:table-cell table:style-name="ce269" table:formula="of:=[.$B15]*(1-[.$C15])" office:value-type="float" office:value="966.352136780032" calcext:value-type="float">
            <text:p>966</text:p>
          </table:table-cell>
          <table:table-cell table:style-name="ce276" table:formula="of:=[.$B15]*(1-[.$C15])" office:value-type="float" office:value="966.352136780032" calcext:value-type="float">
            <text:p>96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5])*[.$A$12]&lt;[.$A$4];[.$A$4]-([.$A$6]+[.F15])*[.$A$12];0)" office:value-type="float" office:value="333.647863219968" calcext:value-type="float">
            <text:p>334</text:p>
          </table:table-cell>
          <table:table-cell table:style-name="ce276" table:formula="of:=MAX([.$A$8]-[.$B15]*[.$C15]*[.A$12];0)" office:value-type="float" office:value="1066.35213678003" calcext:value-type="float">
            <text:p>1.066</text:p>
          </table:table-cell>
          <table:table-cell table:style-name="ce105" table:formula="of:=[.$A$6]+[.D15]+[.H15]" office:value-type="float" office:value="2266.35213678003" calcext:value-type="float">
            <text:p>2.266</text:p>
          </table:table-cell>
          <table:table-cell table:style-name="ce107" table:formula="of:=[.$A$6]+[.E15]+[.I15]" office:value-type="float" office:value="1300" calcext:value-type="float">
            <text:p>1.300</text:p>
          </table:table-cell>
          <table:table-cell table:style-name="ce109" table:formula="of:=[.$A$6]+[.F15]+[.J15]" office:value-type="float" office:value="1300" calcext:value-type="float">
            <text:p>1.300</text:p>
          </table:table-cell>
          <table:table-cell table:style-name="ce112" table:formula="of:=[.$A$6]+[.G15]+[.K15]" office:value-type="float" office:value="2032.70427356006" calcext:value-type="float">
            <text:p>2.033</text:p>
          </table:table-cell>
          <table:table-cell table:style-name="ce116" table:formula="of:=[.$B15]*[.$C15]-[.H15]" office:value-type="float" office:value="-1066.35213678003" calcext:value-type="float">
            <text:p>-1066</text:p>
          </table:table-cell>
          <table:table-cell table:style-name="ce120" table:formula="of:=IF([.$B15]*[.A$12]&gt;[.$A$8]/(1-[.C15]);[.$B15]*[.A$12]*[.$C15]+[.$A$8];[.$B15]*[.$A$12])-[.I15]" office:value-type="float" office:value="-100" calcext:value-type="float">
            <text:p>-100</text:p>
          </table:table-cell>
          <table:table-cell table:style-name="ce124" table:formula="of:=[.$B15]*[.$C15]-[.J15]" office:value-type="float" office:value="-99.9999999999996" calcext:value-type="float">
            <text:p>-100</text:p>
          </table:table-cell>
          <table:table-cell table:style-name="ce127" table:formula="of:=[.$B15]*[.$C15]-[.K15]" office:value-type="float" office:value="-832.704273560063" calcext:value-type="float">
            <text:p>-833</text:p>
          </table:table-cell>
          <table:table-cell/>
          <table:table-cell table:formula="of:=IF([.O15]&gt;[.O1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300" calcext:value-type="float">
            <text:p>1.300</text:p>
          </table:table-cell>
          <table:table-cell table:style-name="ce84" table:formula="of:=(1-POWER(1+[.$B16]/[.$A$2];-[.$A$10]))" office:value-type="float" office:value="0.206919127158059" calcext:value-type="float">
            <text:p>0,21</text:p>
          </table:table-cell>
          <table:table-cell table:style-name="ce261" table:formula="of:=[.$B16]*(1-[.$C16])" office:value-type="float" office:value="1031.00513469452" calcext:value-type="float">
            <text:p>1.031</text:p>
          </table:table-cell>
          <table:table-cell table:style-name="ce265" table:formula="of:=[.$B16]-IF([.$B16]*[.A$12]&gt;[.$A$8]/(1-[.C16]);[.$B16]*[.A$12]*[.$C16]+[.$A$8];[.$B16]*[.$A$12])" office:value-type="float" office:value="0" calcext:value-type="float">
            <text:p>0</text:p>
          </table:table-cell>
          <table:table-cell table:style-name="ce269" table:formula="of:=[.$B16]*(1-[.$C16])" office:value-type="float" office:value="1031.00513469452" calcext:value-type="float">
            <text:p>1.031</text:p>
          </table:table-cell>
          <table:table-cell table:style-name="ce276" table:formula="of:=[.$B16]*(1-[.$C16])" office:value-type="float" office:value="1031.00513469452" calcext:value-type="float">
            <text:p>1.03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6])*[.$A$12]&lt;[.$A$4];[.$A$4]-([.$A$6]+[.F16])*[.$A$12];0)" office:value-type="float" office:value="268.99486530548" calcext:value-type="float">
            <text:p>269</text:p>
          </table:table-cell>
          <table:table-cell table:style-name="ce276" table:formula="of:=MAX([.$A$8]-[.$B16]*[.$C16]*[.A$12];0)" office:value-type="float" office:value="1031.00513469452" calcext:value-type="float">
            <text:p>1.031</text:p>
          </table:table-cell>
          <table:table-cell table:style-name="ce105" table:formula="of:=[.$A$6]+[.D16]+[.H16]" office:value-type="float" office:value="2331.00513469452" calcext:value-type="float">
            <text:p>2.331</text:p>
          </table:table-cell>
          <table:table-cell table:style-name="ce107" table:formula="of:=[.$A$6]+[.E16]+[.I16]" office:value-type="float" office:value="1300" calcext:value-type="float">
            <text:p>1.300</text:p>
          </table:table-cell>
          <table:table-cell table:style-name="ce109" table:formula="of:=[.$A$6]+[.F16]+[.J16]" office:value-type="float" office:value="1300" calcext:value-type="float">
            <text:p>1.300</text:p>
          </table:table-cell>
          <table:table-cell table:style-name="ce112" table:formula="of:=[.$A$6]+[.G16]+[.K16]" office:value-type="float" office:value="2062.01026938904" calcext:value-type="float">
            <text:p>2.062</text:p>
          </table:table-cell>
          <table:table-cell table:style-name="ce116" table:formula="of:=[.$B16]*[.$C16]-[.H16]" office:value-type="float" office:value="-1031.00513469452" calcext:value-type="float">
            <text:p>-1031</text:p>
          </table:table-cell>
          <table:table-cell table:style-name="ce120" table:formula="of:=IF([.$B16]*[.A$12]&gt;[.$A$8]/(1-[.C16]);[.$B16]*[.A$12]*[.$C16]+[.$A$8];[.$B16]*[.$A$12])-[.I16]" office:value-type="float" office:value="0" calcext:value-type="float">
            <text:p>0</text:p>
          </table:table-cell>
          <table:table-cell table:style-name="ce124" table:formula="of:=[.$B16]*[.$C16]-[.J16]" office:value-type="float" office:value="-0.00000000000335376171" calcext:value-type="float">
            <text:p>0</text:p>
          </table:table-cell>
          <table:table-cell table:style-name="ce127" table:formula="of:=[.$B16]*[.$C16]-[.K16]" office:value-type="float" office:value="-762.010269389047" calcext:value-type="float">
            <text:p>-762</text:p>
          </table:table-cell>
          <table:table-cell/>
          <table:table-cell table:formula="of:=IF([.O16]&gt;[.O1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400" calcext:value-type="float">
            <text:p>1.400</text:p>
          </table:table-cell>
          <table:table-cell table:style-name="ce84" table:formula="of:=(1-POWER(1+[.$B17]/[.$A$2];-[.$A$10]))" office:value-type="float" office:value="0.21868410485964" calcext:value-type="float">
            <text:p>0,22</text:p>
          </table:table-cell>
          <table:table-cell table:style-name="ce261" table:formula="of:=[.$B17]*(1-[.$C17])" office:value-type="float" office:value="1093.8422531965" calcext:value-type="float">
            <text:p>1.094</text:p>
          </table:table-cell>
          <table:table-cell table:style-name="ce265" table:formula="of:=[.$B17]-IF([.$B17]*[.A$12]&gt;[.$A$8]/(1-[.C17]);[.$B17]*[.A$12]*[.$C17]+[.$A$8];[.$B17]*[.$A$12])" office:value-type="float" office:value="0" calcext:value-type="float">
            <text:p>0</text:p>
          </table:table-cell>
          <table:table-cell table:style-name="ce269" table:formula="of:=[.$B17]*(1-[.$C17])" office:value-type="float" office:value="1093.8422531965" calcext:value-type="float">
            <text:p>1.094</text:p>
          </table:table-cell>
          <table:table-cell table:style-name="ce276" table:formula="of:=[.$B17]*(1-[.$C17])" office:value-type="float" office:value="1093.8422531965" calcext:value-type="float">
            <text:p>1.09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7])*[.$A$12]&lt;[.$A$4];[.$A$4]-([.$A$6]+[.F17])*[.$A$12];0)" office:value-type="float" office:value="206.1577468035" calcext:value-type="float">
            <text:p>206</text:p>
          </table:table-cell>
          <table:table-cell table:style-name="ce276" table:formula="of:=MAX([.$A$8]-[.$B17]*[.$C17]*[.A$12];0)" office:value-type="float" office:value="993.842253196504" calcext:value-type="float">
            <text:p>994</text:p>
          </table:table-cell>
          <table:table-cell table:style-name="ce105" table:formula="of:=[.$A$6]+[.D17]+[.H17]" office:value-type="float" office:value="2393.8422531965" calcext:value-type="float">
            <text:p>2.394</text:p>
          </table:table-cell>
          <table:table-cell table:style-name="ce107" table:formula="of:=[.$A$6]+[.E17]+[.I17]" office:value-type="float" office:value="1300" calcext:value-type="float">
            <text:p>1.300</text:p>
          </table:table-cell>
          <table:table-cell table:style-name="ce109" table:formula="of:=[.$A$6]+[.F17]+[.J17]" office:value-type="float" office:value="1300" calcext:value-type="float">
            <text:p>1.300</text:p>
          </table:table-cell>
          <table:table-cell table:style-name="ce112" table:formula="of:=[.$A$6]+[.G17]+[.K17]" office:value-type="float" office:value="2087.684506393" calcext:value-type="float">
            <text:p>2.088</text:p>
          </table:table-cell>
          <table:table-cell table:style-name="ce116" table:formula="of:=[.$B17]*[.$C17]-[.H17]" office:value-type="float" office:value="-993.842253196504" calcext:value-type="float">
            <text:p>-994</text:p>
          </table:table-cell>
          <table:table-cell table:style-name="ce120" table:formula="of:=IF([.$B17]*[.A$12]&gt;[.$A$8]/(1-[.C17]);[.$B17]*[.A$12]*[.$C17]+[.$A$8];[.$B17]*[.$A$12])-[.I17]" office:value-type="float" office:value="100" calcext:value-type="float">
            <text:p>100</text:p>
          </table:table-cell>
          <table:table-cell table:style-name="ce124" table:formula="of:=[.$B17]*[.$C17]-[.J17]" office:value-type="float" office:value="99.999999999996" calcext:value-type="float">
            <text:p>100</text:p>
          </table:table-cell>
          <table:table-cell table:style-name="ce127" table:formula="of:=[.$B17]*[.$C17]-[.K17]" office:value-type="float" office:value="-687.684506393008" calcext:value-type="float">
            <text:p>-688</text:p>
          </table:table-cell>
          <table:table-cell/>
          <table:table-cell table:formula="of:=IF([.O17]&gt;[.O1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500" calcext:value-type="float">
            <text:p>1.500</text:p>
          </table:table-cell>
          <table:table-cell table:style-name="ce84" table:formula="of:=(1-POWER(1+[.$B18]/[.$A$2];-[.$A$10]))" office:value-type="float" office:value="0.230027096689172" calcext:value-type="float">
            <text:p>0,23</text:p>
          </table:table-cell>
          <table:table-cell table:style-name="ce261" table:formula="of:=[.$B18]*(1-[.$C18])" office:value-type="float" office:value="1154.95935496624" calcext:value-type="float">
            <text:p>1.155</text:p>
          </table:table-cell>
          <table:table-cell table:style-name="ce265" table:formula="of:=[.$B18]-IF([.$B18]*[.A$12]&gt;[.$A$8]/(1-[.C18]);[.$B18]*[.A$12]*[.$C18]+[.$A$8];[.$B18]*[.$A$12])" office:value-type="float" office:value="0" calcext:value-type="float">
            <text:p>0</text:p>
          </table:table-cell>
          <table:table-cell table:style-name="ce269" table:formula="of:=[.$B18]*(1-[.$C18])" office:value-type="float" office:value="1154.95935496624" calcext:value-type="float">
            <text:p>1.155</text:p>
          </table:table-cell>
          <table:table-cell table:style-name="ce276" table:formula="of:=[.$B18]*(1-[.$C18])" office:value-type="float" office:value="1154.95935496624" calcext:value-type="float">
            <text:p>1.155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8])*[.$A$12]&lt;[.$A$4];[.$A$4]-([.$A$6]+[.F18])*[.$A$12];0)" office:value-type="float" office:value="145.04064503376" calcext:value-type="float">
            <text:p>145</text:p>
          </table:table-cell>
          <table:table-cell table:style-name="ce276" table:formula="of:=MAX([.$A$8]-[.$B18]*[.$C18]*[.A$12];0)" office:value-type="float" office:value="954.959354966242" calcext:value-type="float">
            <text:p>955</text:p>
          </table:table-cell>
          <table:table-cell table:style-name="ce105" table:formula="of:=[.$A$6]+[.D18]+[.H18]" office:value-type="float" office:value="2454.95935496624" calcext:value-type="float">
            <text:p>2.455</text:p>
          </table:table-cell>
          <table:table-cell table:style-name="ce107" table:formula="of:=[.$A$6]+[.E18]+[.I18]" office:value-type="float" office:value="1300" calcext:value-type="float">
            <text:p>1.300</text:p>
          </table:table-cell>
          <table:table-cell table:style-name="ce109" table:formula="of:=[.$A$6]+[.F18]+[.J18]" office:value-type="float" office:value="1300" calcext:value-type="float">
            <text:p>1.300</text:p>
          </table:table-cell>
          <table:table-cell table:style-name="ce112" table:formula="of:=[.$A$6]+[.G18]+[.K18]" office:value-type="float" office:value="2109.91870993248" calcext:value-type="float">
            <text:p>2.110</text:p>
          </table:table-cell>
          <table:table-cell table:style-name="ce116" table:formula="of:=[.$B18]*[.$C18]-[.H18]" office:value-type="float" office:value="-954.959354966242" calcext:value-type="float">
            <text:p>-955</text:p>
          </table:table-cell>
          <table:table-cell table:style-name="ce120" table:formula="of:=IF([.$B18]*[.A$12]&gt;[.$A$8]/(1-[.C18]);[.$B18]*[.A$12]*[.$C18]+[.$A$8];[.$B18]*[.$A$12])-[.I18]" office:value-type="float" office:value="200" calcext:value-type="float">
            <text:p>200</text:p>
          </table:table-cell>
          <table:table-cell table:style-name="ce124" table:formula="of:=[.$B18]*[.$C18]-[.J18]" office:value-type="float" office:value="199.999999999998" calcext:value-type="float">
            <text:p>200</text:p>
          </table:table-cell>
          <table:table-cell table:style-name="ce127" table:formula="of:=[.$B18]*[.$C18]-[.K18]" office:value-type="float" office:value="-609.918709932484" calcext:value-type="float">
            <text:p>-610</text:p>
          </table:table-cell>
          <table:table-cell/>
          <table:table-cell table:formula="of:=IF([.O18]&gt;[.O1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600" calcext:value-type="float">
            <text:p>1.600</text:p>
          </table:table-cell>
          <table:table-cell table:style-name="ce84" table:formula="of:=(1-POWER(1+[.$B19]/[.$A$2];-[.$A$10]))" office:value-type="float" office:value="0.24097174336666" calcext:value-type="float">
            <text:p>0,24</text:p>
          </table:table-cell>
          <table:table-cell table:style-name="ce261" table:formula="of:=[.$B19]*(1-[.$C19])" office:value-type="float" office:value="1214.44521061334" calcext:value-type="float">
            <text:p>1.214</text:p>
          </table:table-cell>
          <table:table-cell table:style-name="ce265" table:formula="of:=[.$B19]-IF([.$B19]*[.A$12]&gt;[.$A$8]/(1-[.C19]);[.$B19]*[.A$12]*[.$C19]+[.$A$8];[.$B19]*[.$A$12])" office:value-type="float" office:value="0" calcext:value-type="float">
            <text:p>0</text:p>
          </table:table-cell>
          <table:table-cell table:style-name="ce269" table:formula="of:=[.$B19]*(1-[.$C19])" office:value-type="float" office:value="1214.44521061334" calcext:value-type="float">
            <text:p>1.214</text:p>
          </table:table-cell>
          <table:table-cell table:style-name="ce276" table:formula="of:=[.$B19]*(1-[.$C19])" office:value-type="float" office:value="1214.44521061334" calcext:value-type="float">
            <text:p>1.21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9])*[.$A$12]&lt;[.$A$4];[.$A$4]-([.$A$6]+[.F19])*[.$A$12];0)" office:value-type="float" office:value="85.5547893866601" calcext:value-type="float">
            <text:p>86</text:p>
          </table:table-cell>
          <table:table-cell table:style-name="ce276" table:formula="of:=MAX([.$A$8]-[.$B19]*[.$C19]*[.A$12];0)" office:value-type="float" office:value="914.445210613344" calcext:value-type="float">
            <text:p>914</text:p>
          </table:table-cell>
          <table:table-cell table:style-name="ce105" table:formula="of:=[.$A$6]+[.D19]+[.H19]" office:value-type="float" office:value="2514.44521061334" calcext:value-type="float">
            <text:p>2.514</text:p>
          </table:table-cell>
          <table:table-cell table:style-name="ce107" table:formula="of:=[.$A$6]+[.E19]+[.I19]" office:value-type="float" office:value="1300" calcext:value-type="float">
            <text:p>1.300</text:p>
          </table:table-cell>
          <table:table-cell table:style-name="ce109" table:formula="of:=[.$A$6]+[.F19]+[.J19]" office:value-type="float" office:value="1300" calcext:value-type="float">
            <text:p>1.300</text:p>
          </table:table-cell>
          <table:table-cell table:style-name="ce112" table:formula="of:=[.$A$6]+[.G19]+[.K19]" office:value-type="float" office:value="2128.89042122668" calcext:value-type="float">
            <text:p>2.129</text:p>
          </table:table-cell>
          <table:table-cell table:style-name="ce116" table:formula="of:=[.$B19]*[.$C19]-[.H19]" office:value-type="float" office:value="-914.445210613344" calcext:value-type="float">
            <text:p>-914</text:p>
          </table:table-cell>
          <table:table-cell table:style-name="ce120" table:formula="of:=IF([.$B19]*[.A$12]&gt;[.$A$8]/(1-[.C19]);[.$B19]*[.A$12]*[.$C19]+[.$A$8];[.$B19]*[.$A$12])-[.I19]" office:value-type="float" office:value="300" calcext:value-type="float">
            <text:p>300</text:p>
          </table:table-cell>
          <table:table-cell table:style-name="ce124" table:formula="of:=[.$B19]*[.$C19]-[.J19]" office:value-type="float" office:value="299.999999999996" calcext:value-type="float">
            <text:p>300</text:p>
          </table:table-cell>
          <table:table-cell table:style-name="ce127" table:formula="of:=[.$B19]*[.$C19]-[.K19]" office:value-type="float" office:value="-528.890421226688" calcext:value-type="float">
            <text:p>-529</text:p>
          </table:table-cell>
          <table:table-cell/>
          <table:table-cell table:formula="of:=IF([.O19]&gt;[.O1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700" calcext:value-type="float">
            <text:p>1.700</text:p>
          </table:table-cell>
          <table:table-cell table:style-name="ce84" table:formula="of:=(1-POWER(1+[.$B20]/[.$A$2];-[.$A$10]))" office:value-type="float" office:value="0.251539904232455" calcext:value-type="float">
            <text:p>0,25</text:p>
          </table:table-cell>
          <table:table-cell table:style-name="ce261" table:formula="of:=[.$B20]*(1-[.$C20])" office:value-type="float" office:value="1272.38216280483" calcext:value-type="float">
            <text:p>1.272</text:p>
          </table:table-cell>
          <table:table-cell table:style-name="ce265" table:formula="of:=[.$B20]-IF([.$B20]*[.A$12]&gt;[.$A$8]/(1-[.C20]);[.$B20]*[.A$12]*[.$C20]+[.$A$8];[.$B20]*[.$A$12])" office:value-type="float" office:value="0" calcext:value-type="float">
            <text:p>0</text:p>
          </table:table-cell>
          <table:table-cell table:style-name="ce269" table:formula="of:=[.$B20]*(1-[.$C20])" office:value-type="float" office:value="1272.38216280483" calcext:value-type="float">
            <text:p>1.272</text:p>
          </table:table-cell>
          <table:table-cell table:style-name="ce276" table:formula="of:=[.$B20]*(1-[.$C20])" office:value-type="float" office:value="1272.38216280483" calcext:value-type="float">
            <text:p>1.27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0])*[.$A$12]&lt;[.$A$4];[.$A$4]-([.$A$6]+[.F20])*[.$A$12];0)" office:value-type="float" office:value="27.6178371951701" calcext:value-type="float">
            <text:p>28</text:p>
          </table:table-cell>
          <table:table-cell table:style-name="ce276" table:formula="of:=MAX([.$A$8]-[.$B20]*[.$C20]*[.A$12];0)" office:value-type="float" office:value="872.382162804827" calcext:value-type="float">
            <text:p>872</text:p>
          </table:table-cell>
          <table:table-cell table:style-name="ce105" table:formula="of:=[.$A$6]+[.D20]+[.H20]" office:value-type="float" office:value="2572.38216280483" calcext:value-type="float">
            <text:p>2.572</text:p>
          </table:table-cell>
          <table:table-cell table:style-name="ce107" table:formula="of:=[.$A$6]+[.E20]+[.I20]" office:value-type="float" office:value="1300" calcext:value-type="float">
            <text:p>1.300</text:p>
          </table:table-cell>
          <table:table-cell table:style-name="ce109" table:formula="of:=[.$A$6]+[.F20]+[.J20]" office:value-type="float" office:value="1300" calcext:value-type="float">
            <text:p>1.300</text:p>
          </table:table-cell>
          <table:table-cell table:style-name="ce112" table:formula="of:=[.$A$6]+[.G20]+[.K20]" office:value-type="float" office:value="2144.76432560966" calcext:value-type="float">
            <text:p>2.145</text:p>
          </table:table-cell>
          <table:table-cell table:style-name="ce116" table:formula="of:=[.$B20]*[.$C20]-[.H20]" office:value-type="float" office:value="-872.382162804827" calcext:value-type="float">
            <text:p>-872</text:p>
          </table:table-cell>
          <table:table-cell table:style-name="ce120" table:formula="of:=IF([.$B20]*[.A$12]&gt;[.$A$8]/(1-[.C20]);[.$B20]*[.A$12]*[.$C20]+[.$A$8];[.$B20]*[.$A$12])-[.I20]" office:value-type="float" office:value="400" calcext:value-type="float">
            <text:p>400</text:p>
          </table:table-cell>
          <table:table-cell table:style-name="ce124" table:formula="of:=[.$B20]*[.$C20]-[.J20]" office:value-type="float" office:value="400.000000000003" calcext:value-type="float">
            <text:p>400</text:p>
          </table:table-cell>
          <table:table-cell table:style-name="ce127" table:formula="of:=[.$B20]*[.$C20]-[.K20]" office:value-type="float" office:value="-444.764325609653" calcext:value-type="float">
            <text:p>-445</text:p>
          </table:table-cell>
          <table:table-cell/>
          <table:table-cell table:formula="of:=IF([.O20]&gt;[.O1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800" calcext:value-type="float">
            <text:p>1.800</text:p>
          </table:table-cell>
          <table:table-cell table:style-name="ce84" table:formula="of:=(1-POWER(1+[.$B21]/[.$A$2];-[.$A$10]))" office:value-type="float" office:value="0.261751824530367" calcext:value-type="float">
            <text:p>0,26</text:p>
          </table:table-cell>
          <table:table-cell table:style-name="ce261" table:formula="of:=[.$B21]*(1-[.$C21])" office:value-type="float" office:value="1328.84671584534" calcext:value-type="float">
            <text:p>1.329</text:p>
          </table:table-cell>
          <table:table-cell table:style-name="ce265" table:formula="of:=[.$B21]-IF([.$B21]*[.A$12]&gt;[.$A$8]/(1-[.C21]);[.$B21]*[.A$12]*[.$C21]+[.$A$8];[.$B21]*[.$A$12])" office:value-type="float" office:value="28.8467158453395" calcext:value-type="float">
            <text:p>29</text:p>
          </table:table-cell>
          <table:table-cell table:style-name="ce269" table:formula="of:=[.$B21]*(1-[.$C21])" office:value-type="float" office:value="1328.84671584534" calcext:value-type="float">
            <text:p>1.329</text:p>
          </table:table-cell>
          <table:table-cell table:style-name="ce276" table:formula="of:=[.$B21]*(1-[.$C21])" office:value-type="float" office:value="1328.84671584534" calcext:value-type="float">
            <text:p>1.329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1])*[.$A$12]&lt;[.$A$4];[.$A$4]-([.$A$6]+[.F21])*[.$A$12];0)" office:value-type="float" office:value="0" calcext:value-type="float">
            <text:p>0</text:p>
          </table:table-cell>
          <table:table-cell table:style-name="ce276" table:formula="of:=MAX([.$A$8]-[.$B21]*[.$C21]*[.A$12];0)" office:value-type="float" office:value="828.846715845339" calcext:value-type="float">
            <text:p>829</text:p>
          </table:table-cell>
          <table:table-cell table:style-name="ce105" table:formula="of:=[.$A$6]+[.D21]+[.H21]" office:value-type="float" office:value="2628.84671584534" calcext:value-type="float">
            <text:p>2.629</text:p>
          </table:table-cell>
          <table:table-cell table:style-name="ce107" table:formula="of:=[.$A$6]+[.E21]+[.I21]" office:value-type="float" office:value="1328.84671584534" calcext:value-type="float">
            <text:p>1.329</text:p>
          </table:table-cell>
          <table:table-cell table:style-name="ce109" table:formula="of:=[.$A$6]+[.F21]+[.J21]" office:value-type="float" office:value="1328.84671584534" calcext:value-type="float">
            <text:p>1.329</text:p>
          </table:table-cell>
          <table:table-cell table:style-name="ce112" table:formula="of:=[.$A$6]+[.G21]+[.K21]" office:value-type="float" office:value="2157.69343169068" calcext:value-type="float">
            <text:p>2.158</text:p>
          </table:table-cell>
          <table:table-cell table:style-name="ce116" table:formula="of:=[.$B21]*[.$C21]-[.H21]" office:value-type="float" office:value="-828.846715845339" calcext:value-type="float">
            <text:p>-829</text:p>
          </table:table-cell>
          <table:table-cell table:style-name="ce120" table:formula="of:=IF([.$B21]*[.A$12]&gt;[.$A$8]/(1-[.C21]);[.$B21]*[.A$12]*[.$C21]+[.$A$8];[.$B21]*[.$A$12])-[.I21]" office:value-type="float" office:value="471.153284154661" calcext:value-type="float">
            <text:p>471</text:p>
          </table:table-cell>
          <table:table-cell table:style-name="ce124" table:formula="of:=[.$B21]*[.$C21]-[.J21]" office:value-type="float" office:value="471.153284154661" calcext:value-type="float">
            <text:p>471</text:p>
          </table:table-cell>
          <table:table-cell table:style-name="ce127" table:formula="of:=[.$B21]*[.$C21]-[.K21]" office:value-type="float" office:value="-357.693431690679" calcext:value-type="float">
            <text:p>-358</text:p>
          </table:table-cell>
          <table:table-cell/>
          <table:table-cell table:formula="of:=IF([.O21]&gt;[.O2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900" calcext:value-type="float">
            <text:p>1.900</text:p>
          </table:table-cell>
          <table:table-cell table:style-name="ce84" table:formula="of:=(1-POWER(1+[.$B22]/[.$A$2];-[.$A$10]))" office:value-type="float" office:value="0.271626284000045" calcext:value-type="float">
            <text:p>0,27</text:p>
          </table:table-cell>
          <table:table-cell table:style-name="ce261" table:formula="of:=[.$B22]*(1-[.$C22])" office:value-type="float" office:value="1383.91006039992" calcext:value-type="float">
            <text:p>1.384</text:p>
          </table:table-cell>
          <table:table-cell table:style-name="ce265" table:formula="of:=[.$B22]-IF([.$B22]*[.A$12]&gt;[.$A$8]/(1-[.C22]);[.$B22]*[.A$12]*[.$C22]+[.$A$8];[.$B22]*[.$A$12])" office:value-type="float" office:value="83.9100603999145" calcext:value-type="float">
            <text:p>84</text:p>
          </table:table-cell>
          <table:table-cell table:style-name="ce269" table:formula="of:=[.$B22]*(1-[.$C22])" office:value-type="float" office:value="1383.91006039992" calcext:value-type="float">
            <text:p>1.384</text:p>
          </table:table-cell>
          <table:table-cell table:style-name="ce276" table:formula="of:=[.$B22]*(1-[.$C22])" office:value-type="float" office:value="1383.91006039992" calcext:value-type="float">
            <text:p>1.38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2])*[.$A$12]&lt;[.$A$4];[.$A$4]-([.$A$6]+[.F22])*[.$A$12];0)" office:value-type="float" office:value="0" calcext:value-type="float">
            <text:p>0</text:p>
          </table:table-cell>
          <table:table-cell table:style-name="ce276" table:formula="of:=MAX([.$A$8]-[.$B22]*[.$C22]*[.A$12];0)" office:value-type="float" office:value="783.910060399915" calcext:value-type="float">
            <text:p>784</text:p>
          </table:table-cell>
          <table:table-cell table:style-name="ce105" table:formula="of:=[.$A$6]+[.D22]+[.H22]" office:value-type="float" office:value="2683.91006039991" calcext:value-type="float">
            <text:p>2.684</text:p>
          </table:table-cell>
          <table:table-cell table:style-name="ce107" table:formula="of:=[.$A$6]+[.E22]+[.I22]" office:value-type="float" office:value="1383.91006039991" calcext:value-type="float">
            <text:p>1.384</text:p>
          </table:table-cell>
          <table:table-cell table:style-name="ce109" table:formula="of:=[.$A$6]+[.F22]+[.J22]" office:value-type="float" office:value="1383.91006039992" calcext:value-type="float">
            <text:p>1.384</text:p>
          </table:table-cell>
          <table:table-cell table:style-name="ce112" table:formula="of:=[.$A$6]+[.G22]+[.K22]" office:value-type="float" office:value="2167.82012079983" calcext:value-type="float">
            <text:p>2.168</text:p>
          </table:table-cell>
          <table:table-cell table:style-name="ce116" table:formula="of:=[.$B22]*[.$C22]-[.H22]" office:value-type="float" office:value="-783.910060399915" calcext:value-type="float">
            <text:p>-784</text:p>
          </table:table-cell>
          <table:table-cell table:style-name="ce120" table:formula="of:=IF([.$B22]*[.A$12]&gt;[.$A$8]/(1-[.C22]);[.$B22]*[.A$12]*[.$C22]+[.$A$8];[.$B22]*[.$A$12])-[.I22]" office:value-type="float" office:value="516.089939600086" calcext:value-type="float">
            <text:p>516</text:p>
          </table:table-cell>
          <table:table-cell table:style-name="ce124" table:formula="of:=[.$B22]*[.$C22]-[.J22]" office:value-type="float" office:value="516.089939600086" calcext:value-type="float">
            <text:p>516</text:p>
          </table:table-cell>
          <table:table-cell table:style-name="ce127" table:formula="of:=[.$B22]*[.$C22]-[.K22]" office:value-type="float" office:value="-267.820120799829" calcext:value-type="float">
            <text:p>-268</text:p>
          </table:table-cell>
          <table:table-cell/>
          <table:table-cell table:formula="of:=IF([.O22]&gt;[.O2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000" calcext:value-type="float">
            <text:p>2.000</text:p>
          </table:table-cell>
          <table:table-cell table:style-name="ce84" table:formula="of:=(1-POWER(1+[.$B23]/[.$A$2];-[.$A$10]))" office:value-type="float" office:value="0.281180729187245" calcext:value-type="float">
            <text:p>0,28</text:p>
          </table:table-cell>
          <table:table-cell table:style-name="ce261" table:formula="of:=[.$B23]*(1-[.$C23])" office:value-type="float" office:value="1437.63854162551" calcext:value-type="float">
            <text:p>1.438</text:p>
          </table:table-cell>
          <table:table-cell table:style-name="ce265" table:formula="of:=[.$B23]-IF([.$B23]*[.A$12]&gt;[.$A$8]/(1-[.C23]);[.$B23]*[.A$12]*[.$C23]+[.$A$8];[.$B23]*[.$A$12])" office:value-type="float" office:value="137.63854162551" calcext:value-type="float">
            <text:p>138</text:p>
          </table:table-cell>
          <table:table-cell table:style-name="ce269" table:formula="of:=[.$B23]*(1-[.$C23])" office:value-type="float" office:value="1437.63854162551" calcext:value-type="float">
            <text:p>1.438</text:p>
          </table:table-cell>
          <table:table-cell table:style-name="ce276" table:formula="of:=[.$B23]*(1-[.$C23])" office:value-type="float" office:value="1437.63854162551" calcext:value-type="float">
            <text:p>1.43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3])*[.$A$12]&lt;[.$A$4];[.$A$4]-([.$A$6]+[.F23])*[.$A$12];0)" office:value-type="float" office:value="0" calcext:value-type="float">
            <text:p>0</text:p>
          </table:table-cell>
          <table:table-cell table:style-name="ce276" table:formula="of:=MAX([.$A$8]-[.$B23]*[.$C23]*[.A$12];0)" office:value-type="float" office:value="737.63854162551" calcext:value-type="float">
            <text:p>738</text:p>
          </table:table-cell>
          <table:table-cell table:style-name="ce105" table:formula="of:=[.$A$6]+[.D23]+[.H23]" office:value-type="float" office:value="2737.63854162551" calcext:value-type="float">
            <text:p>2.738</text:p>
          </table:table-cell>
          <table:table-cell table:style-name="ce107" table:formula="of:=[.$A$6]+[.E23]+[.I23]" office:value-type="float" office:value="1437.63854162551" calcext:value-type="float">
            <text:p>1.438</text:p>
          </table:table-cell>
          <table:table-cell table:style-name="ce109" table:formula="of:=[.$A$6]+[.F23]+[.J23]" office:value-type="float" office:value="1437.63854162551" calcext:value-type="float">
            <text:p>1.438</text:p>
          </table:table-cell>
          <table:table-cell table:style-name="ce112" table:formula="of:=[.$A$6]+[.G23]+[.K23]" office:value-type="float" office:value="2175.27708325102" calcext:value-type="float">
            <text:p>2.175</text:p>
          </table:table-cell>
          <table:table-cell table:style-name="ce116" table:formula="of:=[.$B23]*[.$C23]-[.H23]" office:value-type="float" office:value="-737.638541625511" calcext:value-type="float">
            <text:p>-738</text:p>
          </table:table-cell>
          <table:table-cell table:style-name="ce120" table:formula="of:=IF([.$B23]*[.A$12]&gt;[.$A$8]/(1-[.C23]);[.$B23]*[.A$12]*[.$C23]+[.$A$8];[.$B23]*[.$A$12])-[.I23]" office:value-type="float" office:value="562.36145837449" calcext:value-type="float">
            <text:p>562</text:p>
          </table:table-cell>
          <table:table-cell table:style-name="ce124" table:formula="of:=[.$B23]*[.$C23]-[.J23]" office:value-type="float" office:value="562.36145837449" calcext:value-type="float">
            <text:p>562</text:p>
          </table:table-cell>
          <table:table-cell table:style-name="ce127" table:formula="of:=[.$B23]*[.$C23]-[.K23]" office:value-type="float" office:value="-175.27708325102" calcext:value-type="float">
            <text:p>-175</text:p>
          </table:table-cell>
          <table:table-cell/>
          <table:table-cell table:formula="of:=IF([.O23]&gt;[.O2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100" calcext:value-type="float">
            <text:p>2.100</text:p>
          </table:table-cell>
          <table:table-cell table:style-name="ce84" table:formula="of:=(1-POWER(1+[.$B24]/[.$A$2];-[.$A$10]))" office:value-type="float" office:value="0.290431391530547" calcext:value-type="float">
            <text:p>0,29</text:p>
          </table:table-cell>
          <table:table-cell table:style-name="ce261" table:formula="of:=[.$B24]*(1-[.$C24])" office:value-type="float" office:value="1490.09407778585" calcext:value-type="float">
            <text:p>1.490</text:p>
          </table:table-cell>
          <table:table-cell table:style-name="ce265" table:formula="of:=[.$B24]-IF([.$B24]*[.A$12]&gt;[.$A$8]/(1-[.C24]);[.$B24]*[.A$12]*[.$C24]+[.$A$8];[.$B24]*[.$A$12])" office:value-type="float" office:value="190.094077785851" calcext:value-type="float">
            <text:p>190</text:p>
          </table:table-cell>
          <table:table-cell table:style-name="ce269" table:formula="of:=[.$B24]*(1-[.$C24])" office:value-type="float" office:value="1490.09407778585" calcext:value-type="float">
            <text:p>1.490</text:p>
          </table:table-cell>
          <table:table-cell table:style-name="ce276" table:formula="of:=[.$B24]*(1-[.$C24])" office:value-type="float" office:value="1490.09407778585" calcext:value-type="float">
            <text:p>1.49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4])*[.$A$12]&lt;[.$A$4];[.$A$4]-([.$A$6]+[.F24])*[.$A$12];0)" office:value-type="float" office:value="0" calcext:value-type="float">
            <text:p>0</text:p>
          </table:table-cell>
          <table:table-cell table:style-name="ce276" table:formula="of:=MAX([.$A$8]-[.$B24]*[.$C24]*[.A$12];0)" office:value-type="float" office:value="690.094077785851" calcext:value-type="float">
            <text:p>690</text:p>
          </table:table-cell>
          <table:table-cell table:style-name="ce105" table:formula="of:=[.$A$6]+[.D24]+[.H24]" office:value-type="float" office:value="2790.09407778585" calcext:value-type="float">
            <text:p>2.790</text:p>
          </table:table-cell>
          <table:table-cell table:style-name="ce107" table:formula="of:=[.$A$6]+[.E24]+[.I24]" office:value-type="float" office:value="1490.09407778585" calcext:value-type="float">
            <text:p>1.490</text:p>
          </table:table-cell>
          <table:table-cell table:style-name="ce109" table:formula="of:=[.$A$6]+[.F24]+[.J24]" office:value-type="float" office:value="1490.09407778585" calcext:value-type="float">
            <text:p>1.490</text:p>
          </table:table-cell>
          <table:table-cell table:style-name="ce112" table:formula="of:=[.$A$6]+[.G24]+[.K24]" office:value-type="float" office:value="2180.1881555717" calcext:value-type="float">
            <text:p>2.180</text:p>
          </table:table-cell>
          <table:table-cell table:style-name="ce116" table:formula="of:=[.$B24]*[.$C24]-[.H24]" office:value-type="float" office:value="-690.094077785852" calcext:value-type="float">
            <text:p>-690</text:p>
          </table:table-cell>
          <table:table-cell table:style-name="ce120" table:formula="of:=IF([.$B24]*[.A$12]&gt;[.$A$8]/(1-[.C24]);[.$B24]*[.A$12]*[.$C24]+[.$A$8];[.$B24]*[.$A$12])-[.I24]" office:value-type="float" office:value="609.905922214149" calcext:value-type="float">
            <text:p>610</text:p>
          </table:table-cell>
          <table:table-cell table:style-name="ce124" table:formula="of:=[.$B24]*[.$C24]-[.J24]" office:value-type="float" office:value="609.905922214149" calcext:value-type="float">
            <text:p>610</text:p>
          </table:table-cell>
          <table:table-cell table:style-name="ce127" table:formula="of:=[.$B24]*[.$C24]-[.K24]" office:value-type="float" office:value="-80.1881555717027" calcext:value-type="float">
            <text:p>-80</text:p>
          </table:table-cell>
          <table:table-cell/>
          <table:table-cell table:formula="of:=IF([.O24]&gt;[.O2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200" calcext:value-type="float">
            <text:p>2.200</text:p>
          </table:table-cell>
          <table:table-cell table:style-name="ce84" table:formula="of:=(1-POWER(1+[.$B25]/[.$A$2];-[.$A$10]))" office:value-type="float" office:value="0.29939339298937" calcext:value-type="float">
            <text:p>0,30</text:p>
          </table:table-cell>
          <table:table-cell table:style-name="ce261" table:formula="of:=[.$B25]*(1-[.$C25])" office:value-type="float" office:value="1541.33453542339" calcext:value-type="float">
            <text:p>1.541</text:p>
          </table:table-cell>
          <table:table-cell table:style-name="ce265" table:formula="of:=[.$B25]-IF([.$B25]*[.A$12]&gt;[.$A$8]/(1-[.C25]);[.$B25]*[.A$12]*[.$C25]+[.$A$8];[.$B25]*[.$A$12])" office:value-type="float" office:value="241.334535423386" calcext:value-type="float">
            <text:p>241</text:p>
          </table:table-cell>
          <table:table-cell table:style-name="ce269" table:formula="of:=[.$B25]*(1-[.$C25])" office:value-type="float" office:value="1541.33453542339" calcext:value-type="float">
            <text:p>1.541</text:p>
          </table:table-cell>
          <table:table-cell table:style-name="ce276" table:formula="of:=[.$B25]*(1-[.$C25])" office:value-type="float" office:value="1541.33453542339" calcext:value-type="float">
            <text:p>1.54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5])*[.$A$12]&lt;[.$A$4];[.$A$4]-([.$A$6]+[.F25])*[.$A$12];0)" office:value-type="float" office:value="0" calcext:value-type="float">
            <text:p>0</text:p>
          </table:table-cell>
          <table:table-cell table:style-name="ce276" table:formula="of:=MAX([.$A$8]-[.$B25]*[.$C25]*[.A$12];0)" office:value-type="float" office:value="641.334535423386" calcext:value-type="float">
            <text:p>641</text:p>
          </table:table-cell>
          <table:table-cell table:style-name="ce105" table:formula="of:=[.$A$6]+[.D25]+[.H25]" office:value-type="float" office:value="2841.33453542338" calcext:value-type="float">
            <text:p>2.841</text:p>
          </table:table-cell>
          <table:table-cell table:style-name="ce107" table:formula="of:=[.$A$6]+[.E25]+[.I25]" office:value-type="float" office:value="1541.33453542339" calcext:value-type="float">
            <text:p>1.541</text:p>
          </table:table-cell>
          <table:table-cell table:style-name="ce109" table:formula="of:=[.$A$6]+[.F25]+[.J25]" office:value-type="float" office:value="1541.33453542339" calcext:value-type="float">
            <text:p>1.541</text:p>
          </table:table-cell>
          <table:table-cell table:style-name="ce112" table:formula="of:=[.$A$6]+[.G25]+[.K25]" office:value-type="float" office:value="2182.66907084678" calcext:value-type="float">
            <text:p>2.183</text:p>
          </table:table-cell>
          <table:table-cell table:style-name="ce116" table:formula="of:=[.$B25]*[.$C25]-[.H25]" office:value-type="float" office:value="-641.334535423385" calcext:value-type="float">
            <text:p>-641</text:p>
          </table:table-cell>
          <table:table-cell table:style-name="ce120" table:formula="of:=IF([.$B25]*[.A$12]&gt;[.$A$8]/(1-[.C25]);[.$B25]*[.A$12]*[.$C25]+[.$A$8];[.$B25]*[.$A$12])-[.I25]" office:value-type="float" office:value="658.665464576614" calcext:value-type="float">
            <text:p>659</text:p>
          </table:table-cell>
          <table:table-cell table:style-name="ce124" table:formula="of:=[.$B25]*[.$C25]-[.J25]" office:value-type="float" office:value="658.665464576614" calcext:value-type="float">
            <text:p>659</text:p>
          </table:table-cell>
          <table:table-cell table:style-name="ce127" table:formula="of:=[.$B25]*[.$C25]-[.K25]" office:value-type="float" office:value="17.330929153228" calcext:value-type="float">
            <text:p>17</text:p>
          </table:table-cell>
          <table:table-cell/>
          <table:table-cell table:formula="of:=IF([.O25]&gt;[.O2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300" calcext:value-type="float">
            <text:p>2.300</text:p>
          </table:table-cell>
          <table:table-cell table:style-name="ce84" table:formula="of:=(1-POWER(1+[.$B26]/[.$A$2];-[.$A$10]))" office:value-type="float" office:value="0.30808084073099" calcext:value-type="float">
            <text:p>0,31</text:p>
          </table:table-cell>
          <table:table-cell table:style-name="ce261" table:formula="of:=[.$B26]*(1-[.$C26])" office:value-type="float" office:value="1591.41406631872" calcext:value-type="float">
            <text:p>1.591</text:p>
          </table:table-cell>
          <table:table-cell table:style-name="ce265" table:formula="of:=[.$B26]-IF([.$B26]*[.A$12]&gt;[.$A$8]/(1-[.C26]);[.$B26]*[.A$12]*[.$C26]+[.$A$8];[.$B26]*[.$A$12])" office:value-type="float" office:value="291.414066318723" calcext:value-type="float">
            <text:p>291</text:p>
          </table:table-cell>
          <table:table-cell table:style-name="ce269" table:formula="of:=[.$B26]*(1-[.$C26])" office:value-type="float" office:value="1591.41406631872" calcext:value-type="float">
            <text:p>1.591</text:p>
          </table:table-cell>
          <table:table-cell table:style-name="ce276" table:formula="of:=[.$B26]*(1-[.$C26])" office:value-type="float" office:value="1591.41406631872" calcext:value-type="float">
            <text:p>1.59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6])*[.$A$12]&lt;[.$A$4];[.$A$4]-([.$A$6]+[.F26])*[.$A$12];0)" office:value-type="float" office:value="0" calcext:value-type="float">
            <text:p>0</text:p>
          </table:table-cell>
          <table:table-cell table:style-name="ce276" table:formula="of:=MAX([.$A$8]-[.$B26]*[.$C26]*[.A$12];0)" office:value-type="float" office:value="591.414066318723" calcext:value-type="float">
            <text:p>591</text:p>
          </table:table-cell>
          <table:table-cell table:style-name="ce105" table:formula="of:=[.$A$6]+[.D26]+[.H26]" office:value-type="float" office:value="2891.41406631872" calcext:value-type="float">
            <text:p>2.891</text:p>
          </table:table-cell>
          <table:table-cell table:style-name="ce107" table:formula="of:=[.$A$6]+[.E26]+[.I26]" office:value-type="float" office:value="1591.41406631872" calcext:value-type="float">
            <text:p>1.591</text:p>
          </table:table-cell>
          <table:table-cell table:style-name="ce109" table:formula="of:=[.$A$6]+[.F26]+[.J26]" office:value-type="float" office:value="1591.41406631872" calcext:value-type="float">
            <text:p>1.591</text:p>
          </table:table-cell>
          <table:table-cell table:style-name="ce112" table:formula="of:=[.$A$6]+[.G26]+[.K26]" office:value-type="float" office:value="2182.82813263744" calcext:value-type="float">
            <text:p>2.183</text:p>
          </table:table-cell>
          <table:table-cell table:style-name="ce116" table:formula="of:=[.$B26]*[.$C26]-[.H26]" office:value-type="float" office:value="-591.414066318722" calcext:value-type="float">
            <text:p>-591</text:p>
          </table:table-cell>
          <table:table-cell table:style-name="ce120" table:formula="of:=IF([.$B26]*[.A$12]&gt;[.$A$8]/(1-[.C26]);[.$B26]*[.A$12]*[.$C26]+[.$A$8];[.$B26]*[.$A$12])-[.I26]" office:value-type="float" office:value="708.585933681277" calcext:value-type="float">
            <text:p>709</text:p>
          </table:table-cell>
          <table:table-cell table:style-name="ce124" table:formula="of:=[.$B26]*[.$C26]-[.J26]" office:value-type="float" office:value="708.585933681277" calcext:value-type="float">
            <text:p>709</text:p>
          </table:table-cell>
          <table:table-cell table:style-name="ce127" table:formula="of:=[.$B26]*[.$C26]-[.K26]" office:value-type="float" office:value="117.171867362554" calcext:value-type="float">
            <text:p>117</text:p>
          </table:table-cell>
          <table:table-cell/>
          <table:table-cell table:formula="of:=IF([.O26]&gt;[.O2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400" calcext:value-type="float">
            <text:p>2.400</text:p>
          </table:table-cell>
          <table:table-cell table:style-name="ce84" table:formula="of:=(1-POWER(1+[.$B27]/[.$A$2];-[.$A$10]))" office:value-type="float" office:value="0.316506912185481" calcext:value-type="float">
            <text:p>0,32</text:p>
          </table:table-cell>
          <table:table-cell table:style-name="ce261" table:formula="of:=[.$B27]*(1-[.$C27])" office:value-type="float" office:value="1640.38341075485" calcext:value-type="float">
            <text:p>1.640</text:p>
          </table:table-cell>
          <table:table-cell table:style-name="ce265" table:formula="of:=[.$B27]-IF([.$B27]*[.A$12]&gt;[.$A$8]/(1-[.C27]);[.$B27]*[.A$12]*[.$C27]+[.$A$8];[.$B27]*[.$A$12])" office:value-type="float" office:value="340.383410754845" calcext:value-type="float">
            <text:p>340</text:p>
          </table:table-cell>
          <table:table-cell table:style-name="ce269" table:formula="of:=[.$B27]*(1-[.$C27])" office:value-type="float" office:value="1640.38341075485" calcext:value-type="float">
            <text:p>1.640</text:p>
          </table:table-cell>
          <table:table-cell table:style-name="ce276" table:formula="of:=[.$B27]*(1-[.$C27])" office:value-type="float" office:value="1640.38341075485" calcext:value-type="float">
            <text:p>1.64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7])*[.$A$12]&lt;[.$A$4];[.$A$4]-([.$A$6]+[.F27])*[.$A$12];0)" office:value-type="float" office:value="0" calcext:value-type="float">
            <text:p>0</text:p>
          </table:table-cell>
          <table:table-cell table:style-name="ce276" table:formula="of:=MAX([.$A$8]-[.$B27]*[.$C27]*[.A$12];0)" office:value-type="float" office:value="540.383410754846" calcext:value-type="float">
            <text:p>540</text:p>
          </table:table-cell>
          <table:table-cell table:style-name="ce105" table:formula="of:=[.$A$6]+[.D27]+[.H27]" office:value-type="float" office:value="2940.38341075485" calcext:value-type="float">
            <text:p>2.940</text:p>
          </table:table-cell>
          <table:table-cell table:style-name="ce107" table:formula="of:=[.$A$6]+[.E27]+[.I27]" office:value-type="float" office:value="1640.38341075485" calcext:value-type="float">
            <text:p>1.640</text:p>
          </table:table-cell>
          <table:table-cell table:style-name="ce109" table:formula="of:=[.$A$6]+[.F27]+[.J27]" office:value-type="float" office:value="1640.38341075485" calcext:value-type="float">
            <text:p>1.640</text:p>
          </table:table-cell>
          <table:table-cell table:style-name="ce112" table:formula="of:=[.$A$6]+[.G27]+[.K27]" office:value-type="float" office:value="2180.7668215097" calcext:value-type="float">
            <text:p>2.181</text:p>
          </table:table-cell>
          <table:table-cell table:style-name="ce116" table:formula="of:=[.$B27]*[.$C27]-[.H27]" office:value-type="float" office:value="-540.383410754847" calcext:value-type="float">
            <text:p>-540</text:p>
          </table:table-cell>
          <table:table-cell table:style-name="ce120" table:formula="of:=IF([.$B27]*[.A$12]&gt;[.$A$8]/(1-[.C27]);[.$B27]*[.A$12]*[.$C27]+[.$A$8];[.$B27]*[.$A$12])-[.I27]" office:value-type="float" office:value="759.616589245155" calcext:value-type="float">
            <text:p>760</text:p>
          </table:table-cell>
          <table:table-cell table:style-name="ce124" table:formula="of:=[.$B27]*[.$C27]-[.J27]" office:value-type="float" office:value="759.616589245154" calcext:value-type="float">
            <text:p>760</text:p>
          </table:table-cell>
          <table:table-cell table:style-name="ce127" table:formula="of:=[.$B27]*[.$C27]-[.K27]" office:value-type="float" office:value="219.233178490309" calcext:value-type="float">
            <text:p>219</text:p>
          </table:table-cell>
          <table:table-cell/>
          <table:table-cell table:formula="of:=IF([.O27]&gt;[.O26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500" calcext:value-type="float">
            <text:p>2.500</text:p>
          </table:table-cell>
          <table:table-cell table:style-name="ce84" table:formula="of:=(1-POWER(1+[.$B28]/[.$A$2];-[.$A$10]))" office:value-type="float" office:value="0.324683931600659" calcext:value-type="float">
            <text:p>0,32</text:p>
          </table:table-cell>
          <table:table-cell table:style-name="ce261" table:formula="of:=[.$B28]*(1-[.$C28])" office:value-type="float" office:value="1688.29017099835" calcext:value-type="float">
            <text:p>1.688</text:p>
          </table:table-cell>
          <table:table-cell table:style-name="ce265" table:formula="of:=[.$B28]-IF([.$B28]*[.A$12]&gt;[.$A$8]/(1-[.C28]);[.$B28]*[.A$12]*[.$C28]+[.$A$8];[.$B28]*[.$A$12])" office:value-type="float" office:value="388.290170998353" calcext:value-type="float">
            <text:p>388</text:p>
          </table:table-cell>
          <table:table-cell table:style-name="ce269" table:formula="of:=[.$B28]*(1-[.$C28])" office:value-type="float" office:value="1688.29017099835" calcext:value-type="float">
            <text:p>1.688</text:p>
          </table:table-cell>
          <table:table-cell table:style-name="ce276" table:formula="of:=[.$B28]*(1-[.$C28])" office:value-type="float" office:value="1688.29017099835" calcext:value-type="float">
            <text:p>1.68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8])*[.$A$12]&lt;[.$A$4];[.$A$4]-([.$A$6]+[.F28])*[.$A$12];0)" office:value-type="float" office:value="0" calcext:value-type="float">
            <text:p>0</text:p>
          </table:table-cell>
          <table:table-cell table:style-name="ce276" table:formula="of:=MAX([.$A$8]-[.$B28]*[.$C28]*[.A$12];0)" office:value-type="float" office:value="488.290170998353" calcext:value-type="float">
            <text:p>488</text:p>
          </table:table-cell>
          <table:table-cell table:style-name="ce105" table:formula="of:=[.$A$6]+[.D28]+[.H28]" office:value-type="float" office:value="2988.29017099835" calcext:value-type="float">
            <text:p>2.988</text:p>
          </table:table-cell>
          <table:table-cell table:style-name="ce107" table:formula="of:=[.$A$6]+[.E28]+[.I28]" office:value-type="float" office:value="1688.29017099835" calcext:value-type="float">
            <text:p>1.688</text:p>
          </table:table-cell>
          <table:table-cell table:style-name="ce109" table:formula="of:=[.$A$6]+[.F28]+[.J28]" office:value-type="float" office:value="1688.29017099835" calcext:value-type="float">
            <text:p>1.688</text:p>
          </table:table-cell>
          <table:table-cell table:style-name="ce112" table:formula="of:=[.$A$6]+[.G28]+[.K28]" office:value-type="float" office:value="2176.5803419967" calcext:value-type="float">
            <text:p>2.177</text:p>
          </table:table-cell>
          <table:table-cell table:style-name="ce116" table:formula="of:=[.$B28]*[.$C28]-[.H28]" office:value-type="float" office:value="-488.290170998352" calcext:value-type="float">
            <text:p>-488</text:p>
          </table:table-cell>
          <table:table-cell table:style-name="ce120" table:formula="of:=IF([.$B28]*[.A$12]&gt;[.$A$8]/(1-[.C28]);[.$B28]*[.A$12]*[.$C28]+[.$A$8];[.$B28]*[.$A$12])-[.I28]" office:value-type="float" office:value="811.709829001648" calcext:value-type="float">
            <text:p>812</text:p>
          </table:table-cell>
          <table:table-cell table:style-name="ce124" table:formula="of:=[.$B28]*[.$C28]-[.J28]" office:value-type="float" office:value="811.709829001648" calcext:value-type="float">
            <text:p>812</text:p>
          </table:table-cell>
          <table:table-cell table:style-name="ce127" table:formula="of:=[.$B28]*[.$C28]-[.K28]" office:value-type="float" office:value="323.419658003295" calcext:value-type="float">
            <text:p>323</text:p>
          </table:table-cell>
          <table:table-cell/>
          <table:table-cell table:formula="of:=IF([.O28]&gt;[.O27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600" calcext:value-type="float">
            <text:p>2.600</text:p>
          </table:table-cell>
          <table:table-cell table:style-name="ce84" table:formula="of:=(1-POWER(1+[.$B29]/[.$A$2];-[.$A$10]))" office:value-type="float" office:value="0.332623439078768" calcext:value-type="float">
            <text:p>0,33</text:p>
          </table:table-cell>
          <table:table-cell table:style-name="ce261" table:formula="of:=[.$B29]*(1-[.$C29])" office:value-type="float" office:value="1735.1790583952" calcext:value-type="float">
            <text:p>1.735</text:p>
          </table:table-cell>
          <table:table-cell table:style-name="ce265" table:formula="of:=[.$B29]-IF([.$B29]*[.A$12]&gt;[.$A$8]/(1-[.C29]);[.$B29]*[.A$12]*[.$C29]+[.$A$8];[.$B29]*[.$A$12])" office:value-type="float" office:value="435.179058395203" calcext:value-type="float">
            <text:p>435</text:p>
          </table:table-cell>
          <table:table-cell table:style-name="ce269" table:formula="of:=[.$B29]*(1-[.$C29])" office:value-type="float" office:value="1735.1790583952" calcext:value-type="float">
            <text:p>1.735</text:p>
          </table:table-cell>
          <table:table-cell table:style-name="ce276" table:formula="of:=[.$B29]*(1-[.$C29])" office:value-type="float" office:value="1735.1790583952" calcext:value-type="float">
            <text:p>1.735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29])*[.$A$12]&lt;[.$A$4];[.$A$4]-([.$A$6]+[.F29])*[.$A$12];0)" office:value-type="float" office:value="0" calcext:value-type="float">
            <text:p>0</text:p>
          </table:table-cell>
          <table:table-cell table:style-name="ce276" table:formula="of:=MAX([.$A$8]-[.$B29]*[.$C29]*[.A$12];0)" office:value-type="float" office:value="435.179058395203" calcext:value-type="float">
            <text:p>435</text:p>
          </table:table-cell>
          <table:table-cell table:style-name="ce105" table:formula="of:=[.$A$6]+[.D29]+[.H29]" office:value-type="float" office:value="3035.1790583952" calcext:value-type="float">
            <text:p>3.035</text:p>
          </table:table-cell>
          <table:table-cell table:style-name="ce107" table:formula="of:=[.$A$6]+[.E29]+[.I29]" office:value-type="float" office:value="1735.1790583952" calcext:value-type="float">
            <text:p>1.735</text:p>
          </table:table-cell>
          <table:table-cell table:style-name="ce109" table:formula="of:=[.$A$6]+[.F29]+[.J29]" office:value-type="float" office:value="1735.1790583952" calcext:value-type="float">
            <text:p>1.735</text:p>
          </table:table-cell>
          <table:table-cell table:style-name="ce112" table:formula="of:=[.$A$6]+[.G29]+[.K29]" office:value-type="float" office:value="2170.3581167904" calcext:value-type="float">
            <text:p>2.170</text:p>
          </table:table-cell>
          <table:table-cell table:style-name="ce116" table:formula="of:=[.$B29]*[.$C29]-[.H29]" office:value-type="float" office:value="-435.179058395204" calcext:value-type="float">
            <text:p>-435</text:p>
          </table:table-cell>
          <table:table-cell table:style-name="ce120" table:formula="of:=IF([.$B29]*[.A$12]&gt;[.$A$8]/(1-[.C29]);[.$B29]*[.A$12]*[.$C29]+[.$A$8];[.$B29]*[.$A$12])-[.I29]" office:value-type="float" office:value="864.820941604797" calcext:value-type="float">
            <text:p>865</text:p>
          </table:table-cell>
          <table:table-cell table:style-name="ce124" table:formula="of:=[.$B29]*[.$C29]-[.J29]" office:value-type="float" office:value="864.820941604797" calcext:value-type="float">
            <text:p>865</text:p>
          </table:table-cell>
          <table:table-cell table:style-name="ce127" table:formula="of:=[.$B29]*[.$C29]-[.K29]" office:value-type="float" office:value="429.641883209594" calcext:value-type="float">
            <text:p>430</text:p>
          </table:table-cell>
          <table:table-cell/>
          <table:table-cell table:formula="of:=IF([.O29]&gt;[.O28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700" calcext:value-type="float">
            <text:p>2.700</text:p>
          </table:table-cell>
          <table:table-cell table:style-name="ce84" table:formula="of:=(1-POWER(1+[.$B30]/[.$A$2];-[.$A$10]))" office:value-type="float" office:value="0.340336252948471" calcext:value-type="float">
            <text:p>0,34</text:p>
          </table:table-cell>
          <table:table-cell table:style-name="ce261" table:formula="of:=[.$B30]*(1-[.$C30])" office:value-type="float" office:value="1781.09211703913" calcext:value-type="float">
            <text:p>1.781</text:p>
          </table:table-cell>
          <table:table-cell table:style-name="ce265" table:formula="of:=[.$B30]-IF([.$B30]*[.A$12]&gt;[.$A$8]/(1-[.C30]);[.$B30]*[.A$12]*[.$C30]+[.$A$8];[.$B30]*[.$A$12])" office:value-type="float" office:value="481.092117039128" calcext:value-type="float">
            <text:p>481</text:p>
          </table:table-cell>
          <table:table-cell table:style-name="ce269" table:formula="of:=[.$B30]*(1-[.$C30])" office:value-type="float" office:value="1781.09211703913" calcext:value-type="float">
            <text:p>1.781</text:p>
          </table:table-cell>
          <table:table-cell table:style-name="ce276" table:formula="of:=[.$B30]*(1-[.$C30])" office:value-type="float" office:value="1781.09211703913" calcext:value-type="float">
            <text:p>1.78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0])*[.$A$12]&lt;[.$A$4];[.$A$4]-([.$A$6]+[.F30])*[.$A$12];0)" office:value-type="float" office:value="0" calcext:value-type="float">
            <text:p>0</text:p>
          </table:table-cell>
          <table:table-cell table:style-name="ce276" table:formula="of:=MAX([.$A$8]-[.$B30]*[.$C30]*[.A$12];0)" office:value-type="float" office:value="381.092117039128" calcext:value-type="float">
            <text:p>381</text:p>
          </table:table-cell>
          <table:table-cell table:style-name="ce105" table:formula="of:=[.$A$6]+[.D30]+[.H30]" office:value-type="float" office:value="3081.09211703913" calcext:value-type="float">
            <text:p>3.081</text:p>
          </table:table-cell>
          <table:table-cell table:style-name="ce107" table:formula="of:=[.$A$6]+[.E30]+[.I30]" office:value-type="float" office:value="1781.09211703913" calcext:value-type="float">
            <text:p>1.781</text:p>
          </table:table-cell>
          <table:table-cell table:style-name="ce109" table:formula="of:=[.$A$6]+[.F30]+[.J30]" office:value-type="float" office:value="1781.09211703913" calcext:value-type="float">
            <text:p>1.781</text:p>
          </table:table-cell>
          <table:table-cell table:style-name="ce112" table:formula="of:=[.$A$6]+[.G30]+[.K30]" office:value-type="float" office:value="2162.18423407826" calcext:value-type="float">
            <text:p>2.162</text:p>
          </table:table-cell>
          <table:table-cell table:style-name="ce116" table:formula="of:=[.$B30]*[.$C30]-[.H30]" office:value-type="float" office:value="-381.092117039128" calcext:value-type="float">
            <text:p>-381</text:p>
          </table:table-cell>
          <table:table-cell table:style-name="ce120" table:formula="of:=IF([.$B30]*[.A$12]&gt;[.$A$8]/(1-[.C30]);[.$B30]*[.A$12]*[.$C30]+[.$A$8];[.$B30]*[.$A$12])-[.I30]" office:value-type="float" office:value="918.907882960872" calcext:value-type="float">
            <text:p>919</text:p>
          </table:table-cell>
          <table:table-cell table:style-name="ce124" table:formula="of:=[.$B30]*[.$C30]-[.J30]" office:value-type="float" office:value="918.907882960872" calcext:value-type="float">
            <text:p>919</text:p>
          </table:table-cell>
          <table:table-cell table:style-name="ce127" table:formula="of:=[.$B30]*[.$C30]-[.K30]" office:value-type="float" office:value="537.815765921743" calcext:value-type="float">
            <text:p>538</text:p>
          </table:table-cell>
          <table:table-cell/>
          <table:table-cell table:formula="of:=IF([.O30]&gt;[.O29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800" calcext:value-type="float">
            <text:p>2.800</text:p>
          </table:table-cell>
          <table:table-cell table:style-name="ce84" table:formula="of:=(1-POWER(1+[.$B31]/[.$A$2];-[.$A$10]))" office:value-type="float" office:value="0.347832526216216" calcext:value-type="float">
            <text:p>0,35</text:p>
          </table:table-cell>
          <table:table-cell table:style-name="ce261" table:formula="of:=[.$B31]*(1-[.$C31])" office:value-type="float" office:value="1826.0689265946" calcext:value-type="float">
            <text:p>1.826</text:p>
          </table:table-cell>
          <table:table-cell table:style-name="ce265" table:formula="of:=[.$B31]-IF([.$B31]*[.A$12]&gt;[.$A$8]/(1-[.C31]);[.$B31]*[.A$12]*[.$C31]+[.$A$8];[.$B31]*[.$A$12])" office:value-type="float" office:value="526.068926594595" calcext:value-type="float">
            <text:p>526</text:p>
          </table:table-cell>
          <table:table-cell table:style-name="ce269" table:formula="of:=[.$B31]*(1-[.$C31])" office:value-type="float" office:value="1826.0689265946" calcext:value-type="float">
            <text:p>1.826</text:p>
          </table:table-cell>
          <table:table-cell table:style-name="ce276" table:formula="of:=[.$B31]*(1-[.$C31])" office:value-type="float" office:value="1826.0689265946" calcext:value-type="float">
            <text:p>1.82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1])*[.$A$12]&lt;[.$A$4];[.$A$4]-([.$A$6]+[.F31])*[.$A$12];0)" office:value-type="float" office:value="0" calcext:value-type="float">
            <text:p>0</text:p>
          </table:table-cell>
          <table:table-cell table:style-name="ce276" table:formula="of:=MAX([.$A$8]-[.$B31]*[.$C31]*[.A$12];0)" office:value-type="float" office:value="326.068926594595" calcext:value-type="float">
            <text:p>326</text:p>
          </table:table-cell>
          <table:table-cell table:style-name="ce105" table:formula="of:=[.$A$6]+[.D31]+[.H31]" office:value-type="float" office:value="3126.0689265946" calcext:value-type="float">
            <text:p>3.126</text:p>
          </table:table-cell>
          <table:table-cell table:style-name="ce107" table:formula="of:=[.$A$6]+[.E31]+[.I31]" office:value-type="float" office:value="1826.0689265946" calcext:value-type="float">
            <text:p>1.826</text:p>
          </table:table-cell>
          <table:table-cell table:style-name="ce109" table:formula="of:=[.$A$6]+[.F31]+[.J31]" office:value-type="float" office:value="1826.0689265946" calcext:value-type="float">
            <text:p>1.826</text:p>
          </table:table-cell>
          <table:table-cell table:style-name="ce112" table:formula="of:=[.$A$6]+[.G31]+[.K31]" office:value-type="float" office:value="2152.13785318919" calcext:value-type="float">
            <text:p>2.152</text:p>
          </table:table-cell>
          <table:table-cell table:style-name="ce116" table:formula="of:=[.$B31]*[.$C31]-[.H31]" office:value-type="float" office:value="-326.068926594595" calcext:value-type="float">
            <text:p>-326</text:p>
          </table:table-cell>
          <table:table-cell table:style-name="ce120" table:formula="of:=IF([.$B31]*[.A$12]&gt;[.$A$8]/(1-[.C31]);[.$B31]*[.A$12]*[.$C31]+[.$A$8];[.$B31]*[.$A$12])-[.I31]" office:value-type="float" office:value="973.931073405405" calcext:value-type="float">
            <text:p>974</text:p>
          </table:table-cell>
          <table:table-cell table:style-name="ce124" table:formula="of:=[.$B31]*[.$C31]-[.J31]" office:value-type="float" office:value="973.931073405405" calcext:value-type="float">
            <text:p>974</text:p>
          </table:table-cell>
          <table:table-cell table:style-name="ce127" table:formula="of:=[.$B31]*[.$C31]-[.K31]" office:value-type="float" office:value="647.86214681081" calcext:value-type="float">
            <text:p>648</text:p>
          </table:table-cell>
          <table:table-cell/>
          <table:table-cell table:formula="of:=IF([.O31]&gt;[.O30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2900" calcext:value-type="float">
            <text:p>2.900</text:p>
          </table:table-cell>
          <table:table-cell table:style-name="ce84" table:formula="of:=(1-POWER(1+[.$B32]/[.$A$2];-[.$A$10]))" office:value-type="float" office:value="0.355121797747041" calcext:value-type="float">
            <text:p>0,36</text:p>
          </table:table-cell>
          <table:table-cell table:style-name="ce261" table:formula="of:=[.$B32]*(1-[.$C32])" office:value-type="float" office:value="1870.14678653358" calcext:value-type="float">
            <text:p>1.870</text:p>
          </table:table-cell>
          <table:table-cell table:style-name="ce265" table:formula="of:=[.$B32]-IF([.$B32]*[.A$12]&gt;[.$A$8]/(1-[.C32]);[.$B32]*[.A$12]*[.$C32]+[.$A$8];[.$B32]*[.$A$12])" office:value-type="float" office:value="570.146786533581" calcext:value-type="float">
            <text:p>570</text:p>
          </table:table-cell>
          <table:table-cell table:style-name="ce269" table:formula="of:=[.$B32]*(1-[.$C32])" office:value-type="float" office:value="1870.14678653358" calcext:value-type="float">
            <text:p>1.870</text:p>
          </table:table-cell>
          <table:table-cell table:style-name="ce276" table:formula="of:=[.$B32]*(1-[.$C32])" office:value-type="float" office:value="1870.14678653358" calcext:value-type="float">
            <text:p>1.87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2])*[.$A$12]&lt;[.$A$4];[.$A$4]-([.$A$6]+[.F32])*[.$A$12];0)" office:value-type="float" office:value="0" calcext:value-type="float">
            <text:p>0</text:p>
          </table:table-cell>
          <table:table-cell table:style-name="ce276" table:formula="of:=MAX([.$A$8]-[.$B32]*[.$C32]*[.A$12];0)" office:value-type="float" office:value="270.146786533581" calcext:value-type="float">
            <text:p>270</text:p>
          </table:table-cell>
          <table:table-cell table:style-name="ce105" table:formula="of:=[.$A$6]+[.D32]+[.H32]" office:value-type="float" office:value="3170.14678653358" calcext:value-type="float">
            <text:p>3.170</text:p>
          </table:table-cell>
          <table:table-cell table:style-name="ce107" table:formula="of:=[.$A$6]+[.E32]+[.I32]" office:value-type="float" office:value="1870.14678653358" calcext:value-type="float">
            <text:p>1.870</text:p>
          </table:table-cell>
          <table:table-cell table:style-name="ce109" table:formula="of:=[.$A$6]+[.F32]+[.J32]" office:value-type="float" office:value="1870.14678653358" calcext:value-type="float">
            <text:p>1.870</text:p>
          </table:table-cell>
          <table:table-cell table:style-name="ce112" table:formula="of:=[.$A$6]+[.G32]+[.K32]" office:value-type="float" office:value="2140.29357306716" calcext:value-type="float">
            <text:p>2.140</text:p>
          </table:table-cell>
          <table:table-cell table:style-name="ce116" table:formula="of:=[.$B32]*[.$C32]-[.H32]" office:value-type="float" office:value="-270.146786533582" calcext:value-type="float">
            <text:p>-270</text:p>
          </table:table-cell>
          <table:table-cell table:style-name="ce120" table:formula="of:=IF([.$B32]*[.A$12]&gt;[.$A$8]/(1-[.C32]);[.$B32]*[.A$12]*[.$C32]+[.$A$8];[.$B32]*[.$A$12])-[.I32]" office:value-type="float" office:value="1029.85321346642" calcext:value-type="float">
            <text:p>1030</text:p>
          </table:table-cell>
          <table:table-cell table:style-name="ce124" table:formula="of:=[.$B32]*[.$C32]-[.J32]" office:value-type="float" office:value="1029.85321346642" calcext:value-type="float">
            <text:p>1030</text:p>
          </table:table-cell>
          <table:table-cell table:style-name="ce127" table:formula="of:=[.$B32]*[.$C32]-[.K32]" office:value-type="float" office:value="759.706426932838" calcext:value-type="float">
            <text:p>760</text:p>
          </table:table-cell>
          <table:table-cell/>
          <table:table-cell table:formula="of:=IF([.O32]&gt;[.O31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000" calcext:value-type="float">
            <text:p>3.000</text:p>
          </table:table-cell>
          <table:table-cell table:style-name="ce84" table:formula="of:=(1-POWER(1+[.$B33]/[.$A$2];-[.$A$10]))" office:value-type="float" office:value="0.362213038744203" calcext:value-type="float">
            <text:p>0,36</text:p>
          </table:table-cell>
          <table:table-cell table:style-name="ce261" table:formula="of:=[.$B33]*(1-[.$C33])" office:value-type="float" office:value="1913.36088376739" calcext:value-type="float">
            <text:p>1.913</text:p>
          </table:table-cell>
          <table:table-cell table:style-name="ce265" table:formula="of:=[.$B33]-IF([.$B33]*[.A$12]&gt;[.$A$8]/(1-[.C33]);[.$B33]*[.A$12]*[.$C33]+[.$A$8];[.$B33]*[.$A$12])" office:value-type="float" office:value="613.360883767391" calcext:value-type="float">
            <text:p>613</text:p>
          </table:table-cell>
          <table:table-cell table:style-name="ce269" table:formula="of:=[.$B33]*(1-[.$C33])" office:value-type="float" office:value="1913.36088376739" calcext:value-type="float">
            <text:p>1.913</text:p>
          </table:table-cell>
          <table:table-cell table:style-name="ce276" table:formula="of:=[.$B33]*(1-[.$C33])" office:value-type="float" office:value="1913.36088376739" calcext:value-type="float">
            <text:p>1.91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3])*[.$A$12]&lt;[.$A$4];[.$A$4]-([.$A$6]+[.F33])*[.$A$12];0)" office:value-type="float" office:value="0" calcext:value-type="float">
            <text:p>0</text:p>
          </table:table-cell>
          <table:table-cell table:style-name="ce276" table:formula="of:=MAX([.$A$8]-[.$B33]*[.$C33]*[.A$12];0)" office:value-type="float" office:value="213.360883767391" calcext:value-type="float">
            <text:p>213</text:p>
          </table:table-cell>
          <table:table-cell table:style-name="ce105" table:formula="of:=[.$A$6]+[.D33]+[.H33]" office:value-type="float" office:value="3213.36088376739" calcext:value-type="float">
            <text:p>3.213</text:p>
          </table:table-cell>
          <table:table-cell table:style-name="ce107" table:formula="of:=[.$A$6]+[.E33]+[.I33]" office:value-type="float" office:value="1913.36088376739" calcext:value-type="float">
            <text:p>1.913</text:p>
          </table:table-cell>
          <table:table-cell table:style-name="ce109" table:formula="of:=[.$A$6]+[.F33]+[.J33]" office:value-type="float" office:value="1913.36088376739" calcext:value-type="float">
            <text:p>1.913</text:p>
          </table:table-cell>
          <table:table-cell table:style-name="ce112" table:formula="of:=[.$A$6]+[.G33]+[.K33]" office:value-type="float" office:value="2126.72176753478" calcext:value-type="float">
            <text:p>2.127</text:p>
          </table:table-cell>
          <table:table-cell table:style-name="ce116" table:formula="of:=[.$B33]*[.$C33]-[.H33]" office:value-type="float" office:value="-213.360883767391" calcext:value-type="float">
            <text:p>-213</text:p>
          </table:table-cell>
          <table:table-cell table:style-name="ce120" table:formula="of:=IF([.$B33]*[.A$12]&gt;[.$A$8]/(1-[.C33]);[.$B33]*[.A$12]*[.$C33]+[.$A$8];[.$B33]*[.$A$12])-[.I33]" office:value-type="float" office:value="1086.63911623261" calcext:value-type="float">
            <text:p>1087</text:p>
          </table:table-cell>
          <table:table-cell table:style-name="ce124" table:formula="of:=[.$B33]*[.$C33]-[.J33]" office:value-type="float" office:value="1086.63911623261" calcext:value-type="float">
            <text:p>1087</text:p>
          </table:table-cell>
          <table:table-cell table:style-name="ce127" table:formula="of:=[.$B33]*[.$C33]-[.K33]" office:value-type="float" office:value="873.278232465218" calcext:value-type="float">
            <text:p>873</text:p>
          </table:table-cell>
          <table:table-cell/>
          <table:table-cell table:formula="of:=IF([.O33]&gt;[.O32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100" calcext:value-type="float">
            <text:p>3.100</text:p>
          </table:table-cell>
          <table:table-cell table:style-name="ce84" table:formula="of:=(1-POWER(1+[.$B34]/[.$A$2];-[.$A$10]))" office:value-type="float" office:value="0.369114695027396" calcext:value-type="float">
            <text:p>0,37</text:p>
          </table:table-cell>
          <table:table-cell table:style-name="ce261" table:formula="of:=[.$B34]*(1-[.$C34])" office:value-type="float" office:value="1955.74444541507" calcext:value-type="float">
            <text:p>1.956</text:p>
          </table:table-cell>
          <table:table-cell table:style-name="ce265" table:formula="of:=[.$B34]-IF([.$B34]*[.A$12]&gt;[.$A$8]/(1-[.C34]);[.$B34]*[.A$12]*[.$C34]+[.$A$8];[.$B34]*[.$A$12])" office:value-type="float" office:value="655.744445415072" calcext:value-type="float">
            <text:p>656</text:p>
          </table:table-cell>
          <table:table-cell table:style-name="ce269" table:formula="of:=[.$B34]*(1-[.$C34])" office:value-type="float" office:value="1955.74444541507" calcext:value-type="float">
            <text:p>1.956</text:p>
          </table:table-cell>
          <table:table-cell table:style-name="ce276" table:formula="of:=[.$B34]*(1-[.$C34])" office:value-type="float" office:value="1955.74444541507" calcext:value-type="float">
            <text:p>1.95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4])*[.$A$12]&lt;[.$A$4];[.$A$4]-([.$A$6]+[.F34])*[.$A$12];0)" office:value-type="float" office:value="0" calcext:value-type="float">
            <text:p>0</text:p>
          </table:table-cell>
          <table:table-cell table:style-name="ce276" table:formula="of:=MAX([.$A$8]-[.$B34]*[.$C34]*[.A$12];0)" office:value-type="float" office:value="155.744445415072" calcext:value-type="float">
            <text:p>156</text:p>
          </table:table-cell>
          <table:table-cell table:style-name="ce105" table:formula="of:=[.$A$6]+[.D34]+[.H34]" office:value-type="float" office:value="3255.74444541507" calcext:value-type="float">
            <text:p>3.256</text:p>
          </table:table-cell>
          <table:table-cell table:style-name="ce107" table:formula="of:=[.$A$6]+[.E34]+[.I34]" office:value-type="float" office:value="1955.74444541507" calcext:value-type="float">
            <text:p>1.956</text:p>
          </table:table-cell>
          <table:table-cell table:style-name="ce109" table:formula="of:=[.$A$6]+[.F34]+[.J34]" office:value-type="float" office:value="1955.74444541507" calcext:value-type="float">
            <text:p>1.956</text:p>
          </table:table-cell>
          <table:table-cell table:style-name="ce112" table:formula="of:=[.$A$6]+[.G34]+[.K34]" office:value-type="float" office:value="2111.48889083014" calcext:value-type="float">
            <text:p>2.111</text:p>
          </table:table-cell>
          <table:table-cell table:style-name="ce116" table:formula="of:=[.$B34]*[.$C34]-[.H34]" office:value-type="float" office:value="-155.744445415073" calcext:value-type="float">
            <text:p>-156</text:p>
          </table:table-cell>
          <table:table-cell table:style-name="ce120" table:formula="of:=IF([.$B34]*[.A$12]&gt;[.$A$8]/(1-[.C34]);[.$B34]*[.A$12]*[.$C34]+[.$A$8];[.$B34]*[.$A$12])-[.I34]" office:value-type="float" office:value="1144.25555458493" calcext:value-type="float">
            <text:p>1144</text:p>
          </table:table-cell>
          <table:table-cell table:style-name="ce124" table:formula="of:=[.$B34]*[.$C34]-[.J34]" office:value-type="float" office:value="1144.25555458493" calcext:value-type="float">
            <text:p>1144</text:p>
          </table:table-cell>
          <table:table-cell table:style-name="ce127" table:formula="of:=[.$B34]*[.$C34]-[.K34]" office:value-type="float" office:value="988.511109169856" calcext:value-type="float">
            <text:p>989</text:p>
          </table:table-cell>
          <table:table-cell/>
          <table:table-cell table:formula="of:=IF([.O34]&gt;[.O33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200" calcext:value-type="float">
            <text:p>3.200</text:p>
          </table:table-cell>
          <table:table-cell table:style-name="ce84" table:formula="of:=(1-POWER(1+[.$B35]/[.$A$2];-[.$A$10]))" office:value-type="float" office:value="0.375834725549194" calcext:value-type="float">
            <text:p>0,38</text:p>
          </table:table-cell>
          <table:table-cell table:style-name="ce261" table:formula="of:=[.$B35]*(1-[.$C35])" office:value-type="float" office:value="1997.32887824258" calcext:value-type="float">
            <text:p>1.997</text:p>
          </table:table-cell>
          <table:table-cell table:style-name="ce265" table:formula="of:=[.$B35]-IF([.$B35]*[.A$12]&gt;[.$A$8]/(1-[.C35]);[.$B35]*[.A$12]*[.$C35]+[.$A$8];[.$B35]*[.$A$12])" office:value-type="float" office:value="697.328878242579" calcext:value-type="float">
            <text:p>697</text:p>
          </table:table-cell>
          <table:table-cell table:style-name="ce269" table:formula="of:=[.$B35]*(1-[.$C35])" office:value-type="float" office:value="1997.32887824258" calcext:value-type="float">
            <text:p>1.997</text:p>
          </table:table-cell>
          <table:table-cell table:style-name="ce276" table:formula="of:=[.$B35]*(1-[.$C35])" office:value-type="float" office:value="1997.32887824258" calcext:value-type="float">
            <text:p>1.99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5])*[.$A$12]&lt;[.$A$4];[.$A$4]-([.$A$6]+[.F35])*[.$A$12];0)" office:value-type="float" office:value="0" calcext:value-type="float">
            <text:p>0</text:p>
          </table:table-cell>
          <table:table-cell table:style-name="ce276" table:formula="of:=MAX([.$A$8]-[.$B35]*[.$C35]*[.A$12];0)" office:value-type="float" office:value="97.3288782425791" calcext:value-type="float">
            <text:p>97</text:p>
          </table:table-cell>
          <table:table-cell table:style-name="ce105" table:formula="of:=[.$A$6]+[.D35]+[.H35]" office:value-type="float" office:value="3297.32887824258" calcext:value-type="float">
            <text:p>3.297</text:p>
          </table:table-cell>
          <table:table-cell table:style-name="ce107" table:formula="of:=[.$A$6]+[.E35]+[.I35]" office:value-type="float" office:value="1997.32887824258" calcext:value-type="float">
            <text:p>1.997</text:p>
          </table:table-cell>
          <table:table-cell table:style-name="ce109" table:formula="of:=[.$A$6]+[.F35]+[.J35]" office:value-type="float" office:value="1997.32887824258" calcext:value-type="float">
            <text:p>1.997</text:p>
          </table:table-cell>
          <table:table-cell table:style-name="ce112" table:formula="of:=[.$A$6]+[.G35]+[.K35]" office:value-type="float" office:value="2094.65775648516" calcext:value-type="float">
            <text:p>2.095</text:p>
          </table:table-cell>
          <table:table-cell table:style-name="ce116" table:formula="of:=[.$B35]*[.$C35]-[.H35]" office:value-type="float" office:value="-97.3288782425791" calcext:value-type="float">
            <text:p>-97</text:p>
          </table:table-cell>
          <table:table-cell table:style-name="ce120" table:formula="of:=IF([.$B35]*[.A$12]&gt;[.$A$8]/(1-[.C35]);[.$B35]*[.A$12]*[.$C35]+[.$A$8];[.$B35]*[.$A$12])-[.I35]" office:value-type="float" office:value="1202.67112175742" calcext:value-type="float">
            <text:p>1203</text:p>
          </table:table-cell>
          <table:table-cell table:style-name="ce124" table:formula="of:=[.$B35]*[.$C35]-[.J35]" office:value-type="float" office:value="1202.67112175742" calcext:value-type="float">
            <text:p>1203</text:p>
          </table:table-cell>
          <table:table-cell table:style-name="ce127" table:formula="of:=[.$B35]*[.$C35]-[.K35]" office:value-type="float" office:value="1105.34224351484" calcext:value-type="float">
            <text:p>1105</text:p>
          </table:table-cell>
          <table:table-cell/>
          <table:table-cell table:formula="of:=IF([.O35]&gt;[.O34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300" calcext:value-type="float">
            <text:p>3.300</text:p>
          </table:table-cell>
          <table:table-cell table:style-name="ce84" table:formula="of:=(1-POWER(1+[.$B36]/[.$A$2];-[.$A$10]))" office:value-type="float" office:value="0.382380637537302" calcext:value-type="float">
            <text:p>0,38</text:p>
          </table:table-cell>
          <table:table-cell table:style-name="ce261" table:formula="of:=[.$B36]*(1-[.$C36])" office:value-type="float" office:value="2038.1438961269" calcext:value-type="float">
            <text:p>2.038</text:p>
          </table:table-cell>
          <table:table-cell table:style-name="ce265" table:formula="of:=[.$B36]-IF([.$B36]*[.A$12]&gt;[.$A$8]/(1-[.C36]);[.$B36]*[.A$12]*[.$C36]+[.$A$8];[.$B36]*[.$A$12])" office:value-type="float" office:value="738.143896126903" calcext:value-type="float">
            <text:p>738</text:p>
          </table:table-cell>
          <table:table-cell table:style-name="ce269" table:formula="of:=[.$B36]*(1-[.$C36])" office:value-type="float" office:value="2038.1438961269" calcext:value-type="float">
            <text:p>2.038</text:p>
          </table:table-cell>
          <table:table-cell table:style-name="ce276" table:formula="of:=[.$B36]*(1-[.$C36])" office:value-type="float" office:value="2038.1438961269" calcext:value-type="float">
            <text:p>2.03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6])*[.$A$12]&lt;[.$A$4];[.$A$4]-([.$A$6]+[.F36])*[.$A$12];0)" office:value-type="float" office:value="0" calcext:value-type="float">
            <text:p>0</text:p>
          </table:table-cell>
          <table:table-cell table:style-name="ce276" table:formula="of:=MAX([.$A$8]-[.$B36]*[.$C36]*[.A$12];0)" office:value-type="float" office:value="38.1438961269034" calcext:value-type="float">
            <text:p>38</text:p>
          </table:table-cell>
          <table:table-cell table:style-name="ce105" table:formula="of:=[.$A$6]+[.D36]+[.H36]" office:value-type="float" office:value="3338.1438961269" calcext:value-type="float">
            <text:p>3.338</text:p>
          </table:table-cell>
          <table:table-cell table:style-name="ce107" table:formula="of:=[.$A$6]+[.E36]+[.I36]" office:value-type="float" office:value="2038.1438961269" calcext:value-type="float">
            <text:p>2.038</text:p>
          </table:table-cell>
          <table:table-cell table:style-name="ce109" table:formula="of:=[.$A$6]+[.F36]+[.J36]" office:value-type="float" office:value="2038.1438961269" calcext:value-type="float">
            <text:p>2.038</text:p>
          </table:table-cell>
          <table:table-cell table:style-name="ce112" table:formula="of:=[.$A$6]+[.G36]+[.K36]" office:value-type="float" office:value="2076.2877922538" calcext:value-type="float">
            <text:p>2.076</text:p>
          </table:table-cell>
          <table:table-cell table:style-name="ce116" table:formula="of:=[.$B36]*[.$C36]-[.H36]" office:value-type="float" office:value="-38.143896126903" calcext:value-type="float">
            <text:p>-38</text:p>
          </table:table-cell>
          <table:table-cell table:style-name="ce120" table:formula="of:=IF([.$B36]*[.A$12]&gt;[.$A$8]/(1-[.C36]);[.$B36]*[.A$12]*[.$C36]+[.$A$8];[.$B36]*[.$A$12])-[.I36]" office:value-type="float" office:value="1261.8561038731" calcext:value-type="float">
            <text:p>1262</text:p>
          </table:table-cell>
          <table:table-cell table:style-name="ce124" table:formula="of:=[.$B36]*[.$C36]-[.J36]" office:value-type="float" office:value="1261.8561038731" calcext:value-type="float">
            <text:p>1262</text:p>
          </table:table-cell>
          <table:table-cell table:style-name="ce127" table:formula="of:=[.$B36]*[.$C36]-[.K36]" office:value-type="float" office:value="1223.71220774619" calcext:value-type="float">
            <text:p>1224</text:p>
          </table:table-cell>
          <table:table-cell/>
          <table:table-cell table:formula="of:=IF([.O36]&gt;[.O35];1;0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400" calcext:value-type="float">
            <text:p>3.400</text:p>
          </table:table-cell>
          <table:table-cell table:style-name="ce84" table:formula="of:=(1-POWER(1+[.$B37]/[.$A$2];-[.$A$10]))" office:value-type="float" office:value="0.388759518604958" calcext:value-type="float">
            <text:p>0,39</text:p>
          </table:table-cell>
          <table:table-cell table:style-name="ce261" table:formula="of:=[.$B37]*(1-[.$C37])" office:value-type="float" office:value="2078.21763674314" calcext:value-type="float">
            <text:p>2.078</text:p>
          </table:table-cell>
          <table:table-cell table:style-name="ce265" table:formula="of:=[.$B37]-IF([.$B37]*[.A$12]&gt;[.$A$8]/(1-[.C37]);[.$B37]*[.A$12]*[.$C37]+[.$A$8];[.$B37]*[.$A$12])" office:value-type="float" office:value="778.217636743143" calcext:value-type="float">
            <text:p>778</text:p>
          </table:table-cell>
          <table:table-cell table:style-name="ce269" table:formula="of:=[.$B37]*(1-[.$C37])" office:value-type="float" office:value="2078.21763674314" calcext:value-type="float">
            <text:p>2.078</text:p>
          </table:table-cell>
          <table:table-cell table:style-name="ce276" table:formula="of:=[.$B37]*(1-[.$C37])" office:value-type="float" office:value="2078.21763674314" calcext:value-type="float">
            <text:p>2.07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7])*[.$A$12]&lt;[.$A$4];[.$A$4]-([.$A$6]+[.F37])*[.$A$12];0)" office:value-type="float" office:value="0" calcext:value-type="float">
            <text:p>0</text:p>
          </table:table-cell>
          <table:table-cell table:style-name="ce276" table:formula="of:=MAX([.$A$8]-[.$B37]*[.$C37]*[.A$12];0)" office:value-type="float" office:value="0" calcext:value-type="float">
            <text:p>0</text:p>
          </table:table-cell>
          <table:table-cell table:style-name="ce105" table:formula="of:=[.$A$6]+[.D37]+[.H37]" office:value-type="float" office:value="3378.21763674314" calcext:value-type="float">
            <text:p>3.378</text:p>
          </table:table-cell>
          <table:table-cell table:style-name="ce107" table:formula="of:=[.$A$6]+[.E37]+[.I37]" office:value-type="float" office:value="2078.21763674314" calcext:value-type="float">
            <text:p>2.078</text:p>
          </table:table-cell>
          <table:table-cell table:style-name="ce109" table:formula="of:=[.$A$6]+[.F37]+[.J37]" office:value-type="float" office:value="2078.21763674314" calcext:value-type="float">
            <text:p>2.078</text:p>
          </table:table-cell>
          <table:table-cell table:style-name="ce112" table:formula="of:=[.$A$6]+[.G37]+[.K37]" office:value-type="float" office:value="2078.21763674314" calcext:value-type="float">
            <text:p>2.078</text:p>
          </table:table-cell>
          <table:table-cell table:style-name="ce116" table:formula="of:=[.$B37]*[.$C37]-[.H37]" office:value-type="float" office:value="21.7823632568575" calcext:value-type="float">
            <text:p>22</text:p>
          </table:table-cell>
          <table:table-cell table:style-name="ce120" table:formula="of:=IF([.$B37]*[.A$12]&gt;[.$A$8]/(1-[.C37]);[.$B37]*[.A$12]*[.$C37]+[.$A$8];[.$B37]*[.$A$12])-[.I37]" office:value-type="float" office:value="1321.78236325686" calcext:value-type="float">
            <text:p>1322</text:p>
          </table:table-cell>
          <table:table-cell table:style-name="ce124" table:formula="of:=[.$B37]*[.$C37]-[.J37]" office:value-type="float" office:value="1321.78236325686" calcext:value-type="float">
            <text:p>1322</text:p>
          </table:table-cell>
          <table:table-cell table:style-name="ce127" table:formula="of:=[.$B37]*[.$C37]-[.K37]" office:value-type="float" office:value="1321.78236325686" calcext:value-type="float">
            <text:p>1322</text:p>
          </table:table-cell>
          <table:table-cell/>
          <table:table-cell table:formula="of:=IF([.O37]&gt;[.O3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500" calcext:value-type="float">
            <text:p>3.500</text:p>
          </table:table-cell>
          <table:table-cell table:style-name="ce84" table:formula="of:=(1-POWER(1+[.$B38]/[.$A$2];-[.$A$10]))" office:value-type="float" office:value="0.394978066132513" calcext:value-type="float">
            <text:p>0,39</text:p>
          </table:table-cell>
          <table:table-cell table:style-name="ce261" table:formula="of:=[.$B38]*(1-[.$C38])" office:value-type="float" office:value="2117.5767685362" calcext:value-type="float">
            <text:p>2.118</text:p>
          </table:table-cell>
          <table:table-cell table:style-name="ce265" table:formula="of:=[.$B38]-IF([.$B38]*[.A$12]&gt;[.$A$8]/(1-[.C38]);[.$B38]*[.A$12]*[.$C38]+[.$A$8];[.$B38]*[.$A$12])" office:value-type="float" office:value="817.576768536204" calcext:value-type="float">
            <text:p>818</text:p>
          </table:table-cell>
          <table:table-cell table:style-name="ce269" table:formula="of:=[.$B38]*(1-[.$C38])" office:value-type="float" office:value="2117.5767685362" calcext:value-type="float">
            <text:p>2.118</text:p>
          </table:table-cell>
          <table:table-cell table:style-name="ce276" table:formula="of:=[.$B38]*(1-[.$C38])" office:value-type="float" office:value="2117.5767685362" calcext:value-type="float">
            <text:p>2.11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8])*[.$A$12]&lt;[.$A$4];[.$A$4]-([.$A$6]+[.F38])*[.$A$12];0)" office:value-type="float" office:value="0" calcext:value-type="float">
            <text:p>0</text:p>
          </table:table-cell>
          <table:table-cell table:style-name="ce276" table:formula="of:=MAX([.$A$8]-[.$B38]*[.$C38]*[.A$12];0)" office:value-type="float" office:value="0" calcext:value-type="float">
            <text:p>0</text:p>
          </table:table-cell>
          <table:table-cell table:style-name="ce105" table:formula="of:=[.$A$6]+[.D38]+[.H38]" office:value-type="float" office:value="3417.5767685362" calcext:value-type="float">
            <text:p>3.418</text:p>
          </table:table-cell>
          <table:table-cell table:style-name="ce107" table:formula="of:=[.$A$6]+[.E38]+[.I38]" office:value-type="float" office:value="2117.5767685362" calcext:value-type="float">
            <text:p>2.118</text:p>
          </table:table-cell>
          <table:table-cell table:style-name="ce109" table:formula="of:=[.$A$6]+[.F38]+[.J38]" office:value-type="float" office:value="2117.5767685362" calcext:value-type="float">
            <text:p>2.118</text:p>
          </table:table-cell>
          <table:table-cell table:style-name="ce112" table:formula="of:=[.$A$6]+[.G38]+[.K38]" office:value-type="float" office:value="2117.5767685362" calcext:value-type="float">
            <text:p>2.118</text:p>
          </table:table-cell>
          <table:table-cell table:style-name="ce116" table:formula="of:=[.$B38]*[.$C38]-[.H38]" office:value-type="float" office:value="82.4232314637954" calcext:value-type="float">
            <text:p>82</text:p>
          </table:table-cell>
          <table:table-cell table:style-name="ce120" table:formula="of:=IF([.$B38]*[.A$12]&gt;[.$A$8]/(1-[.C38]);[.$B38]*[.A$12]*[.$C38]+[.$A$8];[.$B38]*[.$A$12])-[.I38]" office:value-type="float" office:value="1382.4232314638" calcext:value-type="float">
            <text:p>1382</text:p>
          </table:table-cell>
          <table:table-cell table:style-name="ce124" table:formula="of:=[.$B38]*[.$C38]-[.J38]" office:value-type="float" office:value="1382.4232314638" calcext:value-type="float">
            <text:p>1382</text:p>
          </table:table-cell>
          <table:table-cell table:style-name="ce127" table:formula="of:=[.$B38]*[.$C38]-[.K38]" office:value-type="float" office:value="1382.4232314638" calcext:value-type="float">
            <text:p>1382</text:p>
          </table:table-cell>
          <table:table-cell/>
          <table:table-cell table:formula="of:=IF([.O38]&gt;[.O3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600" calcext:value-type="float">
            <text:p>3.600</text:p>
          </table:table-cell>
          <table:table-cell table:style-name="ce84" table:formula="of:=(1-POWER(1+[.$B39]/[.$A$2];-[.$A$10]))" office:value-type="float" office:value="0.401042614188895" calcext:value-type="float">
            <text:p>0,40</text:p>
          </table:table-cell>
          <table:table-cell table:style-name="ce261" table:formula="of:=[.$B39]*(1-[.$C39])" office:value-type="float" office:value="2156.24658891998" calcext:value-type="float">
            <text:p>2.156</text:p>
          </table:table-cell>
          <table:table-cell table:style-name="ce265" table:formula="of:=[.$B39]-IF([.$B39]*[.A$12]&gt;[.$A$8]/(1-[.C39]);[.$B39]*[.A$12]*[.$C39]+[.$A$8];[.$B39]*[.$A$12])" office:value-type="float" office:value="856.246588919978" calcext:value-type="float">
            <text:p>856</text:p>
          </table:table-cell>
          <table:table-cell table:style-name="ce269" table:formula="of:=[.$B39]*(1-[.$C39])" office:value-type="float" office:value="2156.24658891998" calcext:value-type="float">
            <text:p>2.156</text:p>
          </table:table-cell>
          <table:table-cell table:style-name="ce276" table:formula="of:=[.$B39]*(1-[.$C39])" office:value-type="float" office:value="2156.24658891998" calcext:value-type="float">
            <text:p>2.15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39])*[.$A$12]&lt;[.$A$4];[.$A$4]-([.$A$6]+[.F39])*[.$A$12];0)" office:value-type="float" office:value="0" calcext:value-type="float">
            <text:p>0</text:p>
          </table:table-cell>
          <table:table-cell table:style-name="ce276" table:formula="of:=MAX([.$A$8]-[.$B39]*[.$C39]*[.A$12];0)" office:value-type="float" office:value="0" calcext:value-type="float">
            <text:p>0</text:p>
          </table:table-cell>
          <table:table-cell table:style-name="ce105" table:formula="of:=[.$A$6]+[.D39]+[.H39]" office:value-type="float" office:value="3456.24658891998" calcext:value-type="float">
            <text:p>3.456</text:p>
          </table:table-cell>
          <table:table-cell table:style-name="ce107" table:formula="of:=[.$A$6]+[.E39]+[.I39]" office:value-type="float" office:value="2156.24658891998" calcext:value-type="float">
            <text:p>2.156</text:p>
          </table:table-cell>
          <table:table-cell table:style-name="ce109" table:formula="of:=[.$A$6]+[.F39]+[.J39]" office:value-type="float" office:value="2156.24658891998" calcext:value-type="float">
            <text:p>2.156</text:p>
          </table:table-cell>
          <table:table-cell table:style-name="ce112" table:formula="of:=[.$A$6]+[.G39]+[.K39]" office:value-type="float" office:value="2156.24658891998" calcext:value-type="float">
            <text:p>2.156</text:p>
          </table:table-cell>
          <table:table-cell table:style-name="ce116" table:formula="of:=[.$B39]*[.$C39]-[.H39]" office:value-type="float" office:value="143.753411080023" calcext:value-type="float">
            <text:p>144</text:p>
          </table:table-cell>
          <table:table-cell table:style-name="ce120" table:formula="of:=IF([.$B39]*[.A$12]&gt;[.$A$8]/(1-[.C39]);[.$B39]*[.A$12]*[.$C39]+[.$A$8];[.$B39]*[.$A$12])-[.I39]" office:value-type="float" office:value="1443.75341108002" calcext:value-type="float">
            <text:p>1444</text:p>
          </table:table-cell>
          <table:table-cell table:style-name="ce124" table:formula="of:=[.$B39]*[.$C39]-[.J39]" office:value-type="float" office:value="1443.75341108002" calcext:value-type="float">
            <text:p>1444</text:p>
          </table:table-cell>
          <table:table-cell table:style-name="ce127" table:formula="of:=[.$B39]*[.$C39]-[.K39]" office:value-type="float" office:value="1443.75341108002" calcext:value-type="float">
            <text:p>1444</text:p>
          </table:table-cell>
          <table:table-cell/>
          <table:table-cell table:formula="of:=IF([.O39]&gt;[.O3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700" calcext:value-type="float">
            <text:p>3.700</text:p>
          </table:table-cell>
          <table:table-cell table:style-name="ce84" table:formula="of:=(1-POWER(1+[.$B40]/[.$A$2];-[.$A$10]))" office:value-type="float" office:value="0.406959158231695" calcext:value-type="float">
            <text:p>0,41</text:p>
          </table:table-cell>
          <table:table-cell table:style-name="ce261" table:formula="of:=[.$B40]*(1-[.$C40])" office:value-type="float" office:value="2194.25111454273" calcext:value-type="float">
            <text:p>2.194</text:p>
          </table:table-cell>
          <table:table-cell table:style-name="ce265" table:formula="of:=[.$B40]-IF([.$B40]*[.A$12]&gt;[.$A$8]/(1-[.C40]);[.$B40]*[.A$12]*[.$C40]+[.$A$8];[.$B40]*[.$A$12])" office:value-type="float" office:value="894.251114542729" calcext:value-type="float">
            <text:p>894</text:p>
          </table:table-cell>
          <table:table-cell table:style-name="ce269" table:formula="of:=[.$B40]*(1-[.$C40])" office:value-type="float" office:value="2194.25111454273" calcext:value-type="float">
            <text:p>2.194</text:p>
          </table:table-cell>
          <table:table-cell table:style-name="ce276" table:formula="of:=[.$B40]*(1-[.$C40])" office:value-type="float" office:value="2194.25111454273" calcext:value-type="float">
            <text:p>2.19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0])*[.$A$12]&lt;[.$A$4];[.$A$4]-([.$A$6]+[.F40])*[.$A$12];0)" office:value-type="float" office:value="0" calcext:value-type="float">
            <text:p>0</text:p>
          </table:table-cell>
          <table:table-cell table:style-name="ce276" table:formula="of:=MAX([.$A$8]-[.$B40]*[.$C40]*[.A$12];0)" office:value-type="float" office:value="0" calcext:value-type="float">
            <text:p>0</text:p>
          </table:table-cell>
          <table:table-cell table:style-name="ce105" table:formula="of:=[.$A$6]+[.D40]+[.H40]" office:value-type="float" office:value="3494.25111454273" calcext:value-type="float">
            <text:p>3.494</text:p>
          </table:table-cell>
          <table:table-cell table:style-name="ce107" table:formula="of:=[.$A$6]+[.E40]+[.I40]" office:value-type="float" office:value="2194.25111454273" calcext:value-type="float">
            <text:p>2.194</text:p>
          </table:table-cell>
          <table:table-cell table:style-name="ce109" table:formula="of:=[.$A$6]+[.F40]+[.J40]" office:value-type="float" office:value="2194.25111454273" calcext:value-type="float">
            <text:p>2.194</text:p>
          </table:table-cell>
          <table:table-cell table:style-name="ce112" table:formula="of:=[.$A$6]+[.G40]+[.K40]" office:value-type="float" office:value="2194.25111454273" calcext:value-type="float">
            <text:p>2.194</text:p>
          </table:table-cell>
          <table:table-cell table:style-name="ce116" table:formula="of:=[.$B40]*[.$C40]-[.H40]" office:value-type="float" office:value="205.748885457273" calcext:value-type="float">
            <text:p>206</text:p>
          </table:table-cell>
          <table:table-cell table:style-name="ce120" table:formula="of:=IF([.$B40]*[.A$12]&gt;[.$A$8]/(1-[.C40]);[.$B40]*[.A$12]*[.$C40]+[.$A$8];[.$B40]*[.$A$12])-[.I40]" office:value-type="float" office:value="1505.74888545727" calcext:value-type="float">
            <text:p>1506</text:p>
          </table:table-cell>
          <table:table-cell table:style-name="ce124" table:formula="of:=[.$B40]*[.$C40]-[.J40]" office:value-type="float" office:value="1505.74888545727" calcext:value-type="float">
            <text:p>1506</text:p>
          </table:table-cell>
          <table:table-cell table:style-name="ce127" table:formula="of:=[.$B40]*[.$C40]-[.K40]" office:value-type="float" office:value="1505.74888545727" calcext:value-type="float">
            <text:p>1506</text:p>
          </table:table-cell>
          <table:table-cell/>
          <table:table-cell table:formula="of:=IF([.O40]&gt;[.O3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800" calcext:value-type="float">
            <text:p>3.800</text:p>
          </table:table-cell>
          <table:table-cell table:style-name="ce84" table:formula="of:=(1-POWER(1+[.$B41]/[.$A$2];-[.$A$10]))" office:value-type="float" office:value="0.412733377798344" calcext:value-type="float">
            <text:p>0,41</text:p>
          </table:table-cell>
          <table:table-cell table:style-name="ce261" table:formula="of:=[.$B41]*(1-[.$C41])" office:value-type="float" office:value="2231.61316436629" calcext:value-type="float">
            <text:p>2.232</text:p>
          </table:table-cell>
          <table:table-cell table:style-name="ce265" table:formula="of:=[.$B41]-IF([.$B41]*[.A$12]&gt;[.$A$8]/(1-[.C41]);[.$B41]*[.A$12]*[.$C41]+[.$A$8];[.$B41]*[.$A$12])" office:value-type="float" office:value="931.613164366293" calcext:value-type="float">
            <text:p>932</text:p>
          </table:table-cell>
          <table:table-cell table:style-name="ce269" table:formula="of:=[.$B41]*(1-[.$C41])" office:value-type="float" office:value="2231.61316436629" calcext:value-type="float">
            <text:p>2.232</text:p>
          </table:table-cell>
          <table:table-cell table:style-name="ce276" table:formula="of:=[.$B41]*(1-[.$C41])" office:value-type="float" office:value="2231.61316436629" calcext:value-type="float">
            <text:p>2.23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1])*[.$A$12]&lt;[.$A$4];[.$A$4]-([.$A$6]+[.F41])*[.$A$12];0)" office:value-type="float" office:value="0" calcext:value-type="float">
            <text:p>0</text:p>
          </table:table-cell>
          <table:table-cell table:style-name="ce276" table:formula="of:=MAX([.$A$8]-[.$B41]*[.$C41]*[.A$12];0)" office:value-type="float" office:value="0" calcext:value-type="float">
            <text:p>0</text:p>
          </table:table-cell>
          <table:table-cell table:style-name="ce105" table:formula="of:=[.$A$6]+[.D41]+[.H41]" office:value-type="float" office:value="3531.61316436629" calcext:value-type="float">
            <text:p>3.532</text:p>
          </table:table-cell>
          <table:table-cell table:style-name="ce107" table:formula="of:=[.$A$6]+[.E41]+[.I41]" office:value-type="float" office:value="2231.61316436629" calcext:value-type="float">
            <text:p>2.232</text:p>
          </table:table-cell>
          <table:table-cell table:style-name="ce109" table:formula="of:=[.$A$6]+[.F41]+[.J41]" office:value-type="float" office:value="2231.61316436629" calcext:value-type="float">
            <text:p>2.232</text:p>
          </table:table-cell>
          <table:table-cell table:style-name="ce112" table:formula="of:=[.$A$6]+[.G41]+[.K41]" office:value-type="float" office:value="2231.61316436629" calcext:value-type="float">
            <text:p>2.232</text:p>
          </table:table-cell>
          <table:table-cell table:style-name="ce116" table:formula="of:=[.$B41]*[.$C41]-[.H41]" office:value-type="float" office:value="268.386835633707" calcext:value-type="float">
            <text:p>268</text:p>
          </table:table-cell>
          <table:table-cell table:style-name="ce120" table:formula="of:=IF([.$B41]*[.A$12]&gt;[.$A$8]/(1-[.C41]);[.$B41]*[.A$12]*[.$C41]+[.$A$8];[.$B41]*[.$A$12])-[.I41]" office:value-type="float" office:value="1568.38683563371" calcext:value-type="float">
            <text:p>1568</text:p>
          </table:table-cell>
          <table:table-cell table:style-name="ce124" table:formula="of:=[.$B41]*[.$C41]-[.J41]" office:value-type="float" office:value="1568.38683563371" calcext:value-type="float">
            <text:p>1568</text:p>
          </table:table-cell>
          <table:table-cell table:style-name="ce127" table:formula="of:=[.$B41]*[.$C41]-[.K41]" office:value-type="float" office:value="1568.38683563371" calcext:value-type="float">
            <text:p>1568</text:p>
          </table:table-cell>
          <table:table-cell/>
          <table:table-cell table:formula="of:=IF([.O41]&gt;[.O4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3900" calcext:value-type="float">
            <text:p>3.900</text:p>
          </table:table-cell>
          <table:table-cell table:style-name="ce84" table:formula="of:=(1-POWER(1+[.$B42]/[.$A$2];-[.$A$10]))" office:value-type="float" office:value="0.418370657377831" calcext:value-type="float">
            <text:p>0,42</text:p>
          </table:table-cell>
          <table:table-cell table:style-name="ce261" table:formula="of:=[.$B42]*(1-[.$C42])" office:value-type="float" office:value="2268.35443622646" calcext:value-type="float">
            <text:p>2.268</text:p>
          </table:table-cell>
          <table:table-cell table:style-name="ce265" table:formula="of:=[.$B42]-IF([.$B42]*[.A$12]&gt;[.$A$8]/(1-[.C42]);[.$B42]*[.A$12]*[.$C42]+[.$A$8];[.$B42]*[.$A$12])" office:value-type="float" office:value="968.354436226459" calcext:value-type="float">
            <text:p>968</text:p>
          </table:table-cell>
          <table:table-cell table:style-name="ce269" table:formula="of:=[.$B42]*(1-[.$C42])" office:value-type="float" office:value="2268.35443622646" calcext:value-type="float">
            <text:p>2.268</text:p>
          </table:table-cell>
          <table:table-cell table:style-name="ce276" table:formula="of:=[.$B42]*(1-[.$C42])" office:value-type="float" office:value="2268.35443622646" calcext:value-type="float">
            <text:p>2.26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2])*[.$A$12]&lt;[.$A$4];[.$A$4]-([.$A$6]+[.F42])*[.$A$12];0)" office:value-type="float" office:value="0" calcext:value-type="float">
            <text:p>0</text:p>
          </table:table-cell>
          <table:table-cell table:style-name="ce276" table:formula="of:=MAX([.$A$8]-[.$B42]*[.$C42]*[.A$12];0)" office:value-type="float" office:value="0" calcext:value-type="float">
            <text:p>0</text:p>
          </table:table-cell>
          <table:table-cell table:style-name="ce105" table:formula="of:=[.$A$6]+[.D42]+[.H42]" office:value-type="float" office:value="3568.35443622646" calcext:value-type="float">
            <text:p>3.568</text:p>
          </table:table-cell>
          <table:table-cell table:style-name="ce107" table:formula="of:=[.$A$6]+[.E42]+[.I42]" office:value-type="float" office:value="2268.35443622646" calcext:value-type="float">
            <text:p>2.268</text:p>
          </table:table-cell>
          <table:table-cell table:style-name="ce109" table:formula="of:=[.$A$6]+[.F42]+[.J42]" office:value-type="float" office:value="2268.35443622646" calcext:value-type="float">
            <text:p>2.268</text:p>
          </table:table-cell>
          <table:table-cell table:style-name="ce112" table:formula="of:=[.$A$6]+[.G42]+[.K42]" office:value-type="float" office:value="2268.35443622646" calcext:value-type="float">
            <text:p>2.268</text:p>
          </table:table-cell>
          <table:table-cell table:style-name="ce116" table:formula="of:=[.$B42]*[.$C42]-[.H42]" office:value-type="float" office:value="331.645563773543" calcext:value-type="float">
            <text:p>332</text:p>
          </table:table-cell>
          <table:table-cell table:style-name="ce120" table:formula="of:=IF([.$B42]*[.A$12]&gt;[.$A$8]/(1-[.C42]);[.$B42]*[.A$12]*[.$C42]+[.$A$8];[.$B42]*[.$A$12])-[.I42]" office:value-type="float" office:value="1631.64556377354" calcext:value-type="float">
            <text:p>1632</text:p>
          </table:table-cell>
          <table:table-cell table:style-name="ce124" table:formula="of:=[.$B42]*[.$C42]-[.J42]" office:value-type="float" office:value="1631.64556377354" calcext:value-type="float">
            <text:p>1632</text:p>
          </table:table-cell>
          <table:table-cell table:style-name="ce127" table:formula="of:=[.$B42]*[.$C42]-[.K42]" office:value-type="float" office:value="1631.64556377354" calcext:value-type="float">
            <text:p>1632</text:p>
          </table:table-cell>
          <table:table-cell/>
          <table:table-cell table:formula="of:=IF([.O42]&gt;[.O4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000" calcext:value-type="float">
            <text:p>4.000</text:p>
          </table:table-cell>
          <table:table-cell table:style-name="ce84" table:formula="of:=(1-POWER(1+[.$B43]/[.$A$2];-[.$A$10]))" office:value-type="float" office:value="0.423876105632153" calcext:value-type="float">
            <text:p>0,42</text:p>
          </table:table-cell>
          <table:table-cell table:style-name="ce261" table:formula="of:=[.$B43]*(1-[.$C43])" office:value-type="float" office:value="2304.49557747139" calcext:value-type="float">
            <text:p>2.304</text:p>
          </table:table-cell>
          <table:table-cell table:style-name="ce265" table:formula="of:=[.$B43]-IF([.$B43]*[.A$12]&gt;[.$A$8]/(1-[.C43]);[.$B43]*[.A$12]*[.$C43]+[.$A$8];[.$B43]*[.$A$12])" office:value-type="float" office:value="1004.49557747139" calcext:value-type="float">
            <text:p>1.004</text:p>
          </table:table-cell>
          <table:table-cell table:style-name="ce269" table:formula="of:=[.$B43]*(1-[.$C43])" office:value-type="float" office:value="2304.49557747139" calcext:value-type="float">
            <text:p>2.304</text:p>
          </table:table-cell>
          <table:table-cell table:style-name="ce276" table:formula="of:=[.$B43]*(1-[.$C43])" office:value-type="float" office:value="2304.49557747139" calcext:value-type="float">
            <text:p>2.30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3])*[.$A$12]&lt;[.$A$4];[.$A$4]-([.$A$6]+[.F43])*[.$A$12];0)" office:value-type="float" office:value="0" calcext:value-type="float">
            <text:p>0</text:p>
          </table:table-cell>
          <table:table-cell table:style-name="ce276" table:formula="of:=MAX([.$A$8]-[.$B43]*[.$C43]*[.A$12];0)" office:value-type="float" office:value="0" calcext:value-type="float">
            <text:p>0</text:p>
          </table:table-cell>
          <table:table-cell table:style-name="ce105" table:formula="of:=[.$A$6]+[.D43]+[.H43]" office:value-type="float" office:value="3604.49557747139" calcext:value-type="float">
            <text:p>3.604</text:p>
          </table:table-cell>
          <table:table-cell table:style-name="ce107" table:formula="of:=[.$A$6]+[.E43]+[.I43]" office:value-type="float" office:value="2304.49557747139" calcext:value-type="float">
            <text:p>2.304</text:p>
          </table:table-cell>
          <table:table-cell table:style-name="ce109" table:formula="of:=[.$A$6]+[.F43]+[.J43]" office:value-type="float" office:value="2304.49557747139" calcext:value-type="float">
            <text:p>2.304</text:p>
          </table:table-cell>
          <table:table-cell table:style-name="ce112" table:formula="of:=[.$A$6]+[.G43]+[.K43]" office:value-type="float" office:value="2304.49557747139" calcext:value-type="float">
            <text:p>2.304</text:p>
          </table:table-cell>
          <table:table-cell table:style-name="ce116" table:formula="of:=[.$B43]*[.$C43]-[.H43]" office:value-type="float" office:value="395.504422528611" calcext:value-type="float">
            <text:p>396</text:p>
          </table:table-cell>
          <table:table-cell table:style-name="ce120" table:formula="of:=IF([.$B43]*[.A$12]&gt;[.$A$8]/(1-[.C43]);[.$B43]*[.A$12]*[.$C43]+[.$A$8];[.$B43]*[.$A$12])-[.I43]" office:value-type="float" office:value="1695.50442252861" calcext:value-type="float">
            <text:p>1696</text:p>
          </table:table-cell>
          <table:table-cell table:style-name="ce124" table:formula="of:=[.$B43]*[.$C43]-[.J43]" office:value-type="float" office:value="1695.50442252861" calcext:value-type="float">
            <text:p>1696</text:p>
          </table:table-cell>
          <table:table-cell table:style-name="ce127" table:formula="of:=[.$B43]*[.$C43]-[.K43]" office:value-type="float" office:value="1695.50442252861" calcext:value-type="float">
            <text:p>1696</text:p>
          </table:table-cell>
          <table:table-cell/>
          <table:table-cell table:formula="of:=IF([.O43]&gt;[.O4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100" calcext:value-type="float">
            <text:p>4.100</text:p>
          </table:table-cell>
          <table:table-cell table:style-name="ce84" table:formula="of:=(1-POWER(1+[.$B44]/[.$A$2];-[.$A$10]))" office:value-type="float" office:value="0.429254573118828" calcext:value-type="float">
            <text:p>0,43</text:p>
          </table:table-cell>
          <table:table-cell table:style-name="ce261" table:formula="of:=[.$B44]*(1-[.$C44])" office:value-type="float" office:value="2340.05625021281" calcext:value-type="float">
            <text:p>2.340</text:p>
          </table:table-cell>
          <table:table-cell table:style-name="ce265" table:formula="of:=[.$B44]-IF([.$B44]*[.A$12]&gt;[.$A$8]/(1-[.C44]);[.$B44]*[.A$12]*[.$C44]+[.$A$8];[.$B44]*[.$A$12])" office:value-type="float" office:value="1040.05625021281" calcext:value-type="float">
            <text:p>1.040</text:p>
          </table:table-cell>
          <table:table-cell table:style-name="ce269" table:formula="of:=[.$B44]*(1-[.$C44])" office:value-type="float" office:value="2340.05625021281" calcext:value-type="float">
            <text:p>2.340</text:p>
          </table:table-cell>
          <table:table-cell table:style-name="ce276" table:formula="of:=[.$B44]*(1-[.$C44])" office:value-type="float" office:value="2340.05625021281" calcext:value-type="float">
            <text:p>2.34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4])*[.$A$12]&lt;[.$A$4];[.$A$4]-([.$A$6]+[.F44])*[.$A$12];0)" office:value-type="float" office:value="0" calcext:value-type="float">
            <text:p>0</text:p>
          </table:table-cell>
          <table:table-cell table:style-name="ce276" table:formula="of:=MAX([.$A$8]-[.$B44]*[.$C44]*[.A$12];0)" office:value-type="float" office:value="0" calcext:value-type="float">
            <text:p>0</text:p>
          </table:table-cell>
          <table:table-cell table:style-name="ce105" table:formula="of:=[.$A$6]+[.D44]+[.H44]" office:value-type="float" office:value="3640.05625021281" calcext:value-type="float">
            <text:p>3.640</text:p>
          </table:table-cell>
          <table:table-cell table:style-name="ce107" table:formula="of:=[.$A$6]+[.E44]+[.I44]" office:value-type="float" office:value="2340.0562502128" calcext:value-type="float">
            <text:p>2.340</text:p>
          </table:table-cell>
          <table:table-cell table:style-name="ce109" table:formula="of:=[.$A$6]+[.F44]+[.J44]" office:value-type="float" office:value="2340.05625021281" calcext:value-type="float">
            <text:p>2.340</text:p>
          </table:table-cell>
          <table:table-cell table:style-name="ce112" table:formula="of:=[.$A$6]+[.G44]+[.K44]" office:value-type="float" office:value="2340.05625021281" calcext:value-type="float">
            <text:p>2.340</text:p>
          </table:table-cell>
          <table:table-cell table:style-name="ce116" table:formula="of:=[.$B44]*[.$C44]-[.H44]" office:value-type="float" office:value="459.943749787193" calcext:value-type="float">
            <text:p>460</text:p>
          </table:table-cell>
          <table:table-cell table:style-name="ce120" table:formula="of:=IF([.$B44]*[.A$12]&gt;[.$A$8]/(1-[.C44]);[.$B44]*[.A$12]*[.$C44]+[.$A$8];[.$B44]*[.$A$12])-[.I44]" office:value-type="float" office:value="1759.9437497872" calcext:value-type="float">
            <text:p>1760</text:p>
          </table:table-cell>
          <table:table-cell table:style-name="ce124" table:formula="of:=[.$B44]*[.$C44]-[.J44]" office:value-type="float" office:value="1759.94374978719" calcext:value-type="float">
            <text:p>1760</text:p>
          </table:table-cell>
          <table:table-cell table:style-name="ce127" table:formula="of:=[.$B44]*[.$C44]-[.K44]" office:value-type="float" office:value="1759.94374978719" calcext:value-type="float">
            <text:p>1760</text:p>
          </table:table-cell>
          <table:table-cell/>
          <table:table-cell table:formula="of:=IF([.O44]&gt;[.O4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200" calcext:value-type="float">
            <text:p>4.200</text:p>
          </table:table-cell>
          <table:table-cell table:style-name="ce84" table:formula="of:=(1-POWER(1+[.$B45]/[.$A$2];-[.$A$10]))" office:value-type="float" office:value="0.434510668650105" calcext:value-type="float">
            <text:p>0,43</text:p>
          </table:table-cell>
          <table:table-cell table:style-name="ce261" table:formula="of:=[.$B45]*(1-[.$C45])" office:value-type="float" office:value="2375.05519166956" calcext:value-type="float">
            <text:p>2.375</text:p>
          </table:table-cell>
          <table:table-cell table:style-name="ce265" table:formula="of:=[.$B45]-IF([.$B45]*[.A$12]&gt;[.$A$8]/(1-[.C45]);[.$B45]*[.A$12]*[.$C45]+[.$A$8];[.$B45]*[.$A$12])" office:value-type="float" office:value="1075.05519166956" calcext:value-type="float">
            <text:p>1.075</text:p>
          </table:table-cell>
          <table:table-cell table:style-name="ce269" table:formula="of:=[.$B45]*(1-[.$C45])" office:value-type="float" office:value="2375.05519166956" calcext:value-type="float">
            <text:p>2.375</text:p>
          </table:table-cell>
          <table:table-cell table:style-name="ce276" table:formula="of:=[.$B45]*(1-[.$C45])" office:value-type="float" office:value="2375.05519166956" calcext:value-type="float">
            <text:p>2.375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5])*[.$A$12]&lt;[.$A$4];[.$A$4]-([.$A$6]+[.F45])*[.$A$12];0)" office:value-type="float" office:value="0" calcext:value-type="float">
            <text:p>0</text:p>
          </table:table-cell>
          <table:table-cell table:style-name="ce276" table:formula="of:=MAX([.$A$8]-[.$B45]*[.$C45]*[.A$12];0)" office:value-type="float" office:value="0" calcext:value-type="float">
            <text:p>0</text:p>
          </table:table-cell>
          <table:table-cell table:style-name="ce105" table:formula="of:=[.$A$6]+[.D45]+[.H45]" office:value-type="float" office:value="3675.05519166956" calcext:value-type="float">
            <text:p>3.675</text:p>
          </table:table-cell>
          <table:table-cell table:style-name="ce107" table:formula="of:=[.$A$6]+[.E45]+[.I45]" office:value-type="float" office:value="2375.05519166956" calcext:value-type="float">
            <text:p>2.375</text:p>
          </table:table-cell>
          <table:table-cell table:style-name="ce109" table:formula="of:=[.$A$6]+[.F45]+[.J45]" office:value-type="float" office:value="2375.05519166956" calcext:value-type="float">
            <text:p>2.375</text:p>
          </table:table-cell>
          <table:table-cell table:style-name="ce112" table:formula="of:=[.$A$6]+[.G45]+[.K45]" office:value-type="float" office:value="2375.05519166956" calcext:value-type="float">
            <text:p>2.375</text:p>
          </table:table-cell>
          <table:table-cell table:style-name="ce116" table:formula="of:=[.$B45]*[.$C45]-[.H45]" office:value-type="float" office:value="524.944808330442" calcext:value-type="float">
            <text:p>525</text:p>
          </table:table-cell>
          <table:table-cell table:style-name="ce120" table:formula="of:=IF([.$B45]*[.A$12]&gt;[.$A$8]/(1-[.C45]);[.$B45]*[.A$12]*[.$C45]+[.$A$8];[.$B45]*[.$A$12])-[.I45]" office:value-type="float" office:value="1824.94480833044" calcext:value-type="float">
            <text:p>1825</text:p>
          </table:table-cell>
          <table:table-cell table:style-name="ce124" table:formula="of:=[.$B45]*[.$C45]-[.J45]" office:value-type="float" office:value="1824.94480833044" calcext:value-type="float">
            <text:p>1825</text:p>
          </table:table-cell>
          <table:table-cell table:style-name="ce127" table:formula="of:=[.$B45]*[.$C45]-[.K45]" office:value-type="float" office:value="1824.94480833044" calcext:value-type="float">
            <text:p>1825</text:p>
          </table:table-cell>
          <table:table-cell/>
          <table:table-cell table:formula="of:=IF([.O45]&gt;[.O4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300" calcext:value-type="float">
            <text:p>4.300</text:p>
          </table:table-cell>
          <table:table-cell table:style-name="ce84" table:formula="of:=(1-POWER(1+[.$B46]/[.$A$2];-[.$A$10]))" office:value-type="float" office:value="0.439648774410541" calcext:value-type="float">
            <text:p>0,44</text:p>
          </table:table-cell>
          <table:table-cell table:style-name="ce261" table:formula="of:=[.$B46]*(1-[.$C46])" office:value-type="float" office:value="2409.51027003467" calcext:value-type="float">
            <text:p>2.410</text:p>
          </table:table-cell>
          <table:table-cell table:style-name="ce265" table:formula="of:=[.$B46]-IF([.$B46]*[.A$12]&gt;[.$A$8]/(1-[.C46]);[.$B46]*[.A$12]*[.$C46]+[.$A$8];[.$B46]*[.$A$12])" office:value-type="float" office:value="1109.51027003467" calcext:value-type="float">
            <text:p>1.110</text:p>
          </table:table-cell>
          <table:table-cell table:style-name="ce269" table:formula="of:=[.$B46]*(1-[.$C46])" office:value-type="float" office:value="2409.51027003467" calcext:value-type="float">
            <text:p>2.410</text:p>
          </table:table-cell>
          <table:table-cell table:style-name="ce276" table:formula="of:=[.$B46]*(1-[.$C46])" office:value-type="float" office:value="2409.51027003467" calcext:value-type="float">
            <text:p>2.41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6])*[.$A$12]&lt;[.$A$4];[.$A$4]-([.$A$6]+[.F46])*[.$A$12];0)" office:value-type="float" office:value="0" calcext:value-type="float">
            <text:p>0</text:p>
          </table:table-cell>
          <table:table-cell table:style-name="ce276" table:formula="of:=MAX([.$A$8]-[.$B46]*[.$C46]*[.A$12];0)" office:value-type="float" office:value="0" calcext:value-type="float">
            <text:p>0</text:p>
          </table:table-cell>
          <table:table-cell table:style-name="ce105" table:formula="of:=[.$A$6]+[.D46]+[.H46]" office:value-type="float" office:value="3709.51027003467" calcext:value-type="float">
            <text:p>3.710</text:p>
          </table:table-cell>
          <table:table-cell table:style-name="ce107" table:formula="of:=[.$A$6]+[.E46]+[.I46]" office:value-type="float" office:value="2409.51027003467" calcext:value-type="float">
            <text:p>2.410</text:p>
          </table:table-cell>
          <table:table-cell table:style-name="ce109" table:formula="of:=[.$A$6]+[.F46]+[.J46]" office:value-type="float" office:value="2409.51027003467" calcext:value-type="float">
            <text:p>2.410</text:p>
          </table:table-cell>
          <table:table-cell table:style-name="ce112" table:formula="of:=[.$A$6]+[.G46]+[.K46]" office:value-type="float" office:value="2409.51027003467" calcext:value-type="float">
            <text:p>2.410</text:p>
          </table:table-cell>
          <table:table-cell table:style-name="ce116" table:formula="of:=[.$B46]*[.$C46]-[.H46]" office:value-type="float" office:value="590.489729965325" calcext:value-type="float">
            <text:p>590</text:p>
          </table:table-cell>
          <table:table-cell table:style-name="ce120" table:formula="of:=IF([.$B46]*[.A$12]&gt;[.$A$8]/(1-[.C46]);[.$B46]*[.A$12]*[.$C46]+[.$A$8];[.$B46]*[.$A$12])-[.I46]" office:value-type="float" office:value="1890.48972996533" calcext:value-type="float">
            <text:p>1890</text:p>
          </table:table-cell>
          <table:table-cell table:style-name="ce124" table:formula="of:=[.$B46]*[.$C46]-[.J46]" office:value-type="float" office:value="1890.48972996533" calcext:value-type="float">
            <text:p>1890</text:p>
          </table:table-cell>
          <table:table-cell table:style-name="ce127" table:formula="of:=[.$B46]*[.$C46]-[.K46]" office:value-type="float" office:value="1890.48972996533" calcext:value-type="float">
            <text:p>1890</text:p>
          </table:table-cell>
          <table:table-cell/>
          <table:table-cell table:formula="of:=IF([.O46]&gt;[.O4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400" calcext:value-type="float">
            <text:p>4.400</text:p>
          </table:table-cell>
          <table:table-cell table:style-name="ce84" table:formula="of:=(1-POWER(1+[.$B47]/[.$A$2];-[.$A$10]))" office:value-type="float" office:value="0.444673059942313" calcext:value-type="float">
            <text:p>0,44</text:p>
          </table:table-cell>
          <table:table-cell table:style-name="ce261" table:formula="of:=[.$B47]*(1-[.$C47])" office:value-type="float" office:value="2443.43853625382" calcext:value-type="float">
            <text:p>2.443</text:p>
          </table:table-cell>
          <table:table-cell table:style-name="ce265" table:formula="of:=[.$B47]-IF([.$B47]*[.A$12]&gt;[.$A$8]/(1-[.C47]);[.$B47]*[.A$12]*[.$C47]+[.$A$8];[.$B47]*[.$A$12])" office:value-type="float" office:value="1143.43853625382" calcext:value-type="float">
            <text:p>1.143</text:p>
          </table:table-cell>
          <table:table-cell table:style-name="ce269" table:formula="of:=[.$B47]*(1-[.$C47])" office:value-type="float" office:value="2443.43853625382" calcext:value-type="float">
            <text:p>2.443</text:p>
          </table:table-cell>
          <table:table-cell table:style-name="ce276" table:formula="of:=[.$B47]*(1-[.$C47])" office:value-type="float" office:value="2443.43853625382" calcext:value-type="float">
            <text:p>2.44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7])*[.$A$12]&lt;[.$A$4];[.$A$4]-([.$A$6]+[.F47])*[.$A$12];0)" office:value-type="float" office:value="0" calcext:value-type="float">
            <text:p>0</text:p>
          </table:table-cell>
          <table:table-cell table:style-name="ce276" table:formula="of:=MAX([.$A$8]-[.$B47]*[.$C47]*[.A$12];0)" office:value-type="float" office:value="0" calcext:value-type="float">
            <text:p>0</text:p>
          </table:table-cell>
          <table:table-cell table:style-name="ce105" table:formula="of:=[.$A$6]+[.D47]+[.H47]" office:value-type="float" office:value="3743.43853625382" calcext:value-type="float">
            <text:p>3.743</text:p>
          </table:table-cell>
          <table:table-cell table:style-name="ce107" table:formula="of:=[.$A$6]+[.E47]+[.I47]" office:value-type="float" office:value="2443.43853625382" calcext:value-type="float">
            <text:p>2.443</text:p>
          </table:table-cell>
          <table:table-cell table:style-name="ce109" table:formula="of:=[.$A$6]+[.F47]+[.J47]" office:value-type="float" office:value="2443.43853625382" calcext:value-type="float">
            <text:p>2.443</text:p>
          </table:table-cell>
          <table:table-cell table:style-name="ce112" table:formula="of:=[.$A$6]+[.G47]+[.K47]" office:value-type="float" office:value="2443.43853625382" calcext:value-type="float">
            <text:p>2.443</text:p>
          </table:table-cell>
          <table:table-cell table:style-name="ce116" table:formula="of:=[.$B47]*[.$C47]-[.H47]" office:value-type="float" office:value="656.561463746175" calcext:value-type="float">
            <text:p>657</text:p>
          </table:table-cell>
          <table:table-cell table:style-name="ce120" table:formula="of:=IF([.$B47]*[.A$12]&gt;[.$A$8]/(1-[.C47]);[.$B47]*[.A$12]*[.$C47]+[.$A$8];[.$B47]*[.$A$12])-[.I47]" office:value-type="float" office:value="1956.56146374618" calcext:value-type="float">
            <text:p>1957</text:p>
          </table:table-cell>
          <table:table-cell table:style-name="ce124" table:formula="of:=[.$B47]*[.$C47]-[.J47]" office:value-type="float" office:value="1956.56146374618" calcext:value-type="float">
            <text:p>1957</text:p>
          </table:table-cell>
          <table:table-cell table:style-name="ce127" table:formula="of:=[.$B47]*[.$C47]-[.K47]" office:value-type="float" office:value="1956.56146374618" calcext:value-type="float">
            <text:p>1957</text:p>
          </table:table-cell>
          <table:table-cell/>
          <table:table-cell table:formula="of:=IF([.O47]&gt;[.O4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500" calcext:value-type="float">
            <text:p>4.500</text:p>
          </table:table-cell>
          <table:table-cell table:style-name="ce84" table:formula="of:=(1-POWER(1+[.$B48]/[.$A$2];-[.$A$10]))" office:value-type="float" office:value="0.449587495096714" calcext:value-type="float">
            <text:p>0,45</text:p>
          </table:table-cell>
          <table:table-cell table:style-name="ce261" table:formula="of:=[.$B48]*(1-[.$C48])" office:value-type="float" office:value="2476.85627206479" calcext:value-type="float">
            <text:p>2.477</text:p>
          </table:table-cell>
          <table:table-cell table:style-name="ce265" table:formula="of:=[.$B48]-IF([.$B48]*[.A$12]&gt;[.$A$8]/(1-[.C48]);[.$B48]*[.A$12]*[.$C48]+[.$A$8];[.$B48]*[.$A$12])" office:value-type="float" office:value="1176.85627206479" calcext:value-type="float">
            <text:p>1.177</text:p>
          </table:table-cell>
          <table:table-cell table:style-name="ce269" table:formula="of:=[.$B48]*(1-[.$C48])" office:value-type="float" office:value="2476.85627206479" calcext:value-type="float">
            <text:p>2.477</text:p>
          </table:table-cell>
          <table:table-cell table:style-name="ce276" table:formula="of:=[.$B48]*(1-[.$C48])" office:value-type="float" office:value="2476.85627206479" calcext:value-type="float">
            <text:p>2.47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8])*[.$A$12]&lt;[.$A$4];[.$A$4]-([.$A$6]+[.F48])*[.$A$12];0)" office:value-type="float" office:value="0" calcext:value-type="float">
            <text:p>0</text:p>
          </table:table-cell>
          <table:table-cell table:style-name="ce276" table:formula="of:=MAX([.$A$8]-[.$B48]*[.$C48]*[.A$12];0)" office:value-type="float" office:value="0" calcext:value-type="float">
            <text:p>0</text:p>
          </table:table-cell>
          <table:table-cell table:style-name="ce105" table:formula="of:=[.$A$6]+[.D48]+[.H48]" office:value-type="float" office:value="3776.85627206479" calcext:value-type="float">
            <text:p>3.777</text:p>
          </table:table-cell>
          <table:table-cell table:style-name="ce107" table:formula="of:=[.$A$6]+[.E48]+[.I48]" office:value-type="float" office:value="2476.85627206479" calcext:value-type="float">
            <text:p>2.477</text:p>
          </table:table-cell>
          <table:table-cell table:style-name="ce109" table:formula="of:=[.$A$6]+[.F48]+[.J48]" office:value-type="float" office:value="2476.85627206479" calcext:value-type="float">
            <text:p>2.477</text:p>
          </table:table-cell>
          <table:table-cell table:style-name="ce112" table:formula="of:=[.$A$6]+[.G48]+[.K48]" office:value-type="float" office:value="2476.85627206479" calcext:value-type="float">
            <text:p>2.477</text:p>
          </table:table-cell>
          <table:table-cell table:style-name="ce116" table:formula="of:=[.$B48]*[.$C48]-[.H48]" office:value-type="float" office:value="723.143727935215" calcext:value-type="float">
            <text:p>723</text:p>
          </table:table-cell>
          <table:table-cell table:style-name="ce120" table:formula="of:=IF([.$B48]*[.A$12]&gt;[.$A$8]/(1-[.C48]);[.$B48]*[.A$12]*[.$C48]+[.$A$8];[.$B48]*[.$A$12])-[.I48]" office:value-type="float" office:value="2023.14372793521" calcext:value-type="float">
            <text:p>2023</text:p>
          </table:table-cell>
          <table:table-cell table:style-name="ce124" table:formula="of:=[.$B48]*[.$C48]-[.J48]" office:value-type="float" office:value="2023.14372793521" calcext:value-type="float">
            <text:p>2023</text:p>
          </table:table-cell>
          <table:table-cell table:style-name="ce127" table:formula="of:=[.$B48]*[.$C48]-[.K48]" office:value-type="float" office:value="2023.14372793521" calcext:value-type="float">
            <text:p>2023</text:p>
          </table:table-cell>
          <table:table-cell/>
          <table:table-cell table:formula="of:=IF([.O48]&gt;[.O4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600" calcext:value-type="float">
            <text:p>4.600</text:p>
          </table:table-cell>
          <table:table-cell table:style-name="ce84" table:formula="of:=(1-POWER(1+[.$B49]/[.$A$2];-[.$A$10]))" office:value-type="float" office:value="0.454395862040546" calcext:value-type="float">
            <text:p>0,45</text:p>
          </table:table-cell>
          <table:table-cell table:style-name="ce261" table:formula="of:=[.$B49]*(1-[.$C49])" office:value-type="float" office:value="2509.77903461349" calcext:value-type="float">
            <text:p>2.510</text:p>
          </table:table-cell>
          <table:table-cell table:style-name="ce265" table:formula="of:=[.$B49]-IF([.$B49]*[.A$12]&gt;[.$A$8]/(1-[.C49]);[.$B49]*[.A$12]*[.$C49]+[.$A$8];[.$B49]*[.$A$12])" office:value-type="float" office:value="1209.77903461349" calcext:value-type="float">
            <text:p>1.210</text:p>
          </table:table-cell>
          <table:table-cell table:style-name="ce269" table:formula="of:=[.$B49]*(1-[.$C49])" office:value-type="float" office:value="2509.77903461349" calcext:value-type="float">
            <text:p>2.510</text:p>
          </table:table-cell>
          <table:table-cell table:style-name="ce276" table:formula="of:=[.$B49]*(1-[.$C49])" office:value-type="float" office:value="2509.77903461349" calcext:value-type="float">
            <text:p>2.51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49])*[.$A$12]&lt;[.$A$4];[.$A$4]-([.$A$6]+[.F49])*[.$A$12];0)" office:value-type="float" office:value="0" calcext:value-type="float">
            <text:p>0</text:p>
          </table:table-cell>
          <table:table-cell table:style-name="ce276" table:formula="of:=MAX([.$A$8]-[.$B49]*[.$C49]*[.A$12];0)" office:value-type="float" office:value="0" calcext:value-type="float">
            <text:p>0</text:p>
          </table:table-cell>
          <table:table-cell table:style-name="ce105" table:formula="of:=[.$A$6]+[.D49]+[.H49]" office:value-type="float" office:value="3809.77903461349" calcext:value-type="float">
            <text:p>3.810</text:p>
          </table:table-cell>
          <table:table-cell table:style-name="ce107" table:formula="of:=[.$A$6]+[.E49]+[.I49]" office:value-type="float" office:value="2509.77903461349" calcext:value-type="float">
            <text:p>2.510</text:p>
          </table:table-cell>
          <table:table-cell table:style-name="ce109" table:formula="of:=[.$A$6]+[.F49]+[.J49]" office:value-type="float" office:value="2509.77903461349" calcext:value-type="float">
            <text:p>2.510</text:p>
          </table:table-cell>
          <table:table-cell table:style-name="ce112" table:formula="of:=[.$A$6]+[.G49]+[.K49]" office:value-type="float" office:value="2509.77903461349" calcext:value-type="float">
            <text:p>2.510</text:p>
          </table:table-cell>
          <table:table-cell table:style-name="ce116" table:formula="of:=[.$B49]*[.$C49]-[.H49]" office:value-type="float" office:value="790.22096538651" calcext:value-type="float">
            <text:p>790</text:p>
          </table:table-cell>
          <table:table-cell table:style-name="ce120" table:formula="of:=IF([.$B49]*[.A$12]&gt;[.$A$8]/(1-[.C49]);[.$B49]*[.A$12]*[.$C49]+[.$A$8];[.$B49]*[.$A$12])-[.I49]" office:value-type="float" office:value="2090.22096538651" calcext:value-type="float">
            <text:p>2090</text:p>
          </table:table-cell>
          <table:table-cell table:style-name="ce124" table:formula="of:=[.$B49]*[.$C49]-[.J49]" office:value-type="float" office:value="2090.22096538651" calcext:value-type="float">
            <text:p>2090</text:p>
          </table:table-cell>
          <table:table-cell table:style-name="ce127" table:formula="of:=[.$B49]*[.$C49]-[.K49]" office:value-type="float" office:value="2090.22096538651" calcext:value-type="float">
            <text:p>2090</text:p>
          </table:table-cell>
          <table:table-cell/>
          <table:table-cell table:formula="of:=IF([.O49]&gt;[.O4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700" calcext:value-type="float">
            <text:p>4.700</text:p>
          </table:table-cell>
          <table:table-cell table:style-name="ce84" table:formula="of:=(1-POWER(1+[.$B50]/[.$A$2];-[.$A$10]))" office:value-type="float" office:value="0.45910176639748" calcext:value-type="float">
            <text:p>0,46</text:p>
          </table:table-cell>
          <table:table-cell table:style-name="ce261" table:formula="of:=[.$B50]*(1-[.$C50])" office:value-type="float" office:value="2542.22169793184" calcext:value-type="float">
            <text:p>2.542</text:p>
          </table:table-cell>
          <table:table-cell table:style-name="ce265" table:formula="of:=[.$B50]-IF([.$B50]*[.A$12]&gt;[.$A$8]/(1-[.C50]);[.$B50]*[.A$12]*[.$C50]+[.$A$8];[.$B50]*[.$A$12])" office:value-type="float" office:value="1242.22169793184" calcext:value-type="float">
            <text:p>1.242</text:p>
          </table:table-cell>
          <table:table-cell table:style-name="ce269" table:formula="of:=[.$B50]*(1-[.$C50])" office:value-type="float" office:value="2542.22169793184" calcext:value-type="float">
            <text:p>2.542</text:p>
          </table:table-cell>
          <table:table-cell table:style-name="ce276" table:formula="of:=[.$B50]*(1-[.$C50])" office:value-type="float" office:value="2542.22169793184" calcext:value-type="float">
            <text:p>2.54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0])*[.$A$12]&lt;[.$A$4];[.$A$4]-([.$A$6]+[.F50])*[.$A$12];0)" office:value-type="float" office:value="0" calcext:value-type="float">
            <text:p>0</text:p>
          </table:table-cell>
          <table:table-cell table:style-name="ce276" table:formula="of:=MAX([.$A$8]-[.$B50]*[.$C50]*[.A$12];0)" office:value-type="float" office:value="0" calcext:value-type="float">
            <text:p>0</text:p>
          </table:table-cell>
          <table:table-cell table:style-name="ce105" table:formula="of:=[.$A$6]+[.D50]+[.H50]" office:value-type="float" office:value="3842.22169793184" calcext:value-type="float">
            <text:p>3.842</text:p>
          </table:table-cell>
          <table:table-cell table:style-name="ce107" table:formula="of:=[.$A$6]+[.E50]+[.I50]" office:value-type="float" office:value="2542.22169793184" calcext:value-type="float">
            <text:p>2.542</text:p>
          </table:table-cell>
          <table:table-cell table:style-name="ce109" table:formula="of:=[.$A$6]+[.F50]+[.J50]" office:value-type="float" office:value="2542.22169793184" calcext:value-type="float">
            <text:p>2.542</text:p>
          </table:table-cell>
          <table:table-cell table:style-name="ce112" table:formula="of:=[.$A$6]+[.G50]+[.K50]" office:value-type="float" office:value="2542.22169793184" calcext:value-type="float">
            <text:p>2.542</text:p>
          </table:table-cell>
          <table:table-cell table:style-name="ce116" table:formula="of:=[.$B50]*[.$C50]-[.H50]" office:value-type="float" office:value="857.778302068158" calcext:value-type="float">
            <text:p>858</text:p>
          </table:table-cell>
          <table:table-cell table:style-name="ce120" table:formula="of:=IF([.$B50]*[.A$12]&gt;[.$A$8]/(1-[.C50]);[.$B50]*[.A$12]*[.$C50]+[.$A$8];[.$B50]*[.$A$12])-[.I50]" office:value-type="float" office:value="2157.77830206816" calcext:value-type="float">
            <text:p>2158</text:p>
          </table:table-cell>
          <table:table-cell table:style-name="ce124" table:formula="of:=[.$B50]*[.$C50]-[.J50]" office:value-type="float" office:value="2157.77830206816" calcext:value-type="float">
            <text:p>2158</text:p>
          </table:table-cell>
          <table:table-cell table:style-name="ce127" table:formula="of:=[.$B50]*[.$C50]-[.K50]" office:value-type="float" office:value="2157.77830206816" calcext:value-type="float">
            <text:p>2158</text:p>
          </table:table-cell>
          <table:table-cell/>
          <table:table-cell table:formula="of:=IF([.O50]&gt;[.O4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800" calcext:value-type="float">
            <text:p>4.800</text:p>
          </table:table-cell>
          <table:table-cell table:style-name="ce84" table:formula="of:=(1-POWER(1+[.$B51]/[.$A$2];-[.$A$10]))" office:value-type="float" office:value="0.46370864759679" calcext:value-type="float">
            <text:p>0,46</text:p>
          </table:table-cell>
          <table:table-cell table:style-name="ce261" table:formula="of:=[.$B51]*(1-[.$C51])" office:value-type="float" office:value="2574.19849153541" calcext:value-type="float">
            <text:p>2.574</text:p>
          </table:table-cell>
          <table:table-cell table:style-name="ce265" table:formula="of:=[.$B51]-IF([.$B51]*[.A$12]&gt;[.$A$8]/(1-[.C51]);[.$B51]*[.A$12]*[.$C51]+[.$A$8];[.$B51]*[.$A$12])" office:value-type="float" office:value="1274.19849153541" calcext:value-type="float">
            <text:p>1.274</text:p>
          </table:table-cell>
          <table:table-cell table:style-name="ce269" table:formula="of:=[.$B51]*(1-[.$C51])" office:value-type="float" office:value="2574.19849153541" calcext:value-type="float">
            <text:p>2.574</text:p>
          </table:table-cell>
          <table:table-cell table:style-name="ce276" table:formula="of:=[.$B51]*(1-[.$C51])" office:value-type="float" office:value="2574.19849153541" calcext:value-type="float">
            <text:p>2.57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1])*[.$A$12]&lt;[.$A$4];[.$A$4]-([.$A$6]+[.F51])*[.$A$12];0)" office:value-type="float" office:value="0" calcext:value-type="float">
            <text:p>0</text:p>
          </table:table-cell>
          <table:table-cell table:style-name="ce276" table:formula="of:=MAX([.$A$8]-[.$B51]*[.$C51]*[.A$12];0)" office:value-type="float" office:value="0" calcext:value-type="float">
            <text:p>0</text:p>
          </table:table-cell>
          <table:table-cell table:style-name="ce105" table:formula="of:=[.$A$6]+[.D51]+[.H51]" office:value-type="float" office:value="3874.19849153541" calcext:value-type="float">
            <text:p>3.874</text:p>
          </table:table-cell>
          <table:table-cell table:style-name="ce107" table:formula="of:=[.$A$6]+[.E51]+[.I51]" office:value-type="float" office:value="2574.19849153541" calcext:value-type="float">
            <text:p>2.574</text:p>
          </table:table-cell>
          <table:table-cell table:style-name="ce109" table:formula="of:=[.$A$6]+[.F51]+[.J51]" office:value-type="float" office:value="2574.19849153541" calcext:value-type="float">
            <text:p>2.574</text:p>
          </table:table-cell>
          <table:table-cell table:style-name="ce112" table:formula="of:=[.$A$6]+[.G51]+[.K51]" office:value-type="float" office:value="2574.19849153541" calcext:value-type="float">
            <text:p>2.574</text:p>
          </table:table-cell>
          <table:table-cell table:style-name="ce116" table:formula="of:=[.$B51]*[.$C51]-[.H51]" office:value-type="float" office:value="925.801508464594" calcext:value-type="float">
            <text:p>926</text:p>
          </table:table-cell>
          <table:table-cell table:style-name="ce120" table:formula="of:=IF([.$B51]*[.A$12]&gt;[.$A$8]/(1-[.C51]);[.$B51]*[.A$12]*[.$C51]+[.$A$8];[.$B51]*[.$A$12])-[.I51]" office:value-type="float" office:value="2225.80150846459" calcext:value-type="float">
            <text:p>2226</text:p>
          </table:table-cell>
          <table:table-cell table:style-name="ce124" table:formula="of:=[.$B51]*[.$C51]-[.J51]" office:value-type="float" office:value="2225.80150846459" calcext:value-type="float">
            <text:p>2226</text:p>
          </table:table-cell>
          <table:table-cell table:style-name="ce127" table:formula="of:=[.$B51]*[.$C51]-[.K51]" office:value-type="float" office:value="2225.80150846459" calcext:value-type="float">
            <text:p>2226</text:p>
          </table:table-cell>
          <table:table-cell/>
          <table:table-cell table:formula="of:=IF([.O51]&gt;[.O5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4900" calcext:value-type="float">
            <text:p>4.900</text:p>
          </table:table-cell>
          <table:table-cell table:style-name="ce84" table:formula="of:=(1-POWER(1+[.$B52]/[.$A$2];-[.$A$10]))" office:value-type="float" office:value="0.468219788494922" calcext:value-type="float">
            <text:p>0,47</text:p>
          </table:table-cell>
          <table:table-cell table:style-name="ce261" table:formula="of:=[.$B52]*(1-[.$C52])" office:value-type="float" office:value="2605.72303637488" calcext:value-type="float">
            <text:p>2.606</text:p>
          </table:table-cell>
          <table:table-cell table:style-name="ce265" table:formula="of:=[.$B52]-IF([.$B52]*[.A$12]&gt;[.$A$8]/(1-[.C52]);[.$B52]*[.A$12]*[.$C52]+[.$A$8];[.$B52]*[.$A$12])" office:value-type="float" office:value="1305.72303637488" calcext:value-type="float">
            <text:p>1.306</text:p>
          </table:table-cell>
          <table:table-cell table:style-name="ce269" table:formula="of:=[.$B52]*(1-[.$C52])" office:value-type="float" office:value="2605.72303637488" calcext:value-type="float">
            <text:p>2.606</text:p>
          </table:table-cell>
          <table:table-cell table:style-name="ce276" table:formula="of:=[.$B52]*(1-[.$C52])" office:value-type="float" office:value="2605.72303637488" calcext:value-type="float">
            <text:p>2.60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2])*[.$A$12]&lt;[.$A$4];[.$A$4]-([.$A$6]+[.F52])*[.$A$12];0)" office:value-type="float" office:value="0" calcext:value-type="float">
            <text:p>0</text:p>
          </table:table-cell>
          <table:table-cell table:style-name="ce276" table:formula="of:=MAX([.$A$8]-[.$B52]*[.$C52]*[.A$12];0)" office:value-type="float" office:value="0" calcext:value-type="float">
            <text:p>0</text:p>
          </table:table-cell>
          <table:table-cell table:style-name="ce105" table:formula="of:=[.$A$6]+[.D52]+[.H52]" office:value-type="float" office:value="3905.72303637488" calcext:value-type="float">
            <text:p>3.906</text:p>
          </table:table-cell>
          <table:table-cell table:style-name="ce107" table:formula="of:=[.$A$6]+[.E52]+[.I52]" office:value-type="float" office:value="2605.72303637488" calcext:value-type="float">
            <text:p>2.606</text:p>
          </table:table-cell>
          <table:table-cell table:style-name="ce109" table:formula="of:=[.$A$6]+[.F52]+[.J52]" office:value-type="float" office:value="2605.72303637488" calcext:value-type="float">
            <text:p>2.606</text:p>
          </table:table-cell>
          <table:table-cell table:style-name="ce112" table:formula="of:=[.$A$6]+[.G52]+[.K52]" office:value-type="float" office:value="2605.72303637488" calcext:value-type="float">
            <text:p>2.606</text:p>
          </table:table-cell>
          <table:table-cell table:style-name="ce116" table:formula="of:=[.$B52]*[.$C52]-[.H52]" office:value-type="float" office:value="994.276963625121" calcext:value-type="float">
            <text:p>994</text:p>
          </table:table-cell>
          <table:table-cell table:style-name="ce120" table:formula="of:=IF([.$B52]*[.A$12]&gt;[.$A$8]/(1-[.C52]);[.$B52]*[.A$12]*[.$C52]+[.$A$8];[.$B52]*[.$A$12])-[.I52]" office:value-type="float" office:value="2294.27696362512" calcext:value-type="float">
            <text:p>2294</text:p>
          </table:table-cell>
          <table:table-cell table:style-name="ce124" table:formula="of:=[.$B52]*[.$C52]-[.J52]" office:value-type="float" office:value="2294.27696362512" calcext:value-type="float">
            <text:p>2294</text:p>
          </table:table-cell>
          <table:table-cell table:style-name="ce127" table:formula="of:=[.$B52]*[.$C52]-[.K52]" office:value-type="float" office:value="2294.27696362512" calcext:value-type="float">
            <text:p>2294</text:p>
          </table:table-cell>
          <table:table-cell/>
          <table:table-cell table:formula="of:=IF([.O52]&gt;[.O5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000" calcext:value-type="float">
            <text:p>5.000</text:p>
          </table:table-cell>
          <table:table-cell table:style-name="ce84" table:formula="of:=(1-POWER(1+[.$B53]/[.$A$2];-[.$A$10]))" office:value-type="float" office:value="0.472638324329286" calcext:value-type="float">
            <text:p>0,47</text:p>
          </table:table-cell>
          <table:table-cell table:style-name="ce261" table:formula="of:=[.$B53]*(1-[.$C53])" office:value-type="float" office:value="2636.80837835357" calcext:value-type="float">
            <text:p>2.637</text:p>
          </table:table-cell>
          <table:table-cell table:style-name="ce265" table:formula="of:=[.$B53]-IF([.$B53]*[.A$12]&gt;[.$A$8]/(1-[.C53]);[.$B53]*[.A$12]*[.$C53]+[.$A$8];[.$B53]*[.$A$12])" office:value-type="float" office:value="1336.80837835357" calcext:value-type="float">
            <text:p>1.337</text:p>
          </table:table-cell>
          <table:table-cell table:style-name="ce269" table:formula="of:=[.$B53]*(1-[.$C53])" office:value-type="float" office:value="2636.80837835357" calcext:value-type="float">
            <text:p>2.637</text:p>
          </table:table-cell>
          <table:table-cell table:style-name="ce276" table:formula="of:=[.$B53]*(1-[.$C53])" office:value-type="float" office:value="2636.80837835357" calcext:value-type="float">
            <text:p>2.63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3])*[.$A$12]&lt;[.$A$4];[.$A$4]-([.$A$6]+[.F53])*[.$A$12];0)" office:value-type="float" office:value="0" calcext:value-type="float">
            <text:p>0</text:p>
          </table:table-cell>
          <table:table-cell table:style-name="ce276" table:formula="of:=MAX([.$A$8]-[.$B53]*[.$C53]*[.A$12];0)" office:value-type="float" office:value="0" calcext:value-type="float">
            <text:p>0</text:p>
          </table:table-cell>
          <table:table-cell table:style-name="ce105" table:formula="of:=[.$A$6]+[.D53]+[.H53]" office:value-type="float" office:value="3936.80837835357" calcext:value-type="float">
            <text:p>3.937</text:p>
          </table:table-cell>
          <table:table-cell table:style-name="ce107" table:formula="of:=[.$A$6]+[.E53]+[.I53]" office:value-type="float" office:value="2636.80837835357" calcext:value-type="float">
            <text:p>2.637</text:p>
          </table:table-cell>
          <table:table-cell table:style-name="ce109" table:formula="of:=[.$A$6]+[.F53]+[.J53]" office:value-type="float" office:value="2636.80837835357" calcext:value-type="float">
            <text:p>2.637</text:p>
          </table:table-cell>
          <table:table-cell table:style-name="ce112" table:formula="of:=[.$A$6]+[.G53]+[.K53]" office:value-type="float" office:value="2636.80837835357" calcext:value-type="float">
            <text:p>2.637</text:p>
          </table:table-cell>
          <table:table-cell table:style-name="ce116" table:formula="of:=[.$B53]*[.$C53]-[.H53]" office:value-type="float" office:value="1063.19162164643" calcext:value-type="float">
            <text:p>1063</text:p>
          </table:table-cell>
          <table:table-cell table:style-name="ce120" table:formula="of:=IF([.$B53]*[.A$12]&gt;[.$A$8]/(1-[.C53]);[.$B53]*[.A$12]*[.$C53]+[.$A$8];[.$B53]*[.$A$12])-[.I53]" office:value-type="float" office:value="2363.19162164643" calcext:value-type="float">
            <text:p>2363</text:p>
          </table:table-cell>
          <table:table-cell table:style-name="ce124" table:formula="of:=[.$B53]*[.$C53]-[.J53]" office:value-type="float" office:value="2363.19162164643" calcext:value-type="float">
            <text:p>2363</text:p>
          </table:table-cell>
          <table:table-cell table:style-name="ce127" table:formula="of:=[.$B53]*[.$C53]-[.K53]" office:value-type="float" office:value="2363.19162164643" calcext:value-type="float">
            <text:p>2363</text:p>
          </table:table-cell>
          <table:table-cell/>
          <table:table-cell table:formula="of:=IF([.O53]&gt;[.O5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100" calcext:value-type="float">
            <text:p>5.100</text:p>
          </table:table-cell>
          <table:table-cell table:style-name="ce84" table:formula="of:=(1-POWER(1+[.$B54]/[.$A$2];-[.$A$10]))" office:value-type="float" office:value="0.476967251058099" calcext:value-type="float">
            <text:p>0,48</text:p>
          </table:table-cell>
          <table:table-cell table:style-name="ce261" table:formula="of:=[.$B54]*(1-[.$C54])" office:value-type="float" office:value="2667.46701960369" calcext:value-type="float">
            <text:p>2.667</text:p>
          </table:table-cell>
          <table:table-cell table:style-name="ce265" table:formula="of:=[.$B54]-IF([.$B54]*[.A$12]&gt;[.$A$8]/(1-[.C54]);[.$B54]*[.A$12]*[.$C54]+[.$A$8];[.$B54]*[.$A$12])" office:value-type="float" office:value="1367.4670196037" calcext:value-type="float">
            <text:p>1.367</text:p>
          </table:table-cell>
          <table:table-cell table:style-name="ce269" table:formula="of:=[.$B54]*(1-[.$C54])" office:value-type="float" office:value="2667.46701960369" calcext:value-type="float">
            <text:p>2.667</text:p>
          </table:table-cell>
          <table:table-cell table:style-name="ce276" table:formula="of:=[.$B54]*(1-[.$C54])" office:value-type="float" office:value="2667.46701960369" calcext:value-type="float">
            <text:p>2.66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4])*[.$A$12]&lt;[.$A$4];[.$A$4]-([.$A$6]+[.F54])*[.$A$12];0)" office:value-type="float" office:value="0" calcext:value-type="float">
            <text:p>0</text:p>
          </table:table-cell>
          <table:table-cell table:style-name="ce276" table:formula="of:=MAX([.$A$8]-[.$B54]*[.$C54]*[.A$12];0)" office:value-type="float" office:value="0" calcext:value-type="float">
            <text:p>0</text:p>
          </table:table-cell>
          <table:table-cell table:style-name="ce105" table:formula="of:=[.$A$6]+[.D54]+[.H54]" office:value-type="float" office:value="3967.4670196037" calcext:value-type="float">
            <text:p>3.967</text:p>
          </table:table-cell>
          <table:table-cell table:style-name="ce107" table:formula="of:=[.$A$6]+[.E54]+[.I54]" office:value-type="float" office:value="2667.46701960369" calcext:value-type="float">
            <text:p>2.667</text:p>
          </table:table-cell>
          <table:table-cell table:style-name="ce109" table:formula="of:=[.$A$6]+[.F54]+[.J54]" office:value-type="float" office:value="2667.46701960369" calcext:value-type="float">
            <text:p>2.667</text:p>
          </table:table-cell>
          <table:table-cell table:style-name="ce112" table:formula="of:=[.$A$6]+[.G54]+[.K54]" office:value-type="float" office:value="2667.46701960369" calcext:value-type="float">
            <text:p>2.667</text:p>
          </table:table-cell>
          <table:table-cell table:style-name="ce116" table:formula="of:=[.$B54]*[.$C54]-[.H54]" office:value-type="float" office:value="1132.53298039631" calcext:value-type="float">
            <text:p>1133</text:p>
          </table:table-cell>
          <table:table-cell table:style-name="ce120" table:formula="of:=IF([.$B54]*[.A$12]&gt;[.$A$8]/(1-[.C54]);[.$B54]*[.A$12]*[.$C54]+[.$A$8];[.$B54]*[.$A$12])-[.I54]" office:value-type="float" office:value="2432.53298039631" calcext:value-type="float">
            <text:p>2433</text:p>
          </table:table-cell>
          <table:table-cell table:style-name="ce124" table:formula="of:=[.$B54]*[.$C54]-[.J54]" office:value-type="float" office:value="2432.53298039631" calcext:value-type="float">
            <text:p>2433</text:p>
          </table:table-cell>
          <table:table-cell table:style-name="ce127" table:formula="of:=[.$B54]*[.$C54]-[.K54]" office:value-type="float" office:value="2432.53298039631" calcext:value-type="float">
            <text:p>2433</text:p>
          </table:table-cell>
          <table:table-cell/>
          <table:table-cell table:formula="of:=IF([.O54]&gt;[.O5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200" calcext:value-type="float">
            <text:p>5.200</text:p>
          </table:table-cell>
          <table:table-cell table:style-name="ce84" table:formula="of:=(1-POWER(1+[.$B55]/[.$A$2];-[.$A$10]))" office:value-type="float" office:value="0.481209433135207" calcext:value-type="float">
            <text:p>0,48</text:p>
          </table:table-cell>
          <table:table-cell table:style-name="ce261" table:formula="of:=[.$B55]*(1-[.$C55])" office:value-type="float" office:value="2697.71094769692" calcext:value-type="float">
            <text:p>2.698</text:p>
          </table:table-cell>
          <table:table-cell table:style-name="ce265" table:formula="of:=[.$B55]-IF([.$B55]*[.A$12]&gt;[.$A$8]/(1-[.C55]);[.$B55]*[.A$12]*[.$C55]+[.$A$8];[.$B55]*[.$A$12])" office:value-type="float" office:value="1397.71094769692" calcext:value-type="float">
            <text:p>1.398</text:p>
          </table:table-cell>
          <table:table-cell table:style-name="ce269" table:formula="of:=[.$B55]*(1-[.$C55])" office:value-type="float" office:value="2697.71094769692" calcext:value-type="float">
            <text:p>2.698</text:p>
          </table:table-cell>
          <table:table-cell table:style-name="ce276" table:formula="of:=[.$B55]*(1-[.$C55])" office:value-type="float" office:value="2697.71094769692" calcext:value-type="float">
            <text:p>2.69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5])*[.$A$12]&lt;[.$A$4];[.$A$4]-([.$A$6]+[.F55])*[.$A$12];0)" office:value-type="float" office:value="0" calcext:value-type="float">
            <text:p>0</text:p>
          </table:table-cell>
          <table:table-cell table:style-name="ce276" table:formula="of:=MAX([.$A$8]-[.$B55]*[.$C55]*[.A$12];0)" office:value-type="float" office:value="0" calcext:value-type="float">
            <text:p>0</text:p>
          </table:table-cell>
          <table:table-cell table:style-name="ce105" table:formula="of:=[.$A$6]+[.D55]+[.H55]" office:value-type="float" office:value="3997.71094769692" calcext:value-type="float">
            <text:p>3.998</text:p>
          </table:table-cell>
          <table:table-cell table:style-name="ce107" table:formula="of:=[.$A$6]+[.E55]+[.I55]" office:value-type="float" office:value="2697.71094769692" calcext:value-type="float">
            <text:p>2.698</text:p>
          </table:table-cell>
          <table:table-cell table:style-name="ce109" table:formula="of:=[.$A$6]+[.F55]+[.J55]" office:value-type="float" office:value="2697.71094769692" calcext:value-type="float">
            <text:p>2.698</text:p>
          </table:table-cell>
          <table:table-cell table:style-name="ce112" table:formula="of:=[.$A$6]+[.G55]+[.K55]" office:value-type="float" office:value="2697.71094769692" calcext:value-type="float">
            <text:p>2.698</text:p>
          </table:table-cell>
          <table:table-cell table:style-name="ce116" table:formula="of:=[.$B55]*[.$C55]-[.H55]" office:value-type="float" office:value="1202.28905230308" calcext:value-type="float">
            <text:p>1202</text:p>
          </table:table-cell>
          <table:table-cell table:style-name="ce120" table:formula="of:=IF([.$B55]*[.A$12]&gt;[.$A$8]/(1-[.C55]);[.$B55]*[.A$12]*[.$C55]+[.$A$8];[.$B55]*[.$A$12])-[.I55]" office:value-type="float" office:value="2502.28905230308" calcext:value-type="float">
            <text:p>2502</text:p>
          </table:table-cell>
          <table:table-cell table:style-name="ce124" table:formula="of:=[.$B55]*[.$C55]-[.J55]" office:value-type="float" office:value="2502.28905230308" calcext:value-type="float">
            <text:p>2502</text:p>
          </table:table-cell>
          <table:table-cell table:style-name="ce127" table:formula="of:=[.$B55]*[.$C55]-[.K55]" office:value-type="float" office:value="2502.28905230308" calcext:value-type="float">
            <text:p>2502</text:p>
          </table:table-cell>
          <table:table-cell/>
          <table:table-cell table:formula="of:=IF([.O55]&gt;[.O5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300" calcext:value-type="float">
            <text:p>5.300</text:p>
          </table:table-cell>
          <table:table-cell table:style-name="ce84" table:formula="of:=(1-POWER(1+[.$B56]/[.$A$2];-[.$A$10]))" office:value-type="float" office:value="0.485367610764374" calcext:value-type="float">
            <text:p>0,49</text:p>
          </table:table-cell>
          <table:table-cell table:style-name="ce261" table:formula="of:=[.$B56]*(1-[.$C56])" office:value-type="float" office:value="2727.55166294882" calcext:value-type="float">
            <text:p>2.728</text:p>
          </table:table-cell>
          <table:table-cell table:style-name="ce265" table:formula="of:=[.$B56]-IF([.$B56]*[.A$12]&gt;[.$A$8]/(1-[.C56]);[.$B56]*[.A$12]*[.$C56]+[.$A$8];[.$B56]*[.$A$12])" office:value-type="float" office:value="1427.55166294882" calcext:value-type="float">
            <text:p>1.428</text:p>
          </table:table-cell>
          <table:table-cell table:style-name="ce269" table:formula="of:=[.$B56]*(1-[.$C56])" office:value-type="float" office:value="2727.55166294882" calcext:value-type="float">
            <text:p>2.728</text:p>
          </table:table-cell>
          <table:table-cell table:style-name="ce276" table:formula="of:=[.$B56]*(1-[.$C56])" office:value-type="float" office:value="2727.55166294882" calcext:value-type="float">
            <text:p>2.72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6])*[.$A$12]&lt;[.$A$4];[.$A$4]-([.$A$6]+[.F56])*[.$A$12];0)" office:value-type="float" office:value="0" calcext:value-type="float">
            <text:p>0</text:p>
          </table:table-cell>
          <table:table-cell table:style-name="ce276" table:formula="of:=MAX([.$A$8]-[.$B56]*[.$C56]*[.A$12];0)" office:value-type="float" office:value="0" calcext:value-type="float">
            <text:p>0</text:p>
          </table:table-cell>
          <table:table-cell table:style-name="ce105" table:formula="of:=[.$A$6]+[.D56]+[.H56]" office:value-type="float" office:value="4027.55166294882" calcext:value-type="float">
            <text:p>4.028</text:p>
          </table:table-cell>
          <table:table-cell table:style-name="ce107" table:formula="of:=[.$A$6]+[.E56]+[.I56]" office:value-type="float" office:value="2727.55166294882" calcext:value-type="float">
            <text:p>2.728</text:p>
          </table:table-cell>
          <table:table-cell table:style-name="ce109" table:formula="of:=[.$A$6]+[.F56]+[.J56]" office:value-type="float" office:value="2727.55166294882" calcext:value-type="float">
            <text:p>2.728</text:p>
          </table:table-cell>
          <table:table-cell table:style-name="ce112" table:formula="of:=[.$A$6]+[.G56]+[.K56]" office:value-type="float" office:value="2727.55166294882" calcext:value-type="float">
            <text:p>2.728</text:p>
          </table:table-cell>
          <table:table-cell table:style-name="ce116" table:formula="of:=[.$B56]*[.$C56]-[.H56]" office:value-type="float" office:value="1272.44833705118" calcext:value-type="float">
            <text:p>1272</text:p>
          </table:table-cell>
          <table:table-cell table:style-name="ce120" table:formula="of:=IF([.$B56]*[.A$12]&gt;[.$A$8]/(1-[.C56]);[.$B56]*[.A$12]*[.$C56]+[.$A$8];[.$B56]*[.$A$12])-[.I56]" office:value-type="float" office:value="2572.44833705118" calcext:value-type="float">
            <text:p>2572</text:p>
          </table:table-cell>
          <table:table-cell table:style-name="ce124" table:formula="of:=[.$B56]*[.$C56]-[.J56]" office:value-type="float" office:value="2572.44833705118" calcext:value-type="float">
            <text:p>2572</text:p>
          </table:table-cell>
          <table:table-cell table:style-name="ce127" table:formula="of:=[.$B56]*[.$C56]-[.K56]" office:value-type="float" office:value="2572.44833705118" calcext:value-type="float">
            <text:p>2572</text:p>
          </table:table-cell>
          <table:table-cell/>
          <table:table-cell table:formula="of:=IF([.O56]&gt;[.O5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400" calcext:value-type="float">
            <text:p>5.400</text:p>
          </table:table-cell>
          <table:table-cell table:style-name="ce84" table:formula="of:=(1-POWER(1+[.$B57]/[.$A$2];-[.$A$10]))" office:value-type="float" office:value="0.489444406673544" calcext:value-type="float">
            <text:p>0,49</text:p>
          </table:table-cell>
          <table:table-cell table:style-name="ce261" table:formula="of:=[.$B57]*(1-[.$C57])" office:value-type="float" office:value="2757.00020396286" calcext:value-type="float">
            <text:p>2.757</text:p>
          </table:table-cell>
          <table:table-cell table:style-name="ce265" table:formula="of:=[.$B57]-IF([.$B57]*[.A$12]&gt;[.$A$8]/(1-[.C57]);[.$B57]*[.A$12]*[.$C57]+[.$A$8];[.$B57]*[.$A$12])" office:value-type="float" office:value="1457.00020396286" calcext:value-type="float">
            <text:p>1.457</text:p>
          </table:table-cell>
          <table:table-cell table:style-name="ce269" table:formula="of:=[.$B57]*(1-[.$C57])" office:value-type="float" office:value="2757.00020396286" calcext:value-type="float">
            <text:p>2.757</text:p>
          </table:table-cell>
          <table:table-cell table:style-name="ce276" table:formula="of:=[.$B57]*(1-[.$C57])" office:value-type="float" office:value="2757.00020396286" calcext:value-type="float">
            <text:p>2.75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7])*[.$A$12]&lt;[.$A$4];[.$A$4]-([.$A$6]+[.F57])*[.$A$12];0)" office:value-type="float" office:value="0" calcext:value-type="float">
            <text:p>0</text:p>
          </table:table-cell>
          <table:table-cell table:style-name="ce276" table:formula="of:=MAX([.$A$8]-[.$B57]*[.$C57]*[.A$12];0)" office:value-type="float" office:value="0" calcext:value-type="float">
            <text:p>0</text:p>
          </table:table-cell>
          <table:table-cell table:style-name="ce105" table:formula="of:=[.$A$6]+[.D57]+[.H57]" office:value-type="float" office:value="4057.00020396286" calcext:value-type="float">
            <text:p>4.057</text:p>
          </table:table-cell>
          <table:table-cell table:style-name="ce107" table:formula="of:=[.$A$6]+[.E57]+[.I57]" office:value-type="float" office:value="2757.00020396286" calcext:value-type="float">
            <text:p>2.757</text:p>
          </table:table-cell>
          <table:table-cell table:style-name="ce109" table:formula="of:=[.$A$6]+[.F57]+[.J57]" office:value-type="float" office:value="2757.00020396286" calcext:value-type="float">
            <text:p>2.757</text:p>
          </table:table-cell>
          <table:table-cell table:style-name="ce112" table:formula="of:=[.$A$6]+[.G57]+[.K57]" office:value-type="float" office:value="2757.00020396286" calcext:value-type="float">
            <text:p>2.757</text:p>
          </table:table-cell>
          <table:table-cell table:style-name="ce116" table:formula="of:=[.$B57]*[.$C57]-[.H57]" office:value-type="float" office:value="1342.99979603714" calcext:value-type="float">
            <text:p>1343</text:p>
          </table:table-cell>
          <table:table-cell table:style-name="ce120" table:formula="of:=IF([.$B57]*[.A$12]&gt;[.$A$8]/(1-[.C57]);[.$B57]*[.A$12]*[.$C57]+[.$A$8];[.$B57]*[.$A$12])-[.I57]" office:value-type="float" office:value="2642.99979603714" calcext:value-type="float">
            <text:p>2643</text:p>
          </table:table-cell>
          <table:table-cell table:style-name="ce124" table:formula="of:=[.$B57]*[.$C57]-[.J57]" office:value-type="float" office:value="2642.99979603714" calcext:value-type="float">
            <text:p>2643</text:p>
          </table:table-cell>
          <table:table-cell table:style-name="ce127" table:formula="of:=[.$B57]*[.$C57]-[.K57]" office:value-type="float" office:value="2642.99979603714" calcext:value-type="float">
            <text:p>2643</text:p>
          </table:table-cell>
          <table:table-cell/>
          <table:table-cell table:formula="of:=IF([.O57]&gt;[.O5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500" calcext:value-type="float">
            <text:p>5.500</text:p>
          </table:table-cell>
          <table:table-cell table:style-name="ce84" table:formula="of:=(1-POWER(1+[.$B58]/[.$A$2];-[.$A$10]))" office:value-type="float" office:value="0.493442332446003" calcext:value-type="float">
            <text:p>0,49</text:p>
          </table:table-cell>
          <table:table-cell table:style-name="ce261" table:formula="of:=[.$B58]*(1-[.$C58])" office:value-type="float" office:value="2786.06717154698" calcext:value-type="float">
            <text:p>2.786</text:p>
          </table:table-cell>
          <table:table-cell table:style-name="ce265" table:formula="of:=[.$B58]-IF([.$B58]*[.A$12]&gt;[.$A$8]/(1-[.C58]);[.$B58]*[.A$12]*[.$C58]+[.$A$8];[.$B58]*[.$A$12])" office:value-type="float" office:value="1486.06717154698" calcext:value-type="float">
            <text:p>1.486</text:p>
          </table:table-cell>
          <table:table-cell table:style-name="ce269" table:formula="of:=[.$B58]*(1-[.$C58])" office:value-type="float" office:value="2786.06717154698" calcext:value-type="float">
            <text:p>2.786</text:p>
          </table:table-cell>
          <table:table-cell table:style-name="ce276" table:formula="of:=[.$B58]*(1-[.$C58])" office:value-type="float" office:value="2786.06717154698" calcext:value-type="float">
            <text:p>2.78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8])*[.$A$12]&lt;[.$A$4];[.$A$4]-([.$A$6]+[.F58])*[.$A$12];0)" office:value-type="float" office:value="0" calcext:value-type="float">
            <text:p>0</text:p>
          </table:table-cell>
          <table:table-cell table:style-name="ce276" table:formula="of:=MAX([.$A$8]-[.$B58]*[.$C58]*[.A$12];0)" office:value-type="float" office:value="0" calcext:value-type="float">
            <text:p>0</text:p>
          </table:table-cell>
          <table:table-cell table:style-name="ce105" table:formula="of:=[.$A$6]+[.D58]+[.H58]" office:value-type="float" office:value="4086.06717154698" calcext:value-type="float">
            <text:p>4.086</text:p>
          </table:table-cell>
          <table:table-cell table:style-name="ce107" table:formula="of:=[.$A$6]+[.E58]+[.I58]" office:value-type="float" office:value="2786.06717154698" calcext:value-type="float">
            <text:p>2.786</text:p>
          </table:table-cell>
          <table:table-cell table:style-name="ce109" table:formula="of:=[.$A$6]+[.F58]+[.J58]" office:value-type="float" office:value="2786.06717154698" calcext:value-type="float">
            <text:p>2.786</text:p>
          </table:table-cell>
          <table:table-cell table:style-name="ce112" table:formula="of:=[.$A$6]+[.G58]+[.K58]" office:value-type="float" office:value="2786.06717154698" calcext:value-type="float">
            <text:p>2.786</text:p>
          </table:table-cell>
          <table:table-cell table:style-name="ce116" table:formula="of:=[.$B58]*[.$C58]-[.H58]" office:value-type="float" office:value="1413.93282845302" calcext:value-type="float">
            <text:p>1414</text:p>
          </table:table-cell>
          <table:table-cell table:style-name="ce120" table:formula="of:=IF([.$B58]*[.A$12]&gt;[.$A$8]/(1-[.C58]);[.$B58]*[.A$12]*[.$C58]+[.$A$8];[.$B58]*[.$A$12])-[.I58]" office:value-type="float" office:value="2713.93282845302" calcext:value-type="float">
            <text:p>2714</text:p>
          </table:table-cell>
          <table:table-cell table:style-name="ce124" table:formula="of:=[.$B58]*[.$C58]-[.J58]" office:value-type="float" office:value="2713.93282845302" calcext:value-type="float">
            <text:p>2714</text:p>
          </table:table-cell>
          <table:table-cell table:style-name="ce127" table:formula="of:=[.$B58]*[.$C58]-[.K58]" office:value-type="float" office:value="2713.93282845302" calcext:value-type="float">
            <text:p>2714</text:p>
          </table:table-cell>
          <table:table-cell/>
          <table:table-cell table:formula="of:=IF([.O58]&gt;[.O5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600" calcext:value-type="float">
            <text:p>5.600</text:p>
          </table:table-cell>
          <table:table-cell table:style-name="ce84" table:formula="of:=(1-POWER(1+[.$B59]/[.$A$2];-[.$A$10]))" office:value-type="float" office:value="0.497363794442141" calcext:value-type="float">
            <text:p>0,50</text:p>
          </table:table-cell>
          <table:table-cell table:style-name="ce261" table:formula="of:=[.$B59]*(1-[.$C59])" office:value-type="float" office:value="2814.76275112401" calcext:value-type="float">
            <text:p>2.815</text:p>
          </table:table-cell>
          <table:table-cell table:style-name="ce265" table:formula="of:=[.$B59]-IF([.$B59]*[.A$12]&gt;[.$A$8]/(1-[.C59]);[.$B59]*[.A$12]*[.$C59]+[.$A$8];[.$B59]*[.$A$12])" office:value-type="float" office:value="1514.76275112401" calcext:value-type="float">
            <text:p>1.515</text:p>
          </table:table-cell>
          <table:table-cell table:style-name="ce269" table:formula="of:=[.$B59]*(1-[.$C59])" office:value-type="float" office:value="2814.76275112401" calcext:value-type="float">
            <text:p>2.815</text:p>
          </table:table-cell>
          <table:table-cell table:style-name="ce276" table:formula="of:=[.$B59]*(1-[.$C59])" office:value-type="float" office:value="2814.76275112401" calcext:value-type="float">
            <text:p>2.815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59])*[.$A$12]&lt;[.$A$4];[.$A$4]-([.$A$6]+[.F59])*[.$A$12];0)" office:value-type="float" office:value="0" calcext:value-type="float">
            <text:p>0</text:p>
          </table:table-cell>
          <table:table-cell table:style-name="ce276" table:formula="of:=MAX([.$A$8]-[.$B59]*[.$C59]*[.A$12];0)" office:value-type="float" office:value="0" calcext:value-type="float">
            <text:p>0</text:p>
          </table:table-cell>
          <table:table-cell table:style-name="ce105" table:formula="of:=[.$A$6]+[.D59]+[.H59]" office:value-type="float" office:value="4114.76275112401" calcext:value-type="float">
            <text:p>4.115</text:p>
          </table:table-cell>
          <table:table-cell table:style-name="ce107" table:formula="of:=[.$A$6]+[.E59]+[.I59]" office:value-type="float" office:value="2814.76275112401" calcext:value-type="float">
            <text:p>2.815</text:p>
          </table:table-cell>
          <table:table-cell table:style-name="ce109" table:formula="of:=[.$A$6]+[.F59]+[.J59]" office:value-type="float" office:value="2814.76275112401" calcext:value-type="float">
            <text:p>2.815</text:p>
          </table:table-cell>
          <table:table-cell table:style-name="ce112" table:formula="of:=[.$A$6]+[.G59]+[.K59]" office:value-type="float" office:value="2814.76275112401" calcext:value-type="float">
            <text:p>2.815</text:p>
          </table:table-cell>
          <table:table-cell table:style-name="ce116" table:formula="of:=[.$B59]*[.$C59]-[.H59]" office:value-type="float" office:value="1485.23724887599" calcext:value-type="float">
            <text:p>1485</text:p>
          </table:table-cell>
          <table:table-cell table:style-name="ce120" table:formula="of:=IF([.$B59]*[.A$12]&gt;[.$A$8]/(1-[.C59]);[.$B59]*[.A$12]*[.$C59]+[.$A$8];[.$B59]*[.$A$12])-[.I59]" office:value-type="float" office:value="2785.23724887599" calcext:value-type="float">
            <text:p>2785</text:p>
          </table:table-cell>
          <table:table-cell table:style-name="ce124" table:formula="of:=[.$B59]*[.$C59]-[.J59]" office:value-type="float" office:value="2785.23724887599" calcext:value-type="float">
            <text:p>2785</text:p>
          </table:table-cell>
          <table:table-cell table:style-name="ce127" table:formula="of:=[.$B59]*[.$C59]-[.K59]" office:value-type="float" office:value="2785.23724887599" calcext:value-type="float">
            <text:p>2785</text:p>
          </table:table-cell>
          <table:table-cell/>
          <table:table-cell table:formula="of:=IF([.O59]&gt;[.O5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700" calcext:value-type="float">
            <text:p>5.700</text:p>
          </table:table-cell>
          <table:table-cell table:style-name="ce84" table:formula="of:=(1-POWER(1+[.$B60]/[.$A$2];-[.$A$10]))" office:value-type="float" office:value="0.501211099342594" calcext:value-type="float">
            <text:p>0,50</text:p>
          </table:table-cell>
          <table:table-cell table:style-name="ce261" table:formula="of:=[.$B60]*(1-[.$C60])" office:value-type="float" office:value="2843.09673374722" calcext:value-type="float">
            <text:p>2.843</text:p>
          </table:table-cell>
          <table:table-cell table:style-name="ce265" table:formula="of:=[.$B60]-IF([.$B60]*[.A$12]&gt;[.$A$8]/(1-[.C60]);[.$B60]*[.A$12]*[.$C60]+[.$A$8];[.$B60]*[.$A$12])" office:value-type="float" office:value="1543.09673374721" calcext:value-type="float">
            <text:p>1.543</text:p>
          </table:table-cell>
          <table:table-cell table:style-name="ce269" table:formula="of:=[.$B60]*(1-[.$C60])" office:value-type="float" office:value="2843.09673374722" calcext:value-type="float">
            <text:p>2.843</text:p>
          </table:table-cell>
          <table:table-cell table:style-name="ce276" table:formula="of:=[.$B60]*(1-[.$C60])" office:value-type="float" office:value="2843.09673374722" calcext:value-type="float">
            <text:p>2.84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0])*[.$A$12]&lt;[.$A$4];[.$A$4]-([.$A$6]+[.F60])*[.$A$12];0)" office:value-type="float" office:value="0" calcext:value-type="float">
            <text:p>0</text:p>
          </table:table-cell>
          <table:table-cell table:style-name="ce276" table:formula="of:=MAX([.$A$8]-[.$B60]*[.$C60]*[.A$12];0)" office:value-type="float" office:value="0" calcext:value-type="float">
            <text:p>0</text:p>
          </table:table-cell>
          <table:table-cell table:style-name="ce105" table:formula="of:=[.$A$6]+[.D60]+[.H60]" office:value-type="float" office:value="4143.09673374722" calcext:value-type="float">
            <text:p>4.143</text:p>
          </table:table-cell>
          <table:table-cell table:style-name="ce107" table:formula="of:=[.$A$6]+[.E60]+[.I60]" office:value-type="float" office:value="2843.09673374721" calcext:value-type="float">
            <text:p>2.843</text:p>
          </table:table-cell>
          <table:table-cell table:style-name="ce109" table:formula="of:=[.$A$6]+[.F60]+[.J60]" office:value-type="float" office:value="2843.09673374722" calcext:value-type="float">
            <text:p>2.843</text:p>
          </table:table-cell>
          <table:table-cell table:style-name="ce112" table:formula="of:=[.$A$6]+[.G60]+[.K60]" office:value-type="float" office:value="2843.09673374722" calcext:value-type="float">
            <text:p>2.843</text:p>
          </table:table-cell>
          <table:table-cell table:style-name="ce116" table:formula="of:=[.$B60]*[.$C60]-[.H60]" office:value-type="float" office:value="1556.90326625278" calcext:value-type="float">
            <text:p>1557</text:p>
          </table:table-cell>
          <table:table-cell table:style-name="ce120" table:formula="of:=IF([.$B60]*[.A$12]&gt;[.$A$8]/(1-[.C60]);[.$B60]*[.A$12]*[.$C60]+[.$A$8];[.$B60]*[.$A$12])-[.I60]" office:value-type="float" office:value="2856.90326625279" calcext:value-type="float">
            <text:p>2857</text:p>
          </table:table-cell>
          <table:table-cell table:style-name="ce124" table:formula="of:=[.$B60]*[.$C60]-[.J60]" office:value-type="float" office:value="2856.90326625279" calcext:value-type="float">
            <text:p>2857</text:p>
          </table:table-cell>
          <table:table-cell table:style-name="ce127" table:formula="of:=[.$B60]*[.$C60]-[.K60]" office:value-type="float" office:value="2856.90326625279" calcext:value-type="float">
            <text:p>2857</text:p>
          </table:table-cell>
          <table:table-cell/>
          <table:table-cell table:formula="of:=IF([.O60]&gt;[.O5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800" calcext:value-type="float">
            <text:p>5.800</text:p>
          </table:table-cell>
          <table:table-cell table:style-name="ce84" table:formula="of:=(1-POWER(1+[.$B61]/[.$A$2];-[.$A$10]))" office:value-type="float" office:value="0.504986459340925" calcext:value-type="float">
            <text:p>0,50</text:p>
          </table:table-cell>
          <table:table-cell table:style-name="ce261" table:formula="of:=[.$B61]*(1-[.$C61])" office:value-type="float" office:value="2871.07853582263" calcext:value-type="float">
            <text:p>2.871</text:p>
          </table:table-cell>
          <table:table-cell table:style-name="ce265" table:formula="of:=[.$B61]-IF([.$B61]*[.A$12]&gt;[.$A$8]/(1-[.C61]);[.$B61]*[.A$12]*[.$C61]+[.$A$8];[.$B61]*[.$A$12])" office:value-type="float" office:value="1571.07853582264" calcext:value-type="float">
            <text:p>1.571</text:p>
          </table:table-cell>
          <table:table-cell table:style-name="ce269" table:formula="of:=[.$B61]*(1-[.$C61])" office:value-type="float" office:value="2871.07853582263" calcext:value-type="float">
            <text:p>2.871</text:p>
          </table:table-cell>
          <table:table-cell table:style-name="ce276" table:formula="of:=[.$B61]*(1-[.$C61])" office:value-type="float" office:value="2871.07853582263" calcext:value-type="float">
            <text:p>2.87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1])*[.$A$12]&lt;[.$A$4];[.$A$4]-([.$A$6]+[.F61])*[.$A$12];0)" office:value-type="float" office:value="0" calcext:value-type="float">
            <text:p>0</text:p>
          </table:table-cell>
          <table:table-cell table:style-name="ce276" table:formula="of:=MAX([.$A$8]-[.$B61]*[.$C61]*[.A$12];0)" office:value-type="float" office:value="0" calcext:value-type="float">
            <text:p>0</text:p>
          </table:table-cell>
          <table:table-cell table:style-name="ce105" table:formula="of:=[.$A$6]+[.D61]+[.H61]" office:value-type="float" office:value="4171.07853582264" calcext:value-type="float">
            <text:p>4.171</text:p>
          </table:table-cell>
          <table:table-cell table:style-name="ce107" table:formula="of:=[.$A$6]+[.E61]+[.I61]" office:value-type="float" office:value="2871.07853582263" calcext:value-type="float">
            <text:p>2.871</text:p>
          </table:table-cell>
          <table:table-cell table:style-name="ce109" table:formula="of:=[.$A$6]+[.F61]+[.J61]" office:value-type="float" office:value="2871.07853582263" calcext:value-type="float">
            <text:p>2.871</text:p>
          </table:table-cell>
          <table:table-cell table:style-name="ce112" table:formula="of:=[.$A$6]+[.G61]+[.K61]" office:value-type="float" office:value="2871.07853582263" calcext:value-type="float">
            <text:p>2.871</text:p>
          </table:table-cell>
          <table:table-cell table:style-name="ce116" table:formula="of:=[.$B61]*[.$C61]-[.H61]" office:value-type="float" office:value="1628.92146417737" calcext:value-type="float">
            <text:p>1629</text:p>
          </table:table-cell>
          <table:table-cell table:style-name="ce120" table:formula="of:=IF([.$B61]*[.A$12]&gt;[.$A$8]/(1-[.C61]);[.$B61]*[.A$12]*[.$C61]+[.$A$8];[.$B61]*[.$A$12])-[.I61]" office:value-type="float" office:value="2928.92146417737" calcext:value-type="float">
            <text:p>2929</text:p>
          </table:table-cell>
          <table:table-cell table:style-name="ce124" table:formula="of:=[.$B61]*[.$C61]-[.J61]" office:value-type="float" office:value="2928.92146417737" calcext:value-type="float">
            <text:p>2929</text:p>
          </table:table-cell>
          <table:table-cell table:style-name="ce127" table:formula="of:=[.$B61]*[.$C61]-[.K61]" office:value-type="float" office:value="2928.92146417737" calcext:value-type="float">
            <text:p>2929</text:p>
          </table:table-cell>
          <table:table-cell/>
          <table:table-cell table:formula="of:=IF([.O61]&gt;[.O6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5900" calcext:value-type="float">
            <text:p>5.900</text:p>
          </table:table-cell>
          <table:table-cell table:style-name="ce84" table:formula="of:=(1-POWER(1+[.$B62]/[.$A$2];-[.$A$10]))" office:value-type="float" office:value="0.508691997011609" calcext:value-type="float">
            <text:p>0,51</text:p>
          </table:table-cell>
          <table:table-cell table:style-name="ce261" table:formula="of:=[.$B62]*(1-[.$C62])" office:value-type="float" office:value="2898.71721763151" calcext:value-type="float">
            <text:p>2.899</text:p>
          </table:table-cell>
          <table:table-cell table:style-name="ce265" table:formula="of:=[.$B62]-IF([.$B62]*[.A$12]&gt;[.$A$8]/(1-[.C62]);[.$B62]*[.A$12]*[.$C62]+[.$A$8];[.$B62]*[.$A$12])" office:value-type="float" office:value="1598.71721763151" calcext:value-type="float">
            <text:p>1.599</text:p>
          </table:table-cell>
          <table:table-cell table:style-name="ce269" table:formula="of:=[.$B62]*(1-[.$C62])" office:value-type="float" office:value="2898.71721763151" calcext:value-type="float">
            <text:p>2.899</text:p>
          </table:table-cell>
          <table:table-cell table:style-name="ce276" table:formula="of:=[.$B62]*(1-[.$C62])" office:value-type="float" office:value="2898.71721763151" calcext:value-type="float">
            <text:p>2.899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2])*[.$A$12]&lt;[.$A$4];[.$A$4]-([.$A$6]+[.F62])*[.$A$12];0)" office:value-type="float" office:value="0" calcext:value-type="float">
            <text:p>0</text:p>
          </table:table-cell>
          <table:table-cell table:style-name="ce276" table:formula="of:=MAX([.$A$8]-[.$B62]*[.$C62]*[.A$12];0)" office:value-type="float" office:value="0" calcext:value-type="float">
            <text:p>0</text:p>
          </table:table-cell>
          <table:table-cell table:style-name="ce105" table:formula="of:=[.$A$6]+[.D62]+[.H62]" office:value-type="float" office:value="4198.71721763151" calcext:value-type="float">
            <text:p>4.199</text:p>
          </table:table-cell>
          <table:table-cell table:style-name="ce107" table:formula="of:=[.$A$6]+[.E62]+[.I62]" office:value-type="float" office:value="2898.71721763151" calcext:value-type="float">
            <text:p>2.899</text:p>
          </table:table-cell>
          <table:table-cell table:style-name="ce109" table:formula="of:=[.$A$6]+[.F62]+[.J62]" office:value-type="float" office:value="2898.71721763151" calcext:value-type="float">
            <text:p>2.899</text:p>
          </table:table-cell>
          <table:table-cell table:style-name="ce112" table:formula="of:=[.$A$6]+[.G62]+[.K62]" office:value-type="float" office:value="2898.71721763151" calcext:value-type="float">
            <text:p>2.899</text:p>
          </table:table-cell>
          <table:table-cell table:style-name="ce116" table:formula="of:=[.$B62]*[.$C62]-[.H62]" office:value-type="float" office:value="1701.28278236849" calcext:value-type="float">
            <text:p>1701</text:p>
          </table:table-cell>
          <table:table-cell table:style-name="ce120" table:formula="of:=IF([.$B62]*[.A$12]&gt;[.$A$8]/(1-[.C62]);[.$B62]*[.A$12]*[.$C62]+[.$A$8];[.$B62]*[.$A$12])-[.I62]" office:value-type="float" office:value="3001.28278236849" calcext:value-type="float">
            <text:p>3001</text:p>
          </table:table-cell>
          <table:table-cell table:style-name="ce124" table:formula="of:=[.$B62]*[.$C62]-[.J62]" office:value-type="float" office:value="3001.28278236849" calcext:value-type="float">
            <text:p>3001</text:p>
          </table:table-cell>
          <table:table-cell table:style-name="ce127" table:formula="of:=[.$B62]*[.$C62]-[.K62]" office:value-type="float" office:value="3001.28278236849" calcext:value-type="float">
            <text:p>3001</text:p>
          </table:table-cell>
          <table:table-cell/>
          <table:table-cell table:formula="of:=IF([.O62]&gt;[.O6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000" calcext:value-type="float">
            <text:p>6.000</text:p>
          </table:table-cell>
          <table:table-cell table:style-name="ce84" table:formula="of:=(1-POWER(1+[.$B63]/[.$A$2];-[.$A$10]))" office:value-type="float" office:value="0.51232974987694" calcext:value-type="float">
            <text:p>0,51</text:p>
          </table:table-cell>
          <table:table-cell table:style-name="ce261" table:formula="of:=[.$B63]*(1-[.$C63])" office:value-type="float" office:value="2926.02150073836" calcext:value-type="float">
            <text:p>2.926</text:p>
          </table:table-cell>
          <table:table-cell table:style-name="ce265" table:formula="of:=[.$B63]-IF([.$B63]*[.A$12]&gt;[.$A$8]/(1-[.C63]);[.$B63]*[.A$12]*[.$C63]+[.$A$8];[.$B63]*[.$A$12])" office:value-type="float" office:value="1626.02150073836" calcext:value-type="float">
            <text:p>1.626</text:p>
          </table:table-cell>
          <table:table-cell table:style-name="ce269" table:formula="of:=[.$B63]*(1-[.$C63])" office:value-type="float" office:value="2926.02150073836" calcext:value-type="float">
            <text:p>2.926</text:p>
          </table:table-cell>
          <table:table-cell table:style-name="ce276" table:formula="of:=[.$B63]*(1-[.$C63])" office:value-type="float" office:value="2926.02150073836" calcext:value-type="float">
            <text:p>2.92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3])*[.$A$12]&lt;[.$A$4];[.$A$4]-([.$A$6]+[.F63])*[.$A$12];0)" office:value-type="float" office:value="0" calcext:value-type="float">
            <text:p>0</text:p>
          </table:table-cell>
          <table:table-cell table:style-name="ce276" table:formula="of:=MAX([.$A$8]-[.$B63]*[.$C63]*[.A$12];0)" office:value-type="float" office:value="0" calcext:value-type="float">
            <text:p>0</text:p>
          </table:table-cell>
          <table:table-cell table:style-name="ce105" table:formula="of:=[.$A$6]+[.D63]+[.H63]" office:value-type="float" office:value="4226.02150073836" calcext:value-type="float">
            <text:p>4.226</text:p>
          </table:table-cell>
          <table:table-cell table:style-name="ce107" table:formula="of:=[.$A$6]+[.E63]+[.I63]" office:value-type="float" office:value="2926.02150073836" calcext:value-type="float">
            <text:p>2.926</text:p>
          </table:table-cell>
          <table:table-cell table:style-name="ce109" table:formula="of:=[.$A$6]+[.F63]+[.J63]" office:value-type="float" office:value="2926.02150073836" calcext:value-type="float">
            <text:p>2.926</text:p>
          </table:table-cell>
          <table:table-cell table:style-name="ce112" table:formula="of:=[.$A$6]+[.G63]+[.K63]" office:value-type="float" office:value="2926.02150073836" calcext:value-type="float">
            <text:p>2.926</text:p>
          </table:table-cell>
          <table:table-cell table:style-name="ce116" table:formula="of:=[.$B63]*[.$C63]-[.H63]" office:value-type="float" office:value="1773.97849926164" calcext:value-type="float">
            <text:p>1774</text:p>
          </table:table-cell>
          <table:table-cell table:style-name="ce120" table:formula="of:=IF([.$B63]*[.A$12]&gt;[.$A$8]/(1-[.C63]);[.$B63]*[.A$12]*[.$C63]+[.$A$8];[.$B63]*[.$A$12])-[.I63]" office:value-type="float" office:value="3073.97849926164" calcext:value-type="float">
            <text:p>3074</text:p>
          </table:table-cell>
          <table:table-cell table:style-name="ce124" table:formula="of:=[.$B63]*[.$C63]-[.J63]" office:value-type="float" office:value="3073.97849926164" calcext:value-type="float">
            <text:p>3074</text:p>
          </table:table-cell>
          <table:table-cell table:style-name="ce127" table:formula="of:=[.$B63]*[.$C63]-[.K63]" office:value-type="float" office:value="3073.97849926164" calcext:value-type="float">
            <text:p>3074</text:p>
          </table:table-cell>
          <table:table-cell/>
          <table:table-cell table:formula="of:=IF([.O63]&gt;[.O6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100" calcext:value-type="float">
            <text:p>6.100</text:p>
          </table:table-cell>
          <table:table-cell table:style-name="ce84" table:formula="of:=(1-POWER(1+[.$B64]/[.$A$2];-[.$A$10]))" office:value-type="float" office:value="0.515901674694537" calcext:value-type="float">
            <text:p>0,52</text:p>
          </table:table-cell>
          <table:table-cell table:style-name="ce261" table:formula="of:=[.$B64]*(1-[.$C64])" office:value-type="float" office:value="2952.99978436332" calcext:value-type="float">
            <text:p>2.953</text:p>
          </table:table-cell>
          <table:table-cell table:style-name="ce265" table:formula="of:=[.$B64]-IF([.$B64]*[.A$12]&gt;[.$A$8]/(1-[.C64]);[.$B64]*[.A$12]*[.$C64]+[.$A$8];[.$B64]*[.$A$12])" office:value-type="float" office:value="1652.99978436332" calcext:value-type="float">
            <text:p>1.653</text:p>
          </table:table-cell>
          <table:table-cell table:style-name="ce269" table:formula="of:=[.$B64]*(1-[.$C64])" office:value-type="float" office:value="2952.99978436332" calcext:value-type="float">
            <text:p>2.953</text:p>
          </table:table-cell>
          <table:table-cell table:style-name="ce276" table:formula="of:=[.$B64]*(1-[.$C64])" office:value-type="float" office:value="2952.99978436332" calcext:value-type="float">
            <text:p>2.95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4])*[.$A$12]&lt;[.$A$4];[.$A$4]-([.$A$6]+[.F64])*[.$A$12];0)" office:value-type="float" office:value="0" calcext:value-type="float">
            <text:p>0</text:p>
          </table:table-cell>
          <table:table-cell table:style-name="ce276" table:formula="of:=MAX([.$A$8]-[.$B64]*[.$C64]*[.A$12];0)" office:value-type="float" office:value="0" calcext:value-type="float">
            <text:p>0</text:p>
          </table:table-cell>
          <table:table-cell table:style-name="ce105" table:formula="of:=[.$A$6]+[.D64]+[.H64]" office:value-type="float" office:value="4252.99978436332" calcext:value-type="float">
            <text:p>4.253</text:p>
          </table:table-cell>
          <table:table-cell table:style-name="ce107" table:formula="of:=[.$A$6]+[.E64]+[.I64]" office:value-type="float" office:value="2952.99978436332" calcext:value-type="float">
            <text:p>2.953</text:p>
          </table:table-cell>
          <table:table-cell table:style-name="ce109" table:formula="of:=[.$A$6]+[.F64]+[.J64]" office:value-type="float" office:value="2952.99978436332" calcext:value-type="float">
            <text:p>2.953</text:p>
          </table:table-cell>
          <table:table-cell table:style-name="ce112" table:formula="of:=[.$A$6]+[.G64]+[.K64]" office:value-type="float" office:value="2952.99978436332" calcext:value-type="float">
            <text:p>2.953</text:p>
          </table:table-cell>
          <table:table-cell table:style-name="ce116" table:formula="of:=[.$B64]*[.$C64]-[.H64]" office:value-type="float" office:value="1847.00021563667" calcext:value-type="float">
            <text:p>1847</text:p>
          </table:table-cell>
          <table:table-cell table:style-name="ce120" table:formula="of:=IF([.$B64]*[.A$12]&gt;[.$A$8]/(1-[.C64]);[.$B64]*[.A$12]*[.$C64]+[.$A$8];[.$B64]*[.$A$12])-[.I64]" office:value-type="float" office:value="3147.00021563668" calcext:value-type="float">
            <text:p>3147</text:p>
          </table:table-cell>
          <table:table-cell table:style-name="ce124" table:formula="of:=[.$B64]*[.$C64]-[.J64]" office:value-type="float" office:value="3147.00021563668" calcext:value-type="float">
            <text:p>3147</text:p>
          </table:table-cell>
          <table:table-cell table:style-name="ce127" table:formula="of:=[.$B64]*[.$C64]-[.K64]" office:value-type="float" office:value="3147.00021563668" calcext:value-type="float">
            <text:p>3147</text:p>
          </table:table-cell>
          <table:table-cell/>
          <table:table-cell table:formula="of:=IF([.O64]&gt;[.O6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200" calcext:value-type="float">
            <text:p>6.200</text:p>
          </table:table-cell>
          <table:table-cell table:style-name="ce84" table:formula="of:=(1-POWER(1+[.$B65]/[.$A$2];-[.$A$10]))" office:value-type="float" office:value="0.519409651485313" calcext:value-type="float">
            <text:p>0,52</text:p>
          </table:table-cell>
          <table:table-cell table:style-name="ce261" table:formula="of:=[.$B65]*(1-[.$C65])" office:value-type="float" office:value="2979.66016079106" calcext:value-type="float">
            <text:p>2.980</text:p>
          </table:table-cell>
          <table:table-cell table:style-name="ce265" table:formula="of:=[.$B65]-IF([.$B65]*[.A$12]&gt;[.$A$8]/(1-[.C65]);[.$B65]*[.A$12]*[.$C65]+[.$A$8];[.$B65]*[.$A$12])" office:value-type="float" office:value="1679.66016079106" calcext:value-type="float">
            <text:p>1.680</text:p>
          </table:table-cell>
          <table:table-cell table:style-name="ce269" table:formula="of:=[.$B65]*(1-[.$C65])" office:value-type="float" office:value="2979.66016079106" calcext:value-type="float">
            <text:p>2.980</text:p>
          </table:table-cell>
          <table:table-cell table:style-name="ce276" table:formula="of:=[.$B65]*(1-[.$C65])" office:value-type="float" office:value="2979.66016079106" calcext:value-type="float">
            <text:p>2.98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5])*[.$A$12]&lt;[.$A$4];[.$A$4]-([.$A$6]+[.F65])*[.$A$12];0)" office:value-type="float" office:value="0" calcext:value-type="float">
            <text:p>0</text:p>
          </table:table-cell>
          <table:table-cell table:style-name="ce276" table:formula="of:=MAX([.$A$8]-[.$B65]*[.$C65]*[.A$12];0)" office:value-type="float" office:value="0" calcext:value-type="float">
            <text:p>0</text:p>
          </table:table-cell>
          <table:table-cell table:style-name="ce105" table:formula="of:=[.$A$6]+[.D65]+[.H65]" office:value-type="float" office:value="4279.66016079106" calcext:value-type="float">
            <text:p>4.280</text:p>
          </table:table-cell>
          <table:table-cell table:style-name="ce107" table:formula="of:=[.$A$6]+[.E65]+[.I65]" office:value-type="float" office:value="2979.66016079106" calcext:value-type="float">
            <text:p>2.980</text:p>
          </table:table-cell>
          <table:table-cell table:style-name="ce109" table:formula="of:=[.$A$6]+[.F65]+[.J65]" office:value-type="float" office:value="2979.66016079106" calcext:value-type="float">
            <text:p>2.980</text:p>
          </table:table-cell>
          <table:table-cell table:style-name="ce112" table:formula="of:=[.$A$6]+[.G65]+[.K65]" office:value-type="float" office:value="2979.66016079106" calcext:value-type="float">
            <text:p>2.980</text:p>
          </table:table-cell>
          <table:table-cell table:style-name="ce116" table:formula="of:=[.$B65]*[.$C65]-[.H65]" office:value-type="float" office:value="1920.33983920894" calcext:value-type="float">
            <text:p>1920</text:p>
          </table:table-cell>
          <table:table-cell table:style-name="ce120" table:formula="of:=IF([.$B65]*[.A$12]&gt;[.$A$8]/(1-[.C65]);[.$B65]*[.A$12]*[.$C65]+[.$A$8];[.$B65]*[.$A$12])-[.I65]" office:value-type="float" office:value="3220.33983920894" calcext:value-type="float">
            <text:p>3220</text:p>
          </table:table-cell>
          <table:table-cell table:style-name="ce124" table:formula="of:=[.$B65]*[.$C65]-[.J65]" office:value-type="float" office:value="3220.33983920894" calcext:value-type="float">
            <text:p>3220</text:p>
          </table:table-cell>
          <table:table-cell table:style-name="ce127" table:formula="of:=[.$B65]*[.$C65]-[.K65]" office:value-type="float" office:value="3220.33983920894" calcext:value-type="float">
            <text:p>3220</text:p>
          </table:table-cell>
          <table:table-cell/>
          <table:table-cell table:formula="of:=IF([.O65]&gt;[.O6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300" calcext:value-type="float">
            <text:p>6.300</text:p>
          </table:table-cell>
          <table:table-cell table:style-name="ce84" table:formula="of:=(1-POWER(1+[.$B66]/[.$A$2];-[.$A$10]))" office:value-type="float" office:value="0.522855487320216" calcext:value-type="float">
            <text:p>0,52</text:p>
          </table:table-cell>
          <table:table-cell table:style-name="ce261" table:formula="of:=[.$B66]*(1-[.$C66])" office:value-type="float" office:value="3006.01042988264" calcext:value-type="float">
            <text:p>3.006</text:p>
          </table:table-cell>
          <table:table-cell table:style-name="ce265" table:formula="of:=[.$B66]-IF([.$B66]*[.A$12]&gt;[.$A$8]/(1-[.C66]);[.$B66]*[.A$12]*[.$C66]+[.$A$8];[.$B66]*[.$A$12])" office:value-type="float" office:value="1706.01042988264" calcext:value-type="float">
            <text:p>1.706</text:p>
          </table:table-cell>
          <table:table-cell table:style-name="ce269" table:formula="of:=[.$B66]*(1-[.$C66])" office:value-type="float" office:value="3006.01042988264" calcext:value-type="float">
            <text:p>3.006</text:p>
          </table:table-cell>
          <table:table-cell table:style-name="ce276" table:formula="of:=[.$B66]*(1-[.$C66])" office:value-type="float" office:value="3006.01042988264" calcext:value-type="float">
            <text:p>3.00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6])*[.$A$12]&lt;[.$A$4];[.$A$4]-([.$A$6]+[.F66])*[.$A$12];0)" office:value-type="float" office:value="0" calcext:value-type="float">
            <text:p>0</text:p>
          </table:table-cell>
          <table:table-cell table:style-name="ce276" table:formula="of:=MAX([.$A$8]-[.$B66]*[.$C66]*[.A$12];0)" office:value-type="float" office:value="0" calcext:value-type="float">
            <text:p>0</text:p>
          </table:table-cell>
          <table:table-cell table:style-name="ce105" table:formula="of:=[.$A$6]+[.D66]+[.H66]" office:value-type="float" office:value="4306.01042988264" calcext:value-type="float">
            <text:p>4.306</text:p>
          </table:table-cell>
          <table:table-cell table:style-name="ce107" table:formula="of:=[.$A$6]+[.E66]+[.I66]" office:value-type="float" office:value="3006.01042988264" calcext:value-type="float">
            <text:p>3.006</text:p>
          </table:table-cell>
          <table:table-cell table:style-name="ce109" table:formula="of:=[.$A$6]+[.F66]+[.J66]" office:value-type="float" office:value="3006.01042988264" calcext:value-type="float">
            <text:p>3.006</text:p>
          </table:table-cell>
          <table:table-cell table:style-name="ce112" table:formula="of:=[.$A$6]+[.G66]+[.K66]" office:value-type="float" office:value="3006.01042988264" calcext:value-type="float">
            <text:p>3.006</text:p>
          </table:table-cell>
          <table:table-cell table:style-name="ce116" table:formula="of:=[.$B66]*[.$C66]-[.H66]" office:value-type="float" office:value="1993.98957011736" calcext:value-type="float">
            <text:p>1994</text:p>
          </table:table-cell>
          <table:table-cell table:style-name="ce120" table:formula="of:=IF([.$B66]*[.A$12]&gt;[.$A$8]/(1-[.C66]);[.$B66]*[.A$12]*[.$C66]+[.$A$8];[.$B66]*[.$A$12])-[.I66]" office:value-type="float" office:value="3293.98957011736" calcext:value-type="float">
            <text:p>3294</text:p>
          </table:table-cell>
          <table:table-cell table:style-name="ce124" table:formula="of:=[.$B66]*[.$C66]-[.J66]" office:value-type="float" office:value="3293.98957011736" calcext:value-type="float">
            <text:p>3294</text:p>
          </table:table-cell>
          <table:table-cell table:style-name="ce127" table:formula="of:=[.$B66]*[.$C66]-[.K66]" office:value-type="float" office:value="3293.98957011736" calcext:value-type="float">
            <text:p>3294</text:p>
          </table:table-cell>
          <table:table-cell/>
          <table:table-cell table:formula="of:=IF([.O66]&gt;[.O6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400" calcext:value-type="float">
            <text:p>6.400</text:p>
          </table:table-cell>
          <table:table-cell table:style-name="ce84" table:formula="of:=(1-POWER(1+[.$B67]/[.$A$2];-[.$A$10]))" office:value-type="float" office:value="0.526240919882535" calcext:value-type="float">
            <text:p>0,53</text:p>
          </table:table-cell>
          <table:table-cell table:style-name="ce261" table:formula="of:=[.$B67]*(1-[.$C67])" office:value-type="float" office:value="3032.05811275178" calcext:value-type="float">
            <text:p>3.032</text:p>
          </table:table-cell>
          <table:table-cell table:style-name="ce265" table:formula="of:=[.$B67]-IF([.$B67]*[.A$12]&gt;[.$A$8]/(1-[.C67]);[.$B67]*[.A$12]*[.$C67]+[.$A$8];[.$B67]*[.$A$12])" office:value-type="float" office:value="1732.05811275178" calcext:value-type="float">
            <text:p>1.732</text:p>
          </table:table-cell>
          <table:table-cell table:style-name="ce269" table:formula="of:=[.$B67]*(1-[.$C67])" office:value-type="float" office:value="3032.05811275178" calcext:value-type="float">
            <text:p>3.032</text:p>
          </table:table-cell>
          <table:table-cell table:style-name="ce276" table:formula="of:=[.$B67]*(1-[.$C67])" office:value-type="float" office:value="3032.05811275178" calcext:value-type="float">
            <text:p>3.03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7])*[.$A$12]&lt;[.$A$4];[.$A$4]-([.$A$6]+[.F67])*[.$A$12];0)" office:value-type="float" office:value="0" calcext:value-type="float">
            <text:p>0</text:p>
          </table:table-cell>
          <table:table-cell table:style-name="ce276" table:formula="of:=MAX([.$A$8]-[.$B67]*[.$C67]*[.A$12];0)" office:value-type="float" office:value="0" calcext:value-type="float">
            <text:p>0</text:p>
          </table:table-cell>
          <table:table-cell table:style-name="ce105" table:formula="of:=[.$A$6]+[.D67]+[.H67]" office:value-type="float" office:value="4332.05811275178" calcext:value-type="float">
            <text:p>4.332</text:p>
          </table:table-cell>
          <table:table-cell table:style-name="ce107" table:formula="of:=[.$A$6]+[.E67]+[.I67]" office:value-type="float" office:value="3032.05811275178" calcext:value-type="float">
            <text:p>3.032</text:p>
          </table:table-cell>
          <table:table-cell table:style-name="ce109" table:formula="of:=[.$A$6]+[.F67]+[.J67]" office:value-type="float" office:value="3032.05811275178" calcext:value-type="float">
            <text:p>3.032</text:p>
          </table:table-cell>
          <table:table-cell table:style-name="ce112" table:formula="of:=[.$A$6]+[.G67]+[.K67]" office:value-type="float" office:value="3032.05811275178" calcext:value-type="float">
            <text:p>3.032</text:p>
          </table:table-cell>
          <table:table-cell table:style-name="ce116" table:formula="of:=[.$B67]*[.$C67]-[.H67]" office:value-type="float" office:value="2067.94188724822" calcext:value-type="float">
            <text:p>2068</text:p>
          </table:table-cell>
          <table:table-cell table:style-name="ce120" table:formula="of:=IF([.$B67]*[.A$12]&gt;[.$A$8]/(1-[.C67]);[.$B67]*[.A$12]*[.$C67]+[.$A$8];[.$B67]*[.$A$12])-[.I67]" office:value-type="float" office:value="3367.94188724822" calcext:value-type="float">
            <text:p>3368</text:p>
          </table:table-cell>
          <table:table-cell table:style-name="ce124" table:formula="of:=[.$B67]*[.$C67]-[.J67]" office:value-type="float" office:value="3367.94188724822" calcext:value-type="float">
            <text:p>3368</text:p>
          </table:table-cell>
          <table:table-cell table:style-name="ce127" table:formula="of:=[.$B67]*[.$C67]-[.K67]" office:value-type="float" office:value="3367.94188724822" calcext:value-type="float">
            <text:p>3368</text:p>
          </table:table-cell>
          <table:table-cell/>
          <table:table-cell table:formula="of:=IF([.O67]&gt;[.O6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500" calcext:value-type="float">
            <text:p>6.500</text:p>
          </table:table-cell>
          <table:table-cell table:style-name="ce84" table:formula="of:=(1-POWER(1+[.$B68]/[.$A$2];-[.$A$10]))" office:value-type="float" office:value="0.529567620821261" calcext:value-type="float">
            <text:p>0,53</text:p>
          </table:table-cell>
          <table:table-cell table:style-name="ce261" table:formula="of:=[.$B68]*(1-[.$C68])" office:value-type="float" office:value="3057.8104646618" calcext:value-type="float">
            <text:p>3.058</text:p>
          </table:table-cell>
          <table:table-cell table:style-name="ce265" table:formula="of:=[.$B68]-IF([.$B68]*[.A$12]&gt;[.$A$8]/(1-[.C68]);[.$B68]*[.A$12]*[.$C68]+[.$A$8];[.$B68]*[.$A$12])" office:value-type="float" office:value="1757.8104646618" calcext:value-type="float">
            <text:p>1.758</text:p>
          </table:table-cell>
          <table:table-cell table:style-name="ce269" table:formula="of:=[.$B68]*(1-[.$C68])" office:value-type="float" office:value="3057.8104646618" calcext:value-type="float">
            <text:p>3.058</text:p>
          </table:table-cell>
          <table:table-cell table:style-name="ce276" table:formula="of:=[.$B68]*(1-[.$C68])" office:value-type="float" office:value="3057.8104646618" calcext:value-type="float">
            <text:p>3.05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8])*[.$A$12]&lt;[.$A$4];[.$A$4]-([.$A$6]+[.F68])*[.$A$12];0)" office:value-type="float" office:value="0" calcext:value-type="float">
            <text:p>0</text:p>
          </table:table-cell>
          <table:table-cell table:style-name="ce276" table:formula="of:=MAX([.$A$8]-[.$B68]*[.$C68]*[.A$12];0)" office:value-type="float" office:value="0" calcext:value-type="float">
            <text:p>0</text:p>
          </table:table-cell>
          <table:table-cell table:style-name="ce105" table:formula="of:=[.$A$6]+[.D68]+[.H68]" office:value-type="float" office:value="4357.8104646618" calcext:value-type="float">
            <text:p>4.358</text:p>
          </table:table-cell>
          <table:table-cell table:style-name="ce107" table:formula="of:=[.$A$6]+[.E68]+[.I68]" office:value-type="float" office:value="3057.8104646618" calcext:value-type="float">
            <text:p>3.058</text:p>
          </table:table-cell>
          <table:table-cell table:style-name="ce109" table:formula="of:=[.$A$6]+[.F68]+[.J68]" office:value-type="float" office:value="3057.8104646618" calcext:value-type="float">
            <text:p>3.058</text:p>
          </table:table-cell>
          <table:table-cell table:style-name="ce112" table:formula="of:=[.$A$6]+[.G68]+[.K68]" office:value-type="float" office:value="3057.8104646618" calcext:value-type="float">
            <text:p>3.058</text:p>
          </table:table-cell>
          <table:table-cell table:style-name="ce116" table:formula="of:=[.$B68]*[.$C68]-[.H68]" office:value-type="float" office:value="2142.1895353382" calcext:value-type="float">
            <text:p>2142</text:p>
          </table:table-cell>
          <table:table-cell table:style-name="ce120" table:formula="of:=IF([.$B68]*[.A$12]&gt;[.$A$8]/(1-[.C68]);[.$B68]*[.A$12]*[.$C68]+[.$A$8];[.$B68]*[.$A$12])-[.I68]" office:value-type="float" office:value="3442.1895353382" calcext:value-type="float">
            <text:p>3442</text:p>
          </table:table-cell>
          <table:table-cell table:style-name="ce124" table:formula="of:=[.$B68]*[.$C68]-[.J68]" office:value-type="float" office:value="3442.1895353382" calcext:value-type="float">
            <text:p>3442</text:p>
          </table:table-cell>
          <table:table-cell table:style-name="ce127" table:formula="of:=[.$B68]*[.$C68]-[.K68]" office:value-type="float" office:value="3442.1895353382" calcext:value-type="float">
            <text:p>3442</text:p>
          </table:table-cell>
          <table:table-cell/>
          <table:table-cell table:formula="of:=IF([.O68]&gt;[.O6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600" calcext:value-type="float">
            <text:p>6.600</text:p>
          </table:table-cell>
          <table:table-cell table:style-name="ce84" table:formula="of:=(1-POWER(1+[.$B69]/[.$A$2];-[.$A$10]))" office:value-type="float" office:value="0.532837198909774" calcext:value-type="float">
            <text:p>0,53</text:p>
          </table:table-cell>
          <table:table-cell table:style-name="ce261" table:formula="of:=[.$B69]*(1-[.$C69])" office:value-type="float" office:value="3083.27448719549" calcext:value-type="float">
            <text:p>3.083</text:p>
          </table:table-cell>
          <table:table-cell table:style-name="ce265" table:formula="of:=[.$B69]-IF([.$B69]*[.A$12]&gt;[.$A$8]/(1-[.C69]);[.$B69]*[.A$12]*[.$C69]+[.$A$8];[.$B69]*[.$A$12])" office:value-type="float" office:value="1783.27448719549" calcext:value-type="float">
            <text:p>1.783</text:p>
          </table:table-cell>
          <table:table-cell table:style-name="ce269" table:formula="of:=[.$B69]*(1-[.$C69])" office:value-type="float" office:value="3083.27448719549" calcext:value-type="float">
            <text:p>3.083</text:p>
          </table:table-cell>
          <table:table-cell table:style-name="ce276" table:formula="of:=[.$B69]*(1-[.$C69])" office:value-type="float" office:value="3083.27448719549" calcext:value-type="float">
            <text:p>3.08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69])*[.$A$12]&lt;[.$A$4];[.$A$4]-([.$A$6]+[.F69])*[.$A$12];0)" office:value-type="float" office:value="0" calcext:value-type="float">
            <text:p>0</text:p>
          </table:table-cell>
          <table:table-cell table:style-name="ce276" table:formula="of:=MAX([.$A$8]-[.$B69]*[.$C69]*[.A$12];0)" office:value-type="float" office:value="0" calcext:value-type="float">
            <text:p>0</text:p>
          </table:table-cell>
          <table:table-cell table:style-name="ce105" table:formula="of:=[.$A$6]+[.D69]+[.H69]" office:value-type="float" office:value="4383.2744871955" calcext:value-type="float">
            <text:p>4.383</text:p>
          </table:table-cell>
          <table:table-cell table:style-name="ce107" table:formula="of:=[.$A$6]+[.E69]+[.I69]" office:value-type="float" office:value="3083.27448719549" calcext:value-type="float">
            <text:p>3.083</text:p>
          </table:table-cell>
          <table:table-cell table:style-name="ce109" table:formula="of:=[.$A$6]+[.F69]+[.J69]" office:value-type="float" office:value="3083.27448719549" calcext:value-type="float">
            <text:p>3.083</text:p>
          </table:table-cell>
          <table:table-cell table:style-name="ce112" table:formula="of:=[.$A$6]+[.G69]+[.K69]" office:value-type="float" office:value="3083.27448719549" calcext:value-type="float">
            <text:p>3.083</text:p>
          </table:table-cell>
          <table:table-cell table:style-name="ce116" table:formula="of:=[.$B69]*[.$C69]-[.H69]" office:value-type="float" office:value="2216.72551280451" calcext:value-type="float">
            <text:p>2217</text:p>
          </table:table-cell>
          <table:table-cell table:style-name="ce120" table:formula="of:=IF([.$B69]*[.A$12]&gt;[.$A$8]/(1-[.C69]);[.$B69]*[.A$12]*[.$C69]+[.$A$8];[.$B69]*[.$A$12])-[.I69]" office:value-type="float" office:value="3516.72551280451" calcext:value-type="float">
            <text:p>3517</text:p>
          </table:table-cell>
          <table:table-cell table:style-name="ce124" table:formula="of:=[.$B69]*[.$C69]-[.J69]" office:value-type="float" office:value="3516.72551280451" calcext:value-type="float">
            <text:p>3517</text:p>
          </table:table-cell>
          <table:table-cell table:style-name="ce127" table:formula="of:=[.$B69]*[.$C69]-[.K69]" office:value-type="float" office:value="3516.72551280451" calcext:value-type="float">
            <text:p>3517</text:p>
          </table:table-cell>
          <table:table-cell/>
          <table:table-cell table:formula="of:=IF([.O69]&gt;[.O6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700" calcext:value-type="float">
            <text:p>6.700</text:p>
          </table:table-cell>
          <table:table-cell table:style-name="ce84" table:formula="of:=(1-POWER(1+[.$B70]/[.$A$2];-[.$A$10]))" office:value-type="float" office:value="0.536051203022998" calcext:value-type="float">
            <text:p>0,54</text:p>
          </table:table-cell>
          <table:table-cell table:style-name="ce261" table:formula="of:=[.$B70]*(1-[.$C70])" office:value-type="float" office:value="3108.45693974591" calcext:value-type="float">
            <text:p>3.108</text:p>
          </table:table-cell>
          <table:table-cell table:style-name="ce265" table:formula="of:=[.$B70]-IF([.$B70]*[.A$12]&gt;[.$A$8]/(1-[.C70]);[.$B70]*[.A$12]*[.$C70]+[.$A$8];[.$B70]*[.$A$12])" office:value-type="float" office:value="1808.45693974591" calcext:value-type="float">
            <text:p>1.808</text:p>
          </table:table-cell>
          <table:table-cell table:style-name="ce269" table:formula="of:=[.$B70]*(1-[.$C70])" office:value-type="float" office:value="3108.45693974591" calcext:value-type="float">
            <text:p>3.108</text:p>
          </table:table-cell>
          <table:table-cell table:style-name="ce276" table:formula="of:=[.$B70]*(1-[.$C70])" office:value-type="float" office:value="3108.45693974591" calcext:value-type="float">
            <text:p>3.10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0])*[.$A$12]&lt;[.$A$4];[.$A$4]-([.$A$6]+[.F70])*[.$A$12];0)" office:value-type="float" office:value="0" calcext:value-type="float">
            <text:p>0</text:p>
          </table:table-cell>
          <table:table-cell table:style-name="ce276" table:formula="of:=MAX([.$A$8]-[.$B70]*[.$C70]*[.A$12];0)" office:value-type="float" office:value="0" calcext:value-type="float">
            <text:p>0</text:p>
          </table:table-cell>
          <table:table-cell table:style-name="ce105" table:formula="of:=[.$A$6]+[.D70]+[.H70]" office:value-type="float" office:value="4408.45693974591" calcext:value-type="float">
            <text:p>4.408</text:p>
          </table:table-cell>
          <table:table-cell table:style-name="ce107" table:formula="of:=[.$A$6]+[.E70]+[.I70]" office:value-type="float" office:value="3108.45693974591" calcext:value-type="float">
            <text:p>3.108</text:p>
          </table:table-cell>
          <table:table-cell table:style-name="ce109" table:formula="of:=[.$A$6]+[.F70]+[.J70]" office:value-type="float" office:value="3108.45693974591" calcext:value-type="float">
            <text:p>3.108</text:p>
          </table:table-cell>
          <table:table-cell table:style-name="ce112" table:formula="of:=[.$A$6]+[.G70]+[.K70]" office:value-type="float" office:value="3108.45693974591" calcext:value-type="float">
            <text:p>3.108</text:p>
          </table:table-cell>
          <table:table-cell table:style-name="ce116" table:formula="of:=[.$B70]*[.$C70]-[.H70]" office:value-type="float" office:value="2291.54306025409" calcext:value-type="float">
            <text:p>2292</text:p>
          </table:table-cell>
          <table:table-cell table:style-name="ce120" table:formula="of:=IF([.$B70]*[.A$12]&gt;[.$A$8]/(1-[.C70]);[.$B70]*[.A$12]*[.$C70]+[.$A$8];[.$B70]*[.$A$12])-[.I70]" office:value-type="float" office:value="3591.54306025409" calcext:value-type="float">
            <text:p>3592</text:p>
          </table:table-cell>
          <table:table-cell table:style-name="ce124" table:formula="of:=[.$B70]*[.$C70]-[.J70]" office:value-type="float" office:value="3591.54306025409" calcext:value-type="float">
            <text:p>3592</text:p>
          </table:table-cell>
          <table:table-cell table:style-name="ce127" table:formula="of:=[.$B70]*[.$C70]-[.K70]" office:value-type="float" office:value="3591.54306025409" calcext:value-type="float">
            <text:p>3592</text:p>
          </table:table-cell>
          <table:table-cell/>
          <table:table-cell table:formula="of:=IF([.O70]&gt;[.O6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800" calcext:value-type="float">
            <text:p>6.800</text:p>
          </table:table-cell>
          <table:table-cell table:style-name="ce84" table:formula="of:=(1-POWER(1+[.$B71]/[.$A$2];-[.$A$10]))" office:value-type="float" office:value="0.53921112494519" calcext:value-type="float">
            <text:p>0,54</text:p>
          </table:table-cell>
          <table:table-cell table:style-name="ce261" table:formula="of:=[.$B71]*(1-[.$C71])" office:value-type="float" office:value="3133.36435037271" calcext:value-type="float">
            <text:p>3.133</text:p>
          </table:table-cell>
          <table:table-cell table:style-name="ce265" table:formula="of:=[.$B71]-IF([.$B71]*[.A$12]&gt;[.$A$8]/(1-[.C71]);[.$B71]*[.A$12]*[.$C71]+[.$A$8];[.$B71]*[.$A$12])" office:value-type="float" office:value="1833.36435037271" calcext:value-type="float">
            <text:p>1.833</text:p>
          </table:table-cell>
          <table:table-cell table:style-name="ce269" table:formula="of:=[.$B71]*(1-[.$C71])" office:value-type="float" office:value="3133.36435037271" calcext:value-type="float">
            <text:p>3.133</text:p>
          </table:table-cell>
          <table:table-cell table:style-name="ce276" table:formula="of:=[.$B71]*(1-[.$C71])" office:value-type="float" office:value="3133.36435037271" calcext:value-type="float">
            <text:p>3.13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1])*[.$A$12]&lt;[.$A$4];[.$A$4]-([.$A$6]+[.F71])*[.$A$12];0)" office:value-type="float" office:value="0" calcext:value-type="float">
            <text:p>0</text:p>
          </table:table-cell>
          <table:table-cell table:style-name="ce276" table:formula="of:=MAX([.$A$8]-[.$B71]*[.$C71]*[.A$12];0)" office:value-type="float" office:value="0" calcext:value-type="float">
            <text:p>0</text:p>
          </table:table-cell>
          <table:table-cell table:style-name="ce105" table:formula="of:=[.$A$6]+[.D71]+[.H71]" office:value-type="float" office:value="4433.36435037271" calcext:value-type="float">
            <text:p>4.433</text:p>
          </table:table-cell>
          <table:table-cell table:style-name="ce107" table:formula="of:=[.$A$6]+[.E71]+[.I71]" office:value-type="float" office:value="3133.36435037271" calcext:value-type="float">
            <text:p>3.133</text:p>
          </table:table-cell>
          <table:table-cell table:style-name="ce109" table:formula="of:=[.$A$6]+[.F71]+[.J71]" office:value-type="float" office:value="3133.36435037271" calcext:value-type="float">
            <text:p>3.133</text:p>
          </table:table-cell>
          <table:table-cell table:style-name="ce112" table:formula="of:=[.$A$6]+[.G71]+[.K71]" office:value-type="float" office:value="3133.36435037271" calcext:value-type="float">
            <text:p>3.133</text:p>
          </table:table-cell>
          <table:table-cell table:style-name="ce116" table:formula="of:=[.$B71]*[.$C71]-[.H71]" office:value-type="float" office:value="2366.63564962729" calcext:value-type="float">
            <text:p>2367</text:p>
          </table:table-cell>
          <table:table-cell table:style-name="ce120" table:formula="of:=IF([.$B71]*[.A$12]&gt;[.$A$8]/(1-[.C71]);[.$B71]*[.A$12]*[.$C71]+[.$A$8];[.$B71]*[.$A$12])-[.I71]" office:value-type="float" office:value="3666.63564962729" calcext:value-type="float">
            <text:p>3667</text:p>
          </table:table-cell>
          <table:table-cell table:style-name="ce124" table:formula="of:=[.$B71]*[.$C71]-[.J71]" office:value-type="float" office:value="3666.63564962729" calcext:value-type="float">
            <text:p>3667</text:p>
          </table:table-cell>
          <table:table-cell table:style-name="ce127" table:formula="of:=[.$B71]*[.$C71]-[.K71]" office:value-type="float" office:value="3666.63564962729" calcext:value-type="float">
            <text:p>3667</text:p>
          </table:table-cell>
          <table:table-cell/>
          <table:table-cell table:formula="of:=IF([.O71]&gt;[.O7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6900" calcext:value-type="float">
            <text:p>6.900</text:p>
          </table:table-cell>
          <table:table-cell table:style-name="ce84" table:formula="of:=(1-POWER(1+[.$B72]/[.$A$2];-[.$A$10]))" office:value-type="float" office:value="0.542318402019563" calcext:value-type="float">
            <text:p>0,54</text:p>
          </table:table-cell>
          <table:table-cell table:style-name="ce261" table:formula="of:=[.$B72]*(1-[.$C72])" office:value-type="float" office:value="3158.00302606501" calcext:value-type="float">
            <text:p>3.158</text:p>
          </table:table-cell>
          <table:table-cell table:style-name="ce265" table:formula="of:=[.$B72]-IF([.$B72]*[.A$12]&gt;[.$A$8]/(1-[.C72]);[.$B72]*[.A$12]*[.$C72]+[.$A$8];[.$B72]*[.$A$12])" office:value-type="float" office:value="1858.00302606501" calcext:value-type="float">
            <text:p>1.858</text:p>
          </table:table-cell>
          <table:table-cell table:style-name="ce269" table:formula="of:=[.$B72]*(1-[.$C72])" office:value-type="float" office:value="3158.00302606501" calcext:value-type="float">
            <text:p>3.158</text:p>
          </table:table-cell>
          <table:table-cell table:style-name="ce276" table:formula="of:=[.$B72]*(1-[.$C72])" office:value-type="float" office:value="3158.00302606501" calcext:value-type="float">
            <text:p>3.15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2])*[.$A$12]&lt;[.$A$4];[.$A$4]-([.$A$6]+[.F72])*[.$A$12];0)" office:value-type="float" office:value="0" calcext:value-type="float">
            <text:p>0</text:p>
          </table:table-cell>
          <table:table-cell table:style-name="ce276" table:formula="of:=MAX([.$A$8]-[.$B72]*[.$C72]*[.A$12];0)" office:value-type="float" office:value="0" calcext:value-type="float">
            <text:p>0</text:p>
          </table:table-cell>
          <table:table-cell table:style-name="ce105" table:formula="of:=[.$A$6]+[.D72]+[.H72]" office:value-type="float" office:value="4458.00302606501" calcext:value-type="float">
            <text:p>4.458</text:p>
          </table:table-cell>
          <table:table-cell table:style-name="ce107" table:formula="of:=[.$A$6]+[.E72]+[.I72]" office:value-type="float" office:value="3158.00302606501" calcext:value-type="float">
            <text:p>3.158</text:p>
          </table:table-cell>
          <table:table-cell table:style-name="ce109" table:formula="of:=[.$A$6]+[.F72]+[.J72]" office:value-type="float" office:value="3158.00302606501" calcext:value-type="float">
            <text:p>3.158</text:p>
          </table:table-cell>
          <table:table-cell table:style-name="ce112" table:formula="of:=[.$A$6]+[.G72]+[.K72]" office:value-type="float" office:value="3158.00302606501" calcext:value-type="float">
            <text:p>3.158</text:p>
          </table:table-cell>
          <table:table-cell table:style-name="ce116" table:formula="of:=[.$B72]*[.$C72]-[.H72]" office:value-type="float" office:value="2441.99697393499" calcext:value-type="float">
            <text:p>2442</text:p>
          </table:table-cell>
          <table:table-cell table:style-name="ce120" table:formula="of:=IF([.$B72]*[.A$12]&gt;[.$A$8]/(1-[.C72]);[.$B72]*[.A$12]*[.$C72]+[.$A$8];[.$B72]*[.$A$12])-[.I72]" office:value-type="float" office:value="3741.99697393499" calcext:value-type="float">
            <text:p>3742</text:p>
          </table:table-cell>
          <table:table-cell table:style-name="ce124" table:formula="of:=[.$B72]*[.$C72]-[.J72]" office:value-type="float" office:value="3741.99697393498" calcext:value-type="float">
            <text:p>3742</text:p>
          </table:table-cell>
          <table:table-cell table:style-name="ce127" table:formula="of:=[.$B72]*[.$C72]-[.K72]" office:value-type="float" office:value="3741.99697393498" calcext:value-type="float">
            <text:p>3742</text:p>
          </table:table-cell>
          <table:table-cell/>
          <table:table-cell table:formula="of:=IF([.O72]&gt;[.O7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000" calcext:value-type="float">
            <text:p>7.000</text:p>
          </table:table-cell>
          <table:table-cell table:style-name="ce84" table:formula="of:=(1-POWER(1+[.$B73]/[.$A$2];-[.$A$10]))" office:value-type="float" office:value="0.545374419650135" calcext:value-type="float">
            <text:p>0,55</text:p>
          </table:table-cell>
          <table:table-cell table:style-name="ce261" table:formula="of:=[.$B73]*(1-[.$C73])" office:value-type="float" office:value="3182.37906244906" calcext:value-type="float">
            <text:p>3.182</text:p>
          </table:table-cell>
          <table:table-cell table:style-name="ce265" table:formula="of:=[.$B73]-IF([.$B73]*[.A$12]&gt;[.$A$8]/(1-[.C73]);[.$B73]*[.A$12]*[.$C73]+[.$A$8];[.$B73]*[.$A$12])" office:value-type="float" office:value="1882.37906244905" calcext:value-type="float">
            <text:p>1.882</text:p>
          </table:table-cell>
          <table:table-cell table:style-name="ce269" table:formula="of:=[.$B73]*(1-[.$C73])" office:value-type="float" office:value="3182.37906244906" calcext:value-type="float">
            <text:p>3.182</text:p>
          </table:table-cell>
          <table:table-cell table:style-name="ce276" table:formula="of:=[.$B73]*(1-[.$C73])" office:value-type="float" office:value="3182.37906244906" calcext:value-type="float">
            <text:p>3.18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3])*[.$A$12]&lt;[.$A$4];[.$A$4]-([.$A$6]+[.F73])*[.$A$12];0)" office:value-type="float" office:value="0" calcext:value-type="float">
            <text:p>0</text:p>
          </table:table-cell>
          <table:table-cell table:style-name="ce276" table:formula="of:=MAX([.$A$8]-[.$B73]*[.$C73]*[.A$12];0)" office:value-type="float" office:value="0" calcext:value-type="float">
            <text:p>0</text:p>
          </table:table-cell>
          <table:table-cell table:style-name="ce105" table:formula="of:=[.$A$6]+[.D73]+[.H73]" office:value-type="float" office:value="4482.37906244906" calcext:value-type="float">
            <text:p>4.482</text:p>
          </table:table-cell>
          <table:table-cell table:style-name="ce107" table:formula="of:=[.$A$6]+[.E73]+[.I73]" office:value-type="float" office:value="3182.37906244905" calcext:value-type="float">
            <text:p>3.182</text:p>
          </table:table-cell>
          <table:table-cell table:style-name="ce109" table:formula="of:=[.$A$6]+[.F73]+[.J73]" office:value-type="float" office:value="3182.37906244906" calcext:value-type="float">
            <text:p>3.182</text:p>
          </table:table-cell>
          <table:table-cell table:style-name="ce112" table:formula="of:=[.$A$6]+[.G73]+[.K73]" office:value-type="float" office:value="3182.37906244906" calcext:value-type="float">
            <text:p>3.182</text:p>
          </table:table-cell>
          <table:table-cell table:style-name="ce116" table:formula="of:=[.$B73]*[.$C73]-[.H73]" office:value-type="float" office:value="2517.62093755094" calcext:value-type="float">
            <text:p>2518</text:p>
          </table:table-cell>
          <table:table-cell table:style-name="ce120" table:formula="of:=IF([.$B73]*[.A$12]&gt;[.$A$8]/(1-[.C73]);[.$B73]*[.A$12]*[.$C73]+[.$A$8];[.$B73]*[.$A$12])-[.I73]" office:value-type="float" office:value="3817.62093755095" calcext:value-type="float">
            <text:p>3818</text:p>
          </table:table-cell>
          <table:table-cell table:style-name="ce124" table:formula="of:=[.$B73]*[.$C73]-[.J73]" office:value-type="float" office:value="3817.62093755095" calcext:value-type="float">
            <text:p>3818</text:p>
          </table:table-cell>
          <table:table-cell table:style-name="ce127" table:formula="of:=[.$B73]*[.$C73]-[.K73]" office:value-type="float" office:value="3817.62093755095" calcext:value-type="float">
            <text:p>3818</text:p>
          </table:table-cell>
          <table:table-cell/>
          <table:table-cell table:formula="of:=IF([.O73]&gt;[.O7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100" calcext:value-type="float">
            <text:p>7.100</text:p>
          </table:table-cell>
          <table:table-cell table:style-name="ce84" table:formula="of:=(1-POWER(1+[.$B74]/[.$A$2];-[.$A$10]))" office:value-type="float" office:value="0.548380513665385" calcext:value-type="float">
            <text:p>0,55</text:p>
          </table:table-cell>
          <table:table-cell table:style-name="ce261" table:formula="of:=[.$B74]*(1-[.$C74])" office:value-type="float" office:value="3206.49835297577" calcext:value-type="float">
            <text:p>3.206</text:p>
          </table:table-cell>
          <table:table-cell table:style-name="ce265" table:formula="of:=[.$B74]-IF([.$B74]*[.A$12]&gt;[.$A$8]/(1-[.C74]);[.$B74]*[.A$12]*[.$C74]+[.$A$8];[.$B74]*[.$A$12])" office:value-type="float" office:value="1906.49835297577" calcext:value-type="float">
            <text:p>1.906</text:p>
          </table:table-cell>
          <table:table-cell table:style-name="ce269" table:formula="of:=[.$B74]*(1-[.$C74])" office:value-type="float" office:value="3206.49835297577" calcext:value-type="float">
            <text:p>3.206</text:p>
          </table:table-cell>
          <table:table-cell table:style-name="ce276" table:formula="of:=[.$B74]*(1-[.$C74])" office:value-type="float" office:value="3206.49835297577" calcext:value-type="float">
            <text:p>3.20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4])*[.$A$12]&lt;[.$A$4];[.$A$4]-([.$A$6]+[.F74])*[.$A$12];0)" office:value-type="float" office:value="0" calcext:value-type="float">
            <text:p>0</text:p>
          </table:table-cell>
          <table:table-cell table:style-name="ce276" table:formula="of:=MAX([.$A$8]-[.$B74]*[.$C74]*[.A$12];0)" office:value-type="float" office:value="0" calcext:value-type="float">
            <text:p>0</text:p>
          </table:table-cell>
          <table:table-cell table:style-name="ce105" table:formula="of:=[.$A$6]+[.D74]+[.H74]" office:value-type="float" office:value="4506.49835297577" calcext:value-type="float">
            <text:p>4.506</text:p>
          </table:table-cell>
          <table:table-cell table:style-name="ce107" table:formula="of:=[.$A$6]+[.E74]+[.I74]" office:value-type="float" office:value="3206.49835297577" calcext:value-type="float">
            <text:p>3.206</text:p>
          </table:table-cell>
          <table:table-cell table:style-name="ce109" table:formula="of:=[.$A$6]+[.F74]+[.J74]" office:value-type="float" office:value="3206.49835297577" calcext:value-type="float">
            <text:p>3.206</text:p>
          </table:table-cell>
          <table:table-cell table:style-name="ce112" table:formula="of:=[.$A$6]+[.G74]+[.K74]" office:value-type="float" office:value="3206.49835297577" calcext:value-type="float">
            <text:p>3.206</text:p>
          </table:table-cell>
          <table:table-cell table:style-name="ce116" table:formula="of:=[.$B74]*[.$C74]-[.H74]" office:value-type="float" office:value="2593.50164702423" calcext:value-type="float">
            <text:p>2594</text:p>
          </table:table-cell>
          <table:table-cell table:style-name="ce120" table:formula="of:=IF([.$B74]*[.A$12]&gt;[.$A$8]/(1-[.C74]);[.$B74]*[.A$12]*[.$C74]+[.$A$8];[.$B74]*[.$A$12])-[.I74]" office:value-type="float" office:value="3893.50164702423" calcext:value-type="float">
            <text:p>3894</text:p>
          </table:table-cell>
          <table:table-cell table:style-name="ce124" table:formula="of:=[.$B74]*[.$C74]-[.J74]" office:value-type="float" office:value="3893.50164702423" calcext:value-type="float">
            <text:p>3894</text:p>
          </table:table-cell>
          <table:table-cell table:style-name="ce127" table:formula="of:=[.$B74]*[.$C74]-[.K74]" office:value-type="float" office:value="3893.50164702423" calcext:value-type="float">
            <text:p>3894</text:p>
          </table:table-cell>
          <table:table-cell/>
          <table:table-cell table:formula="of:=IF([.O74]&gt;[.O7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200" calcext:value-type="float">
            <text:p>7.200</text:p>
          </table:table-cell>
          <table:table-cell table:style-name="ce84" table:formula="of:=(1-POWER(1+[.$B75]/[.$A$2];-[.$A$10]))" office:value-type="float" office:value="0.551337972552628" calcext:value-type="float">
            <text:p>0,55</text:p>
          </table:table-cell>
          <table:table-cell table:style-name="ce261" table:formula="of:=[.$B75]*(1-[.$C75])" office:value-type="float" office:value="3230.36659762108" calcext:value-type="float">
            <text:p>3.230</text:p>
          </table:table-cell>
          <table:table-cell table:style-name="ce265" table:formula="of:=[.$B75]-IF([.$B75]*[.A$12]&gt;[.$A$8]/(1-[.C75]);[.$B75]*[.A$12]*[.$C75]+[.$A$8];[.$B75]*[.$A$12])" office:value-type="float" office:value="1930.36659762108" calcext:value-type="float">
            <text:p>1.930</text:p>
          </table:table-cell>
          <table:table-cell table:style-name="ce269" table:formula="of:=[.$B75]*(1-[.$C75])" office:value-type="float" office:value="3230.36659762108" calcext:value-type="float">
            <text:p>3.230</text:p>
          </table:table-cell>
          <table:table-cell table:style-name="ce276" table:formula="of:=[.$B75]*(1-[.$C75])" office:value-type="float" office:value="3230.36659762108" calcext:value-type="float">
            <text:p>3.23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5])*[.$A$12]&lt;[.$A$4];[.$A$4]-([.$A$6]+[.F75])*[.$A$12];0)" office:value-type="float" office:value="0" calcext:value-type="float">
            <text:p>0</text:p>
          </table:table-cell>
          <table:table-cell table:style-name="ce276" table:formula="of:=MAX([.$A$8]-[.$B75]*[.$C75]*[.A$12];0)" office:value-type="float" office:value="0" calcext:value-type="float">
            <text:p>0</text:p>
          </table:table-cell>
          <table:table-cell table:style-name="ce105" table:formula="of:=[.$A$6]+[.D75]+[.H75]" office:value-type="float" office:value="4530.36659762108" calcext:value-type="float">
            <text:p>4.530</text:p>
          </table:table-cell>
          <table:table-cell table:style-name="ce107" table:formula="of:=[.$A$6]+[.E75]+[.I75]" office:value-type="float" office:value="3230.36659762108" calcext:value-type="float">
            <text:p>3.230</text:p>
          </table:table-cell>
          <table:table-cell table:style-name="ce109" table:formula="of:=[.$A$6]+[.F75]+[.J75]" office:value-type="float" office:value="3230.36659762108" calcext:value-type="float">
            <text:p>3.230</text:p>
          </table:table-cell>
          <table:table-cell table:style-name="ce112" table:formula="of:=[.$A$6]+[.G75]+[.K75]" office:value-type="float" office:value="3230.36659762108" calcext:value-type="float">
            <text:p>3.230</text:p>
          </table:table-cell>
          <table:table-cell table:style-name="ce116" table:formula="of:=[.$B75]*[.$C75]-[.H75]" office:value-type="float" office:value="2669.63340237892" calcext:value-type="float">
            <text:p>2670</text:p>
          </table:table-cell>
          <table:table-cell table:style-name="ce120" table:formula="of:=IF([.$B75]*[.A$12]&gt;[.$A$8]/(1-[.C75]);[.$B75]*[.A$12]*[.$C75]+[.$A$8];[.$B75]*[.$A$12])-[.I75]" office:value-type="float" office:value="3969.63340237892" calcext:value-type="float">
            <text:p>3970</text:p>
          </table:table-cell>
          <table:table-cell table:style-name="ce124" table:formula="of:=[.$B75]*[.$C75]-[.J75]" office:value-type="float" office:value="3969.63340237892" calcext:value-type="float">
            <text:p>3970</text:p>
          </table:table-cell>
          <table:table-cell table:style-name="ce127" table:formula="of:=[.$B75]*[.$C75]-[.K75]" office:value-type="float" office:value="3969.63340237892" calcext:value-type="float">
            <text:p>3970</text:p>
          </table:table-cell>
          <table:table-cell/>
          <table:table-cell table:formula="of:=IF([.O75]&gt;[.O7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300" calcext:value-type="float">
            <text:p>7.300</text:p>
          </table:table-cell>
          <table:table-cell table:style-name="ce84" table:formula="of:=(1-POWER(1+[.$B76]/[.$A$2];-[.$A$10]))" office:value-type="float" office:value="0.554248039571327" calcext:value-type="float">
            <text:p>0,55</text:p>
          </table:table-cell>
          <table:table-cell table:style-name="ce261" table:formula="of:=[.$B76]*(1-[.$C76])" office:value-type="float" office:value="3253.98931112931" calcext:value-type="float">
            <text:p>3.254</text:p>
          </table:table-cell>
          <table:table-cell table:style-name="ce265" table:formula="of:=[.$B76]-IF([.$B76]*[.A$12]&gt;[.$A$8]/(1-[.C76]);[.$B76]*[.A$12]*[.$C76]+[.$A$8];[.$B76]*[.$A$12])" office:value-type="float" office:value="1953.98931112931" calcext:value-type="float">
            <text:p>1.954</text:p>
          </table:table-cell>
          <table:table-cell table:style-name="ce269" table:formula="of:=[.$B76]*(1-[.$C76])" office:value-type="float" office:value="3253.98931112931" calcext:value-type="float">
            <text:p>3.254</text:p>
          </table:table-cell>
          <table:table-cell table:style-name="ce276" table:formula="of:=[.$B76]*(1-[.$C76])" office:value-type="float" office:value="3253.98931112931" calcext:value-type="float">
            <text:p>3.254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6])*[.$A$12]&lt;[.$A$4];[.$A$4]-([.$A$6]+[.F76])*[.$A$12];0)" office:value-type="float" office:value="0" calcext:value-type="float">
            <text:p>0</text:p>
          </table:table-cell>
          <table:table-cell table:style-name="ce276" table:formula="of:=MAX([.$A$8]-[.$B76]*[.$C76]*[.A$12];0)" office:value-type="float" office:value="0" calcext:value-type="float">
            <text:p>0</text:p>
          </table:table-cell>
          <table:table-cell table:style-name="ce105" table:formula="of:=[.$A$6]+[.D76]+[.H76]" office:value-type="float" office:value="4553.98931112932" calcext:value-type="float">
            <text:p>4.554</text:p>
          </table:table-cell>
          <table:table-cell table:style-name="ce107" table:formula="of:=[.$A$6]+[.E76]+[.I76]" office:value-type="float" office:value="3253.98931112931" calcext:value-type="float">
            <text:p>3.254</text:p>
          </table:table-cell>
          <table:table-cell table:style-name="ce109" table:formula="of:=[.$A$6]+[.F76]+[.J76]" office:value-type="float" office:value="3253.98931112931" calcext:value-type="float">
            <text:p>3.254</text:p>
          </table:table-cell>
          <table:table-cell table:style-name="ce112" table:formula="of:=[.$A$6]+[.G76]+[.K76]" office:value-type="float" office:value="3253.98931112931" calcext:value-type="float">
            <text:p>3.254</text:p>
          </table:table-cell>
          <table:table-cell table:style-name="ce116" table:formula="of:=[.$B76]*[.$C76]-[.H76]" office:value-type="float" office:value="2746.01068887068" calcext:value-type="float">
            <text:p>2746</text:p>
          </table:table-cell>
          <table:table-cell table:style-name="ce120" table:formula="of:=IF([.$B76]*[.A$12]&gt;[.$A$8]/(1-[.C76]);[.$B76]*[.A$12]*[.$C76]+[.$A$8];[.$B76]*[.$A$12])-[.I76]" office:value-type="float" office:value="4046.01068887069" calcext:value-type="float">
            <text:p>4046</text:p>
          </table:table-cell>
          <table:table-cell table:style-name="ce124" table:formula="of:=[.$B76]*[.$C76]-[.J76]" office:value-type="float" office:value="4046.01068887069" calcext:value-type="float">
            <text:p>4046</text:p>
          </table:table-cell>
          <table:table-cell table:style-name="ce127" table:formula="of:=[.$B76]*[.$C76]-[.K76]" office:value-type="float" office:value="4046.01068887069" calcext:value-type="float">
            <text:p>4046</text:p>
          </table:table-cell>
          <table:table-cell/>
          <table:table-cell table:formula="of:=IF([.O76]&gt;[.O7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400" calcext:value-type="float">
            <text:p>7.400</text:p>
          </table:table-cell>
          <table:table-cell table:style-name="ce84" table:formula="of:=(1-POWER(1+[.$B77]/[.$A$2];-[.$A$10]))" office:value-type="float" office:value="0.557111914752987" calcext:value-type="float">
            <text:p>0,56</text:p>
          </table:table-cell>
          <table:table-cell table:style-name="ce261" table:formula="of:=[.$B77]*(1-[.$C77])" office:value-type="float" office:value="3277.3718308279" calcext:value-type="float">
            <text:p>3.277</text:p>
          </table:table-cell>
          <table:table-cell table:style-name="ce265" table:formula="of:=[.$B77]-IF([.$B77]*[.A$12]&gt;[.$A$8]/(1-[.C77]);[.$B77]*[.A$12]*[.$C77]+[.$A$8];[.$B77]*[.$A$12])" office:value-type="float" office:value="1977.3718308279" calcext:value-type="float">
            <text:p>1.977</text:p>
          </table:table-cell>
          <table:table-cell table:style-name="ce269" table:formula="of:=[.$B77]*(1-[.$C77])" office:value-type="float" office:value="3277.3718308279" calcext:value-type="float">
            <text:p>3.277</text:p>
          </table:table-cell>
          <table:table-cell table:style-name="ce276" table:formula="of:=[.$B77]*(1-[.$C77])" office:value-type="float" office:value="3277.3718308279" calcext:value-type="float">
            <text:p>3.27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7])*[.$A$12]&lt;[.$A$4];[.$A$4]-([.$A$6]+[.F77])*[.$A$12];0)" office:value-type="float" office:value="0" calcext:value-type="float">
            <text:p>0</text:p>
          </table:table-cell>
          <table:table-cell table:style-name="ce276" table:formula="of:=MAX([.$A$8]-[.$B77]*[.$C77]*[.A$12];0)" office:value-type="float" office:value="0" calcext:value-type="float">
            <text:p>0</text:p>
          </table:table-cell>
          <table:table-cell table:style-name="ce105" table:formula="of:=[.$A$6]+[.D77]+[.H77]" office:value-type="float" office:value="4577.3718308279" calcext:value-type="float">
            <text:p>4.577</text:p>
          </table:table-cell>
          <table:table-cell table:style-name="ce107" table:formula="of:=[.$A$6]+[.E77]+[.I77]" office:value-type="float" office:value="3277.3718308279" calcext:value-type="float">
            <text:p>3.277</text:p>
          </table:table-cell>
          <table:table-cell table:style-name="ce109" table:formula="of:=[.$A$6]+[.F77]+[.J77]" office:value-type="float" office:value="3277.3718308279" calcext:value-type="float">
            <text:p>3.277</text:p>
          </table:table-cell>
          <table:table-cell table:style-name="ce112" table:formula="of:=[.$A$6]+[.G77]+[.K77]" office:value-type="float" office:value="3277.3718308279" calcext:value-type="float">
            <text:p>3.277</text:p>
          </table:table-cell>
          <table:table-cell table:style-name="ce116" table:formula="of:=[.$B77]*[.$C77]-[.H77]" office:value-type="float" office:value="2822.6281691721" calcext:value-type="float">
            <text:p>2823</text:p>
          </table:table-cell>
          <table:table-cell table:style-name="ce120" table:formula="of:=IF([.$B77]*[.A$12]&gt;[.$A$8]/(1-[.C77]);[.$B77]*[.A$12]*[.$C77]+[.$A$8];[.$B77]*[.$A$12])-[.I77]" office:value-type="float" office:value="4122.6281691721" calcext:value-type="float">
            <text:p>4123</text:p>
          </table:table-cell>
          <table:table-cell table:style-name="ce124" table:formula="of:=[.$B77]*[.$C77]-[.J77]" office:value-type="float" office:value="4122.6281691721" calcext:value-type="float">
            <text:p>4123</text:p>
          </table:table-cell>
          <table:table-cell table:style-name="ce127" table:formula="of:=[.$B77]*[.$C77]-[.K77]" office:value-type="float" office:value="4122.6281691721" calcext:value-type="float">
            <text:p>4123</text:p>
          </table:table-cell>
          <table:table-cell/>
          <table:table-cell table:formula="of:=IF([.O77]&gt;[.O7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500" calcext:value-type="float">
            <text:p>7.500</text:p>
          </table:table-cell>
          <table:table-cell table:style-name="ce84" table:formula="of:=(1-POWER(1+[.$B78]/[.$A$2];-[.$A$10]))" office:value-type="float" office:value="0.559930756794737" calcext:value-type="float">
            <text:p>0,56</text:p>
          </table:table-cell>
          <table:table-cell table:style-name="ce261" table:formula="of:=[.$B78]*(1-[.$C78])" office:value-type="float" office:value="3300.51932403947" calcext:value-type="float">
            <text:p>3.301</text:p>
          </table:table-cell>
          <table:table-cell table:style-name="ce265" table:formula="of:=[.$B78]-IF([.$B78]*[.A$12]&gt;[.$A$8]/(1-[.C78]);[.$B78]*[.A$12]*[.$C78]+[.$A$8];[.$B78]*[.$A$12])" office:value-type="float" office:value="2000.51932403947" calcext:value-type="float">
            <text:p>2.001</text:p>
          </table:table-cell>
          <table:table-cell table:style-name="ce269" table:formula="of:=[.$B78]*(1-[.$C78])" office:value-type="float" office:value="3300.51932403947" calcext:value-type="float">
            <text:p>3.301</text:p>
          </table:table-cell>
          <table:table-cell table:style-name="ce276" table:formula="of:=[.$B78]*(1-[.$C78])" office:value-type="float" office:value="3300.51932403947" calcext:value-type="float">
            <text:p>3.30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8])*[.$A$12]&lt;[.$A$4];[.$A$4]-([.$A$6]+[.F78])*[.$A$12];0)" office:value-type="float" office:value="0" calcext:value-type="float">
            <text:p>0</text:p>
          </table:table-cell>
          <table:table-cell table:style-name="ce276" table:formula="of:=MAX([.$A$8]-[.$B78]*[.$C78]*[.A$12];0)" office:value-type="float" office:value="0" calcext:value-type="float">
            <text:p>0</text:p>
          </table:table-cell>
          <table:table-cell table:style-name="ce105" table:formula="of:=[.$A$6]+[.D78]+[.H78]" office:value-type="float" office:value="4600.51932403947" calcext:value-type="float">
            <text:p>4.601</text:p>
          </table:table-cell>
          <table:table-cell table:style-name="ce107" table:formula="of:=[.$A$6]+[.E78]+[.I78]" office:value-type="float" office:value="3300.51932403947" calcext:value-type="float">
            <text:p>3.301</text:p>
          </table:table-cell>
          <table:table-cell table:style-name="ce109" table:formula="of:=[.$A$6]+[.F78]+[.J78]" office:value-type="float" office:value="3300.51932403947" calcext:value-type="float">
            <text:p>3.301</text:p>
          </table:table-cell>
          <table:table-cell table:style-name="ce112" table:formula="of:=[.$A$6]+[.G78]+[.K78]" office:value-type="float" office:value="3300.51932403947" calcext:value-type="float">
            <text:p>3.301</text:p>
          </table:table-cell>
          <table:table-cell table:style-name="ce116" table:formula="of:=[.$B78]*[.$C78]-[.H78]" office:value-type="float" office:value="2899.48067596053" calcext:value-type="float">
            <text:p>2899</text:p>
          </table:table-cell>
          <table:table-cell table:style-name="ce120" table:formula="of:=IF([.$B78]*[.A$12]&gt;[.$A$8]/(1-[.C78]);[.$B78]*[.A$12]*[.$C78]+[.$A$8];[.$B78]*[.$A$12])-[.I78]" office:value-type="float" office:value="4199.48067596053" calcext:value-type="float">
            <text:p>4199</text:p>
          </table:table-cell>
          <table:table-cell table:style-name="ce124" table:formula="of:=[.$B78]*[.$C78]-[.J78]" office:value-type="float" office:value="4199.48067596053" calcext:value-type="float">
            <text:p>4199</text:p>
          </table:table-cell>
          <table:table-cell table:style-name="ce127" table:formula="of:=[.$B78]*[.$C78]-[.K78]" office:value-type="float" office:value="4199.48067596053" calcext:value-type="float">
            <text:p>4199</text:p>
          </table:table-cell>
          <table:table-cell/>
          <table:table-cell table:formula="of:=IF([.O78]&gt;[.O7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600" calcext:value-type="float">
            <text:p>7.600</text:p>
          </table:table-cell>
          <table:table-cell table:style-name="ce84" table:formula="of:=(1-POWER(1+[.$B79]/[.$A$2];-[.$A$10]))" office:value-type="float" office:value="0.562705684853163" calcext:value-type="float">
            <text:p>0,56</text:p>
          </table:table-cell>
          <table:table-cell table:style-name="ce261" table:formula="of:=[.$B79]*(1-[.$C79])" office:value-type="float" office:value="3323.43679511596" calcext:value-type="float">
            <text:p>3.323</text:p>
          </table:table-cell>
          <table:table-cell table:style-name="ce265" table:formula="of:=[.$B79]-IF([.$B79]*[.A$12]&gt;[.$A$8]/(1-[.C79]);[.$B79]*[.A$12]*[.$C79]+[.$A$8];[.$B79]*[.$A$12])" office:value-type="float" office:value="2023.43679511596" calcext:value-type="float">
            <text:p>2.023</text:p>
          </table:table-cell>
          <table:table-cell table:style-name="ce269" table:formula="of:=[.$B79]*(1-[.$C79])" office:value-type="float" office:value="3323.43679511596" calcext:value-type="float">
            <text:p>3.323</text:p>
          </table:table-cell>
          <table:table-cell table:style-name="ce276" table:formula="of:=[.$B79]*(1-[.$C79])" office:value-type="float" office:value="3323.43679511596" calcext:value-type="float">
            <text:p>3.32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79])*[.$A$12]&lt;[.$A$4];[.$A$4]-([.$A$6]+[.F79])*[.$A$12];0)" office:value-type="float" office:value="0" calcext:value-type="float">
            <text:p>0</text:p>
          </table:table-cell>
          <table:table-cell table:style-name="ce276" table:formula="of:=MAX([.$A$8]-[.$B79]*[.$C79]*[.A$12];0)" office:value-type="float" office:value="0" calcext:value-type="float">
            <text:p>0</text:p>
          </table:table-cell>
          <table:table-cell table:style-name="ce105" table:formula="of:=[.$A$6]+[.D79]+[.H79]" office:value-type="float" office:value="4623.43679511597" calcext:value-type="float">
            <text:p>4.623</text:p>
          </table:table-cell>
          <table:table-cell table:style-name="ce107" table:formula="of:=[.$A$6]+[.E79]+[.I79]" office:value-type="float" office:value="3323.43679511596" calcext:value-type="float">
            <text:p>3.323</text:p>
          </table:table-cell>
          <table:table-cell table:style-name="ce109" table:formula="of:=[.$A$6]+[.F79]+[.J79]" office:value-type="float" office:value="3323.43679511596" calcext:value-type="float">
            <text:p>3.323</text:p>
          </table:table-cell>
          <table:table-cell table:style-name="ce112" table:formula="of:=[.$A$6]+[.G79]+[.K79]" office:value-type="float" office:value="3323.43679511596" calcext:value-type="float">
            <text:p>3.323</text:p>
          </table:table-cell>
          <table:table-cell table:style-name="ce116" table:formula="of:=[.$B79]*[.$C79]-[.H79]" office:value-type="float" office:value="2976.56320488404" calcext:value-type="float">
            <text:p>2977</text:p>
          </table:table-cell>
          <table:table-cell table:style-name="ce120" table:formula="of:=IF([.$B79]*[.A$12]&gt;[.$A$8]/(1-[.C79]);[.$B79]*[.A$12]*[.$C79]+[.$A$8];[.$B79]*[.$A$12])-[.I79]" office:value-type="float" office:value="4276.56320488404" calcext:value-type="float">
            <text:p>4277</text:p>
          </table:table-cell>
          <table:table-cell table:style-name="ce124" table:formula="of:=[.$B79]*[.$C79]-[.J79]" office:value-type="float" office:value="4276.56320488404" calcext:value-type="float">
            <text:p>4277</text:p>
          </table:table-cell>
          <table:table-cell table:style-name="ce127" table:formula="of:=[.$B79]*[.$C79]-[.K79]" office:value-type="float" office:value="4276.56320488404" calcext:value-type="float">
            <text:p>4277</text:p>
          </table:table-cell>
          <table:table-cell/>
          <table:table-cell table:formula="of:=IF([.O79]&gt;[.O7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700" calcext:value-type="float">
            <text:p>7.700</text:p>
          </table:table-cell>
          <table:table-cell table:style-name="ce84" table:formula="of:=(1-POWER(1+[.$B80]/[.$A$2];-[.$A$10]))" office:value-type="float" office:value="0.565437780244531" calcext:value-type="float">
            <text:p>0,57</text:p>
          </table:table-cell>
          <table:table-cell table:style-name="ce261" table:formula="of:=[.$B80]*(1-[.$C80])" office:value-type="float" office:value="3346.12909211712" calcext:value-type="float">
            <text:p>3.346</text:p>
          </table:table-cell>
          <table:table-cell table:style-name="ce265" table:formula="of:=[.$B80]-IF([.$B80]*[.A$12]&gt;[.$A$8]/(1-[.C80]);[.$B80]*[.A$12]*[.$C80]+[.$A$8];[.$B80]*[.$A$12])" office:value-type="float" office:value="2046.12909211711" calcext:value-type="float">
            <text:p>2.046</text:p>
          </table:table-cell>
          <table:table-cell table:style-name="ce269" table:formula="of:=[.$B80]*(1-[.$C80])" office:value-type="float" office:value="3346.12909211712" calcext:value-type="float">
            <text:p>3.346</text:p>
          </table:table-cell>
          <table:table-cell table:style-name="ce276" table:formula="of:=[.$B80]*(1-[.$C80])" office:value-type="float" office:value="3346.12909211712" calcext:value-type="float">
            <text:p>3.34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0])*[.$A$12]&lt;[.$A$4];[.$A$4]-([.$A$6]+[.F80])*[.$A$12];0)" office:value-type="float" office:value="0" calcext:value-type="float">
            <text:p>0</text:p>
          </table:table-cell>
          <table:table-cell table:style-name="ce276" table:formula="of:=MAX([.$A$8]-[.$B80]*[.$C80]*[.A$12];0)" office:value-type="float" office:value="0" calcext:value-type="float">
            <text:p>0</text:p>
          </table:table-cell>
          <table:table-cell table:style-name="ce105" table:formula="of:=[.$A$6]+[.D80]+[.H80]" office:value-type="float" office:value="4646.12909211712" calcext:value-type="float">
            <text:p>4.646</text:p>
          </table:table-cell>
          <table:table-cell table:style-name="ce107" table:formula="of:=[.$A$6]+[.E80]+[.I80]" office:value-type="float" office:value="3346.12909211711" calcext:value-type="float">
            <text:p>3.346</text:p>
          </table:table-cell>
          <table:table-cell table:style-name="ce109" table:formula="of:=[.$A$6]+[.F80]+[.J80]" office:value-type="float" office:value="3346.12909211712" calcext:value-type="float">
            <text:p>3.346</text:p>
          </table:table-cell>
          <table:table-cell table:style-name="ce112" table:formula="of:=[.$A$6]+[.G80]+[.K80]" office:value-type="float" office:value="3346.12909211712" calcext:value-type="float">
            <text:p>3.346</text:p>
          </table:table-cell>
          <table:table-cell table:style-name="ce116" table:formula="of:=[.$B80]*[.$C80]-[.H80]" office:value-type="float" office:value="3053.87090788289" calcext:value-type="float">
            <text:p>3054</text:p>
          </table:table-cell>
          <table:table-cell table:style-name="ce120" table:formula="of:=IF([.$B80]*[.A$12]&gt;[.$A$8]/(1-[.C80]);[.$B80]*[.A$12]*[.$C80]+[.$A$8];[.$B80]*[.$A$12])-[.I80]" office:value-type="float" office:value="4353.87090788289" calcext:value-type="float">
            <text:p>4354</text:p>
          </table:table-cell>
          <table:table-cell table:style-name="ce124" table:formula="of:=[.$B80]*[.$C80]-[.J80]" office:value-type="float" office:value="4353.87090788289" calcext:value-type="float">
            <text:p>4354</text:p>
          </table:table-cell>
          <table:table-cell table:style-name="ce127" table:formula="of:=[.$B80]*[.$C80]-[.K80]" office:value-type="float" office:value="4353.87090788289" calcext:value-type="float">
            <text:p>4354</text:p>
          </table:table-cell>
          <table:table-cell/>
          <table:table-cell table:formula="of:=IF([.O80]&gt;[.O7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800" calcext:value-type="float">
            <text:p>7.800</text:p>
          </table:table-cell>
          <table:table-cell table:style-name="ce84" table:formula="of:=(1-POWER(1+[.$B81]/[.$A$2];-[.$A$10]))" office:value-type="float" office:value="0.568128088057088" calcext:value-type="float">
            <text:p>0,57</text:p>
          </table:table-cell>
          <table:table-cell table:style-name="ce261" table:formula="of:=[.$B81]*(1-[.$C81])" office:value-type="float" office:value="3368.60091315472" calcext:value-type="float">
            <text:p>3.369</text:p>
          </table:table-cell>
          <table:table-cell table:style-name="ce265" table:formula="of:=[.$B81]-IF([.$B81]*[.A$12]&gt;[.$A$8]/(1-[.C81]);[.$B81]*[.A$12]*[.$C81]+[.$A$8];[.$B81]*[.$A$12])" office:value-type="float" office:value="2068.60091315471" calcext:value-type="float">
            <text:p>2.069</text:p>
          </table:table-cell>
          <table:table-cell table:style-name="ce269" table:formula="of:=[.$B81]*(1-[.$C81])" office:value-type="float" office:value="3368.60091315472" calcext:value-type="float">
            <text:p>3.369</text:p>
          </table:table-cell>
          <table:table-cell table:style-name="ce276" table:formula="of:=[.$B81]*(1-[.$C81])" office:value-type="float" office:value="3368.60091315472" calcext:value-type="float">
            <text:p>3.369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1])*[.$A$12]&lt;[.$A$4];[.$A$4]-([.$A$6]+[.F81])*[.$A$12];0)" office:value-type="float" office:value="0" calcext:value-type="float">
            <text:p>0</text:p>
          </table:table-cell>
          <table:table-cell table:style-name="ce276" table:formula="of:=MAX([.$A$8]-[.$B81]*[.$C81]*[.A$12];0)" office:value-type="float" office:value="0" calcext:value-type="float">
            <text:p>0</text:p>
          </table:table-cell>
          <table:table-cell table:style-name="ce105" table:formula="of:=[.$A$6]+[.D81]+[.H81]" office:value-type="float" office:value="4668.60091315472" calcext:value-type="float">
            <text:p>4.669</text:p>
          </table:table-cell>
          <table:table-cell table:style-name="ce107" table:formula="of:=[.$A$6]+[.E81]+[.I81]" office:value-type="float" office:value="3368.60091315471" calcext:value-type="float">
            <text:p>3.369</text:p>
          </table:table-cell>
          <table:table-cell table:style-name="ce109" table:formula="of:=[.$A$6]+[.F81]+[.J81]" office:value-type="float" office:value="3368.60091315472" calcext:value-type="float">
            <text:p>3.369</text:p>
          </table:table-cell>
          <table:table-cell table:style-name="ce112" table:formula="of:=[.$A$6]+[.G81]+[.K81]" office:value-type="float" office:value="3368.60091315472" calcext:value-type="float">
            <text:p>3.369</text:p>
          </table:table-cell>
          <table:table-cell table:style-name="ce116" table:formula="of:=[.$B81]*[.$C81]-[.H81]" office:value-type="float" office:value="3131.39908684528" calcext:value-type="float">
            <text:p>3131</text:p>
          </table:table-cell>
          <table:table-cell table:style-name="ce120" table:formula="of:=IF([.$B81]*[.A$12]&gt;[.$A$8]/(1-[.C81]);[.$B81]*[.A$12]*[.$C81]+[.$A$8];[.$B81]*[.$A$12])-[.I81]" office:value-type="float" office:value="4431.39908684529" calcext:value-type="float">
            <text:p>4431</text:p>
          </table:table-cell>
          <table:table-cell table:style-name="ce124" table:formula="of:=[.$B81]*[.$C81]-[.J81]" office:value-type="float" office:value="4431.39908684529" calcext:value-type="float">
            <text:p>4431</text:p>
          </table:table-cell>
          <table:table-cell table:style-name="ce127" table:formula="of:=[.$B81]*[.$C81]-[.K81]" office:value-type="float" office:value="4431.39908684529" calcext:value-type="float">
            <text:p>4431</text:p>
          </table:table-cell>
          <table:table-cell/>
          <table:table-cell table:formula="of:=IF([.O81]&gt;[.O8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7900" calcext:value-type="float">
            <text:p>7.900</text:p>
          </table:table-cell>
          <table:table-cell table:style-name="ce84" table:formula="of:=(1-POWER(1+[.$B82]/[.$A$2];-[.$A$10]))" office:value-type="float" office:value="0.570777618680736" calcext:value-type="float">
            <text:p>0,57</text:p>
          </table:table-cell>
          <table:table-cell table:style-name="ce261" table:formula="of:=[.$B82]*(1-[.$C82])" office:value-type="float" office:value="3390.85681242218" calcext:value-type="float">
            <text:p>3.391</text:p>
          </table:table-cell>
          <table:table-cell table:style-name="ce265" table:formula="of:=[.$B82]-IF([.$B82]*[.A$12]&gt;[.$A$8]/(1-[.C82]);[.$B82]*[.A$12]*[.$C82]+[.$A$8];[.$B82]*[.$A$12])" office:value-type="float" office:value="2090.85681242219" calcext:value-type="float">
            <text:p>2.091</text:p>
          </table:table-cell>
          <table:table-cell table:style-name="ce269" table:formula="of:=[.$B82]*(1-[.$C82])" office:value-type="float" office:value="3390.85681242218" calcext:value-type="float">
            <text:p>3.391</text:p>
          </table:table-cell>
          <table:table-cell table:style-name="ce276" table:formula="of:=[.$B82]*(1-[.$C82])" office:value-type="float" office:value="3390.85681242218" calcext:value-type="float">
            <text:p>3.39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2])*[.$A$12]&lt;[.$A$4];[.$A$4]-([.$A$6]+[.F82])*[.$A$12];0)" office:value-type="float" office:value="0" calcext:value-type="float">
            <text:p>0</text:p>
          </table:table-cell>
          <table:table-cell table:style-name="ce276" table:formula="of:=MAX([.$A$8]-[.$B82]*[.$C82]*[.A$12];0)" office:value-type="float" office:value="0" calcext:value-type="float">
            <text:p>0</text:p>
          </table:table-cell>
          <table:table-cell table:style-name="ce105" table:formula="of:=[.$A$6]+[.D82]+[.H82]" office:value-type="float" office:value="4690.85681242218" calcext:value-type="float">
            <text:p>4.691</text:p>
          </table:table-cell>
          <table:table-cell table:style-name="ce107" table:formula="of:=[.$A$6]+[.E82]+[.I82]" office:value-type="float" office:value="3390.85681242219" calcext:value-type="float">
            <text:p>3.391</text:p>
          </table:table-cell>
          <table:table-cell table:style-name="ce109" table:formula="of:=[.$A$6]+[.F82]+[.J82]" office:value-type="float" office:value="3390.85681242218" calcext:value-type="float">
            <text:p>3.391</text:p>
          </table:table-cell>
          <table:table-cell table:style-name="ce112" table:formula="of:=[.$A$6]+[.G82]+[.K82]" office:value-type="float" office:value="3390.85681242218" calcext:value-type="float">
            <text:p>3.391</text:p>
          </table:table-cell>
          <table:table-cell table:style-name="ce116" table:formula="of:=[.$B82]*[.$C82]-[.H82]" office:value-type="float" office:value="3209.14318757782" calcext:value-type="float">
            <text:p>3209</text:p>
          </table:table-cell>
          <table:table-cell table:style-name="ce120" table:formula="of:=IF([.$B82]*[.A$12]&gt;[.$A$8]/(1-[.C82]);[.$B82]*[.A$12]*[.$C82]+[.$A$8];[.$B82]*[.$A$12])-[.I82]" office:value-type="float" office:value="4509.14318757781" calcext:value-type="float">
            <text:p>4509</text:p>
          </table:table-cell>
          <table:table-cell table:style-name="ce124" table:formula="of:=[.$B82]*[.$C82]-[.J82]" office:value-type="float" office:value="4509.14318757781" calcext:value-type="float">
            <text:p>4509</text:p>
          </table:table-cell>
          <table:table-cell table:style-name="ce127" table:formula="of:=[.$B82]*[.$C82]-[.K82]" office:value-type="float" office:value="4509.14318757781" calcext:value-type="float">
            <text:p>4509</text:p>
          </table:table-cell>
          <table:table-cell/>
          <table:table-cell table:formula="of:=IF([.O82]&gt;[.O8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000" calcext:value-type="float">
            <text:p>8.000</text:p>
          </table:table-cell>
          <table:table-cell table:style-name="ce84" table:formula="of:=(1-POWER(1+[.$B83]/[.$A$2];-[.$A$10]))" office:value-type="float" office:value="0.573387349259022" calcext:value-type="float">
            <text:p>0,57</text:p>
          </table:table-cell>
          <table:table-cell table:style-name="ce261" table:formula="of:=[.$B83]*(1-[.$C83])" office:value-type="float" office:value="3412.90120592783" calcext:value-type="float">
            <text:p>3.413</text:p>
          </table:table-cell>
          <table:table-cell table:style-name="ce265" table:formula="of:=[.$B83]-IF([.$B83]*[.A$12]&gt;[.$A$8]/(1-[.C83]);[.$B83]*[.A$12]*[.$C83]+[.$A$8];[.$B83]*[.$A$12])" office:value-type="float" office:value="2112.90120592782" calcext:value-type="float">
            <text:p>2.113</text:p>
          </table:table-cell>
          <table:table-cell table:style-name="ce269" table:formula="of:=[.$B83]*(1-[.$C83])" office:value-type="float" office:value="3412.90120592783" calcext:value-type="float">
            <text:p>3.413</text:p>
          </table:table-cell>
          <table:table-cell table:style-name="ce276" table:formula="of:=[.$B83]*(1-[.$C83])" office:value-type="float" office:value="3412.90120592783" calcext:value-type="float">
            <text:p>3.41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3])*[.$A$12]&lt;[.$A$4];[.$A$4]-([.$A$6]+[.F83])*[.$A$12];0)" office:value-type="float" office:value="0" calcext:value-type="float">
            <text:p>0</text:p>
          </table:table-cell>
          <table:table-cell table:style-name="ce276" table:formula="of:=MAX([.$A$8]-[.$B83]*[.$C83]*[.A$12];0)" office:value-type="float" office:value="0" calcext:value-type="float">
            <text:p>0</text:p>
          </table:table-cell>
          <table:table-cell table:style-name="ce105" table:formula="of:=[.$A$6]+[.D83]+[.H83]" office:value-type="float" office:value="4712.90120592783" calcext:value-type="float">
            <text:p>4.713</text:p>
          </table:table-cell>
          <table:table-cell table:style-name="ce107" table:formula="of:=[.$A$6]+[.E83]+[.I83]" office:value-type="float" office:value="3412.90120592782" calcext:value-type="float">
            <text:p>3.413</text:p>
          </table:table-cell>
          <table:table-cell table:style-name="ce109" table:formula="of:=[.$A$6]+[.F83]+[.J83]" office:value-type="float" office:value="3412.90120592783" calcext:value-type="float">
            <text:p>3.413</text:p>
          </table:table-cell>
          <table:table-cell table:style-name="ce112" table:formula="of:=[.$A$6]+[.G83]+[.K83]" office:value-type="float" office:value="3412.90120592783" calcext:value-type="float">
            <text:p>3.413</text:p>
          </table:table-cell>
          <table:table-cell table:style-name="ce116" table:formula="of:=[.$B83]*[.$C83]-[.H83]" office:value-type="float" office:value="3287.09879407217" calcext:value-type="float">
            <text:p>3287</text:p>
          </table:table-cell>
          <table:table-cell table:style-name="ce120" table:formula="of:=IF([.$B83]*[.A$12]&gt;[.$A$8]/(1-[.C83]);[.$B83]*[.A$12]*[.$C83]+[.$A$8];[.$B83]*[.$A$12])-[.I83]" office:value-type="float" office:value="4587.09879407218" calcext:value-type="float">
            <text:p>4587</text:p>
          </table:table-cell>
          <table:table-cell table:style-name="ce124" table:formula="of:=[.$B83]*[.$C83]-[.J83]" office:value-type="float" office:value="4587.09879407218" calcext:value-type="float">
            <text:p>4587</text:p>
          </table:table-cell>
          <table:table-cell table:style-name="ce127" table:formula="of:=[.$B83]*[.$C83]-[.K83]" office:value-type="float" office:value="4587.09879407218" calcext:value-type="float">
            <text:p>4587</text:p>
          </table:table-cell>
          <table:table-cell/>
          <table:table-cell table:formula="of:=IF([.O83]&gt;[.O8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100" calcext:value-type="float">
            <text:p>8.100</text:p>
          </table:table-cell>
          <table:table-cell table:style-name="ce84" table:formula="of:=(1-POWER(1+[.$B84]/[.$A$2];-[.$A$10]))" office:value-type="float" office:value="0.57595822506803" calcext:value-type="float">
            <text:p>0,58</text:p>
          </table:table-cell>
          <table:table-cell table:style-name="ce261" table:formula="of:=[.$B84]*(1-[.$C84])" office:value-type="float" office:value="3434.73837694896" calcext:value-type="float">
            <text:p>3.435</text:p>
          </table:table-cell>
          <table:table-cell table:style-name="ce265" table:formula="of:=[.$B84]-IF([.$B84]*[.A$12]&gt;[.$A$8]/(1-[.C84]);[.$B84]*[.A$12]*[.$C84]+[.$A$8];[.$B84]*[.$A$12])" office:value-type="float" office:value="2134.73837694896" calcext:value-type="float">
            <text:p>2.135</text:p>
          </table:table-cell>
          <table:table-cell table:style-name="ce269" table:formula="of:=[.$B84]*(1-[.$C84])" office:value-type="float" office:value="3434.73837694896" calcext:value-type="float">
            <text:p>3.435</text:p>
          </table:table-cell>
          <table:table-cell table:style-name="ce276" table:formula="of:=[.$B84]*(1-[.$C84])" office:value-type="float" office:value="3434.73837694896" calcext:value-type="float">
            <text:p>3.435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4])*[.$A$12]&lt;[.$A$4];[.$A$4]-([.$A$6]+[.F84])*[.$A$12];0)" office:value-type="float" office:value="0" calcext:value-type="float">
            <text:p>0</text:p>
          </table:table-cell>
          <table:table-cell table:style-name="ce276" table:formula="of:=MAX([.$A$8]-[.$B84]*[.$C84]*[.A$12];0)" office:value-type="float" office:value="0" calcext:value-type="float">
            <text:p>0</text:p>
          </table:table-cell>
          <table:table-cell table:style-name="ce105" table:formula="of:=[.$A$6]+[.D84]+[.H84]" office:value-type="float" office:value="4734.73837694896" calcext:value-type="float">
            <text:p>4.735</text:p>
          </table:table-cell>
          <table:table-cell table:style-name="ce107" table:formula="of:=[.$A$6]+[.E84]+[.I84]" office:value-type="float" office:value="3434.73837694896" calcext:value-type="float">
            <text:p>3.435</text:p>
          </table:table-cell>
          <table:table-cell table:style-name="ce109" table:formula="of:=[.$A$6]+[.F84]+[.J84]" office:value-type="float" office:value="3434.73837694896" calcext:value-type="float">
            <text:p>3.435</text:p>
          </table:table-cell>
          <table:table-cell table:style-name="ce112" table:formula="of:=[.$A$6]+[.G84]+[.K84]" office:value-type="float" office:value="3434.73837694896" calcext:value-type="float">
            <text:p>3.435</text:p>
          </table:table-cell>
          <table:table-cell table:style-name="ce116" table:formula="of:=[.$B84]*[.$C84]-[.H84]" office:value-type="float" office:value="3365.26162305104" calcext:value-type="float">
            <text:p>3365</text:p>
          </table:table-cell>
          <table:table-cell table:style-name="ce120" table:formula="of:=IF([.$B84]*[.A$12]&gt;[.$A$8]/(1-[.C84]);[.$B84]*[.A$12]*[.$C84]+[.$A$8];[.$B84]*[.$A$12])-[.I84]" office:value-type="float" office:value="4665.26162305104" calcext:value-type="float">
            <text:p>4665</text:p>
          </table:table-cell>
          <table:table-cell table:style-name="ce124" table:formula="of:=[.$B84]*[.$C84]-[.J84]" office:value-type="float" office:value="4665.26162305104" calcext:value-type="float">
            <text:p>4665</text:p>
          </table:table-cell>
          <table:table-cell table:style-name="ce127" table:formula="of:=[.$B84]*[.$C84]-[.K84]" office:value-type="float" office:value="4665.26162305104" calcext:value-type="float">
            <text:p>4665</text:p>
          </table:table-cell>
          <table:table-cell/>
          <table:table-cell table:formula="of:=IF([.O84]&gt;[.O8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200" calcext:value-type="float">
            <text:p>8.200</text:p>
          </table:table-cell>
          <table:table-cell table:style-name="ce84" table:formula="of:=(1-POWER(1+[.$B85]/[.$A$2];-[.$A$10]))" office:value-type="float" office:value="0.578491160826486" calcext:value-type="float">
            <text:p>0,58</text:p>
          </table:table-cell>
          <table:table-cell table:style-name="ce261" table:formula="of:=[.$B85]*(1-[.$C85])" office:value-type="float" office:value="3456.37248122281" calcext:value-type="float">
            <text:p>3.456</text:p>
          </table:table-cell>
          <table:table-cell table:style-name="ce265" table:formula="of:=[.$B85]-IF([.$B85]*[.A$12]&gt;[.$A$8]/(1-[.C85]);[.$B85]*[.A$12]*[.$C85]+[.$A$8];[.$B85]*[.$A$12])" office:value-type="float" office:value="2156.37248122281" calcext:value-type="float">
            <text:p>2.156</text:p>
          </table:table-cell>
          <table:table-cell table:style-name="ce269" table:formula="of:=[.$B85]*(1-[.$C85])" office:value-type="float" office:value="3456.37248122281" calcext:value-type="float">
            <text:p>3.456</text:p>
          </table:table-cell>
          <table:table-cell table:style-name="ce276" table:formula="of:=[.$B85]*(1-[.$C85])" office:value-type="float" office:value="3456.37248122281" calcext:value-type="float">
            <text:p>3.456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5])*[.$A$12]&lt;[.$A$4];[.$A$4]-([.$A$6]+[.F85])*[.$A$12];0)" office:value-type="float" office:value="0" calcext:value-type="float">
            <text:p>0</text:p>
          </table:table-cell>
          <table:table-cell table:style-name="ce276" table:formula="of:=MAX([.$A$8]-[.$B85]*[.$C85]*[.A$12];0)" office:value-type="float" office:value="0" calcext:value-type="float">
            <text:p>0</text:p>
          </table:table-cell>
          <table:table-cell table:style-name="ce105" table:formula="of:=[.$A$6]+[.D85]+[.H85]" office:value-type="float" office:value="4756.37248122281" calcext:value-type="float">
            <text:p>4.756</text:p>
          </table:table-cell>
          <table:table-cell table:style-name="ce107" table:formula="of:=[.$A$6]+[.E85]+[.I85]" office:value-type="float" office:value="3456.37248122281" calcext:value-type="float">
            <text:p>3.456</text:p>
          </table:table-cell>
          <table:table-cell table:style-name="ce109" table:formula="of:=[.$A$6]+[.F85]+[.J85]" office:value-type="float" office:value="3456.37248122281" calcext:value-type="float">
            <text:p>3.456</text:p>
          </table:table-cell>
          <table:table-cell table:style-name="ce112" table:formula="of:=[.$A$6]+[.G85]+[.K85]" office:value-type="float" office:value="3456.37248122281" calcext:value-type="float">
            <text:p>3.456</text:p>
          </table:table-cell>
          <table:table-cell table:style-name="ce116" table:formula="of:=[.$B85]*[.$C85]-[.H85]" office:value-type="float" office:value="3443.62751877719" calcext:value-type="float">
            <text:p>3444</text:p>
          </table:table-cell>
          <table:table-cell table:style-name="ce120" table:formula="of:=IF([.$B85]*[.A$12]&gt;[.$A$8]/(1-[.C85]);[.$B85]*[.A$12]*[.$C85]+[.$A$8];[.$B85]*[.$A$12])-[.I85]" office:value-type="float" office:value="4743.62751877719" calcext:value-type="float">
            <text:p>4744</text:p>
          </table:table-cell>
          <table:table-cell table:style-name="ce124" table:formula="of:=[.$B85]*[.$C85]-[.J85]" office:value-type="float" office:value="4743.62751877719" calcext:value-type="float">
            <text:p>4744</text:p>
          </table:table-cell>
          <table:table-cell table:style-name="ce127" table:formula="of:=[.$B85]*[.$C85]-[.K85]" office:value-type="float" office:value="4743.62751877719" calcext:value-type="float">
            <text:p>4744</text:p>
          </table:table-cell>
          <table:table-cell/>
          <table:table-cell table:formula="of:=IF([.O85]&gt;[.O8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300" calcext:value-type="float">
            <text:p>8.300</text:p>
          </table:table-cell>
          <table:table-cell table:style-name="ce84" table:formula="of:=(1-POWER(1+[.$B86]/[.$A$2];-[.$A$10]))" office:value-type="float" office:value="0.580987041941052" calcext:value-type="float">
            <text:p>0,58</text:p>
          </table:table-cell>
          <table:table-cell table:style-name="ce261" table:formula="of:=[.$B86]*(1-[.$C86])" office:value-type="float" office:value="3477.80755188927" calcext:value-type="float">
            <text:p>3.478</text:p>
          </table:table-cell>
          <table:table-cell table:style-name="ce265" table:formula="of:=[.$B86]-IF([.$B86]*[.A$12]&gt;[.$A$8]/(1-[.C86]);[.$B86]*[.A$12]*[.$C86]+[.$A$8];[.$B86]*[.$A$12])" office:value-type="float" office:value="2177.80755188927" calcext:value-type="float">
            <text:p>2.178</text:p>
          </table:table-cell>
          <table:table-cell table:style-name="ce269" table:formula="of:=[.$B86]*(1-[.$C86])" office:value-type="float" office:value="3477.80755188927" calcext:value-type="float">
            <text:p>3.478</text:p>
          </table:table-cell>
          <table:table-cell table:style-name="ce276" table:formula="of:=[.$B86]*(1-[.$C86])" office:value-type="float" office:value="3477.80755188927" calcext:value-type="float">
            <text:p>3.47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6])*[.$A$12]&lt;[.$A$4];[.$A$4]-([.$A$6]+[.F86])*[.$A$12];0)" office:value-type="float" office:value="0" calcext:value-type="float">
            <text:p>0</text:p>
          </table:table-cell>
          <table:table-cell table:style-name="ce276" table:formula="of:=MAX([.$A$8]-[.$B86]*[.$C86]*[.A$12];0)" office:value-type="float" office:value="0" calcext:value-type="float">
            <text:p>0</text:p>
          </table:table-cell>
          <table:table-cell table:style-name="ce105" table:formula="of:=[.$A$6]+[.D86]+[.H86]" office:value-type="float" office:value="4777.80755188927" calcext:value-type="float">
            <text:p>4.778</text:p>
          </table:table-cell>
          <table:table-cell table:style-name="ce107" table:formula="of:=[.$A$6]+[.E86]+[.I86]" office:value-type="float" office:value="3477.80755188927" calcext:value-type="float">
            <text:p>3.478</text:p>
          </table:table-cell>
          <table:table-cell table:style-name="ce109" table:formula="of:=[.$A$6]+[.F86]+[.J86]" office:value-type="float" office:value="3477.80755188927" calcext:value-type="float">
            <text:p>3.478</text:p>
          </table:table-cell>
          <table:table-cell table:style-name="ce112" table:formula="of:=[.$A$6]+[.G86]+[.K86]" office:value-type="float" office:value="3477.80755188927" calcext:value-type="float">
            <text:p>3.478</text:p>
          </table:table-cell>
          <table:table-cell table:style-name="ce116" table:formula="of:=[.$B86]*[.$C86]-[.H86]" office:value-type="float" office:value="3522.19244811073" calcext:value-type="float">
            <text:p>3522</text:p>
          </table:table-cell>
          <table:table-cell table:style-name="ce120" table:formula="of:=IF([.$B86]*[.A$12]&gt;[.$A$8]/(1-[.C86]);[.$B86]*[.A$12]*[.$C86]+[.$A$8];[.$B86]*[.$A$12])-[.I86]" office:value-type="float" office:value="4822.19244811073" calcext:value-type="float">
            <text:p>4822</text:p>
          </table:table-cell>
          <table:table-cell table:style-name="ce124" table:formula="of:=[.$B86]*[.$C86]-[.J86]" office:value-type="float" office:value="4822.19244811073" calcext:value-type="float">
            <text:p>4822</text:p>
          </table:table-cell>
          <table:table-cell table:style-name="ce127" table:formula="of:=[.$B86]*[.$C86]-[.K86]" office:value-type="float" office:value="4822.19244811073" calcext:value-type="float">
            <text:p>4822</text:p>
          </table:table-cell>
          <table:table-cell/>
          <table:table-cell table:formula="of:=IF([.O86]&gt;[.O8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400" calcext:value-type="float">
            <text:p>8.400</text:p>
          </table:table-cell>
          <table:table-cell table:style-name="ce84" table:formula="of:=(1-POWER(1+[.$B87]/[.$A$2];-[.$A$10]))" office:value-type="float" office:value="0.583446725690564" calcext:value-type="float">
            <text:p>0,58</text:p>
          </table:table-cell>
          <table:table-cell table:style-name="ce261" table:formula="of:=[.$B87]*(1-[.$C87])" office:value-type="float" office:value="3499.04750419926" calcext:value-type="float">
            <text:p>3.499</text:p>
          </table:table-cell>
          <table:table-cell table:style-name="ce265" table:formula="of:=[.$B87]-IF([.$B87]*[.A$12]&gt;[.$A$8]/(1-[.C87]);[.$B87]*[.A$12]*[.$C87]+[.$A$8];[.$B87]*[.$A$12])" office:value-type="float" office:value="2199.04750419926" calcext:value-type="float">
            <text:p>2.199</text:p>
          </table:table-cell>
          <table:table-cell table:style-name="ce269" table:formula="of:=[.$B87]*(1-[.$C87])" office:value-type="float" office:value="3499.04750419926" calcext:value-type="float">
            <text:p>3.499</text:p>
          </table:table-cell>
          <table:table-cell table:style-name="ce276" table:formula="of:=[.$B87]*(1-[.$C87])" office:value-type="float" office:value="3499.04750419926" calcext:value-type="float">
            <text:p>3.499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7])*[.$A$12]&lt;[.$A$4];[.$A$4]-([.$A$6]+[.F87])*[.$A$12];0)" office:value-type="float" office:value="0" calcext:value-type="float">
            <text:p>0</text:p>
          </table:table-cell>
          <table:table-cell table:style-name="ce276" table:formula="of:=MAX([.$A$8]-[.$B87]*[.$C87]*[.A$12];0)" office:value-type="float" office:value="0" calcext:value-type="float">
            <text:p>0</text:p>
          </table:table-cell>
          <table:table-cell table:style-name="ce105" table:formula="of:=[.$A$6]+[.D87]+[.H87]" office:value-type="float" office:value="4799.04750419926" calcext:value-type="float">
            <text:p>4.799</text:p>
          </table:table-cell>
          <table:table-cell table:style-name="ce107" table:formula="of:=[.$A$6]+[.E87]+[.I87]" office:value-type="float" office:value="3499.04750419926" calcext:value-type="float">
            <text:p>3.499</text:p>
          </table:table-cell>
          <table:table-cell table:style-name="ce109" table:formula="of:=[.$A$6]+[.F87]+[.J87]" office:value-type="float" office:value="3499.04750419926" calcext:value-type="float">
            <text:p>3.499</text:p>
          </table:table-cell>
          <table:table-cell table:style-name="ce112" table:formula="of:=[.$A$6]+[.G87]+[.K87]" office:value-type="float" office:value="3499.04750419926" calcext:value-type="float">
            <text:p>3.499</text:p>
          </table:table-cell>
          <table:table-cell table:style-name="ce116" table:formula="of:=[.$B87]*[.$C87]-[.H87]" office:value-type="float" office:value="3600.95249580074" calcext:value-type="float">
            <text:p>3601</text:p>
          </table:table-cell>
          <table:table-cell table:style-name="ce120" table:formula="of:=IF([.$B87]*[.A$12]&gt;[.$A$8]/(1-[.C87]);[.$B87]*[.A$12]*[.$C87]+[.$A$8];[.$B87]*[.$A$12])-[.I87]" office:value-type="float" office:value="4900.95249580074" calcext:value-type="float">
            <text:p>4901</text:p>
          </table:table-cell>
          <table:table-cell table:style-name="ce124" table:formula="of:=[.$B87]*[.$C87]-[.J87]" office:value-type="float" office:value="4900.95249580074" calcext:value-type="float">
            <text:p>4901</text:p>
          </table:table-cell>
          <table:table-cell table:style-name="ce127" table:formula="of:=[.$B87]*[.$C87]-[.K87]" office:value-type="float" office:value="4900.95249580074" calcext:value-type="float">
            <text:p>4901</text:p>
          </table:table-cell>
          <table:table-cell/>
          <table:table-cell table:formula="of:=IF([.O87]&gt;[.O8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500" calcext:value-type="float">
            <text:p>8.500</text:p>
          </table:table-cell>
          <table:table-cell table:style-name="ce84" table:formula="of:=(1-POWER(1+[.$B88]/[.$A$2];-[.$A$10]))" office:value-type="float" office:value="0.585871042352699" calcext:value-type="float">
            <text:p>0,59</text:p>
          </table:table-cell>
          <table:table-cell table:style-name="ce261" table:formula="of:=[.$B88]*(1-[.$C88])" office:value-type="float" office:value="3520.09614000206" calcext:value-type="float">
            <text:p>3.520</text:p>
          </table:table-cell>
          <table:table-cell table:style-name="ce265" table:formula="of:=[.$B88]-IF([.$B88]*[.A$12]&gt;[.$A$8]/(1-[.C88]);[.$B88]*[.A$12]*[.$C88]+[.$A$8];[.$B88]*[.$A$12])" office:value-type="float" office:value="2220.09614000206" calcext:value-type="float">
            <text:p>2.220</text:p>
          </table:table-cell>
          <table:table-cell table:style-name="ce269" table:formula="of:=[.$B88]*(1-[.$C88])" office:value-type="float" office:value="3520.09614000206" calcext:value-type="float">
            <text:p>3.520</text:p>
          </table:table-cell>
          <table:table-cell table:style-name="ce276" table:formula="of:=[.$B88]*(1-[.$C88])" office:value-type="float" office:value="3520.09614000206" calcext:value-type="float">
            <text:p>3.52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8])*[.$A$12]&lt;[.$A$4];[.$A$4]-([.$A$6]+[.F88])*[.$A$12];0)" office:value-type="float" office:value="0" calcext:value-type="float">
            <text:p>0</text:p>
          </table:table-cell>
          <table:table-cell table:style-name="ce276" table:formula="of:=MAX([.$A$8]-[.$B88]*[.$C88]*[.A$12];0)" office:value-type="float" office:value="0" calcext:value-type="float">
            <text:p>0</text:p>
          </table:table-cell>
          <table:table-cell table:style-name="ce105" table:formula="of:=[.$A$6]+[.D88]+[.H88]" office:value-type="float" office:value="4820.09614000206" calcext:value-type="float">
            <text:p>4.820</text:p>
          </table:table-cell>
          <table:table-cell table:style-name="ce107" table:formula="of:=[.$A$6]+[.E88]+[.I88]" office:value-type="float" office:value="3520.09614000206" calcext:value-type="float">
            <text:p>3.520</text:p>
          </table:table-cell>
          <table:table-cell table:style-name="ce109" table:formula="of:=[.$A$6]+[.F88]+[.J88]" office:value-type="float" office:value="3520.09614000206" calcext:value-type="float">
            <text:p>3.520</text:p>
          </table:table-cell>
          <table:table-cell table:style-name="ce112" table:formula="of:=[.$A$6]+[.G88]+[.K88]" office:value-type="float" office:value="3520.09614000206" calcext:value-type="float">
            <text:p>3.520</text:p>
          </table:table-cell>
          <table:table-cell table:style-name="ce116" table:formula="of:=[.$B88]*[.$C88]-[.H88]" office:value-type="float" office:value="3679.90385999794" calcext:value-type="float">
            <text:p>3680</text:p>
          </table:table-cell>
          <table:table-cell table:style-name="ce120" table:formula="of:=IF([.$B88]*[.A$12]&gt;[.$A$8]/(1-[.C88]);[.$B88]*[.A$12]*[.$C88]+[.$A$8];[.$B88]*[.$A$12])-[.I88]" office:value-type="float" office:value="4979.90385999794" calcext:value-type="float">
            <text:p>4980</text:p>
          </table:table-cell>
          <table:table-cell table:style-name="ce124" table:formula="of:=[.$B88]*[.$C88]-[.J88]" office:value-type="float" office:value="4979.90385999794" calcext:value-type="float">
            <text:p>4980</text:p>
          </table:table-cell>
          <table:table-cell table:style-name="ce127" table:formula="of:=[.$B88]*[.$C88]-[.K88]" office:value-type="float" office:value="4979.90385999794" calcext:value-type="float">
            <text:p>4980</text:p>
          </table:table-cell>
          <table:table-cell/>
          <table:table-cell table:formula="of:=IF([.O88]&gt;[.O8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600" calcext:value-type="float">
            <text:p>8.600</text:p>
          </table:table-cell>
          <table:table-cell table:style-name="ce84" table:formula="of:=(1-POWER(1+[.$B89]/[.$A$2];-[.$A$10]))" office:value-type="float" office:value="0.588260796276335" calcext:value-type="float">
            <text:p>0,59</text:p>
          </table:table-cell>
          <table:table-cell table:style-name="ce261" table:formula="of:=[.$B89]*(1-[.$C89])" office:value-type="float" office:value="3540.95715202352" calcext:value-type="float">
            <text:p>3.541</text:p>
          </table:table-cell>
          <table:table-cell table:style-name="ce265" table:formula="of:=[.$B89]-IF([.$B89]*[.A$12]&gt;[.$A$8]/(1-[.C89]);[.$B89]*[.A$12]*[.$C89]+[.$A$8];[.$B89]*[.$A$12])" office:value-type="float" office:value="2240.95715202352" calcext:value-type="float">
            <text:p>2.241</text:p>
          </table:table-cell>
          <table:table-cell table:style-name="ce269" table:formula="of:=[.$B89]*(1-[.$C89])" office:value-type="float" office:value="3540.95715202352" calcext:value-type="float">
            <text:p>3.541</text:p>
          </table:table-cell>
          <table:table-cell table:style-name="ce276" table:formula="of:=[.$B89]*(1-[.$C89])" office:value-type="float" office:value="3540.95715202352" calcext:value-type="float">
            <text:p>3.54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89])*[.$A$12]&lt;[.$A$4];[.$A$4]-([.$A$6]+[.F89])*[.$A$12];0)" office:value-type="float" office:value="0" calcext:value-type="float">
            <text:p>0</text:p>
          </table:table-cell>
          <table:table-cell table:style-name="ce276" table:formula="of:=MAX([.$A$8]-[.$B89]*[.$C89]*[.A$12];0)" office:value-type="float" office:value="0" calcext:value-type="float">
            <text:p>0</text:p>
          </table:table-cell>
          <table:table-cell table:style-name="ce105" table:formula="of:=[.$A$6]+[.D89]+[.H89]" office:value-type="float" office:value="4840.95715202352" calcext:value-type="float">
            <text:p>4.841</text:p>
          </table:table-cell>
          <table:table-cell table:style-name="ce107" table:formula="of:=[.$A$6]+[.E89]+[.I89]" office:value-type="float" office:value="3540.95715202352" calcext:value-type="float">
            <text:p>3.541</text:p>
          </table:table-cell>
          <table:table-cell table:style-name="ce109" table:formula="of:=[.$A$6]+[.F89]+[.J89]" office:value-type="float" office:value="3540.95715202352" calcext:value-type="float">
            <text:p>3.541</text:p>
          </table:table-cell>
          <table:table-cell table:style-name="ce112" table:formula="of:=[.$A$6]+[.G89]+[.K89]" office:value-type="float" office:value="3540.95715202352" calcext:value-type="float">
            <text:p>3.541</text:p>
          </table:table-cell>
          <table:table-cell table:style-name="ce116" table:formula="of:=[.$B89]*[.$C89]-[.H89]" office:value-type="float" office:value="3759.04284797648" calcext:value-type="float">
            <text:p>3759</text:p>
          </table:table-cell>
          <table:table-cell table:style-name="ce120" table:formula="of:=IF([.$B89]*[.A$12]&gt;[.$A$8]/(1-[.C89]);[.$B89]*[.A$12]*[.$C89]+[.$A$8];[.$B89]*[.$A$12])-[.I89]" office:value-type="float" office:value="5059.04284797648" calcext:value-type="float">
            <text:p>5059</text:p>
          </table:table-cell>
          <table:table-cell table:style-name="ce124" table:formula="of:=[.$B89]*[.$C89]-[.J89]" office:value-type="float" office:value="5059.04284797648" calcext:value-type="float">
            <text:p>5059</text:p>
          </table:table-cell>
          <table:table-cell table:style-name="ce127" table:formula="of:=[.$B89]*[.$C89]-[.K89]" office:value-type="float" office:value="5059.04284797648" calcext:value-type="float">
            <text:p>5059</text:p>
          </table:table-cell>
          <table:table-cell/>
          <table:table-cell table:formula="of:=IF([.O89]&gt;[.O8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700" calcext:value-type="float">
            <text:p>8.700</text:p>
          </table:table-cell>
          <table:table-cell table:style-name="ce84" table:formula="of:=(1-POWER(1+[.$B90]/[.$A$2];-[.$A$10]))" office:value-type="float" office:value="0.590616766902656" calcext:value-type="float">
            <text:p>0,59</text:p>
          </table:table-cell>
          <table:table-cell table:style-name="ce261" table:formula="of:=[.$B90]*(1-[.$C90])" office:value-type="float" office:value="3561.6341279469" calcext:value-type="float">
            <text:p>3.562</text:p>
          </table:table-cell>
          <table:table-cell table:style-name="ce265" table:formula="of:=[.$B90]-IF([.$B90]*[.A$12]&gt;[.$A$8]/(1-[.C90]);[.$B90]*[.A$12]*[.$C90]+[.$A$8];[.$B90]*[.$A$12])" office:value-type="float" office:value="2261.63412794689" calcext:value-type="float">
            <text:p>2.262</text:p>
          </table:table-cell>
          <table:table-cell table:style-name="ce269" table:formula="of:=[.$B90]*(1-[.$C90])" office:value-type="float" office:value="3561.6341279469" calcext:value-type="float">
            <text:p>3.562</text:p>
          </table:table-cell>
          <table:table-cell table:style-name="ce276" table:formula="of:=[.$B90]*(1-[.$C90])" office:value-type="float" office:value="3561.6341279469" calcext:value-type="float">
            <text:p>3.56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0])*[.$A$12]&lt;[.$A$4];[.$A$4]-([.$A$6]+[.F90])*[.$A$12];0)" office:value-type="float" office:value="0" calcext:value-type="float">
            <text:p>0</text:p>
          </table:table-cell>
          <table:table-cell table:style-name="ce276" table:formula="of:=MAX([.$A$8]-[.$B90]*[.$C90]*[.A$12];0)" office:value-type="float" office:value="0" calcext:value-type="float">
            <text:p>0</text:p>
          </table:table-cell>
          <table:table-cell table:style-name="ce105" table:formula="of:=[.$A$6]+[.D90]+[.H90]" office:value-type="float" office:value="4861.6341279469" calcext:value-type="float">
            <text:p>4.862</text:p>
          </table:table-cell>
          <table:table-cell table:style-name="ce107" table:formula="of:=[.$A$6]+[.E90]+[.I90]" office:value-type="float" office:value="3561.63412794689" calcext:value-type="float">
            <text:p>3.562</text:p>
          </table:table-cell>
          <table:table-cell table:style-name="ce109" table:formula="of:=[.$A$6]+[.F90]+[.J90]" office:value-type="float" office:value="3561.6341279469" calcext:value-type="float">
            <text:p>3.562</text:p>
          </table:table-cell>
          <table:table-cell table:style-name="ce112" table:formula="of:=[.$A$6]+[.G90]+[.K90]" office:value-type="float" office:value="3561.6341279469" calcext:value-type="float">
            <text:p>3.562</text:p>
          </table:table-cell>
          <table:table-cell table:style-name="ce116" table:formula="of:=[.$B90]*[.$C90]-[.H90]" office:value-type="float" office:value="3838.3658720531" calcext:value-type="float">
            <text:p>3838</text:p>
          </table:table-cell>
          <table:table-cell table:style-name="ce120" table:formula="of:=IF([.$B90]*[.A$12]&gt;[.$A$8]/(1-[.C90]);[.$B90]*[.A$12]*[.$C90]+[.$A$8];[.$B90]*[.$A$12])-[.I90]" office:value-type="float" office:value="5138.36587205311" calcext:value-type="float">
            <text:p>5138</text:p>
          </table:table-cell>
          <table:table-cell table:style-name="ce124" table:formula="of:=[.$B90]*[.$C90]-[.J90]" office:value-type="float" office:value="5138.36587205311" calcext:value-type="float">
            <text:p>5138</text:p>
          </table:table-cell>
          <table:table-cell table:style-name="ce127" table:formula="of:=[.$B90]*[.$C90]-[.K90]" office:value-type="float" office:value="5138.36587205311" calcext:value-type="float">
            <text:p>5138</text:p>
          </table:table-cell>
          <table:table-cell/>
          <table:table-cell table:formula="of:=IF([.O90]&gt;[.O8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800" calcext:value-type="float">
            <text:p>8.800</text:p>
          </table:table-cell>
          <table:table-cell table:style-name="ce84" table:formula="of:=(1-POWER(1+[.$B91]/[.$A$2];-[.$A$10]))" office:value-type="float" office:value="0.592939709737856" calcext:value-type="float">
            <text:p>0,59</text:p>
          </table:table-cell>
          <table:table-cell table:style-name="ce261" table:formula="of:=[.$B91]*(1-[.$C91])" office:value-type="float" office:value="3582.13055430687" calcext:value-type="float">
            <text:p>3.582</text:p>
          </table:table-cell>
          <table:table-cell table:style-name="ce265" table:formula="of:=[.$B91]-IF([.$B91]*[.A$12]&gt;[.$A$8]/(1-[.C91]);[.$B91]*[.A$12]*[.$C91]+[.$A$8];[.$B91]*[.$A$12])" office:value-type="float" office:value="2282.13055430687" calcext:value-type="float">
            <text:p>2.282</text:p>
          </table:table-cell>
          <table:table-cell table:style-name="ce269" table:formula="of:=[.$B91]*(1-[.$C91])" office:value-type="float" office:value="3582.13055430687" calcext:value-type="float">
            <text:p>3.582</text:p>
          </table:table-cell>
          <table:table-cell table:style-name="ce276" table:formula="of:=[.$B91]*(1-[.$C91])" office:value-type="float" office:value="3582.13055430687" calcext:value-type="float">
            <text:p>3.58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1])*[.$A$12]&lt;[.$A$4];[.$A$4]-([.$A$6]+[.F91])*[.$A$12];0)" office:value-type="float" office:value="0" calcext:value-type="float">
            <text:p>0</text:p>
          </table:table-cell>
          <table:table-cell table:style-name="ce276" table:formula="of:=MAX([.$A$8]-[.$B91]*[.$C91]*[.A$12];0)" office:value-type="float" office:value="0" calcext:value-type="float">
            <text:p>0</text:p>
          </table:table-cell>
          <table:table-cell table:style-name="ce105" table:formula="of:=[.$A$6]+[.D91]+[.H91]" office:value-type="float" office:value="4882.13055430687" calcext:value-type="float">
            <text:p>4.882</text:p>
          </table:table-cell>
          <table:table-cell table:style-name="ce107" table:formula="of:=[.$A$6]+[.E91]+[.I91]" office:value-type="float" office:value="3582.13055430687" calcext:value-type="float">
            <text:p>3.582</text:p>
          </table:table-cell>
          <table:table-cell table:style-name="ce109" table:formula="of:=[.$A$6]+[.F91]+[.J91]" office:value-type="float" office:value="3582.13055430687" calcext:value-type="float">
            <text:p>3.582</text:p>
          </table:table-cell>
          <table:table-cell table:style-name="ce112" table:formula="of:=[.$A$6]+[.G91]+[.K91]" office:value-type="float" office:value="3582.13055430687" calcext:value-type="float">
            <text:p>3.582</text:p>
          </table:table-cell>
          <table:table-cell table:style-name="ce116" table:formula="of:=[.$B91]*[.$C91]-[.H91]" office:value-type="float" office:value="3917.86944569313" calcext:value-type="float">
            <text:p>3918</text:p>
          </table:table-cell>
          <table:table-cell table:style-name="ce120" table:formula="of:=IF([.$B91]*[.A$12]&gt;[.$A$8]/(1-[.C91]);[.$B91]*[.A$12]*[.$C91]+[.$A$8];[.$B91]*[.$A$12])-[.I91]" office:value-type="float" office:value="5217.86944569313" calcext:value-type="float">
            <text:p>5218</text:p>
          </table:table-cell>
          <table:table-cell table:style-name="ce124" table:formula="of:=[.$B91]*[.$C91]-[.J91]" office:value-type="float" office:value="5217.86944569313" calcext:value-type="float">
            <text:p>5218</text:p>
          </table:table-cell>
          <table:table-cell table:style-name="ce127" table:formula="of:=[.$B91]*[.$C91]-[.K91]" office:value-type="float" office:value="5217.86944569313" calcext:value-type="float">
            <text:p>5218</text:p>
          </table:table-cell>
          <table:table-cell/>
          <table:table-cell table:formula="of:=IF([.O91]&gt;[.O9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8900" calcext:value-type="float">
            <text:p>8.900</text:p>
          </table:table-cell>
          <table:table-cell table:style-name="ce84" table:formula="of:=(1-POWER(1+[.$B92]/[.$A$2];-[.$A$10]))" office:value-type="float" office:value="0.595230357280129" calcext:value-type="float">
            <text:p>0,60</text:p>
          </table:table-cell>
          <table:table-cell table:style-name="ce261" table:formula="of:=[.$B92]*(1-[.$C92])" office:value-type="float" office:value="3602.44982020685" calcext:value-type="float">
            <text:p>3.602</text:p>
          </table:table-cell>
          <table:table-cell table:style-name="ce265" table:formula="of:=[.$B92]-IF([.$B92]*[.A$12]&gt;[.$A$8]/(1-[.C92]);[.$B92]*[.A$12]*[.$C92]+[.$A$8];[.$B92]*[.$A$12])" office:value-type="float" office:value="2302.44982020685" calcext:value-type="float">
            <text:p>2.302</text:p>
          </table:table-cell>
          <table:table-cell table:style-name="ce269" table:formula="of:=[.$B92]*(1-[.$C92])" office:value-type="float" office:value="3602.44982020685" calcext:value-type="float">
            <text:p>3.602</text:p>
          </table:table-cell>
          <table:table-cell table:style-name="ce276" table:formula="of:=[.$B92]*(1-[.$C92])" office:value-type="float" office:value="3602.44982020685" calcext:value-type="float">
            <text:p>3.60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2])*[.$A$12]&lt;[.$A$4];[.$A$4]-([.$A$6]+[.F92])*[.$A$12];0)" office:value-type="float" office:value="0" calcext:value-type="float">
            <text:p>0</text:p>
          </table:table-cell>
          <table:table-cell table:style-name="ce276" table:formula="of:=MAX([.$A$8]-[.$B92]*[.$C92]*[.A$12];0)" office:value-type="float" office:value="0" calcext:value-type="float">
            <text:p>0</text:p>
          </table:table-cell>
          <table:table-cell table:style-name="ce105" table:formula="of:=[.$A$6]+[.D92]+[.H92]" office:value-type="float" office:value="4902.44982020685" calcext:value-type="float">
            <text:p>4.902</text:p>
          </table:table-cell>
          <table:table-cell table:style-name="ce107" table:formula="of:=[.$A$6]+[.E92]+[.I92]" office:value-type="float" office:value="3602.44982020685" calcext:value-type="float">
            <text:p>3.602</text:p>
          </table:table-cell>
          <table:table-cell table:style-name="ce109" table:formula="of:=[.$A$6]+[.F92]+[.J92]" office:value-type="float" office:value="3602.44982020685" calcext:value-type="float">
            <text:p>3.602</text:p>
          </table:table-cell>
          <table:table-cell table:style-name="ce112" table:formula="of:=[.$A$6]+[.G92]+[.K92]" office:value-type="float" office:value="3602.44982020685" calcext:value-type="float">
            <text:p>3.602</text:p>
          </table:table-cell>
          <table:table-cell table:style-name="ce116" table:formula="of:=[.$B92]*[.$C92]-[.H92]" office:value-type="float" office:value="3997.55017979315" calcext:value-type="float">
            <text:p>3998</text:p>
          </table:table-cell>
          <table:table-cell table:style-name="ce120" table:formula="of:=IF([.$B92]*[.A$12]&gt;[.$A$8]/(1-[.C92]);[.$B92]*[.A$12]*[.$C92]+[.$A$8];[.$B92]*[.$A$12])-[.I92]" office:value-type="float" office:value="5297.55017979315" calcext:value-type="float">
            <text:p>5298</text:p>
          </table:table-cell>
          <table:table-cell table:style-name="ce124" table:formula="of:=[.$B92]*[.$C92]-[.J92]" office:value-type="float" office:value="5297.55017979315" calcext:value-type="float">
            <text:p>5298</text:p>
          </table:table-cell>
          <table:table-cell table:style-name="ce127" table:formula="of:=[.$B92]*[.$C92]-[.K92]" office:value-type="float" office:value="5297.55017979315" calcext:value-type="float">
            <text:p>5298</text:p>
          </table:table-cell>
          <table:table-cell/>
          <table:table-cell table:formula="of:=IF([.O92]&gt;[.O9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000" calcext:value-type="float">
            <text:p>9.000</text:p>
          </table:table-cell>
          <table:table-cell table:style-name="ce84" table:formula="of:=(1-POWER(1+[.$B93]/[.$A$2];-[.$A$10]))" office:value-type="float" office:value="0.597489419903439" calcext:value-type="float">
            <text:p>0,60</text:p>
          </table:table-cell>
          <table:table-cell table:style-name="ce261" table:formula="of:=[.$B93]*(1-[.$C93])" office:value-type="float" office:value="3622.59522086905" calcext:value-type="float">
            <text:p>3.623</text:p>
          </table:table-cell>
          <table:table-cell table:style-name="ce265" table:formula="of:=[.$B93]-IF([.$B93]*[.A$12]&gt;[.$A$8]/(1-[.C93]);[.$B93]*[.A$12]*[.$C93]+[.$A$8];[.$B93]*[.$A$12])" office:value-type="float" office:value="2322.59522086905" calcext:value-type="float">
            <text:p>2.323</text:p>
          </table:table-cell>
          <table:table-cell table:style-name="ce269" table:formula="of:=[.$B93]*(1-[.$C93])" office:value-type="float" office:value="3622.59522086905" calcext:value-type="float">
            <text:p>3.623</text:p>
          </table:table-cell>
          <table:table-cell table:style-name="ce276" table:formula="of:=[.$B93]*(1-[.$C93])" office:value-type="float" office:value="3622.59522086905" calcext:value-type="float">
            <text:p>3.62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3])*[.$A$12]&lt;[.$A$4];[.$A$4]-([.$A$6]+[.F93])*[.$A$12];0)" office:value-type="float" office:value="0" calcext:value-type="float">
            <text:p>0</text:p>
          </table:table-cell>
          <table:table-cell table:style-name="ce276" table:formula="of:=MAX([.$A$8]-[.$B93]*[.$C93]*[.A$12];0)" office:value-type="float" office:value="0" calcext:value-type="float">
            <text:p>0</text:p>
          </table:table-cell>
          <table:table-cell table:style-name="ce105" table:formula="of:=[.$A$6]+[.D93]+[.H93]" office:value-type="float" office:value="4922.59522086905" calcext:value-type="float">
            <text:p>4.923</text:p>
          </table:table-cell>
          <table:table-cell table:style-name="ce107" table:formula="of:=[.$A$6]+[.E93]+[.I93]" office:value-type="float" office:value="3622.59522086905" calcext:value-type="float">
            <text:p>3.623</text:p>
          </table:table-cell>
          <table:table-cell table:style-name="ce109" table:formula="of:=[.$A$6]+[.F93]+[.J93]" office:value-type="float" office:value="3622.59522086905" calcext:value-type="float">
            <text:p>3.623</text:p>
          </table:table-cell>
          <table:table-cell table:style-name="ce112" table:formula="of:=[.$A$6]+[.G93]+[.K93]" office:value-type="float" office:value="3622.59522086905" calcext:value-type="float">
            <text:p>3.623</text:p>
          </table:table-cell>
          <table:table-cell table:style-name="ce116" table:formula="of:=[.$B93]*[.$C93]-[.H93]" office:value-type="float" office:value="4077.40477913095" calcext:value-type="float">
            <text:p>4077</text:p>
          </table:table-cell>
          <table:table-cell table:style-name="ce120" table:formula="of:=IF([.$B93]*[.A$12]&gt;[.$A$8]/(1-[.C93]);[.$B93]*[.A$12]*[.$C93]+[.$A$8];[.$B93]*[.$A$12])-[.I93]" office:value-type="float" office:value="5377.40477913095" calcext:value-type="float">
            <text:p>5377</text:p>
          </table:table-cell>
          <table:table-cell table:style-name="ce124" table:formula="of:=[.$B93]*[.$C93]-[.J93]" office:value-type="float" office:value="5377.40477913095" calcext:value-type="float">
            <text:p>5377</text:p>
          </table:table-cell>
          <table:table-cell table:style-name="ce127" table:formula="of:=[.$B93]*[.$C93]-[.K93]" office:value-type="float" office:value="5377.40477913095" calcext:value-type="float">
            <text:p>5377</text:p>
          </table:table-cell>
          <table:table-cell/>
          <table:table-cell table:formula="of:=IF([.O93]&gt;[.O9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100" calcext:value-type="float">
            <text:p>9.100</text:p>
          </table:table-cell>
          <table:table-cell table:style-name="ce84" table:formula="of:=(1-POWER(1+[.$B94]/[.$A$2];-[.$A$10]))" office:value-type="float" office:value="0.599717586700421" calcext:value-type="float">
            <text:p>0,60</text:p>
          </table:table-cell>
          <table:table-cell table:style-name="ce261" table:formula="of:=[.$B94]*(1-[.$C94])" office:value-type="float" office:value="3642.56996102616" calcext:value-type="float">
            <text:p>3.643</text:p>
          </table:table-cell>
          <table:table-cell table:style-name="ce265" table:formula="of:=[.$B94]-IF([.$B94]*[.A$12]&gt;[.$A$8]/(1-[.C94]);[.$B94]*[.A$12]*[.$C94]+[.$A$8];[.$B94]*[.$A$12])" office:value-type="float" office:value="2342.56996102617" calcext:value-type="float">
            <text:p>2.343</text:p>
          </table:table-cell>
          <table:table-cell table:style-name="ce269" table:formula="of:=[.$B94]*(1-[.$C94])" office:value-type="float" office:value="3642.56996102616" calcext:value-type="float">
            <text:p>3.643</text:p>
          </table:table-cell>
          <table:table-cell table:style-name="ce276" table:formula="of:=[.$B94]*(1-[.$C94])" office:value-type="float" office:value="3642.56996102616" calcext:value-type="float">
            <text:p>3.643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4])*[.$A$12]&lt;[.$A$4];[.$A$4]-([.$A$6]+[.F94])*[.$A$12];0)" office:value-type="float" office:value="0" calcext:value-type="float">
            <text:p>0</text:p>
          </table:table-cell>
          <table:table-cell table:style-name="ce276" table:formula="of:=MAX([.$A$8]-[.$B94]*[.$C94]*[.A$12];0)" office:value-type="float" office:value="0" calcext:value-type="float">
            <text:p>0</text:p>
          </table:table-cell>
          <table:table-cell table:style-name="ce105" table:formula="of:=[.$A$6]+[.D94]+[.H94]" office:value-type="float" office:value="4942.56996102617" calcext:value-type="float">
            <text:p>4.943</text:p>
          </table:table-cell>
          <table:table-cell table:style-name="ce107" table:formula="of:=[.$A$6]+[.E94]+[.I94]" office:value-type="float" office:value="3642.56996102617" calcext:value-type="float">
            <text:p>3.643</text:p>
          </table:table-cell>
          <table:table-cell table:style-name="ce109" table:formula="of:=[.$A$6]+[.F94]+[.J94]" office:value-type="float" office:value="3642.56996102616" calcext:value-type="float">
            <text:p>3.643</text:p>
          </table:table-cell>
          <table:table-cell table:style-name="ce112" table:formula="of:=[.$A$6]+[.G94]+[.K94]" office:value-type="float" office:value="3642.56996102616" calcext:value-type="float">
            <text:p>3.643</text:p>
          </table:table-cell>
          <table:table-cell table:style-name="ce116" table:formula="of:=[.$B94]*[.$C94]-[.H94]" office:value-type="float" office:value="4157.43003897383" calcext:value-type="float">
            <text:p>4157</text:p>
          </table:table-cell>
          <table:table-cell table:style-name="ce120" table:formula="of:=IF([.$B94]*[.A$12]&gt;[.$A$8]/(1-[.C94]);[.$B94]*[.A$12]*[.$C94]+[.$A$8];[.$B94]*[.$A$12])-[.I94]" office:value-type="float" office:value="5457.43003897383" calcext:value-type="float">
            <text:p>5457</text:p>
          </table:table-cell>
          <table:table-cell table:style-name="ce124" table:formula="of:=[.$B94]*[.$C94]-[.J94]" office:value-type="float" office:value="5457.43003897383" calcext:value-type="float">
            <text:p>5457</text:p>
          </table:table-cell>
          <table:table-cell table:style-name="ce127" table:formula="of:=[.$B94]*[.$C94]-[.K94]" office:value-type="float" office:value="5457.43003897383" calcext:value-type="float">
            <text:p>5457</text:p>
          </table:table-cell>
          <table:table-cell/>
          <table:table-cell table:formula="of:=IF([.O94]&gt;[.O93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200" calcext:value-type="float">
            <text:p>9.200</text:p>
          </table:table-cell>
          <table:table-cell table:style-name="ce84" table:formula="of:=(1-POWER(1+[.$B95]/[.$A$2];-[.$A$10]))" office:value-type="float" office:value="0.60191552628663" calcext:value-type="float">
            <text:p>0,60</text:p>
          </table:table-cell>
          <table:table-cell table:style-name="ce261" table:formula="of:=[.$B95]*(1-[.$C95])" office:value-type="float" office:value="3662.377158163" calcext:value-type="float">
            <text:p>3.662</text:p>
          </table:table-cell>
          <table:table-cell table:style-name="ce265" table:formula="of:=[.$B95]-IF([.$B95]*[.A$12]&gt;[.$A$8]/(1-[.C95]);[.$B95]*[.A$12]*[.$C95]+[.$A$8];[.$B95]*[.$A$12])" office:value-type="float" office:value="2362.377158163" calcext:value-type="float">
            <text:p>2.362</text:p>
          </table:table-cell>
          <table:table-cell table:style-name="ce269" table:formula="of:=[.$B95]*(1-[.$C95])" office:value-type="float" office:value="3662.377158163" calcext:value-type="float">
            <text:p>3.662</text:p>
          </table:table-cell>
          <table:table-cell table:style-name="ce276" table:formula="of:=[.$B95]*(1-[.$C95])" office:value-type="float" office:value="3662.377158163" calcext:value-type="float">
            <text:p>3.66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5])*[.$A$12]&lt;[.$A$4];[.$A$4]-([.$A$6]+[.F95])*[.$A$12];0)" office:value-type="float" office:value="0" calcext:value-type="float">
            <text:p>0</text:p>
          </table:table-cell>
          <table:table-cell table:style-name="ce276" table:formula="of:=MAX([.$A$8]-[.$B95]*[.$C95]*[.A$12];0)" office:value-type="float" office:value="0" calcext:value-type="float">
            <text:p>0</text:p>
          </table:table-cell>
          <table:table-cell table:style-name="ce105" table:formula="of:=[.$A$6]+[.D95]+[.H95]" office:value-type="float" office:value="4962.377158163" calcext:value-type="float">
            <text:p>4.962</text:p>
          </table:table-cell>
          <table:table-cell table:style-name="ce107" table:formula="of:=[.$A$6]+[.E95]+[.I95]" office:value-type="float" office:value="3662.377158163" calcext:value-type="float">
            <text:p>3.662</text:p>
          </table:table-cell>
          <table:table-cell table:style-name="ce109" table:formula="of:=[.$A$6]+[.F95]+[.J95]" office:value-type="float" office:value="3662.377158163" calcext:value-type="float">
            <text:p>3.662</text:p>
          </table:table-cell>
          <table:table-cell table:style-name="ce112" table:formula="of:=[.$A$6]+[.G95]+[.K95]" office:value-type="float" office:value="3662.377158163" calcext:value-type="float">
            <text:p>3.662</text:p>
          </table:table-cell>
          <table:table-cell table:style-name="ce116" table:formula="of:=[.$B95]*[.$C95]-[.H95]" office:value-type="float" office:value="4237.622841837" calcext:value-type="float">
            <text:p>4238</text:p>
          </table:table-cell>
          <table:table-cell table:style-name="ce120" table:formula="of:=IF([.$B95]*[.A$12]&gt;[.$A$8]/(1-[.C95]);[.$B95]*[.A$12]*[.$C95]+[.$A$8];[.$B95]*[.$A$12])-[.I95]" office:value-type="float" office:value="5537.622841837" calcext:value-type="float">
            <text:p>5538</text:p>
          </table:table-cell>
          <table:table-cell table:style-name="ce124" table:formula="of:=[.$B95]*[.$C95]-[.J95]" office:value-type="float" office:value="5537.622841837" calcext:value-type="float">
            <text:p>5538</text:p>
          </table:table-cell>
          <table:table-cell table:style-name="ce127" table:formula="of:=[.$B95]*[.$C95]-[.K95]" office:value-type="float" office:value="5537.622841837" calcext:value-type="float">
            <text:p>5538</text:p>
          </table:table-cell>
          <table:table-cell/>
          <table:table-cell table:formula="of:=IF([.O95]&gt;[.O94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300" calcext:value-type="float">
            <text:p>9.300</text:p>
          </table:table-cell>
          <table:table-cell table:style-name="ce84" table:formula="of:=(1-POWER(1+[.$B96]/[.$A$2];-[.$A$10]))" office:value-type="float" office:value="0.604083887568189" calcext:value-type="float">
            <text:p>0,60</text:p>
          </table:table-cell>
          <table:table-cell table:style-name="ce261" table:formula="of:=[.$B96]*(1-[.$C96])" office:value-type="float" office:value="3682.01984561585" calcext:value-type="float">
            <text:p>3.682</text:p>
          </table:table-cell>
          <table:table-cell table:style-name="ce265" table:formula="of:=[.$B96]-IF([.$B96]*[.A$12]&gt;[.$A$8]/(1-[.C96]);[.$B96]*[.A$12]*[.$C96]+[.$A$8];[.$B96]*[.$A$12])" office:value-type="float" office:value="2382.01984561584" calcext:value-type="float">
            <text:p>2.382</text:p>
          </table:table-cell>
          <table:table-cell table:style-name="ce269" table:formula="of:=[.$B96]*(1-[.$C96])" office:value-type="float" office:value="3682.01984561585" calcext:value-type="float">
            <text:p>3.682</text:p>
          </table:table-cell>
          <table:table-cell table:style-name="ce276" table:formula="of:=[.$B96]*(1-[.$C96])" office:value-type="float" office:value="3682.01984561585" calcext:value-type="float">
            <text:p>3.68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6])*[.$A$12]&lt;[.$A$4];[.$A$4]-([.$A$6]+[.F96])*[.$A$12];0)" office:value-type="float" office:value="0" calcext:value-type="float">
            <text:p>0</text:p>
          </table:table-cell>
          <table:table-cell table:style-name="ce276" table:formula="of:=MAX([.$A$8]-[.$B96]*[.$C96]*[.A$12];0)" office:value-type="float" office:value="0" calcext:value-type="float">
            <text:p>0</text:p>
          </table:table-cell>
          <table:table-cell table:style-name="ce105" table:formula="of:=[.$A$6]+[.D96]+[.H96]" office:value-type="float" office:value="4982.01984561585" calcext:value-type="float">
            <text:p>4.982</text:p>
          </table:table-cell>
          <table:table-cell table:style-name="ce107" table:formula="of:=[.$A$6]+[.E96]+[.I96]" office:value-type="float" office:value="3682.01984561584" calcext:value-type="float">
            <text:p>3.682</text:p>
          </table:table-cell>
          <table:table-cell table:style-name="ce109" table:formula="of:=[.$A$6]+[.F96]+[.J96]" office:value-type="float" office:value="3682.01984561585" calcext:value-type="float">
            <text:p>3.682</text:p>
          </table:table-cell>
          <table:table-cell table:style-name="ce112" table:formula="of:=[.$A$6]+[.G96]+[.K96]" office:value-type="float" office:value="3682.01984561585" calcext:value-type="float">
            <text:p>3.682</text:p>
          </table:table-cell>
          <table:table-cell table:style-name="ce116" table:formula="of:=[.$B96]*[.$C96]-[.H96]" office:value-type="float" office:value="4317.98015438415" calcext:value-type="float">
            <text:p>4318</text:p>
          </table:table-cell>
          <table:table-cell table:style-name="ce120" table:formula="of:=IF([.$B96]*[.A$12]&gt;[.$A$8]/(1-[.C96]);[.$B96]*[.A$12]*[.$C96]+[.$A$8];[.$B96]*[.$A$12])-[.I96]" office:value-type="float" office:value="5617.98015438416" calcext:value-type="float">
            <text:p>5618</text:p>
          </table:table-cell>
          <table:table-cell table:style-name="ce124" table:formula="of:=[.$B96]*[.$C96]-[.J96]" office:value-type="float" office:value="5617.98015438416" calcext:value-type="float">
            <text:p>5618</text:p>
          </table:table-cell>
          <table:table-cell table:style-name="ce127" table:formula="of:=[.$B96]*[.$C96]-[.K96]" office:value-type="float" office:value="5617.98015438416" calcext:value-type="float">
            <text:p>5618</text:p>
          </table:table-cell>
          <table:table-cell/>
          <table:table-cell table:formula="of:=IF([.O96]&gt;[.O95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400" calcext:value-type="float">
            <text:p>9.400</text:p>
          </table:table-cell>
          <table:table-cell table:style-name="ce84" table:formula="of:=(1-POWER(1+[.$B97]/[.$A$2];-[.$A$10]))" office:value-type="float" office:value="0.606223300474794" calcext:value-type="float">
            <text:p>0,61</text:p>
          </table:table-cell>
          <table:table-cell table:style-name="ce261" table:formula="of:=[.$B97]*(1-[.$C97])" office:value-type="float" office:value="3701.50097553693" calcext:value-type="float">
            <text:p>3.702</text:p>
          </table:table-cell>
          <table:table-cell table:style-name="ce265" table:formula="of:=[.$B97]-IF([.$B97]*[.A$12]&gt;[.$A$8]/(1-[.C97]);[.$B97]*[.A$12]*[.$C97]+[.$A$8];[.$B97]*[.$A$12])" office:value-type="float" office:value="2401.50097553694" calcext:value-type="float">
            <text:p>2.402</text:p>
          </table:table-cell>
          <table:table-cell table:style-name="ce269" table:formula="of:=[.$B97]*(1-[.$C97])" office:value-type="float" office:value="3701.50097553693" calcext:value-type="float">
            <text:p>3.702</text:p>
          </table:table-cell>
          <table:table-cell table:style-name="ce276" table:formula="of:=[.$B97]*(1-[.$C97])" office:value-type="float" office:value="3701.50097553693" calcext:value-type="float">
            <text:p>3.702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7])*[.$A$12]&lt;[.$A$4];[.$A$4]-([.$A$6]+[.F97])*[.$A$12];0)" office:value-type="float" office:value="0" calcext:value-type="float">
            <text:p>0</text:p>
          </table:table-cell>
          <table:table-cell table:style-name="ce276" table:formula="of:=MAX([.$A$8]-[.$B97]*[.$C97]*[.A$12];0)" office:value-type="float" office:value="0" calcext:value-type="float">
            <text:p>0</text:p>
          </table:table-cell>
          <table:table-cell table:style-name="ce105" table:formula="of:=[.$A$6]+[.D97]+[.H97]" office:value-type="float" office:value="5001.50097553694" calcext:value-type="float">
            <text:p>5.002</text:p>
          </table:table-cell>
          <table:table-cell table:style-name="ce107" table:formula="of:=[.$A$6]+[.E97]+[.I97]" office:value-type="float" office:value="3701.50097553694" calcext:value-type="float">
            <text:p>3.702</text:p>
          </table:table-cell>
          <table:table-cell table:style-name="ce109" table:formula="of:=[.$A$6]+[.F97]+[.J97]" office:value-type="float" office:value="3701.50097553693" calcext:value-type="float">
            <text:p>3.702</text:p>
          </table:table-cell>
          <table:table-cell table:style-name="ce112" table:formula="of:=[.$A$6]+[.G97]+[.K97]" office:value-type="float" office:value="3701.50097553693" calcext:value-type="float">
            <text:p>3.702</text:p>
          </table:table-cell>
          <table:table-cell table:style-name="ce116" table:formula="of:=[.$B97]*[.$C97]-[.H97]" office:value-type="float" office:value="4398.49902446306" calcext:value-type="float">
            <text:p>4398</text:p>
          </table:table-cell>
          <table:table-cell table:style-name="ce120" table:formula="of:=IF([.$B97]*[.A$12]&gt;[.$A$8]/(1-[.C97]);[.$B97]*[.A$12]*[.$C97]+[.$A$8];[.$B97]*[.$A$12])-[.I97]" office:value-type="float" office:value="5698.49902446306" calcext:value-type="float">
            <text:p>5698</text:p>
          </table:table-cell>
          <table:table-cell table:style-name="ce124" table:formula="of:=[.$B97]*[.$C97]-[.J97]" office:value-type="float" office:value="5698.49902446306" calcext:value-type="float">
            <text:p>5698</text:p>
          </table:table-cell>
          <table:table-cell table:style-name="ce127" table:formula="of:=[.$B97]*[.$C97]-[.K97]" office:value-type="float" office:value="5698.49902446306" calcext:value-type="float">
            <text:p>5698</text:p>
          </table:table-cell>
          <table:table-cell/>
          <table:table-cell table:formula="of:=IF([.O97]&gt;[.O96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500" calcext:value-type="float">
            <text:p>9.500</text:p>
          </table:table-cell>
          <table:table-cell table:style-name="ce84" table:formula="of:=(1-POWER(1+[.$B98]/[.$A$2];-[.$A$10]))" office:value-type="float" office:value="0.608334376659893" calcext:value-type="float">
            <text:p>0,61</text:p>
          </table:table-cell>
          <table:table-cell table:style-name="ce261" table:formula="of:=[.$B98]*(1-[.$C98])" office:value-type="float" office:value="3720.82342173102" calcext:value-type="float">
            <text:p>3.721</text:p>
          </table:table-cell>
          <table:table-cell table:style-name="ce265" table:formula="of:=[.$B98]-IF([.$B98]*[.A$12]&gt;[.$A$8]/(1-[.C98]);[.$B98]*[.A$12]*[.$C98]+[.$A$8];[.$B98]*[.$A$12])" office:value-type="float" office:value="2420.82342173102" calcext:value-type="float">
            <text:p>2.421</text:p>
          </table:table-cell>
          <table:table-cell table:style-name="ce269" table:formula="of:=[.$B98]*(1-[.$C98])" office:value-type="float" office:value="3720.82342173102" calcext:value-type="float">
            <text:p>3.721</text:p>
          </table:table-cell>
          <table:table-cell table:style-name="ce276" table:formula="of:=[.$B98]*(1-[.$C98])" office:value-type="float" office:value="3720.82342173102" calcext:value-type="float">
            <text:p>3.721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8])*[.$A$12]&lt;[.$A$4];[.$A$4]-([.$A$6]+[.F98])*[.$A$12];0)" office:value-type="float" office:value="0" calcext:value-type="float">
            <text:p>0</text:p>
          </table:table-cell>
          <table:table-cell table:style-name="ce276" table:formula="of:=MAX([.$A$8]-[.$B98]*[.$C98]*[.A$12];0)" office:value-type="float" office:value="0" calcext:value-type="float">
            <text:p>0</text:p>
          </table:table-cell>
          <table:table-cell table:style-name="ce105" table:formula="of:=[.$A$6]+[.D98]+[.H98]" office:value-type="float" office:value="5020.82342173102" calcext:value-type="float">
            <text:p>5.021</text:p>
          </table:table-cell>
          <table:table-cell table:style-name="ce107" table:formula="of:=[.$A$6]+[.E98]+[.I98]" office:value-type="float" office:value="3720.82342173102" calcext:value-type="float">
            <text:p>3.721</text:p>
          </table:table-cell>
          <table:table-cell table:style-name="ce109" table:formula="of:=[.$A$6]+[.F98]+[.J98]" office:value-type="float" office:value="3720.82342173102" calcext:value-type="float">
            <text:p>3.721</text:p>
          </table:table-cell>
          <table:table-cell table:style-name="ce112" table:formula="of:=[.$A$6]+[.G98]+[.K98]" office:value-type="float" office:value="3720.82342173102" calcext:value-type="float">
            <text:p>3.721</text:p>
          </table:table-cell>
          <table:table-cell table:style-name="ce116" table:formula="of:=[.$B98]*[.$C98]-[.H98]" office:value-type="float" office:value="4479.17657826898" calcext:value-type="float">
            <text:p>4479</text:p>
          </table:table-cell>
          <table:table-cell table:style-name="ce120" table:formula="of:=IF([.$B98]*[.A$12]&gt;[.$A$8]/(1-[.C98]);[.$B98]*[.A$12]*[.$C98]+[.$A$8];[.$B98]*[.$A$12])-[.I98]" office:value-type="float" office:value="5779.17657826898" calcext:value-type="float">
            <text:p>5779</text:p>
          </table:table-cell>
          <table:table-cell table:style-name="ce124" table:formula="of:=[.$B98]*[.$C98]-[.J98]" office:value-type="float" office:value="5779.17657826898" calcext:value-type="float">
            <text:p>5779</text:p>
          </table:table-cell>
          <table:table-cell table:style-name="ce127" table:formula="of:=[.$B98]*[.$C98]-[.K98]" office:value-type="float" office:value="5779.17657826898" calcext:value-type="float">
            <text:p>5779</text:p>
          </table:table-cell>
          <table:table-cell/>
          <table:table-cell table:formula="of:=IF([.O98]&gt;[.O97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600" calcext:value-type="float">
            <text:p>9.600</text:p>
          </table:table-cell>
          <table:table-cell table:style-name="ce84" table:formula="of:=(1-POWER(1+[.$B99]/[.$A$2];-[.$A$10]))" office:value-type="float" office:value="0.61041771016975" calcext:value-type="float">
            <text:p>0,61</text:p>
          </table:table-cell>
          <table:table-cell table:style-name="ce261" table:formula="of:=[.$B99]*(1-[.$C99])" office:value-type="float" office:value="3739.9899823704" calcext:value-type="float">
            <text:p>3.740</text:p>
          </table:table-cell>
          <table:table-cell table:style-name="ce265" table:formula="of:=[.$B99]-IF([.$B99]*[.A$12]&gt;[.$A$8]/(1-[.C99]);[.$B99]*[.A$12]*[.$C99]+[.$A$8];[.$B99]*[.$A$12])" office:value-type="float" office:value="2439.9899823704" calcext:value-type="float">
            <text:p>2.440</text:p>
          </table:table-cell>
          <table:table-cell table:style-name="ce269" table:formula="of:=[.$B99]*(1-[.$C99])" office:value-type="float" office:value="3739.9899823704" calcext:value-type="float">
            <text:p>3.740</text:p>
          </table:table-cell>
          <table:table-cell table:style-name="ce276" table:formula="of:=[.$B99]*(1-[.$C99])" office:value-type="float" office:value="3739.9899823704" calcext:value-type="float">
            <text:p>3.740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99])*[.$A$12]&lt;[.$A$4];[.$A$4]-([.$A$6]+[.F99])*[.$A$12];0)" office:value-type="float" office:value="0" calcext:value-type="float">
            <text:p>0</text:p>
          </table:table-cell>
          <table:table-cell table:style-name="ce276" table:formula="of:=MAX([.$A$8]-[.$B99]*[.$C99]*[.A$12];0)" office:value-type="float" office:value="0" calcext:value-type="float">
            <text:p>0</text:p>
          </table:table-cell>
          <table:table-cell table:style-name="ce105" table:formula="of:=[.$A$6]+[.D99]+[.H99]" office:value-type="float" office:value="5039.9899823704" calcext:value-type="float">
            <text:p>5.040</text:p>
          </table:table-cell>
          <table:table-cell table:style-name="ce107" table:formula="of:=[.$A$6]+[.E99]+[.I99]" office:value-type="float" office:value="3739.9899823704" calcext:value-type="float">
            <text:p>3.740</text:p>
          </table:table-cell>
          <table:table-cell table:style-name="ce109" table:formula="of:=[.$A$6]+[.F99]+[.J99]" office:value-type="float" office:value="3739.9899823704" calcext:value-type="float">
            <text:p>3.740</text:p>
          </table:table-cell>
          <table:table-cell table:style-name="ce112" table:formula="of:=[.$A$6]+[.G99]+[.K99]" office:value-type="float" office:value="3739.9899823704" calcext:value-type="float">
            <text:p>3.740</text:p>
          </table:table-cell>
          <table:table-cell table:style-name="ce116" table:formula="of:=[.$B99]*[.$C99]-[.H99]" office:value-type="float" office:value="4560.0100176296" calcext:value-type="float">
            <text:p>4560</text:p>
          </table:table-cell>
          <table:table-cell table:style-name="ce120" table:formula="of:=IF([.$B99]*[.A$12]&gt;[.$A$8]/(1-[.C99]);[.$B99]*[.A$12]*[.$C99]+[.$A$8];[.$B99]*[.$A$12])-[.I99]" office:value-type="float" office:value="5860.0100176296" calcext:value-type="float">
            <text:p>5860</text:p>
          </table:table-cell>
          <table:table-cell table:style-name="ce124" table:formula="of:=[.$B99]*[.$C99]-[.J99]" office:value-type="float" office:value="5860.0100176296" calcext:value-type="float">
            <text:p>5860</text:p>
          </table:table-cell>
          <table:table-cell table:style-name="ce127" table:formula="of:=[.$B99]*[.$C99]-[.K99]" office:value-type="float" office:value="5860.0100176296" calcext:value-type="float">
            <text:p>5860</text:p>
          </table:table-cell>
          <table:table-cell/>
          <table:table-cell table:formula="of:=IF([.O99]&gt;[.O98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700" calcext:value-type="float">
            <text:p>9.700</text:p>
          </table:table-cell>
          <table:table-cell table:style-name="ce84" table:formula="of:=(1-POWER(1+[.$B100]/[.$A$2];-[.$A$10]))" office:value-type="float" office:value="0.61247387808302" calcext:value-type="float">
            <text:p>0,61</text:p>
          </table:table-cell>
          <table:table-cell table:style-name="ce261" table:formula="of:=[.$B100]*(1-[.$C100])" office:value-type="float" office:value="3759.00338259471" calcext:value-type="float">
            <text:p>3.759</text:p>
          </table:table-cell>
          <table:table-cell table:style-name="ce265" table:formula="of:=[.$B100]-IF([.$B100]*[.A$12]&gt;[.$A$8]/(1-[.C100]);[.$B100]*[.A$12]*[.$C100]+[.$A$8];[.$B100]*[.$A$12])" office:value-type="float" office:value="2459.00338259471" calcext:value-type="float">
            <text:p>2.459</text:p>
          </table:table-cell>
          <table:table-cell table:style-name="ce269" table:formula="of:=[.$B100]*(1-[.$C100])" office:value-type="float" office:value="3759.00338259471" calcext:value-type="float">
            <text:p>3.759</text:p>
          </table:table-cell>
          <table:table-cell table:style-name="ce276" table:formula="of:=[.$B100]*(1-[.$C100])" office:value-type="float" office:value="3759.00338259471" calcext:value-type="float">
            <text:p>3.759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00])*[.$A$12]&lt;[.$A$4];[.$A$4]-([.$A$6]+[.F100])*[.$A$12];0)" office:value-type="float" office:value="0" calcext:value-type="float">
            <text:p>0</text:p>
          </table:table-cell>
          <table:table-cell table:style-name="ce276" table:formula="of:=MAX([.$A$8]-[.$B100]*[.$C100]*[.A$12];0)" office:value-type="float" office:value="0" calcext:value-type="float">
            <text:p>0</text:p>
          </table:table-cell>
          <table:table-cell table:style-name="ce105" table:formula="of:=[.$A$6]+[.D100]+[.H100]" office:value-type="float" office:value="5059.00338259471" calcext:value-type="float">
            <text:p>5.059</text:p>
          </table:table-cell>
          <table:table-cell table:style-name="ce107" table:formula="of:=[.$A$6]+[.E100]+[.I100]" office:value-type="float" office:value="3759.00338259471" calcext:value-type="float">
            <text:p>3.759</text:p>
          </table:table-cell>
          <table:table-cell table:style-name="ce109" table:formula="of:=[.$A$6]+[.F100]+[.J100]" office:value-type="float" office:value="3759.00338259471" calcext:value-type="float">
            <text:p>3.759</text:p>
          </table:table-cell>
          <table:table-cell table:style-name="ce112" table:formula="of:=[.$A$6]+[.G100]+[.K100]" office:value-type="float" office:value="3759.00338259471" calcext:value-type="float">
            <text:p>3.759</text:p>
          </table:table-cell>
          <table:table-cell table:style-name="ce116" table:formula="of:=[.$B100]*[.$C100]-[.H100]" office:value-type="float" office:value="4640.99661740529" calcext:value-type="float">
            <text:p>4641</text:p>
          </table:table-cell>
          <table:table-cell table:style-name="ce120" table:formula="of:=IF([.$B100]*[.A$12]&gt;[.$A$8]/(1-[.C100]);[.$B100]*[.A$12]*[.$C100]+[.$A$8];[.$B100]*[.$A$12])-[.I100]" office:value-type="float" office:value="5940.99661740529" calcext:value-type="float">
            <text:p>5941</text:p>
          </table:table-cell>
          <table:table-cell table:style-name="ce124" table:formula="of:=[.$B100]*[.$C100]-[.J100]" office:value-type="float" office:value="5940.99661740529" calcext:value-type="float">
            <text:p>5941</text:p>
          </table:table-cell>
          <table:table-cell table:style-name="ce127" table:formula="of:=[.$B100]*[.$C100]-[.K100]" office:value-type="float" office:value="5940.99661740529" calcext:value-type="float">
            <text:p>5941</text:p>
          </table:table-cell>
          <table:table-cell/>
          <table:table-cell table:formula="of:=IF([.O100]&gt;[.O99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800" calcext:value-type="float">
            <text:p>9.800</text:p>
          </table:table-cell>
          <table:table-cell table:style-name="ce84" table:formula="of:=(1-POWER(1+[.$B101]/[.$A$2];-[.$A$10]))" office:value-type="float" office:value="0.614503441122338" calcext:value-type="float">
            <text:p>0,61</text:p>
          </table:table-cell>
          <table:table-cell table:style-name="ce261" table:formula="of:=[.$B101]*(1-[.$C101])" office:value-type="float" office:value="3777.86627700108" calcext:value-type="float">
            <text:p>3.778</text:p>
          </table:table-cell>
          <table:table-cell table:style-name="ce265" table:formula="of:=[.$B101]-IF([.$B101]*[.A$12]&gt;[.$A$8]/(1-[.C101]);[.$B101]*[.A$12]*[.$C101]+[.$A$8];[.$B101]*[.$A$12])" office:value-type="float" office:value="2477.86627700109" calcext:value-type="float">
            <text:p>2.478</text:p>
          </table:table-cell>
          <table:table-cell table:style-name="ce269" table:formula="of:=[.$B101]*(1-[.$C101])" office:value-type="float" office:value="3777.86627700108" calcext:value-type="float">
            <text:p>3.778</text:p>
          </table:table-cell>
          <table:table-cell table:style-name="ce276" table:formula="of:=[.$B101]*(1-[.$C101])" office:value-type="float" office:value="3777.86627700108" calcext:value-type="float">
            <text:p>3.778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01])*[.$A$12]&lt;[.$A$4];[.$A$4]-([.$A$6]+[.F101])*[.$A$12];0)" office:value-type="float" office:value="0" calcext:value-type="float">
            <text:p>0</text:p>
          </table:table-cell>
          <table:table-cell table:style-name="ce276" table:formula="of:=MAX([.$A$8]-[.$B101]*[.$C101]*[.A$12];0)" office:value-type="float" office:value="0" calcext:value-type="float">
            <text:p>0</text:p>
          </table:table-cell>
          <table:table-cell table:style-name="ce105" table:formula="of:=[.$A$6]+[.D101]+[.H101]" office:value-type="float" office:value="5077.86627700108" calcext:value-type="float">
            <text:p>5.078</text:p>
          </table:table-cell>
          <table:table-cell table:style-name="ce107" table:formula="of:=[.$A$6]+[.E101]+[.I101]" office:value-type="float" office:value="3777.86627700109" calcext:value-type="float">
            <text:p>3.778</text:p>
          </table:table-cell>
          <table:table-cell table:style-name="ce109" table:formula="of:=[.$A$6]+[.F101]+[.J101]" office:value-type="float" office:value="3777.86627700108" calcext:value-type="float">
            <text:p>3.778</text:p>
          </table:table-cell>
          <table:table-cell table:style-name="ce112" table:formula="of:=[.$A$6]+[.G101]+[.K101]" office:value-type="float" office:value="3777.86627700108" calcext:value-type="float">
            <text:p>3.778</text:p>
          </table:table-cell>
          <table:table-cell table:style-name="ce116" table:formula="of:=[.$B101]*[.$C101]-[.H101]" office:value-type="float" office:value="4722.13372299892" calcext:value-type="float">
            <text:p>4722</text:p>
          </table:table-cell>
          <table:table-cell table:style-name="ce120" table:formula="of:=IF([.$B101]*[.A$12]&gt;[.$A$8]/(1-[.C101]);[.$B101]*[.A$12]*[.$C101]+[.$A$8];[.$B101]*[.$A$12])-[.I101]" office:value-type="float" office:value="6022.13372299891" calcext:value-type="float">
            <text:p>6022</text:p>
          </table:table-cell>
          <table:table-cell table:style-name="ce124" table:formula="of:=[.$B101]*[.$C101]-[.J101]" office:value-type="float" office:value="6022.13372299891" calcext:value-type="float">
            <text:p>6022</text:p>
          </table:table-cell>
          <table:table-cell table:style-name="ce127" table:formula="of:=[.$B101]*[.$C101]-[.K101]" office:value-type="float" office:value="6022.13372299891" calcext:value-type="float">
            <text:p>6022</text:p>
          </table:table-cell>
          <table:table-cell/>
          <table:table-cell table:formula="of:=IF([.O101]&gt;[.O100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9900" calcext:value-type="float">
            <text:p>9.900</text:p>
          </table:table-cell>
          <table:table-cell table:style-name="ce84" table:formula="of:=(1-POWER(1+[.$B102]/[.$A$2];-[.$A$10]))" office:value-type="float" office:value="0.616506944239366" calcext:value-type="float">
            <text:p>0,62</text:p>
          </table:table-cell>
          <table:table-cell table:style-name="ce261" table:formula="of:=[.$B102]*(1-[.$C102])" office:value-type="float" office:value="3796.58125203028" calcext:value-type="float">
            <text:p>3.797</text:p>
          </table:table-cell>
          <table:table-cell table:style-name="ce265" table:formula="of:=[.$B102]-IF([.$B102]*[.A$12]&gt;[.$A$8]/(1-[.C102]);[.$B102]*[.A$12]*[.$C102]+[.$A$8];[.$B102]*[.$A$12])" office:value-type="float" office:value="2496.58125203028" calcext:value-type="float">
            <text:p>2.497</text:p>
          </table:table-cell>
          <table:table-cell table:style-name="ce269" table:formula="of:=[.$B102]*(1-[.$C102])" office:value-type="float" office:value="3796.58125203028" calcext:value-type="float">
            <text:p>3.797</text:p>
          </table:table-cell>
          <table:table-cell table:style-name="ce276" table:formula="of:=[.$B102]*(1-[.$C102])" office:value-type="float" office:value="3796.58125203028" calcext:value-type="float">
            <text:p>3.797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02])*[.$A$12]&lt;[.$A$4];[.$A$4]-([.$A$6]+[.F102])*[.$A$12];0)" office:value-type="float" office:value="0" calcext:value-type="float">
            <text:p>0</text:p>
          </table:table-cell>
          <table:table-cell table:style-name="ce276" table:formula="of:=MAX([.$A$8]-[.$B102]*[.$C102]*[.A$12];0)" office:value-type="float" office:value="0" calcext:value-type="float">
            <text:p>0</text:p>
          </table:table-cell>
          <table:table-cell table:style-name="ce105" table:formula="of:=[.$A$6]+[.D102]+[.H102]" office:value-type="float" office:value="5096.58125203028" calcext:value-type="float">
            <text:p>5.097</text:p>
          </table:table-cell>
          <table:table-cell table:style-name="ce107" table:formula="of:=[.$A$6]+[.E102]+[.I102]" office:value-type="float" office:value="3796.58125203028" calcext:value-type="float">
            <text:p>3.797</text:p>
          </table:table-cell>
          <table:table-cell table:style-name="ce109" table:formula="of:=[.$A$6]+[.F102]+[.J102]" office:value-type="float" office:value="3796.58125203028" calcext:value-type="float">
            <text:p>3.797</text:p>
          </table:table-cell>
          <table:table-cell table:style-name="ce112" table:formula="of:=[.$A$6]+[.G102]+[.K102]" office:value-type="float" office:value="3796.58125203028" calcext:value-type="float">
            <text:p>3.797</text:p>
          </table:table-cell>
          <table:table-cell table:style-name="ce116" table:formula="of:=[.$B102]*[.$C102]-[.H102]" office:value-type="float" office:value="4803.41874796972" calcext:value-type="float">
            <text:p>4803</text:p>
          </table:table-cell>
          <table:table-cell table:style-name="ce120" table:formula="of:=IF([.$B102]*[.A$12]&gt;[.$A$8]/(1-[.C102]);[.$B102]*[.A$12]*[.$C102]+[.$A$8];[.$B102]*[.$A$12])-[.I102]" office:value-type="float" office:value="6103.41874796972" calcext:value-type="float">
            <text:p>6103</text:p>
          </table:table-cell>
          <table:table-cell table:style-name="ce124" table:formula="of:=[.$B102]*[.$C102]-[.J102]" office:value-type="float" office:value="6103.41874796972" calcext:value-type="float">
            <text:p>6103</text:p>
          </table:table-cell>
          <table:table-cell table:style-name="ce127" table:formula="of:=[.$B102]*[.$C102]-[.K102]" office:value-type="float" office:value="6103.41874796972" calcext:value-type="float">
            <text:p>6103</text:p>
          </table:table-cell>
          <table:table-cell/>
          <table:table-cell table:formula="of:=IF([.O102]&gt;[.O101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51"/>
          <table:table-cell table:style-name="ce292" office:value-type="float" office:value="10000" calcext:value-type="float">
            <text:p>10.000</text:p>
          </table:table-cell>
          <table:table-cell table:style-name="ce84" table:formula="of:=(1-POWER(1+[.$B103]/[.$A$2];-[.$A$10]))" office:value-type="float" office:value="0.618484917174621" calcext:value-type="float">
            <text:p>0,62</text:p>
          </table:table-cell>
          <table:table-cell table:style-name="ce261" table:formula="of:=[.$B103]*(1-[.$C103])" office:value-type="float" office:value="3815.15082825379" calcext:value-type="float">
            <text:p>3.815</text:p>
          </table:table-cell>
          <table:table-cell table:style-name="ce265" table:formula="of:=[.$B103]-IF([.$B103]*[.A$12]&gt;[.$A$8]/(1-[.C103]);[.$B103]*[.A$12]*[.$C103]+[.$A$8];[.$B103]*[.$A$12])" office:value-type="float" office:value="2515.15082825379" calcext:value-type="float">
            <text:p>2.515</text:p>
          </table:table-cell>
          <table:table-cell table:style-name="ce269" table:formula="of:=[.$B103]*(1-[.$C103])" office:value-type="float" office:value="3815.15082825379" calcext:value-type="float">
            <text:p>3.815</text:p>
          </table:table-cell>
          <table:table-cell table:style-name="ce276" table:formula="of:=[.$B103]*(1-[.$C103])" office:value-type="float" office:value="3815.15082825379" calcext:value-type="float">
            <text:p>3.815</text:p>
          </table:table-cell>
          <table:table-cell table:style-name="ce261" table:formula="of:=[.$A$8]" office:value-type="float" office:value="1300" calcext:value-type="float">
            <text:p>1.300</text:p>
          </table:table-cell>
          <table:table-cell table:style-name="ce265" table:formula="of:=[.$A$8]" office:value-type="float" office:value="1300" calcext:value-type="float">
            <text:p>1.300</text:p>
          </table:table-cell>
          <table:table-cell table:style-name="ce269" table:formula="of:=IF(([.$A$6]+[.F103])*[.$A$12]&lt;[.$A$4];[.$A$4]-([.$A$6]+[.F103])*[.$A$12];0)" office:value-type="float" office:value="0" calcext:value-type="float">
            <text:p>0</text:p>
          </table:table-cell>
          <table:table-cell table:style-name="ce276" table:formula="of:=MAX([.$A$8]-[.$B103]*[.$C103]*[.A$12];0)" office:value-type="float" office:value="0" calcext:value-type="float">
            <text:p>0</text:p>
          </table:table-cell>
          <table:table-cell table:style-name="ce105" table:formula="of:=[.$A$6]+[.D103]+[.H103]" office:value-type="float" office:value="5115.15082825379" calcext:value-type="float">
            <text:p>5.115</text:p>
          </table:table-cell>
          <table:table-cell table:style-name="ce107" table:formula="of:=[.$A$6]+[.E103]+[.I103]" office:value-type="float" office:value="3815.15082825379" calcext:value-type="float">
            <text:p>3.815</text:p>
          </table:table-cell>
          <table:table-cell table:style-name="ce109" table:formula="of:=[.$A$6]+[.F103]+[.J103]" office:value-type="float" office:value="3815.15082825379" calcext:value-type="float">
            <text:p>3.815</text:p>
          </table:table-cell>
          <table:table-cell table:style-name="ce112" table:formula="of:=[.$A$6]+[.G103]+[.K103]" office:value-type="float" office:value="3815.15082825379" calcext:value-type="float">
            <text:p>3.815</text:p>
          </table:table-cell>
          <table:table-cell table:style-name="ce116" table:formula="of:=[.$B103]*[.$C103]-[.H103]" office:value-type="float" office:value="4884.84917174621" calcext:value-type="float">
            <text:p>4885</text:p>
          </table:table-cell>
          <table:table-cell table:style-name="ce120" table:formula="of:=IF([.$B103]*[.A$12]&gt;[.$A$8]/(1-[.C103]);[.$B103]*[.A$12]*[.$C103]+[.$A$8];[.$B103]*[.$A$12])-[.I103]" office:value-type="float" office:value="6184.84917174621" calcext:value-type="float">
            <text:p>6185</text:p>
          </table:table-cell>
          <table:table-cell table:style-name="ce124" table:formula="of:=[.$B103]*[.$C103]-[.J103]" office:value-type="float" office:value="6184.84917174621" calcext:value-type="float">
            <text:p>6185</text:p>
          </table:table-cell>
          <table:table-cell table:style-name="ce127" table:formula="of:=[.$B103]*[.$C103]-[.K103]" office:value-type="float" office:value="6184.84917174621" calcext:value-type="float">
            <text:p>6185</text:p>
          </table:table-cell>
          <table:table-cell/>
          <table:table-cell table:formula="of:=IF([.O103]&gt;[.O102];1;0)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number-rows-repeated="104847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idden" table:style-name="ta1">
        <table:table-column table:style-name="co19" table:default-cell-style-name="ce251"/>
        <table:table-column table:style-name="co5" table:number-columns-repeated="2" table:default-cell-style-name="Default"/>
        <table:table-row table:style-name="ro1">
          <table:table-cell table:style-name="ce310" office:value-type="string" calcext:value-type="string">
            <text:p>Yb</text:p>
          </table:table-cell>
          <table:table-cell office:value-type="string" calcext:value-type="string">
            <text:p>AU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6" table:formula="of:=[$Série.$A$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76" table:formula="of:=[.B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76" table:formula="of:=[.B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76" table:formula="of:=[.B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76" table:formula="of:=[.B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76" table:formula="of:=[.B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76" table:formula="of:=[.B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76" table:formula="of:=[.B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76" table:formula="of:=[.B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76" table:formula="of:=[.B1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76" table:formula="of:=[.B1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76" table:formula="of:=[.B1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76" table:formula="of:=[.B1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76" table:formula="of:=[.B1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76" table:formula="of:=[.B1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76" table:formula="of:=[.B1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76" table:formula="of:=[.B1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76" table:formula="of:=[.B1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76" table:formula="of:=[.B1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76" table:formula="of:=[.B2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76" table:formula="of:=[.B2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76" table:formula="of:=[.B2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76" table:formula="of:=[.B2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76" table:formula="of:=[.B2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76" table:formula="of:=[.B2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76" table:formula="of:=[.B2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76" table:formula="of:=[.B2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76" table:formula="of:=[.B2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table:style-name="ce76" table:formula="of:=[.B2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table:style-name="ce76" table:formula="of:=[.B3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76" table:formula="of:=[.B3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76" table:formula="of:=[.B3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table:style-name="ce76" table:formula="of:=[.B3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table:style-name="ce76" table:formula="of:=[.B3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76" table:formula="of:=[.B3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76" table:formula="of:=[.B3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76" table:formula="of:=[.B3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76" table:formula="of:=[.B3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table:style-name="ce76" table:formula="of:=[.B3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76" table:formula="of:=[.B4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76" table:formula="of:=[.B4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0" calcext:value-type="float">
            <text:p>4100</text:p>
          </table:table-cell>
          <table:table-cell table:style-name="ce76" table:formula="of:=[.B4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table:style-name="ce76" table:formula="of:=[.B4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0" calcext:value-type="float">
            <text:p>4300</text:p>
          </table:table-cell>
          <table:table-cell table:style-name="ce76" table:formula="of:=[.B4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table:style-name="ce76" table:formula="of:=[.B4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table:style-name="ce76" table:formula="of:=[.B4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00" calcext:value-type="float">
            <text:p>4600</text:p>
          </table:table-cell>
          <table:table-cell table:style-name="ce76" table:formula="of:=[.B4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table:style-name="ce76" table:formula="of:=[.B4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76" table:formula="of:=[.B4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76" table:formula="of:=[.B5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76" table:formula="of:=[.B5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76" table:formula="of:=[.B5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76" table:formula="of:=[.B5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76" table:formula="of:=[.B5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table:style-name="ce76" table:formula="of:=[.B5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76" table:formula="of:=[.B5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00" calcext:value-type="float">
            <text:p>5600</text:p>
          </table:table-cell>
          <table:table-cell table:style-name="ce76" table:formula="of:=[.B5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table:style-name="ce76" table:formula="of:=[.B5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00" calcext:value-type="float">
            <text:p>5800</text:p>
          </table:table-cell>
          <table:table-cell table:style-name="ce76" table:formula="of:=[.B5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0" calcext:value-type="float">
            <text:p>5900</text:p>
          </table:table-cell>
          <table:table-cell table:style-name="ce76" table:formula="of:=[.B6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table:style-name="ce76" table:formula="of:=[.B6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table:style-name="ce76" table:formula="of:=[.B6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00" calcext:value-type="float">
            <text:p>6200</text:p>
          </table:table-cell>
          <table:table-cell table:style-name="ce76" table:formula="of:=[.B6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table:style-name="ce76" table:formula="of:=[.B6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00" calcext:value-type="float">
            <text:p>6400</text:p>
          </table:table-cell>
          <table:table-cell table:style-name="ce76" table:formula="of:=[.B6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00" calcext:value-type="float">
            <text:p>6500</text:p>
          </table:table-cell>
          <table:table-cell table:style-name="ce76" table:formula="of:=[.B6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table:style-name="ce76" table:formula="of:=[.B6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00" calcext:value-type="float">
            <text:p>6700</text:p>
          </table:table-cell>
          <table:table-cell table:style-name="ce76" table:formula="of:=[.B6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00" calcext:value-type="float">
            <text:p>6800</text:p>
          </table:table-cell>
          <table:table-cell table:style-name="ce76" table:formula="of:=[.B6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00" calcext:value-type="float">
            <text:p>6900</text:p>
          </table:table-cell>
          <table:table-cell table:style-name="ce76" table:formula="of:=[.B7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table:style-name="ce76" table:formula="of:=[.B7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00" calcext:value-type="float">
            <text:p>7100</text:p>
          </table:table-cell>
          <table:table-cell table:style-name="ce76" table:formula="of:=[.B7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table:style-name="ce76" table:formula="of:=[.B7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00" calcext:value-type="float">
            <text:p>7300</text:p>
          </table:table-cell>
          <table:table-cell table:style-name="ce76" table:formula="of:=[.B7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00" calcext:value-type="float">
            <text:p>7400</text:p>
          </table:table-cell>
          <table:table-cell table:style-name="ce76" table:formula="of:=[.B7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table:style-name="ce76" table:formula="of:=[.B7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00" calcext:value-type="float">
            <text:p>7600</text:p>
          </table:table-cell>
          <table:table-cell table:style-name="ce76" table:formula="of:=[.B7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0" calcext:value-type="float">
            <text:p>7700</text:p>
          </table:table-cell>
          <table:table-cell table:style-name="ce76" table:formula="of:=[.B7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table:style-name="ce76" table:formula="of:=[.B7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00" calcext:value-type="float">
            <text:p>7900</text:p>
          </table:table-cell>
          <table:table-cell table:style-name="ce76" table:formula="of:=[.B8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table:style-name="ce76" table:formula="of:=[.B8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table:style-name="ce76" table:formula="of:=[.B8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00" calcext:value-type="float">
            <text:p>8200</text:p>
          </table:table-cell>
          <table:table-cell table:style-name="ce76" table:formula="of:=[.B8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00" calcext:value-type="float">
            <text:p>8300</text:p>
          </table:table-cell>
          <table:table-cell table:style-name="ce76" table:formula="of:=[.B8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table:style-name="ce76" table:formula="of:=[.B8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00" calcext:value-type="float">
            <text:p>8500</text:p>
          </table:table-cell>
          <table:table-cell table:style-name="ce76" table:formula="of:=[.B8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00" calcext:value-type="float">
            <text:p>8600</text:p>
          </table:table-cell>
          <table:table-cell table:style-name="ce76" table:formula="of:=[.B8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00" calcext:value-type="float">
            <text:p>8700</text:p>
          </table:table-cell>
          <table:table-cell table:style-name="ce76" table:formula="of:=[.B8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00" calcext:value-type="float">
            <text:p>8800</text:p>
          </table:table-cell>
          <table:table-cell table:style-name="ce76" table:formula="of:=[.B8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00" calcext:value-type="float">
            <text:p>8900</text:p>
          </table:table-cell>
          <table:table-cell table:style-name="ce76" table:formula="of:=[.B9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table:style-name="ce76" table:formula="of:=[.B9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00" calcext:value-type="float">
            <text:p>9100</text:p>
          </table:table-cell>
          <table:table-cell table:style-name="ce76" table:formula="of:=[.B92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200" calcext:value-type="float">
            <text:p>9200</text:p>
          </table:table-cell>
          <table:table-cell table:style-name="ce76" table:formula="of:=[.B93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00" calcext:value-type="float">
            <text:p>9300</text:p>
          </table:table-cell>
          <table:table-cell table:style-name="ce76" table:formula="of:=[.B94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00" calcext:value-type="float">
            <text:p>9400</text:p>
          </table:table-cell>
          <table:table-cell table:style-name="ce76" table:formula="of:=[.B95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00" calcext:value-type="float">
            <text:p>9500</text:p>
          </table:table-cell>
          <table:table-cell table:style-name="ce76" table:formula="of:=[.B96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table:style-name="ce76" table:formula="of:=[.B97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00" calcext:value-type="float">
            <text:p>9700</text:p>
          </table:table-cell>
          <table:table-cell table:style-name="ce76" table:formula="of:=[.B98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00" calcext:value-type="float">
            <text:p>9800</text:p>
          </table:table-cell>
          <table:table-cell table:style-name="ce76" table:formula="of:=[.B99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00" calcext:value-type="float">
            <text:p>9900</text:p>
          </table:table-cell>
          <table:table-cell table:style-name="ce76" table:formula="of:=[.B100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style-name="ce76" table:formula="of:=[.B101]"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4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idd. formules" table:style-name="ta1">
        <table:table-column table:style-name="co20" table:default-cell-style-name="ce311"/>
        <table:table-column table:style-name="co7" table:default-cell-style-name="ce317"/>
        <table:table-column table:style-name="co21" table:visibility="collapse" table:default-cell-style-name="ce261"/>
        <table:table-column table:style-name="co22" table:default-cell-style-name="ce265"/>
        <table:table-column table:style-name="co23" table:default-cell-style-name="ce269"/>
        <table:table-column table:style-name="co24" table:default-cell-style-name="ce276"/>
        <table:table-row table:style-name="ro1">
          <table:table-cell table:formula="of:=[$Formules.$A$3]" office:value-type="string" office:string-value="AU" calcext:value-type="string">
            <text:p>AU</text:p>
          </table:table-cell>
          <table:table-cell table:style-name="ce315"/>
          <table:table-cell table:style-name="ce319" table:formula="of:=[$Formules.$C$1]" office:value-type="string" office:string-value="Intég. Additif (ia)" calcext:value-type="string">
            <text:p>Intég. Additif (ia)</text:p>
          </table:table-cell>
          <table:table-cell table:style-name="ce323" table:formula="of:=[$Formules.$D$1]" office:value-type="string" office:string-value="Intég. Cotisé (ic)" calcext:value-type="string">
            <text:p>Intég. Cotisé (ic)</text:p>
          </table:table-cell>
          <table:table-cell table:style-name="ce327" table:formula="of:=[$Formules.$E$1]" office:value-type="string" office:string-value="Diff. Revenu (dr)" calcext:value-type="string">
            <text:p>Diff. Revenu (dr)</text:p>
          </table:table-cell>
          <table:table-cell table:style-name="ce329" table:formula="of:=[$Formules.$F$1]" office:value-type="string" office:string-value="Diff. Impôt (di)" calcext:value-type="string">
            <text:p>Diff. Impôt (di)</text:p>
          </table:table-cell>
        </table:table-row>
        <table:table-row table:style-name="ro1">
          <table:table-cell table:style-name="ce312" table:formula="of:=[$Formules.$A$4]" office:value-type="float" office:value="1300" calcext:value-type="float">
            <text:p>1.300</text:p>
          </table:table-cell>
          <table:table-cell table:style-name="ce316" table:formula="of:=[$Formules.$B$2]" office:value-type="string" office:string-value="EMPLOYEUR" calcext:value-type="string">
            <text:p>EMPLOYEUR</text:p>
          </table:table-cell>
          <table:table-cell table:style-name="ce320" table:formula="of:=[$Formules.$C$2]" office:value-type="string" office:string-value="Revenu brut (Yb)" calcext:value-type="string" table:number-columns-spanned="4" table:number-rows-spanned="1">
            <text:p>Revenu brut (Yb)</text:p>
          </table:table-cell>
          <table:covered-table-cell table:style-name="ce318"/>
          <table:covered-table-cell table:style-name="ce315"/>
          <table:covered-table-cell table:style-name="ce330"/>
        </table:table-row>
        <table:table-row table:style-name="ro1">
          <table:table-cell table:formula="of:=[$Formules.$A$5]" office:value-type="string" office:string-value="AUd" calcext:value-type="string">
            <text:p>AUd</text:p>
          </table:table-cell>
          <table:table-cell table:formula="of:=[$Formules.$B$3]" office:value-type="string" office:string-value="versé à État" calcext:value-type="string">
            <text:p>versé à État</text:p>
          </table:table-cell>
          <table:table-cell table:formula="of:=[$Formules.$C$3]" office:value-type="string" office:string-value="Yb * T" calcext:value-type="string">
            <text:p>Yb * T</text:p>
          </table:table-cell>
          <table:table-cell table:style-name="ce324" table:formula="of:=[$Formules.$D$3]" office:value-type="string" office:string-value="COT = SI ( Yb * R &gt; AUr / ( 1 – T ) ; Yb * R * T + AUr ; Yb * R )" calcext:value-type="string">
            <text:p>COT = SI ( Yb * R &gt; AUr / ( 1 – T ) ; Yb * R * T + AUr ; Yb * R )</text:p>
          </table:table-cell>
          <table:table-cell table:formula="of:=[$Formules.$E$3]" office:value-type="string" office:string-value="Yb  * T" calcext:value-type="string">
            <text:p>Yb <text:s/>* T</text:p>
          </table:table-cell>
          <table:table-cell table:formula="of:=[$Formules.$F$3]" office:value-type="string" office:string-value="Yb * T" calcext:value-type="string">
            <text:p>Yb * T</text:p>
          </table:table-cell>
        </table:table-row>
        <table:table-row table:style-name="ro1">
          <table:table-cell table:style-name="ce313" table:formula="of:=[$Formules.$A$6]" office:value-type="float" office:value="0" calcext:value-type="float">
            <text:p>0</text:p>
          </table:table-cell>
          <table:table-cell table:formula="of:=[$Formules.$B$4]" office:value-type="string" office:string-value="versé à employé" calcext:value-type="string">
            <text:p>versé à employé</text:p>
          </table:table-cell>
          <table:table-cell table:formula="of:=[$Formules.$C$4]" office:value-type="string" office:string-value="Yb * ( 1 – T )" calcext:value-type="string">
            <text:p>Yb * ( 1 – T )</text:p>
          </table:table-cell>
          <table:table-cell table:formula="of:=[$Formules.$D$4]" office:value-type="string" office:string-value="Yb – COT" calcext:value-type="string">
            <text:p>Yb – COT</text:p>
          </table:table-cell>
          <table:table-cell table:formula="of:=[$Formules.$E$4]" office:value-type="string" office:string-value="Yb * ( 1 – T )" calcext:value-type="string">
            <text:p>Yb * ( 1 – T )</text:p>
          </table:table-cell>
          <table:table-cell table:formula="of:=[$Formules.$F$4]" office:value-type="string" office:string-value="Yb * ( 1 – T )" calcext:value-type="string">
            <text:p>Yb * ( 1 – T )</text:p>
          </table:table-cell>
        </table:table-row>
        <table:table-row table:style-name="ro1">
          <table:table-cell table:formula="of:=[$Formules.$A$7]" office:value-type="string" office:string-value="AUr" calcext:value-type="string">
            <text:p>AUr</text:p>
          </table:table-cell>
          <table:table-cell table:style-name="ce316" table:formula="of:=[$Formules.$B$5]" office:value-type="string" office:string-value="EMPLOYÉ" calcext:value-type="string">
            <text:p>EMPLOYÉ</text:p>
          </table:table-cell>
          <table:table-cell table:style-name="ce320" table:formula="of:=[$Formules.$C$5]" office:value-type="string" office:string-value="Revenu disponible (Yd)" calcext:value-type="string" table:number-columns-spanned="4" table:number-rows-spanned="1">
            <text:p>Revenu disponible (Yd)</text:p>
          </table:table-cell>
          <table:covered-table-cell table:style-name="ce318"/>
          <table:covered-table-cell table:style-name="ce315"/>
          <table:covered-table-cell table:style-name="ce330"/>
        </table:table-row>
        <table:table-row table:style-name="ro1">
          <table:table-cell table:style-name="ce313" table:formula="of:=[$Formules.$A$8]" office:value-type="float" office:value="1300" calcext:value-type="float">
            <text:p>1300</text:p>
          </table:table-cell>
          <table:table-cell table:formula="of:=[$Formules.$B$6]" office:value-type="string" office:string-value="reçu de État" calcext:value-type="string">
            <text:p>reçu de État</text:p>
          </table:table-cell>
          <table:table-cell table:style-name="ce321" table:formula="of:=[$Formules.$C$6]" office:value-type="string" office:string-value="AUd" calcext:value-type="string">
            <text:p>AUd</text:p>
          </table:table-cell>
          <table:table-cell table:style-name="ce325" table:formula="of:=[$Formules.$D$6]" office:value-type="string" office:string-value="AUd" calcext:value-type="string">
            <text:p>AUd</text:p>
          </table:table-cell>
          <table:table-cell table:style-name="ce328" table:formula="of:=[$Formules.$E$6]" office:value-type="string" office:string-value="AUd" calcext:value-type="string">
            <text:p>AUd</text:p>
          </table:table-cell>
          <table:table-cell table:style-name="ce331" table:formula="of:=[$Formules.$F$6]" office:value-type="string" office:string-value="AUd" calcext:value-type="string">
            <text:p>AUd</text:p>
          </table:table-cell>
        </table:table-row>
        <table:table-row table:style-name="ro1">
          <table:table-cell table:formula="of:=[$Formules.$A$1]" office:value-type="string" office:string-value="PIB/hab" calcext:value-type="string">
            <text:p>PIB/hab</text:p>
          </table:table-cell>
          <table:table-cell table:formula="of:=[$Formules.$B$7]" office:value-type="string" office:string-value="reçu de employeur" calcext:value-type="string">
            <text:p>reçu de employeur</text:p>
          </table:table-cell>
          <table:table-cell table:formula="of:=[$Formules.$C$7]" office:value-type="string" office:string-value="Yn = Yb * ( 1 – T )" calcext:value-type="string">
            <text:p>Yn = Yb * ( 1 – T )</text:p>
          </table:table-cell>
          <table:table-cell table:formula="of:=[$Formules.$D$7]" office:value-type="string" office:string-value="Yn = Yb – COT" calcext:value-type="string">
            <text:p>Yn = Yb – COT</text:p>
          </table:table-cell>
          <table:table-cell table:formula="of:=[$Formules.$E$7]" office:value-type="string" office:string-value="Yn = Yb * ( 1 – T )" calcext:value-type="string">
            <text:p>Yn = Yb * ( 1 – T )</text:p>
          </table:table-cell>
          <table:table-cell table:formula="of:=[$Formules.$F$7]" office:value-type="string" office:string-value="Yn = Yb * ( 1 – T )" calcext:value-type="string">
            <text:p>Yn = Yb * ( 1 – T )</text:p>
          </table:table-cell>
        </table:table-row>
        <table:table-row table:style-name="ro1">
          <table:table-cell table:style-name="ce314" table:formula="of:=[$Formules.$A$2]" office:value-type="float" office:value="3200" calcext:value-type="float">
            <text:p>3.200</text:p>
          </table:table-cell>
          <table:table-cell table:formula="of:=[$Formules.$B$8]" office:value-type="string" office:string-value="reçu de État" calcext:value-type="string">
            <text:p>reçu de État</text:p>
          </table:table-cell>
          <table:table-cell table:formula="of:=[$Formules.$C$8]" office:value-type="string" office:string-value="AUr" calcext:value-type="string">
            <text:p>AUr</text:p>
          </table:table-cell>
          <table:table-cell table:formula="of:=[$Formules.$D$8]" office:value-type="string" office:string-value="AUr" calcext:value-type="string">
            <text:p>AUr</text:p>
          </table:table-cell>
          <table:table-cell table:style-name="ce328" table:formula="of:=[$Formules.$E$8]" office:value-type="string" office:string-value="SI ( ( AUd + Yn ) * R &lt; AU ; AU – ( AUd +  Yn )  * R ; 0 ) " calcext:value-type="string">
            <text:p>SI ( ( AUd + Yn ) * R &lt; AU ; AU – ( AUd + <text:s/>Yn ) <text:s/>* R ; 0 ) </text:p>
          </table:table-cell>
          <table:table-cell table:formula="of:=[$Formules.$F$8]" office:value-type="string" office:string-value="SI ( Yb * T * R &lt; AUr ; AUr – Yb * T *R ; 0 )" calcext:value-type="string">
            <text:p>SI ( Yb * T * R &lt; AUr ; AUr – Yb * T *R ; 0 )</text:p>
          </table:table-cell>
        </table:table-row>
        <table:table-row table:style-name="ro1">
          <table:table-cell table:style-name="ce315" table:formula="of:=[$Formules.$A$9]" office:value-type="string" office:string-value="Yb" calcext:value-type="string">
            <text:p>Yb</text:p>
          </table:table-cell>
          <table:table-cell table:style-name="ce316" table:formula="of:=[$Formules.$B$9]" office:value-type="string" office:string-value="ÉTAT" calcext:value-type="string">
            <text:p>ÉTAT</text:p>
          </table:table-cell>
          <table:table-cell table:style-name="ce320" table:formula="of:=[$Formules.$C$9]" office:value-type="string" office:string-value="Solde public" calcext:value-type="string" table:number-columns-spanned="4" table:number-rows-spanned="1">
            <text:p>Solde public</text:p>
          </table:table-cell>
          <table:covered-table-cell table:style-name="ce316"/>
          <table:covered-table-cell table:style-name="ce315"/>
          <table:covered-table-cell table:style-name="ce332"/>
        </table:table-row>
        <table:table-row table:style-name="ro1">
          <table:table-cell table:style-name="ce314" table:formula="of:=[$Formules.$A$10]" office:value-type="float" office:value="500" calcext:value-type="float">
            <text:p>500</text:p>
          </table:table-cell>
          <table:table-cell table:formula="of:=[$Formules.$B$10]" office:value-type="string" office:string-value="reçu de employeur" calcext:value-type="string">
            <text:p>reçu de employeur</text:p>
          </table:table-cell>
          <table:table-cell table:formula="of:=[$Formules.$C$10]" office:value-type="string" office:string-value="Yb * T" calcext:value-type="string">
            <text:p>Yb * T</text:p>
          </table:table-cell>
          <table:table-cell table:formula="of:=[$Formules.$D$10]" office:value-type="string" office:string-value="SI ( Yb * R &gt; AUr / ( 1 – T ) ; Yb * R * T + AUr ; Yb * R )" calcext:value-type="string">
            <text:p>SI ( Yb * R &gt; AUr / ( 1 – T ) ; Yb * R * T + AUr ; Yb * R )</text:p>
          </table:table-cell>
          <table:table-cell table:formula="of:=[$Formules.$E$10]" office:value-type="string" office:string-value="Yb * T" calcext:value-type="string">
            <text:p>Yb * T</text:p>
          </table:table-cell>
          <table:table-cell table:formula="of:=[$Formules.$F$10]" office:value-type="string" office:string-value="Yb * T" calcext:value-type="string">
            <text:p>Yb * T</text:p>
          </table:table-cell>
        </table:table-row>
        <table:table-row table:style-name="ro1">
          <table:table-cell table:style-name="ce315" table:formula="of:=[$Formules.$A$13]" office:value-type="string" office:string-value="T" calcext:value-type="string">
            <text:p>T</text:p>
          </table:table-cell>
          <table:table-cell table:style-name="ce318" table:formula="of:=[$Formules.$B$11]" office:value-type="string" office:string-value="versé à allocataire" calcext:value-type="string">
            <text:p>versé à allocataire</text:p>
          </table:table-cell>
          <table:table-cell table:style-name="ce322" table:formula="of:=[$Formules.$C$11]" office:value-type="string" office:string-value="AUr" calcext:value-type="string">
            <text:p>AUr</text:p>
          </table:table-cell>
          <table:table-cell table:style-name="ce326" table:formula="of:=[$Formules.$D$11]" office:value-type="string" office:string-value="AUr" calcext:value-type="string">
            <text:p>AUr</text:p>
          </table:table-cell>
          <table:table-cell table:style-name="ce328" table:formula="of:=[$Formules.$E$11]" office:value-type="string" office:string-value="SI ( ( AUd + Yn ) * R &lt; AU ; AU – ( AUd +  Yn )  * R ; 0 ) " calcext:value-type="string">
            <text:p>SI ( ( AUd + Yn ) * R &lt; AU ; AU – ( AUd + <text:s/>Yn ) <text:s/>* R ; 0 ) </text:p>
          </table:table-cell>
          <table:table-cell table:style-name="ce330" table:formula="of:=[$Formules.$F$11]" office:value-type="string" office:string-value="SI ( Yb * T * R &lt; AUr ; AUr – Yb * T * R ; 0 )" calcext:value-type="string">
            <text:p>SI ( Yb * T * R &lt; AUr ; AUr – Yb * T * R ; 0 )</text:p>
          </table:table-cell>
        </table:table-row>
      </table:table>
      <table:table table:name="dr-hidden" table:style-name="ta1" table:print="false">
        <table:table-column table:style-name="co33" table:default-cell-style-name="ce289"/>
        <table:table-column table:style-name="co29" table:default-cell-style-name="ce433"/>
        <table:table-column table:style-name="co34" table:default-cell-style-name="ce292"/>
        <table:table-column table:style-name="co35" table:default-cell-style-name="ce292"/>
        <table:table-column table:style-name="co36" table:default-cell-style-name="ce292"/>
        <table:table-column table:style-name="co27" table:default-cell-style-name="ce292"/>
        <table:table-column table:style-name="co26" table:default-cell-style-name="ce292"/>
        <table:table-column table:style-name="co27" table:number-columns-repeated="2" table:default-cell-style-name="ce292"/>
        <table:table-column table:style-name="co37" table:default-cell-style-name="ce292"/>
        <table:table-row table:style-name="ro2">
          <table:table-cell table:style-name="ce424" office:value-type="string" calcext:value-type="string">
            <text:p>PIB/hab</text:p>
          </table:table-cell>
          <table:table-cell table:style-name="ce432" office:value-type="string" calcext:value-type="string">
            <text:p>Yb</text:p>
          </table:table-cell>
          <table:table-cell table:style-name="ce434" office:value-type="string" calcext:value-type="string">
            <text:p>T univ.</text:p>
          </table:table-cell>
          <table:table-cell table:style-name="ce434" office:value-type="string" calcext:value-type="string">
            <text:p>Yn</text:p>
          </table:table-cell>
          <table:table-cell table:style-name="ce311" office:value-type="string" calcext:value-type="string">
            <text:p>AU<text:span text:style-name="T6">R</text:span></text:p>
          </table:table-cell>
          <table:table-cell table:style-name="ce436" office:value-type="string" calcext:value-type="string">
            <text:p>Yd</text:p>
          </table:table-cell>
          <table:table-cell table:style-name="ce437" office:value-type="string" calcext:value-type="string">
            <text:p>Y<text:span text:style-name="T8">d</text:span>-Y<text:span text:style-name="T8">b</text:span></text:p>
          </table:table-cell>
          <table:table-cell table:style-name="ce289"/>
          <table:table-cell table:formula="of:=COM.MICROSOFT.MINIFS([.G2:.G$202];[.G2:.G$202];[.J1])" office:value-type="float" office:value="0" calcext:value-type="float">
            <text:p>0</text:p>
          </table:table-cell>
          <table:table-cell table:style-name="ce438" office:value-type="string" calcext:value-type="string">
            <text:p>&gt;=0</text:p>
          </table:table-cell>
        </table:table-row>
        <table:table-row table:style-name="ro1">
          <table:table-cell table:style-name="ce425" table:formula="of:=[$Série.$A$2]" office:value-type="float" office:value="3200" calcext:value-type="float">
            <text:p>3.200</text:p>
          </table:table-cell>
          <table:table-cell office:value-type="float" office:value="0" calcext:value-type="float">
            <text:p>0</text:p>
          </table:table-cell>
          <table:table-cell table:style-name="ce435" table:formula="of:=1-POWER(1+[.B2]/[.$A$2];-[.$A$4]/[.$A$2])" office:value-type="float" office:value="0" calcext:value-type="float">
            <text:p>0,00</text:p>
          </table:table-cell>
          <table:table-cell table:formula="of:=[.B2]*(1-[.C2])" office:value-type="float" office:value="0" calcext:value-type="float">
            <text:p>0</text:p>
          </table:table-cell>
          <table:table-cell table:formula="of:= IF ( ( [.$A$6] + [.D2] ) * [.$A$10] &lt; [.$A$4] ; [.$A$4] - ( [.$A$6]+ [.D2] )  * [.$A$10] ; 0 )" office:value-type="float" office:value="1300" calcext:value-type="float">
            <text:p>1.300</text:p>
          </table:table-cell>
          <table:table-cell table:style-name="ce301" table:formula="of:=[.$A$6]+[.D2]+[.E2]" office:value-type="float" office:value="1300" calcext:value-type="float">
            <text:p>1.300</text:p>
          </table:table-cell>
          <table:table-cell table:formula="of:=[.F2]-[.B2]" office:value-type="float" office:value="1300" calcext:value-type="float">
            <text:p>1.300</text:p>
          </table:table-cell>
          <table:table-cell table:formula="of:=IF([.G2]=COM.MICROSOFT.MINIFS([.G$2:.G$202];[.G$2:.G$202];[.J$1]);1;0)*[.B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24" office:value-type="string" calcext:value-type="string">
            <text:p>AU</text:p>
          </table:table-cell>
          <table:table-cell office:value-type="float" office:value="50" calcext:value-type="float">
            <text:p>50</text:p>
          </table:table-cell>
          <table:table-cell table:style-name="ce435" table:formula="of:=1-POWER(1+[.B3]/[.$A$2];-[.$A$4]/[.$A$2])" office:value-type="float" office:value="0.00627878133255344" calcext:value-type="float">
            <text:p>0,01</text:p>
          </table:table-cell>
          <table:table-cell table:formula="of:=[.B3]*(1-[.C3])" office:value-type="float" office:value="49.6860609333723" calcext:value-type="float">
            <text:p>50</text:p>
          </table:table-cell>
          <table:table-cell table:formula="of:= IF ( ( [.$A$6] + [.D3] ) * [.$A$10] &lt; [.$A$4] ; [.$A$4] - ( [.$A$6]+ [.D3] )  * [.$A$10] ; 0 )" office:value-type="float" office:value="1250.31393906663" calcext:value-type="float">
            <text:p>1.250</text:p>
          </table:table-cell>
          <table:table-cell table:style-name="ce301" table:formula="of:=[.$A$6]+[.D3]+[.E3]" office:value-type="float" office:value="1300" calcext:value-type="float">
            <text:p>1.300</text:p>
          </table:table-cell>
          <table:table-cell table:formula="of:=[.F3]-[.B3]" office:value-type="float" office:value="1250" calcext:value-type="float">
            <text:p>1.250</text:p>
          </table:table-cell>
          <table:table-cell table:formula="of:=IF([.G3]=COM.MICROSOFT.MINIFS([.G$2:.G$202];[.G$2:.G$202];[.J$1]);1;0)*[.B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 table:style-name="ce438"/>
        </table:table-row>
        <table:table-row table:style-name="ro1">
          <table:table-cell table:style-name="ce426" table:formula="of:=[$Série.$A$4]" office:value-type="float" office:value="1300" calcext:value-type="float">
            <text:p>1.300</text:p>
          </table:table-cell>
          <table:table-cell office:value-type="float" office:value="100" calcext:value-type="float">
            <text:p>100</text:p>
          </table:table-cell>
          <table:table-cell table:style-name="ce435" table:formula="of:=1-POWER(1+[.B4]/[.$A$2];-[.$A$4]/[.$A$2])" office:value-type="float" office:value="0.012423173586577" calcext:value-type="float">
            <text:p>0,01</text:p>
          </table:table-cell>
          <table:table-cell table:formula="of:=[.B4]*(1-[.C4])" office:value-type="float" office:value="98.7576826413423" calcext:value-type="float">
            <text:p>99</text:p>
          </table:table-cell>
          <table:table-cell table:formula="of:= IF ( ( [.$A$6] + [.D4] ) * [.$A$10] &lt; [.$A$4] ; [.$A$4] - ( [.$A$6]+ [.D4] )  * [.$A$10] ; 0 )" office:value-type="float" office:value="1201.24231735866" calcext:value-type="float">
            <text:p>1.201</text:p>
          </table:table-cell>
          <table:table-cell table:style-name="ce301" table:formula="of:=[.$A$6]+[.D4]+[.E4]" office:value-type="float" office:value="1300" calcext:value-type="float">
            <text:p>1.300</text:p>
          </table:table-cell>
          <table:table-cell table:formula="of:=[.F4]-[.B4]" office:value-type="float" office:value="1200" calcext:value-type="float">
            <text:p>1.200</text:p>
          </table:table-cell>
          <table:table-cell table:formula="of:=IF([.G4]=COM.MICROSOFT.MINIFS([.G$2:.G$202];[.G$2:.G$202];[.J$1]);1;0)*[.B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27" office:value-type="string" calcext:value-type="string">
            <text:p>AU<text:span text:style-name="T6">D</text:span></text:p>
          </table:table-cell>
          <table:table-cell office:value-type="float" office:value="150" calcext:value-type="float">
            <text:p>150</text:p>
          </table:table-cell>
          <table:table-cell table:style-name="ce435" table:formula="of:=1-POWER(1+[.B5]/[.$A$2];-[.$A$4]/[.$A$2])" office:value-type="float" office:value="0.0184380249036987" calcext:value-type="float">
            <text:p>0,02</text:p>
          </table:table-cell>
          <table:table-cell table:formula="of:=[.B5]*(1-[.C5])" office:value-type="float" office:value="147.234296264445" calcext:value-type="float">
            <text:p>147</text:p>
          </table:table-cell>
          <table:table-cell table:formula="of:= IF ( ( [.$A$6] + [.D5] ) * [.$A$10] &lt; [.$A$4] ; [.$A$4] - ( [.$A$6]+ [.D5] )  * [.$A$10] ; 0 )" office:value-type="float" office:value="1152.76570373556" calcext:value-type="float">
            <text:p>1.153</text:p>
          </table:table-cell>
          <table:table-cell table:style-name="ce301" table:formula="of:=[.$A$6]+[.D5]+[.E5]" office:value-type="float" office:value="1300" calcext:value-type="float">
            <text:p>1.300</text:p>
          </table:table-cell>
          <table:table-cell table:formula="of:=[.F5]-[.B5]" office:value-type="float" office:value="1150" calcext:value-type="float">
            <text:p>1.150</text:p>
          </table:table-cell>
          <table:table-cell table:formula="of:=IF([.G5]=COM.MICROSOFT.MINIFS([.G$2:.G$202];[.G$2:.G$202];[.J$1]);1;0)*[.B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28" table:formula="of:=[$Série.$A$6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435" table:formula="of:=1-POWER(1+[.B6]/[.$A$2];-[.$A$4]/[.$A$2])" office:value-type="float" office:value="0.0243279394960618" calcext:value-type="float">
            <text:p>0,02</text:p>
          </table:table-cell>
          <table:table-cell table:formula="of:=[.B6]*(1-[.C6])" office:value-type="float" office:value="195.134412100788" calcext:value-type="float">
            <text:p>195</text:p>
          </table:table-cell>
          <table:table-cell table:formula="of:= IF ( ( [.$A$6] + [.D6] ) * [.$A$10] &lt; [.$A$4] ; [.$A$4] - ( [.$A$6]+ [.D6] )  * [.$A$10] ; 0 )" office:value-type="float" office:value="1104.86558789921" calcext:value-type="float">
            <text:p>1.105</text:p>
          </table:table-cell>
          <table:table-cell table:style-name="ce301" table:formula="of:=[.$A$6]+[.D6]+[.E6]" office:value-type="float" office:value="1300" calcext:value-type="float">
            <text:p>1.300</text:p>
          </table:table-cell>
          <table:table-cell table:formula="of:=[.F6]-[.B6]" office:value-type="float" office:value="1100" calcext:value-type="float">
            <text:p>1.100</text:p>
          </table:table-cell>
          <table:table-cell table:formula="of:=IF([.G6]=COM.MICROSOFT.MINIFS([.G$2:.G$202];[.G$2:.G$202];[.J$1]);1;0)*[.B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29" office:value-type="string" calcext:value-type="string">
            <text:p>AU<text:span text:style-name="T7">R</text:span></text:p>
          </table:table-cell>
          <table:table-cell office:value-type="float" office:value="250" calcext:value-type="float">
            <text:p>250</text:p>
          </table:table-cell>
          <table:table-cell table:style-name="ce435" table:formula="of:=1-POWER(1+[.B7]/[.$A$2];-[.$A$4]/[.$A$2])" office:value-type="float" office:value="0.0300972932915697" calcext:value-type="float">
            <text:p>0,03</text:p>
          </table:table-cell>
          <table:table-cell table:formula="of:=[.B7]*(1-[.C7])" office:value-type="float" office:value="242.475676677108" calcext:value-type="float">
            <text:p>242</text:p>
          </table:table-cell>
          <table:table-cell table:formula="of:= IF ( ( [.$A$6] + [.D7] ) * [.$A$10] &lt; [.$A$4] ; [.$A$4] - ( [.$A$6]+ [.D7] )  * [.$A$10] ; 0 )" office:value-type="float" office:value="1057.52432332289" calcext:value-type="float">
            <text:p>1.058</text:p>
          </table:table-cell>
          <table:table-cell table:style-name="ce301" table:formula="of:=[.$A$6]+[.D7]+[.E7]" office:value-type="float" office:value="1300" calcext:value-type="float">
            <text:p>1.300</text:p>
          </table:table-cell>
          <table:table-cell table:formula="of:=[.F7]-[.B7]" office:value-type="float" office:value="1050" calcext:value-type="float">
            <text:p>1.050</text:p>
          </table:table-cell>
          <table:table-cell table:formula="of:=IF([.G7]=COM.MICROSOFT.MINIFS([.G$2:.G$202];[.G$2:.G$202];[.J$1]);1;0)*[.B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28" table:formula="of:=[$Série.$A$8]" office:value-type="float" office:value="1300" calcext:value-type="float">
            <text:p>1.300</text:p>
          </table:table-cell>
          <table:table-cell office:value-type="float" office:value="300" calcext:value-type="float">
            <text:p>300</text:p>
          </table:table-cell>
          <table:table-cell table:style-name="ce435" table:formula="of:=1-POWER(1+[.B8]/[.$A$2];-[.$A$4]/[.$A$2])" office:value-type="float" office:value="0.0357502483655872" calcext:value-type="float">
            <text:p>0,04</text:p>
          </table:table-cell>
          <table:table-cell table:formula="of:=[.B8]*(1-[.C8])" office:value-type="float" office:value="289.274925490324" calcext:value-type="float">
            <text:p>289</text:p>
          </table:table-cell>
          <table:table-cell table:formula="of:= IF ( ( [.$A$6] + [.D8] ) * [.$A$10] &lt; [.$A$4] ; [.$A$4] - ( [.$A$6]+ [.D8] )  * [.$A$10] ; 0 )" office:value-type="float" office:value="1010.72507450968" calcext:value-type="float">
            <text:p>1.011</text:p>
          </table:table-cell>
          <table:table-cell table:style-name="ce301" table:formula="of:=[.$A$6]+[.D8]+[.E8]" office:value-type="float" office:value="1300" calcext:value-type="float">
            <text:p>1.300</text:p>
          </table:table-cell>
          <table:table-cell table:formula="of:=[.F8]-[.B8]" office:value-type="float" office:value="1000" calcext:value-type="float">
            <text:p>1.000</text:p>
          </table:table-cell>
          <table:table-cell table:formula="of:=IF([.G8]=COM.MICROSOFT.MINIFS([.G$2:.G$202];[.G$2:.G$202];[.J$1]);1;0)*[.B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30" office:value-type="string" calcext:value-type="string">
            <text:p>R</text:p>
          </table:table-cell>
          <table:table-cell office:value-type="float" office:value="350" calcext:value-type="float">
            <text:p>350</text:p>
          </table:table-cell>
          <table:table-cell table:style-name="ce435" table:formula="of:=1-POWER(1+[.B9]/[.$A$2];-[.$A$4]/[.$A$2])" office:value-type="float" office:value="0.041290766269061" calcext:value-type="float">
            <text:p>0,04</text:p>
          </table:table-cell>
          <table:table-cell table:formula="of:=[.B9]*(1-[.C9])" office:value-type="float" office:value="335.548231805829" calcext:value-type="float">
            <text:p>336</text:p>
          </table:table-cell>
          <table:table-cell table:formula="of:= IF ( ( [.$A$6] + [.D9] ) * [.$A$10] &lt; [.$A$4] ; [.$A$4] - ( [.$A$6]+ [.D9] )  * [.$A$10] ; 0 )" office:value-type="float" office:value="964.451768194171" calcext:value-type="float">
            <text:p>964</text:p>
          </table:table-cell>
          <table:table-cell table:style-name="ce301" table:formula="of:=[.$A$6]+[.D9]+[.E9]" office:value-type="float" office:value="1300" calcext:value-type="float">
            <text:p>1.300</text:p>
          </table:table-cell>
          <table:table-cell table:formula="of:=[.F9]-[.B9]" office:value-type="float" office:value="950" calcext:value-type="float">
            <text:p>950</text:p>
          </table:table-cell>
          <table:table-cell table:formula="of:=IF([.G9]=COM.MICROSOFT.MINIFS([.G$2:.G$202];[.G$2:.G$202];[.J$1]);1;0)*[.B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ce431" table:formula="of:=[$Formules.$A$16]" office:value-type="float" office:value="1" calcext:value-type="float">
            <text:p>1,00</text:p>
          </table:table-cell>
          <table:table-cell office:value-type="float" office:value="400" calcext:value-type="float">
            <text:p>400</text:p>
          </table:table-cell>
          <table:table-cell table:style-name="ce435" table:formula="of:=1-POWER(1+[.B10]/[.$A$2];-[.$A$4]/[.$A$2])" office:value-type="float" office:value="0.046722620351668" calcext:value-type="float">
            <text:p>0,05</text:p>
          </table:table-cell>
          <table:table-cell table:formula="of:=[.B10]*(1-[.C10])" office:value-type="float" office:value="381.310951859333" calcext:value-type="float">
            <text:p>381</text:p>
          </table:table-cell>
          <table:table-cell table:formula="of:= IF ( ( [.$A$6] + [.D10] ) * [.$A$10] &lt; [.$A$4] ; [.$A$4] - ( [.$A$6]+ [.D10] )  * [.$A$10] ; 0 )" office:value-type="float" office:value="918.689048140667" calcext:value-type="float">
            <text:p>919</text:p>
          </table:table-cell>
          <table:table-cell table:style-name="ce301" table:formula="of:=[.$A$6]+[.D10]+[.E10]" office:value-type="float" office:value="1300" calcext:value-type="float">
            <text:p>1.300</text:p>
          </table:table-cell>
          <table:table-cell table:formula="of:=[.F10]-[.B10]" office:value-type="float" office:value="900" calcext:value-type="float">
            <text:p>900</text:p>
          </table:table-cell>
          <table:table-cell table:formula="of:=IF([.G10]=COM.MICROSOFT.MINIFS([.G$2:.G$202];[.G$2:.G$202];[.J$1]);1;0)*[.B1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Default"/>
          <table:table-cell office:value-type="float" office:value="450" calcext:value-type="float">
            <text:p>450</text:p>
          </table:table-cell>
          <table:table-cell table:style-name="ce435" table:formula="of:=1-POWER(1+[.B11]/[.$A$2];-[.$A$4]/[.$A$2])" office:value-type="float" office:value="0.0520494071685472" calcext:value-type="float">
            <text:p>0,05</text:p>
          </table:table-cell>
          <table:table-cell table:formula="of:=[.B11]*(1-[.C11])" office:value-type="float" office:value="426.577766774154" calcext:value-type="float">
            <text:p>427</text:p>
          </table:table-cell>
          <table:table-cell table:formula="of:= IF ( ( [.$A$6] + [.D11] ) * [.$A$10] &lt; [.$A$4] ; [.$A$4] - ( [.$A$6]+ [.D11] )  * [.$A$10] ; 0 )" office:value-type="float" office:value="873.422233225846" calcext:value-type="float">
            <text:p>873</text:p>
          </table:table-cell>
          <table:table-cell table:style-name="ce301" table:formula="of:=[.$A$6]+[.D11]+[.E11]" office:value-type="float" office:value="1300" calcext:value-type="float">
            <text:p>1.300</text:p>
          </table:table-cell>
          <table:table-cell table:formula="of:=[.F11]-[.B11]" office:value-type="float" office:value="850" calcext:value-type="float">
            <text:p>850</text:p>
          </table:table-cell>
          <table:table-cell table:formula="of:=IF([.G11]=COM.MICROSOFT.MINIFS([.G$2:.G$202];[.G$2:.G$202];[.J$1]);1;0)*[.B1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Default"/>
          <table:table-cell office:value-type="float" office:value="500" calcext:value-type="float">
            <text:p>500</text:p>
          </table:table-cell>
          <table:table-cell table:style-name="ce435" table:formula="of:=1-POWER(1+[.B12]/[.$A$2];-[.$A$4]/[.$A$2])" office:value-type="float" office:value="0.05727455705028" calcext:value-type="float">
            <text:p>0,06</text:p>
          </table:table-cell>
          <table:table-cell table:formula="of:=[.B12]*(1-[.C12])" office:value-type="float" office:value="471.36272147486" calcext:value-type="float">
            <text:p>471</text:p>
          </table:table-cell>
          <table:table-cell table:formula="of:= IF ( ( [.$A$6] + [.D12] ) * [.$A$10] &lt; [.$A$4] ; [.$A$4] - ( [.$A$6]+ [.D12] )  * [.$A$10] ; 0 )" office:value-type="float" office:value="828.63727852514" calcext:value-type="float">
            <text:p>829</text:p>
          </table:table-cell>
          <table:table-cell table:style-name="ce301" table:formula="of:=[.$A$6]+[.D12]+[.E12]" office:value-type="float" office:value="1300" calcext:value-type="float">
            <text:p>1.300</text:p>
          </table:table-cell>
          <table:table-cell table:formula="of:=[.F12]-[.B12]" office:value-type="float" office:value="800" calcext:value-type="float">
            <text:p>800</text:p>
          </table:table-cell>
          <table:table-cell table:formula="of:=IF([.G12]=COM.MICROSOFT.MINIFS([.G$2:.G$202];[.G$2:.G$202];[.J$1]);1;0)*[.B1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table:style-name="ce435" table:formula="of:=1-POWER(1+[.B13]/[.$A$2];-[.$A$4]/[.$A$2])" office:value-type="float" office:value="0.0624013439078754" calcext:value-type="float">
            <text:p>0,06</text:p>
          </table:table-cell>
          <table:table-cell table:formula="of:=[.B13]*(1-[.C13])" office:value-type="float" office:value="515.679260850668" calcext:value-type="float">
            <text:p>516</text:p>
          </table:table-cell>
          <table:table-cell table:formula="of:= IF ( ( [.$A$6] + [.D13] ) * [.$A$10] &lt; [.$A$4] ; [.$A$4] - ( [.$A$6]+ [.D13] )  * [.$A$10] ; 0 )" office:value-type="float" office:value="784.320739149332" calcext:value-type="float">
            <text:p>784</text:p>
          </table:table-cell>
          <table:table-cell table:style-name="ce301" table:formula="of:=[.$A$6]+[.D13]+[.E13]" office:value-type="float" office:value="1300" calcext:value-type="float">
            <text:p>1.300</text:p>
          </table:table-cell>
          <table:table-cell table:formula="of:=[.F13]-[.B13]" office:value-type="float" office:value="750" calcext:value-type="float">
            <text:p>750</text:p>
          </table:table-cell>
          <table:table-cell table:formula="of:=IF([.G13]=COM.MICROSOFT.MINIFS([.G$2:.G$202];[.G$2:.G$202];[.J$1]);1;0)*[.B1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Default"/>
          <table:table-cell office:value-type="float" office:value="600" calcext:value-type="float">
            <text:p>600</text:p>
          </table:table-cell>
          <table:table-cell table:style-name="ce435" table:formula="of:=1-POWER(1+[.B14]/[.$A$2];-[.$A$4]/[.$A$2])" office:value-type="float" office:value="0.0674328943375069" calcext:value-type="float">
            <text:p>0,07</text:p>
          </table:table-cell>
          <table:table-cell table:formula="of:=[.B14]*(1-[.C14])" office:value-type="float" office:value="559.540263397496" calcext:value-type="float">
            <text:p>560</text:p>
          </table:table-cell>
          <table:table-cell table:formula="of:= IF ( ( [.$A$6] + [.D14] ) * [.$A$10] &lt; [.$A$4] ; [.$A$4] - ( [.$A$6]+ [.D14] )  * [.$A$10] ; 0 )" office:value-type="float" office:value="740.459736602504" calcext:value-type="float">
            <text:p>740</text:p>
          </table:table-cell>
          <table:table-cell table:style-name="ce301" table:formula="of:=[.$A$6]+[.D14]+[.E14]" office:value-type="float" office:value="1300" calcext:value-type="float">
            <text:p>1.300</text:p>
          </table:table-cell>
          <table:table-cell table:formula="of:=[.F14]-[.B14]" office:value-type="float" office:value="700" calcext:value-type="float">
            <text:p>700</text:p>
          </table:table-cell>
          <table:table-cell table:formula="of:=IF([.G14]=COM.MICROSOFT.MINIFS([.G$2:.G$202];[.G$2:.G$202];[.J$1]);1;0)*[.B1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Default"/>
          <table:table-cell office:value-type="float" office:value="650" calcext:value-type="float">
            <text:p>650</text:p>
          </table:table-cell>
          <table:table-cell table:style-name="ce435" table:formula="of:=1-POWER(1+[.B15]/[.$A$2];-[.$A$4]/[.$A$2])" office:value-type="float" office:value="0.0723721960834823" calcext:value-type="float">
            <text:p>0,07</text:p>
          </table:table-cell>
          <table:table-cell table:formula="of:=[.B15]*(1-[.C15])" office:value-type="float" office:value="602.958072545737" calcext:value-type="float">
            <text:p>603</text:p>
          </table:table-cell>
          <table:table-cell table:formula="of:= IF ( ( [.$A$6] + [.D15] ) * [.$A$10] &lt; [.$A$4] ; [.$A$4] - ( [.$A$6]+ [.D15] )  * [.$A$10] ; 0 )" office:value-type="float" office:value="697.041927454263" calcext:value-type="float">
            <text:p>697</text:p>
          </table:table-cell>
          <table:table-cell table:style-name="ce301" table:formula="of:=[.$A$6]+[.D15]+[.E15]" office:value-type="float" office:value="1300" calcext:value-type="float">
            <text:p>1.300</text:p>
          </table:table-cell>
          <table:table-cell table:formula="of:=[.F15]-[.B15]" office:value-type="float" office:value="650" calcext:value-type="float">
            <text:p>650</text:p>
          </table:table-cell>
          <table:table-cell table:formula="of:=IF([.G15]=COM.MICROSOFT.MINIFS([.G$2:.G$202];[.G$2:.G$202];[.J$1]);1;0)*[.B1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Default"/>
          <table:table-cell office:value-type="float" office:value="700" calcext:value-type="float">
            <text:p>700</text:p>
          </table:table-cell>
          <table:table-cell table:style-name="ce435" table:formula="of:=1-POWER(1+[.B16]/[.$A$2];-[.$A$4]/[.$A$2])" office:value-type="float" office:value="0.0772221059123682" calcext:value-type="float">
            <text:p>0,08</text:p>
          </table:table-cell>
          <table:table-cell table:formula="of:=[.B16]*(1-[.C16])" office:value-type="float" office:value="645.944525861342" calcext:value-type="float">
            <text:p>646</text:p>
          </table:table-cell>
          <table:table-cell table:formula="of:= IF ( ( [.$A$6] + [.D16] ) * [.$A$10] &lt; [.$A$4] ; [.$A$4] - ( [.$A$6]+ [.D16] )  * [.$A$10] ; 0 )" office:value-type="float" office:value="654.055474138658" calcext:value-type="float">
            <text:p>654</text:p>
          </table:table-cell>
          <table:table-cell table:style-name="ce301" table:formula="of:=[.$A$6]+[.D16]+[.E16]" office:value-type="float" office:value="1300" calcext:value-type="float">
            <text:p>1.300</text:p>
          </table:table-cell>
          <table:table-cell table:formula="of:=[.F16]-[.B16]" office:value-type="float" office:value="600" calcext:value-type="float">
            <text:p>600</text:p>
          </table:table-cell>
          <table:table-cell table:formula="of:=IF([.G16]=COM.MICROSOFT.MINIFS([.G$2:.G$202];[.G$2:.G$202];[.J$1]);1;0)*[.B1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 table:style-name="Default"/>
          <table:table-cell office:value-type="float" office:value="750" calcext:value-type="float">
            <text:p>750</text:p>
          </table:table-cell>
          <table:table-cell table:style-name="ce435" table:formula="of:=1-POWER(1+[.B17]/[.$A$2];-[.$A$4]/[.$A$2])" office:value-type="float" office:value="0.0819853569461959" calcext:value-type="float">
            <text:p>0,08</text:p>
          </table:table-cell>
          <table:table-cell table:formula="of:=[.B17]*(1-[.C17])" office:value-type="float" office:value="688.510982290353" calcext:value-type="float">
            <text:p>689</text:p>
          </table:table-cell>
          <table:table-cell table:formula="of:= IF ( ( [.$A$6] + [.D17] ) * [.$A$10] &lt; [.$A$4] ; [.$A$4] - ( [.$A$6]+ [.D17] )  * [.$A$10] ; 0 )" office:value-type="float" office:value="611.489017709647" calcext:value-type="float">
            <text:p>611</text:p>
          </table:table-cell>
          <table:table-cell table:style-name="ce301" table:formula="of:=[.$A$6]+[.D17]+[.E17]" office:value-type="float" office:value="1300" calcext:value-type="float">
            <text:p>1.300</text:p>
          </table:table-cell>
          <table:table-cell table:formula="of:=[.F17]-[.B17]" office:value-type="float" office:value="550" calcext:value-type="float">
            <text:p>550</text:p>
          </table:table-cell>
          <table:table-cell table:formula="of:=IF([.G17]=COM.MICROSOFT.MINIFS([.G$2:.G$202];[.G$2:.G$202];[.J$1]);1;0)*[.B1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table:style-name="ce435" table:formula="of:=1-POWER(1+[.B18]/[.$A$2];-[.$A$4]/[.$A$2])" office:value-type="float" office:value="0.0866645654982335" calcext:value-type="float">
            <text:p>0,09</text:p>
          </table:table-cell>
          <table:table-cell table:formula="of:=[.B18]*(1-[.C18])" office:value-type="float" office:value="730.668347601413" calcext:value-type="float">
            <text:p>731</text:p>
          </table:table-cell>
          <table:table-cell table:formula="of:= IF ( ( [.$A$6] + [.D18] ) * [.$A$10] &lt; [.$A$4] ; [.$A$4] - ( [.$A$6]+ [.D18] )  * [.$A$10] ; 0 )" office:value-type="float" office:value="569.331652398587" calcext:value-type="float">
            <text:p>569</text:p>
          </table:table-cell>
          <table:table-cell table:style-name="ce301" table:formula="of:=[.$A$6]+[.D18]+[.E18]" office:value-type="float" office:value="1300" calcext:value-type="float">
            <text:p>1.300</text:p>
          </table:table-cell>
          <table:table-cell table:formula="of:=[.F18]-[.B18]" office:value-type="float" office:value="500" calcext:value-type="float">
            <text:p>500</text:p>
          </table:table-cell>
          <table:table-cell table:formula="of:=IF([.G18]=COM.MICROSOFT.MINIFS([.G$2:.G$202];[.G$2:.G$202];[.J$1]);1;0)*[.B1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  <table:table-cell table:style-name="ce435" table:formula="of:=1-POWER(1+[.B19]/[.$A$2];-[.$A$4]/[.$A$2])" office:value-type="float" office:value="0.0912622374508097" calcext:value-type="float">
            <text:p>0,09</text:p>
          </table:table-cell>
          <table:table-cell table:formula="of:=[.B19]*(1-[.C19])" office:value-type="float" office:value="772.427098166812" calcext:value-type="float">
            <text:p>772</text:p>
          </table:table-cell>
          <table:table-cell table:formula="of:= IF ( ( [.$A$6] + [.D19] ) * [.$A$10] &lt; [.$A$4] ; [.$A$4] - ( [.$A$6]+ [.D19] )  * [.$A$10] ; 0 )" office:value-type="float" office:value="527.572901833188" calcext:value-type="float">
            <text:p>528</text:p>
          </table:table-cell>
          <table:table-cell table:style-name="ce301" table:formula="of:=[.$A$6]+[.D19]+[.E19]" office:value-type="float" office:value="1300" calcext:value-type="float">
            <text:p>1.300</text:p>
          </table:table-cell>
          <table:table-cell table:formula="of:=[.F19]-[.B19]" office:value-type="float" office:value="450" calcext:value-type="float">
            <text:p>450</text:p>
          </table:table-cell>
          <table:table-cell table:formula="of:=IF([.G19]=COM.MICROSOFT.MINIFS([.G$2:.G$202];[.G$2:.G$202];[.J$1]);1;0)*[.B1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table:style-name="ce435" table:formula="of:=1-POWER(1+[.B20]/[.$A$2];-[.$A$4]/[.$A$2])" office:value-type="float" office:value="0.095780774211101" calcext:value-type="float">
            <text:p>0,10</text:p>
          </table:table-cell>
          <table:table-cell table:formula="of:=[.B20]*(1-[.C20])" office:value-type="float" office:value="813.797303210009" calcext:value-type="float">
            <text:p>814</text:p>
          </table:table-cell>
          <table:table-cell table:formula="of:= IF ( ( [.$A$6] + [.D20] ) * [.$A$10] &lt; [.$A$4] ; [.$A$4] - ( [.$A$6]+ [.D20] )  * [.$A$10] ; 0 )" office:value-type="float" office:value="486.202696789991" calcext:value-type="float">
            <text:p>486</text:p>
          </table:table-cell>
          <table:table-cell table:style-name="ce301" table:formula="of:=[.$A$6]+[.D20]+[.E20]" office:value-type="float" office:value="1300" calcext:value-type="float">
            <text:p>1.300</text:p>
          </table:table-cell>
          <table:table-cell table:formula="of:=[.F20]-[.B20]" office:value-type="float" office:value="400" calcext:value-type="float">
            <text:p>400</text:p>
          </table:table-cell>
          <table:table-cell table:formula="of:=IF([.G20]=COM.MICROSOFT.MINIFS([.G$2:.G$202];[.G$2:.G$202];[.J$1]);1;0)*[.B2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50" calcext:value-type="float">
            <text:p>950</text:p>
          </table:table-cell>
          <table:table-cell table:style-name="ce435" table:formula="of:=1-POWER(1+[.B21]/[.$A$2];-[.$A$4]/[.$A$2])" office:value-type="float" office:value="0.100222478277573" calcext:value-type="float">
            <text:p>0,10</text:p>
          </table:table-cell>
          <table:table-cell table:formula="of:=[.B21]*(1-[.C21])" office:value-type="float" office:value="854.788645636306" calcext:value-type="float">
            <text:p>855</text:p>
          </table:table-cell>
          <table:table-cell table:formula="of:= IF ( ( [.$A$6] + [.D21] ) * [.$A$10] &lt; [.$A$4] ; [.$A$4] - ( [.$A$6]+ [.D21] )  * [.$A$10] ; 0 )" office:value-type="float" office:value="445.211354363694" calcext:value-type="float">
            <text:p>445</text:p>
          </table:table-cell>
          <table:table-cell table:style-name="ce301" table:formula="of:=[.$A$6]+[.D21]+[.E21]" office:value-type="float" office:value="1300" calcext:value-type="float">
            <text:p>1.300</text:p>
          </table:table-cell>
          <table:table-cell table:formula="of:=[.F21]-[.B21]" office:value-type="float" office:value="350" calcext:value-type="float">
            <text:p>350</text:p>
          </table:table-cell>
          <table:table-cell table:formula="of:=IF([.G21]=COM.MICROSOFT.MINIFS([.G$2:.G$202];[.G$2:.G$202];[.J$1]);1;0)*[.B2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000" calcext:value-type="float">
            <text:p>1.000</text:p>
          </table:table-cell>
          <table:table-cell table:style-name="ce435" table:formula="of:=1-POWER(1+[.B22]/[.$A$2];-[.$A$4]/[.$A$2])" office:value-type="float" office:value="0.104589558446877" calcext:value-type="float">
            <text:p>0,10</text:p>
          </table:table-cell>
          <table:table-cell table:formula="of:=[.B22]*(1-[.C22])" office:value-type="float" office:value="895.410441553123" calcext:value-type="float">
            <text:p>895</text:p>
          </table:table-cell>
          <table:table-cell table:formula="of:= IF ( ( [.$A$6] + [.D22] ) * [.$A$10] &lt; [.$A$4] ; [.$A$4] - ( [.$A$6]+ [.D22] )  * [.$A$10] ; 0 )" office:value-type="float" office:value="404.589558446877" calcext:value-type="float">
            <text:p>405</text:p>
          </table:table-cell>
          <table:table-cell table:style-name="ce301" table:formula="of:=[.$A$6]+[.D22]+[.E22]" office:value-type="float" office:value="1300" calcext:value-type="float">
            <text:p>1.300</text:p>
          </table:table-cell>
          <table:table-cell table:formula="of:=[.F22]-[.B22]" office:value-type="float" office:value="300" calcext:value-type="float">
            <text:p>300</text:p>
          </table:table-cell>
          <table:table-cell table:formula="of:=IF([.G22]=COM.MICROSOFT.MINIFS([.G$2:.G$202];[.G$2:.G$202];[.J$1]);1;0)*[.B2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050" calcext:value-type="float">
            <text:p>1.050</text:p>
          </table:table-cell>
          <table:table-cell table:style-name="ce435" table:formula="of:=1-POWER(1+[.B23]/[.$A$2];-[.$A$4]/[.$A$2])" office:value-type="float" office:value="0.108884134688402" calcext:value-type="float">
            <text:p>0,11</text:p>
          </table:table-cell>
          <table:table-cell table:formula="of:=[.B23]*(1-[.C23])" office:value-type="float" office:value="935.671658577178" calcext:value-type="float">
            <text:p>936</text:p>
          </table:table-cell>
          <table:table-cell table:formula="of:= IF ( ( [.$A$6] + [.D23] ) * [.$A$10] &lt; [.$A$4] ; [.$A$4] - ( [.$A$6]+ [.D23] )  * [.$A$10] ; 0 )" office:value-type="float" office:value="364.328341422822" calcext:value-type="float">
            <text:p>364</text:p>
          </table:table-cell>
          <table:table-cell table:style-name="ce301" table:formula="of:=[.$A$6]+[.D23]+[.E23]" office:value-type="float" office:value="1300" calcext:value-type="float">
            <text:p>1.300</text:p>
          </table:table-cell>
          <table:table-cell table:formula="of:=[.F23]-[.B23]" office:value-type="float" office:value="250" calcext:value-type="float">
            <text:p>250</text:p>
          </table:table-cell>
          <table:table-cell table:formula="of:=IF([.G23]=COM.MICROSOFT.MINIFS([.G$2:.G$202];[.G$2:.G$202];[.J$1]);1;0)*[.B2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100" calcext:value-type="float">
            <text:p>1.100</text:p>
          </table:table-cell>
          <table:table-cell table:style-name="ce435" table:formula="of:=1-POWER(1+[.B24]/[.$A$2];-[.$A$4]/[.$A$2])" office:value-type="float" office:value="0.11310824271131" calcext:value-type="float">
            <text:p>0,11</text:p>
          </table:table-cell>
          <table:table-cell table:formula="of:=[.B24]*(1-[.C24])" office:value-type="float" office:value="975.580933017559" calcext:value-type="float">
            <text:p>976</text:p>
          </table:table-cell>
          <table:table-cell table:formula="of:= IF ( ( [.$A$6] + [.D24] ) * [.$A$10] &lt; [.$A$4] ; [.$A$4] - ( [.$A$6]+ [.D24] )  * [.$A$10] ; 0 )" office:value-type="float" office:value="324.419066982441" calcext:value-type="float">
            <text:p>324</text:p>
          </table:table-cell>
          <table:table-cell table:style-name="ce301" table:formula="of:=[.$A$6]+[.D24]+[.E24]" office:value-type="float" office:value="1300" calcext:value-type="float">
            <text:p>1.300</text:p>
          </table:table-cell>
          <table:table-cell table:formula="of:=[.F24]-[.B24]" office:value-type="float" office:value="200" calcext:value-type="float">
            <text:p>200</text:p>
          </table:table-cell>
          <table:table-cell table:formula="of:=IF([.G24]=COM.MICROSOFT.MINIFS([.G$2:.G$202];[.G$2:.G$202];[.J$1]);1;0)*[.B2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150" calcext:value-type="float">
            <text:p>1.150</text:p>
          </table:table-cell>
          <table:table-cell table:style-name="ce435" table:formula="of:=1-POWER(1+[.B25]/[.$A$2];-[.$A$4]/[.$A$2])" office:value-type="float" office:value="0.1172638382468" calcext:value-type="float">
            <text:p>0,12</text:p>
          </table:table-cell>
          <table:table-cell table:formula="of:=[.B25]*(1-[.C25])" office:value-type="float" office:value="1015.14658601618" calcext:value-type="float">
            <text:p>1.015</text:p>
          </table:table-cell>
          <table:table-cell table:formula="of:= IF ( ( [.$A$6] + [.D25] ) * [.$A$10] &lt; [.$A$4] ; [.$A$4] - ( [.$A$6]+ [.D25] )  * [.$A$10] ; 0 )" office:value-type="float" office:value="284.85341398382" calcext:value-type="float">
            <text:p>285</text:p>
          </table:table-cell>
          <table:table-cell table:style-name="ce301" table:formula="of:=[.$A$6]+[.D25]+[.E25]" office:value-type="float" office:value="1300" calcext:value-type="float">
            <text:p>1.300</text:p>
          </table:table-cell>
          <table:table-cell table:formula="of:=[.F25]-[.B25]" office:value-type="float" office:value="150" calcext:value-type="float">
            <text:p>150</text:p>
          </table:table-cell>
          <table:table-cell table:formula="of:=IF([.G25]=COM.MICROSOFT.MINIFS([.G$2:.G$202];[.G$2:.G$202];[.J$1]);1;0)*[.B2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200" calcext:value-type="float">
            <text:p>1.200</text:p>
          </table:table-cell>
          <table:table-cell table:style-name="ce435" table:formula="of:=1-POWER(1+[.B26]/[.$A$2];-[.$A$4]/[.$A$2])" office:value-type="float" office:value="0.121352801066384" calcext:value-type="float">
            <text:p>0,12</text:p>
          </table:table-cell>
          <table:table-cell table:formula="of:=[.B26]*(1-[.C26])" office:value-type="float" office:value="1054.37663872034" calcext:value-type="float">
            <text:p>1.054</text:p>
          </table:table-cell>
          <table:table-cell table:formula="of:= IF ( ( [.$A$6] + [.D26] ) * [.$A$10] &lt; [.$A$4] ; [.$A$4] - ( [.$A$6]+ [.D26] )  * [.$A$10] ; 0 )" office:value-type="float" office:value="245.62336127966" calcext:value-type="float">
            <text:p>246</text:p>
          </table:table-cell>
          <table:table-cell table:style-name="ce301" table:formula="of:=[.$A$6]+[.D26]+[.E26]" office:value-type="float" office:value="1300" calcext:value-type="float">
            <text:p>1.300</text:p>
          </table:table-cell>
          <table:table-cell table:formula="of:=[.F26]-[.B26]" office:value-type="float" office:value="100" calcext:value-type="float">
            <text:p>100</text:p>
          </table:table-cell>
          <table:table-cell table:formula="of:=IF([.G26]=COM.MICROSOFT.MINIFS([.G$2:.G$202];[.G$2:.G$202];[.J$1]);1;0)*[.B2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250" calcext:value-type="float">
            <text:p>1.250</text:p>
          </table:table-cell>
          <table:table-cell table:style-name="ce435" table:formula="of:=1-POWER(1+[.B27]/[.$A$2];-[.$A$4]/[.$A$2])" office:value-type="float" office:value="0.125376938755245" calcext:value-type="float">
            <text:p>0,13</text:p>
          </table:table-cell>
          <table:table-cell table:formula="of:=[.B27]*(1-[.C27])" office:value-type="float" office:value="1093.27882655594" calcext:value-type="float">
            <text:p>1.093</text:p>
          </table:table-cell>
          <table:table-cell table:formula="of:= IF ( ( [.$A$6] + [.D27] ) * [.$A$10] &lt; [.$A$4] ; [.$A$4] - ( [.$A$6]+ [.D27] )  * [.$A$10] ; 0 )" office:value-type="float" office:value="206.72117344406" calcext:value-type="float">
            <text:p>207</text:p>
          </table:table-cell>
          <table:table-cell table:style-name="ce301" table:formula="of:=[.$A$6]+[.D27]+[.E27]" office:value-type="float" office:value="1300" calcext:value-type="float">
            <text:p>1.300</text:p>
          </table:table-cell>
          <table:table-cell table:formula="of:=[.F27]-[.B27]" office:value-type="float" office:value="50" calcext:value-type="float">
            <text:p>50</text:p>
          </table:table-cell>
          <table:table-cell table:formula="of:=IF([.G27]=COM.MICROSOFT.MINIFS([.G$2:.G$202];[.G$2:.G$202];[.J$1]);1;0)*[.B2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300" calcext:value-type="float">
            <text:p>1.300</text:p>
          </table:table-cell>
          <table:table-cell table:style-name="ce435" table:formula="of:=1-POWER(1+[.B28]/[.$A$2];-[.$A$4]/[.$A$2])" office:value-type="float" office:value="0.129337990258185" calcext:value-type="float">
            <text:p>0,13</text:p>
          </table:table-cell>
          <table:table-cell table:formula="of:=[.B28]*(1-[.C28])" office:value-type="float" office:value="1131.86061266436" calcext:value-type="float">
            <text:p>1.132</text:p>
          </table:table-cell>
          <table:table-cell table:formula="of:= IF ( ( [.$A$6] + [.D28] ) * [.$A$10] &lt; [.$A$4] ; [.$A$4] - ( [.$A$6]+ [.D28] )  * [.$A$10] ; 0 )" office:value-type="float" office:value="168.13938733564" calcext:value-type="float">
            <text:p>168</text:p>
          </table:table-cell>
          <table:table-cell table:style-name="ce301" table:formula="of:=[.$A$6]+[.D28]+[.E28]" office:value-type="float" office:value="1300" calcext:value-type="float">
            <text:p>1.300</text:p>
          </table:table-cell>
          <table:table-cell table:formula="of:=[.F28]-[.B28]" office:value-type="float" office:value="0" calcext:value-type="float">
            <text:p>0</text:p>
          </table:table-cell>
          <table:table-cell table:formula="of:=IF([.G28]=COM.MICROSOFT.MINIFS([.G$2:.G$202];[.G$2:.G$202];[.J$1]);1;0)*[.B28]" office:value-type="float" office:value="1300" calcext:value-type="float">
            <text:p>1.30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350" calcext:value-type="float">
            <text:p>1.350</text:p>
          </table:table-cell>
          <table:table-cell table:style-name="ce435" table:formula="of:=1-POWER(1+[.B29]/[.$A$2];-[.$A$4]/[.$A$2])" office:value-type="float" office:value="0.133237629214196" calcext:value-type="float">
            <text:p>0,13</text:p>
          </table:table-cell>
          <table:table-cell table:formula="of:=[.B29]*(1-[.C29])" office:value-type="float" office:value="1170.12920056084" calcext:value-type="float">
            <text:p>1.170</text:p>
          </table:table-cell>
          <table:table-cell table:formula="of:= IF ( ( [.$A$6] + [.D29] ) * [.$A$10] &lt; [.$A$4] ; [.$A$4] - ( [.$A$6]+ [.D29] )  * [.$A$10] ; 0 )" office:value-type="float" office:value="129.87079943916" calcext:value-type="float">
            <text:p>130</text:p>
          </table:table-cell>
          <table:table-cell table:style-name="ce301" table:formula="of:=[.$A$6]+[.D29]+[.E29]" office:value-type="float" office:value="1300" calcext:value-type="float">
            <text:p>1.300</text:p>
          </table:table-cell>
          <table:table-cell table:formula="of:=[.F29]-[.B29]" office:value-type="float" office:value="-50" calcext:value-type="float">
            <text:p>-50</text:p>
          </table:table-cell>
          <table:table-cell table:formula="of:=IF([.G29]=COM.MICROSOFT.MINIFS([.G$2:.G$202];[.G$2:.G$202];[.J$1]);1;0)*[.B2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400" calcext:value-type="float">
            <text:p>1.400</text:p>
          </table:table-cell>
          <table:table-cell table:style-name="ce435" table:formula="of:=1-POWER(1+[.B30]/[.$A$2];-[.$A$4]/[.$A$2])" office:value-type="float" office:value="0.137077467094451" calcext:value-type="float">
            <text:p>0,14</text:p>
          </table:table-cell>
          <table:table-cell table:formula="of:=[.B30]*(1-[.C30])" office:value-type="float" office:value="1208.09154606777" calcext:value-type="float">
            <text:p>1.208</text:p>
          </table:table-cell>
          <table:table-cell table:formula="of:= IF ( ( [.$A$6] + [.D30] ) * [.$A$10] &lt; [.$A$4] ; [.$A$4] - ( [.$A$6]+ [.D30] )  * [.$A$10] ; 0 )" office:value-type="float" office:value="91.90845393223" calcext:value-type="float">
            <text:p>92</text:p>
          </table:table-cell>
          <table:table-cell table:style-name="ce301" table:formula="of:=[.$A$6]+[.D30]+[.E30]" office:value-type="float" office:value="1300" calcext:value-type="float">
            <text:p>1.300</text:p>
          </table:table-cell>
          <table:table-cell table:formula="of:=[.F30]-[.B30]" office:value-type="float" office:value="-100" calcext:value-type="float">
            <text:p>-100</text:p>
          </table:table-cell>
          <table:table-cell table:formula="of:=IF([.G30]=COM.MICROSOFT.MINIFS([.G$2:.G$202];[.G$2:.G$202];[.J$1]);1;0)*[.B3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450" calcext:value-type="float">
            <text:p>1.450</text:p>
          </table:table-cell>
          <table:table-cell table:style-name="ce435" table:formula="of:=1-POWER(1+[.B31]/[.$A$2];-[.$A$4]/[.$A$2])" office:value-type="float" office:value="0.140859056157278" calcext:value-type="float">
            <text:p>0,14</text:p>
          </table:table-cell>
          <table:table-cell table:formula="of:=[.B31]*(1-[.C31])" office:value-type="float" office:value="1245.75436857195" calcext:value-type="float">
            <text:p>1.246</text:p>
          </table:table-cell>
          <table:table-cell table:formula="of:= IF ( ( [.$A$6] + [.D31] ) * [.$A$10] &lt; [.$A$4] ; [.$A$4] - ( [.$A$6]+ [.D31] )  * [.$A$10] ; 0 )" office:value-type="float" office:value="54.24563142805" calcext:value-type="float">
            <text:p>54</text:p>
          </table:table-cell>
          <table:table-cell table:style-name="ce301" table:formula="of:=[.$A$6]+[.D31]+[.E31]" office:value-type="float" office:value="1300" calcext:value-type="float">
            <text:p>1.300</text:p>
          </table:table-cell>
          <table:table-cell table:formula="of:=[.F31]-[.B31]" office:value-type="float" office:value="-150" calcext:value-type="float">
            <text:p>-150</text:p>
          </table:table-cell>
          <table:table-cell table:formula="of:=IF([.G31]=COM.MICROSOFT.MINIFS([.G$2:.G$202];[.G$2:.G$202];[.J$1]);1;0)*[.B3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500" calcext:value-type="float">
            <text:p>1.500</text:p>
          </table:table-cell>
          <table:table-cell table:style-name="ce435" table:formula="of:=1-POWER(1+[.B32]/[.$A$2];-[.$A$4]/[.$A$2])" office:value-type="float" office:value="0.144583892232648" calcext:value-type="float">
            <text:p>0,14</text:p>
          </table:table-cell>
          <table:table-cell table:formula="of:=[.B32]*(1-[.C32])" office:value-type="float" office:value="1283.12416165103" calcext:value-type="float">
            <text:p>1.283</text:p>
          </table:table-cell>
          <table:table-cell table:formula="of:= IF ( ( [.$A$6] + [.D32] ) * [.$A$10] &lt; [.$A$4] ; [.$A$4] - ( [.$A$6]+ [.D32] )  * [.$A$10] ; 0 )" office:value-type="float" office:value="16.8758383489701" calcext:value-type="float">
            <text:p>17</text:p>
          </table:table-cell>
          <table:table-cell table:style-name="ce301" table:formula="of:=[.$A$6]+[.D32]+[.E32]" office:value-type="float" office:value="1300" calcext:value-type="float">
            <text:p>1.300</text:p>
          </table:table-cell>
          <table:table-cell table:formula="of:=[.F32]-[.B32]" office:value-type="float" office:value="-200" calcext:value-type="float">
            <text:p>-200</text:p>
          </table:table-cell>
          <table:table-cell table:formula="of:=IF([.G32]=COM.MICROSOFT.MINIFS([.G$2:.G$202];[.G$2:.G$202];[.J$1]);1;0)*[.B3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550" calcext:value-type="float">
            <text:p>1.550</text:p>
          </table:table-cell>
          <table:table-cell table:style-name="ce435" table:formula="of:=1-POWER(1+[.B33]/[.$A$2];-[.$A$4]/[.$A$2])" office:value-type="float" office:value="0.148253417347692" calcext:value-type="float">
            <text:p>0,15</text:p>
          </table:table-cell>
          <table:table-cell table:formula="of:=[.B33]*(1-[.C33])" office:value-type="float" office:value="1320.20720311108" calcext:value-type="float">
            <text:p>1.320</text:p>
          </table:table-cell>
          <table:table-cell table:formula="of:= IF ( ( [.$A$6] + [.D33] ) * [.$A$10] &lt; [.$A$4] ; [.$A$4] - ( [.$A$6]+ [.D33] )  * [.$A$10] ; 0 )" office:value-type="float" office:value="0" calcext:value-type="float">
            <text:p>0</text:p>
          </table:table-cell>
          <table:table-cell table:style-name="ce301" table:formula="of:=[.$A$6]+[.D33]+[.E33]" office:value-type="float" office:value="1320.20720311108" calcext:value-type="float">
            <text:p>1.320</text:p>
          </table:table-cell>
          <table:table-cell table:formula="of:=[.F33]-[.B33]" office:value-type="float" office:value="-229.79279688892" calcext:value-type="float">
            <text:p>-230</text:p>
          </table:table-cell>
          <table:table-cell table:formula="of:=IF([.G33]=COM.MICROSOFT.MINIFS([.G$2:.G$202];[.G$2:.G$202];[.J$1]);1;0)*[.B3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600" calcext:value-type="float">
            <text:p>1.600</text:p>
          </table:table-cell>
          <table:table-cell table:style-name="ce435" table:formula="of:=1-POWER(1+[.B34]/[.$A$2];-[.$A$4]/[.$A$2])" office:value-type="float" office:value="0.151869022203901" calcext:value-type="float">
            <text:p>0,15</text:p>
          </table:table-cell>
          <table:table-cell table:formula="of:=[.B34]*(1-[.C34])" office:value-type="float" office:value="1357.00956447376" calcext:value-type="float">
            <text:p>1.357</text:p>
          </table:table-cell>
          <table:table-cell table:formula="of:= IF ( ( [.$A$6] + [.D34] ) * [.$A$10] &lt; [.$A$4] ; [.$A$4] - ( [.$A$6]+ [.D34] )  * [.$A$10] ; 0 )" office:value-type="float" office:value="0" calcext:value-type="float">
            <text:p>0</text:p>
          </table:table-cell>
          <table:table-cell table:style-name="ce301" table:formula="of:=[.$A$6]+[.D34]+[.E34]" office:value-type="float" office:value="1357.00956447376" calcext:value-type="float">
            <text:p>1.357</text:p>
          </table:table-cell>
          <table:table-cell table:formula="of:=[.F34]-[.B34]" office:value-type="float" office:value="-242.99043552624" calcext:value-type="float">
            <text:p>-243</text:p>
          </table:table-cell>
          <table:table-cell table:formula="of:=IF([.G34]=COM.MICROSOFT.MINIFS([.G$2:.G$202];[.G$2:.G$202];[.J$1]);1;0)*[.B3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650" calcext:value-type="float">
            <text:p>1.650</text:p>
          </table:table-cell>
          <table:table-cell table:style-name="ce435" table:formula="of:=1-POWER(1+[.B35]/[.$A$2];-[.$A$4]/[.$A$2])" office:value-type="float" office:value="0.155432048515837" calcext:value-type="float">
            <text:p>0,16</text:p>
          </table:table-cell>
          <table:table-cell table:formula="of:=[.B35]*(1-[.C35])" office:value-type="float" office:value="1393.53711994887" calcext:value-type="float">
            <text:p>1.394</text:p>
          </table:table-cell>
          <table:table-cell table:formula="of:= IF ( ( [.$A$6] + [.D35] ) * [.$A$10] &lt; [.$A$4] ; [.$A$4] - ( [.$A$6]+ [.D35] )  * [.$A$10] ; 0 )" office:value-type="float" office:value="0" calcext:value-type="float">
            <text:p>0</text:p>
          </table:table-cell>
          <table:table-cell table:style-name="ce301" table:formula="of:=[.$A$6]+[.D35]+[.E35]" office:value-type="float" office:value="1393.53711994887" calcext:value-type="float">
            <text:p>1.394</text:p>
          </table:table-cell>
          <table:table-cell table:formula="of:=[.F35]-[.B35]" office:value-type="float" office:value="-256.46288005113" calcext:value-type="float">
            <text:p>-256</text:p>
          </table:table-cell>
          <table:table-cell table:formula="of:=IF([.G35]=COM.MICROSOFT.MINIFS([.G$2:.G$202];[.G$2:.G$202];[.J$1]);1;0)*[.B3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700" calcext:value-type="float">
            <text:p>1.700</text:p>
          </table:table-cell>
          <table:table-cell table:style-name="ce435" table:formula="of:=1-POWER(1+[.B36]/[.$A$2];-[.$A$4]/[.$A$2])" office:value-type="float" office:value="0.15894379122042" calcext:value-type="float">
            <text:p>0,16</text:p>
          </table:table-cell>
          <table:table-cell table:formula="of:=[.B36]*(1-[.C36])" office:value-type="float" office:value="1429.79555492529" calcext:value-type="float">
            <text:p>1.430</text:p>
          </table:table-cell>
          <table:table-cell table:formula="of:= IF ( ( [.$A$6] + [.D36] ) * [.$A$10] &lt; [.$A$4] ; [.$A$4] - ( [.$A$6]+ [.D36] )  * [.$A$10] ; 0 )" office:value-type="float" office:value="0" calcext:value-type="float">
            <text:p>0</text:p>
          </table:table-cell>
          <table:table-cell table:style-name="ce301" table:formula="of:=[.$A$6]+[.D36]+[.E36]" office:value-type="float" office:value="1429.79555492529" calcext:value-type="float">
            <text:p>1.430</text:p>
          </table:table-cell>
          <table:table-cell table:formula="of:=[.F36]-[.B36]" office:value-type="float" office:value="-270.20444507471" calcext:value-type="float">
            <text:p>-270</text:p>
          </table:table-cell>
          <table:table-cell table:formula="of:=IF([.G36]=COM.MICROSOFT.MINIFS([.G$2:.G$202];[.G$2:.G$202];[.J$1]);1;0)*[.B3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750" calcext:value-type="float">
            <text:p>1.750</text:p>
          </table:table-cell>
          <table:table-cell table:style-name="ce435" table:formula="of:=1-POWER(1+[.B37]/[.$A$2];-[.$A$4]/[.$A$2])" office:value-type="float" office:value="0.162405500565216" calcext:value-type="float">
            <text:p>0,16</text:p>
          </table:table-cell>
          <table:table-cell table:formula="of:=[.B37]*(1-[.C37])" office:value-type="float" office:value="1465.79037401087" calcext:value-type="float">
            <text:p>1.466</text:p>
          </table:table-cell>
          <table:table-cell table:formula="of:= IF ( ( [.$A$6] + [.D37] ) * [.$A$10] &lt; [.$A$4] ; [.$A$4] - ( [.$A$6]+ [.D37] )  * [.$A$10] ; 0 )" office:value-type="float" office:value="0" calcext:value-type="float">
            <text:p>0</text:p>
          </table:table-cell>
          <table:table-cell table:style-name="ce301" table:formula="of:=[.$A$6]+[.D37]+[.E37]" office:value-type="float" office:value="1465.79037401087" calcext:value-type="float">
            <text:p>1.466</text:p>
          </table:table-cell>
          <table:table-cell table:formula="of:=[.F37]-[.B37]" office:value-type="float" office:value="-284.20962598913" calcext:value-type="float">
            <text:p>-284</text:p>
          </table:table-cell>
          <table:table-cell table:formula="of:=IF([.G37]=COM.MICROSOFT.MINIFS([.G$2:.G$202];[.G$2:.G$202];[.J$1]);1;0)*[.B3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800" calcext:value-type="float">
            <text:p>1.800</text:p>
          </table:table-cell>
          <table:table-cell table:style-name="ce435" table:formula="of:=1-POWER(1+[.B38]/[.$A$2];-[.$A$4]/[.$A$2])" office:value-type="float" office:value="0.165818384083469" calcext:value-type="float">
            <text:p>0,17</text:p>
          </table:table-cell>
          <table:table-cell table:formula="of:=[.B38]*(1-[.C38])" office:value-type="float" office:value="1501.52690864976" calcext:value-type="float">
            <text:p>1.502</text:p>
          </table:table-cell>
          <table:table-cell table:formula="of:= IF ( ( [.$A$6] + [.D38] ) * [.$A$10] &lt; [.$A$4] ; [.$A$4] - ( [.$A$6]+ [.D38] )  * [.$A$10] ; 0 )" office:value-type="float" office:value="0" calcext:value-type="float">
            <text:p>0</text:p>
          </table:table-cell>
          <table:table-cell table:style-name="ce301" table:formula="of:=[.$A$6]+[.D38]+[.E38]" office:value-type="float" office:value="1501.52690864976" calcext:value-type="float">
            <text:p>1.502</text:p>
          </table:table-cell>
          <table:table-cell table:formula="of:=[.F38]-[.B38]" office:value-type="float" office:value="-298.47309135024" calcext:value-type="float">
            <text:p>-298</text:p>
          </table:table-cell>
          <table:table-cell table:formula="of:=IF([.G38]=COM.MICROSOFT.MINIFS([.G$2:.G$202];[.G$2:.G$202];[.J$1]);1;0)*[.B3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850" calcext:value-type="float">
            <text:p>1.850</text:p>
          </table:table-cell>
          <table:table-cell table:style-name="ce435" table:formula="of:=1-POWER(1+[.B39]/[.$A$2];-[.$A$4]/[.$A$2])" office:value-type="float" office:value="0.169183608463122" calcext:value-type="float">
            <text:p>0,17</text:p>
          </table:table-cell>
          <table:table-cell table:formula="of:=[.B39]*(1-[.C39])" office:value-type="float" office:value="1537.01032434322" calcext:value-type="float">
            <text:p>1.537</text:p>
          </table:table-cell>
          <table:table-cell table:formula="of:= IF ( ( [.$A$6] + [.D39] ) * [.$A$10] &lt; [.$A$4] ; [.$A$4] - ( [.$A$6]+ [.D39] )  * [.$A$10] ; 0 )" office:value-type="float" office:value="0" calcext:value-type="float">
            <text:p>0</text:p>
          </table:table-cell>
          <table:table-cell table:style-name="ce301" table:formula="of:=[.$A$6]+[.D39]+[.E39]" office:value-type="float" office:value="1537.01032434322" calcext:value-type="float">
            <text:p>1.537</text:p>
          </table:table-cell>
          <table:table-cell table:formula="of:=[.F39]-[.B39]" office:value-type="float" office:value="-312.98967565678" calcext:value-type="float">
            <text:p>-313</text:p>
          </table:table-cell>
          <table:table-cell table:formula="of:=IF([.G39]=COM.MICROSOFT.MINIFS([.G$2:.G$202];[.G$2:.G$202];[.J$1]);1;0)*[.B3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900" calcext:value-type="float">
            <text:p>1.900</text:p>
          </table:table-cell>
          <table:table-cell table:style-name="ce435" table:formula="of:=1-POWER(1+[.B40]/[.$A$2];-[.$A$4]/[.$A$2])" office:value-type="float" office:value="0.172502301316461" calcext:value-type="float">
            <text:p>0,17</text:p>
          </table:table-cell>
          <table:table-cell table:formula="of:=[.B40]*(1-[.C40])" office:value-type="float" office:value="1572.24562749873" calcext:value-type="float">
            <text:p>1.572</text:p>
          </table:table-cell>
          <table:table-cell table:formula="of:= IF ( ( [.$A$6] + [.D40] ) * [.$A$10] &lt; [.$A$4] ; [.$A$4] - ( [.$A$6]+ [.D40] )  * [.$A$10] ; 0 )" office:value-type="float" office:value="0" calcext:value-type="float">
            <text:p>0</text:p>
          </table:table-cell>
          <table:table-cell table:style-name="ce301" table:formula="of:=[.$A$6]+[.D40]+[.E40]" office:value-type="float" office:value="1572.24562749873" calcext:value-type="float">
            <text:p>1.572</text:p>
          </table:table-cell>
          <table:table-cell table:formula="of:=[.F40]-[.B40]" office:value-type="float" office:value="-327.75437250127" calcext:value-type="float">
            <text:p>-328</text:p>
          </table:table-cell>
          <table:table-cell table:formula="of:=IF([.G40]=COM.MICROSOFT.MINIFS([.G$2:.G$202];[.G$2:.G$202];[.J$1]);1;0)*[.B4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950" calcext:value-type="float">
            <text:p>1.950</text:p>
          </table:table-cell>
          <table:table-cell table:style-name="ce435" table:formula="of:=1-POWER(1+[.B41]/[.$A$2];-[.$A$4]/[.$A$2])" office:value-type="float" office:value="0.175775552856617" calcext:value-type="float">
            <text:p>0,18</text:p>
          </table:table-cell>
          <table:table-cell table:formula="of:=[.B41]*(1-[.C41])" office:value-type="float" office:value="1607.2376719296" calcext:value-type="float">
            <text:p>1.607</text:p>
          </table:table-cell>
          <table:table-cell table:formula="of:= IF ( ( [.$A$6] + [.D41] ) * [.$A$10] &lt; [.$A$4] ; [.$A$4] - ( [.$A$6]+ [.D41] )  * [.$A$10] ; 0 )" office:value-type="float" office:value="0" calcext:value-type="float">
            <text:p>0</text:p>
          </table:table-cell>
          <table:table-cell table:style-name="ce301" table:formula="of:=[.$A$6]+[.D41]+[.E41]" office:value-type="float" office:value="1607.2376719296" calcext:value-type="float">
            <text:p>1.607</text:p>
          </table:table-cell>
          <table:table-cell table:formula="of:=[.F41]-[.B41]" office:value-type="float" office:value="-342.7623280704" calcext:value-type="float">
            <text:p>-343</text:p>
          </table:table-cell>
          <table:table-cell table:formula="of:=IF([.G41]=COM.MICROSOFT.MINIFS([.G$2:.G$202];[.G$2:.G$202];[.J$1]);1;0)*[.B4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000" calcext:value-type="float">
            <text:p>2.000</text:p>
          </table:table-cell>
          <table:table-cell table:style-name="ce435" table:formula="of:=1-POWER(1+[.B42]/[.$A$2];-[.$A$4]/[.$A$2])" office:value-type="float" office:value="0.179004417486665" calcext:value-type="float">
            <text:p>0,18</text:p>
          </table:table-cell>
          <table:table-cell table:formula="of:=[.B42]*(1-[.C42])" office:value-type="float" office:value="1641.99116502667" calcext:value-type="float">
            <text:p>1.642</text:p>
          </table:table-cell>
          <table:table-cell table:formula="of:= IF ( ( [.$A$6] + [.D42] ) * [.$A$10] &lt; [.$A$4] ; [.$A$4] - ( [.$A$6]+ [.D42] )  * [.$A$10] ; 0 )" office:value-type="float" office:value="0" calcext:value-type="float">
            <text:p>0</text:p>
          </table:table-cell>
          <table:table-cell table:style-name="ce301" table:formula="of:=[.$A$6]+[.D42]+[.E42]" office:value-type="float" office:value="1641.99116502667" calcext:value-type="float">
            <text:p>1.642</text:p>
          </table:table-cell>
          <table:table-cell table:formula="of:=[.F42]-[.B42]" office:value-type="float" office:value="-358.00883497333" calcext:value-type="float">
            <text:p>-358</text:p>
          </table:table-cell>
          <table:table-cell table:formula="of:=IF([.G42]=COM.MICROSOFT.MINIFS([.G$2:.G$202];[.G$2:.G$202];[.J$1]);1;0)*[.B4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050" calcext:value-type="float">
            <text:p>2.050</text:p>
          </table:table-cell>
          <table:table-cell table:style-name="ce435" table:formula="of:=1-POWER(1+[.B43]/[.$A$2];-[.$A$4]/[.$A$2])" office:value-type="float" office:value="0.18218991530666" calcext:value-type="float">
            <text:p>0,18</text:p>
          </table:table-cell>
          <table:table-cell table:formula="of:=[.B43]*(1-[.C43])" office:value-type="float" office:value="1676.51067362135" calcext:value-type="float">
            <text:p>1.677</text:p>
          </table:table-cell>
          <table:table-cell table:formula="of:= IF ( ( [.$A$6] + [.D43] ) * [.$A$10] &lt; [.$A$4] ; [.$A$4] - ( [.$A$6]+ [.D43] )  * [.$A$10] ; 0 )" office:value-type="float" office:value="0" calcext:value-type="float">
            <text:p>0</text:p>
          </table:table-cell>
          <table:table-cell table:style-name="ce301" table:formula="of:=[.$A$6]+[.D43]+[.E43]" office:value-type="float" office:value="1676.51067362135" calcext:value-type="float">
            <text:p>1.677</text:p>
          </table:table-cell>
          <table:table-cell table:formula="of:=[.F43]-[.B43]" office:value-type="float" office:value="-373.48932637865" calcext:value-type="float">
            <text:p>-373</text:p>
          </table:table-cell>
          <table:table-cell table:formula="of:=IF([.G43]=COM.MICROSOFT.MINIFS([.G$2:.G$202];[.G$2:.G$202];[.J$1]);1;0)*[.B4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100" calcext:value-type="float">
            <text:p>2.100</text:p>
          </table:table-cell>
          <table:table-cell table:style-name="ce435" table:formula="of:=1-POWER(1+[.B44]/[.$A$2];-[.$A$4]/[.$A$2])" office:value-type="float" office:value="0.185333033543603" calcext:value-type="float">
            <text:p>0,19</text:p>
          </table:table-cell>
          <table:table-cell table:formula="of:=[.B44]*(1-[.C44])" office:value-type="float" office:value="1710.80062955843" calcext:value-type="float">
            <text:p>1.711</text:p>
          </table:table-cell>
          <table:table-cell table:formula="of:= IF ( ( [.$A$6] + [.D44] ) * [.$A$10] &lt; [.$A$4] ; [.$A$4] - ( [.$A$6]+ [.D44] )  * [.$A$10] ; 0 )" office:value-type="float" office:value="0" calcext:value-type="float">
            <text:p>0</text:p>
          </table:table-cell>
          <table:table-cell table:style-name="ce301" table:formula="of:=[.$A$6]+[.D44]+[.E44]" office:value-type="float" office:value="1710.80062955843" calcext:value-type="float">
            <text:p>1.711</text:p>
          </table:table-cell>
          <table:table-cell table:formula="of:=[.F44]-[.B44]" office:value-type="float" office:value="-389.19937044157" calcext:value-type="float">
            <text:p>-389</text:p>
          </table:table-cell>
          <table:table-cell table:formula="of:=IF([.G44]=COM.MICROSOFT.MINIFS([.G$2:.G$202];[.G$2:.G$202];[.J$1]);1;0)*[.B4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150" calcext:value-type="float">
            <text:p>2.150</text:p>
          </table:table-cell>
          <table:table-cell table:style-name="ce435" table:formula="of:=1-POWER(1+[.B45]/[.$A$2];-[.$A$4]/[.$A$2])" office:value-type="float" office:value="0.188434727908945" calcext:value-type="float">
            <text:p>0,19</text:p>
          </table:table-cell>
          <table:table-cell table:formula="of:=[.B45]*(1-[.C45])" office:value-type="float" office:value="1744.86533499577" calcext:value-type="float">
            <text:p>1.745</text:p>
          </table:table-cell>
          <table:table-cell table:formula="of:= IF ( ( [.$A$6] + [.D45] ) * [.$A$10] &lt; [.$A$4] ; [.$A$4] - ( [.$A$6]+ [.D45] )  * [.$A$10] ; 0 )" office:value-type="float" office:value="0" calcext:value-type="float">
            <text:p>0</text:p>
          </table:table-cell>
          <table:table-cell table:style-name="ce301" table:formula="of:=[.$A$6]+[.D45]+[.E45]" office:value-type="float" office:value="1744.86533499577" calcext:value-type="float">
            <text:p>1.745</text:p>
          </table:table-cell>
          <table:table-cell table:formula="of:=[.F45]-[.B45]" office:value-type="float" office:value="-405.13466500423" calcext:value-type="float">
            <text:p>-405</text:p>
          </table:table-cell>
          <table:table-cell table:formula="of:=IF([.G45]=COM.MICROSOFT.MINIFS([.G$2:.G$202];[.G$2:.G$202];[.J$1]);1;0)*[.B4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200" calcext:value-type="float">
            <text:p>2.200</text:p>
          </table:table-cell>
          <table:table-cell table:style-name="ce435" table:formula="of:=1-POWER(1+[.B46]/[.$A$2];-[.$A$4]/[.$A$2])" office:value-type="float" office:value="0.191495923887957" calcext:value-type="float">
            <text:p>0,19</text:p>
          </table:table-cell>
          <table:table-cell table:formula="of:=[.B46]*(1-[.C46])" office:value-type="float" office:value="1778.70896744649" calcext:value-type="float">
            <text:p>1.779</text:p>
          </table:table-cell>
          <table:table-cell table:formula="of:= IF ( ( [.$A$6] + [.D46] ) * [.$A$10] &lt; [.$A$4] ; [.$A$4] - ( [.$A$6]+ [.D46] )  * [.$A$10] ; 0 )" office:value-type="float" office:value="0" calcext:value-type="float">
            <text:p>0</text:p>
          </table:table-cell>
          <table:table-cell table:style-name="ce301" table:formula="of:=[.$A$6]+[.D46]+[.E46]" office:value-type="float" office:value="1778.70896744649" calcext:value-type="float">
            <text:p>1.779</text:p>
          </table:table-cell>
          <table:table-cell table:formula="of:=[.F46]-[.B46]" office:value-type="float" office:value="-421.29103255351" calcext:value-type="float">
            <text:p>-421</text:p>
          </table:table-cell>
          <table:table-cell table:formula="of:=IF([.G46]=COM.MICROSOFT.MINIFS([.G$2:.G$202];[.G$2:.G$202];[.J$1]);1;0)*[.B4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250" calcext:value-type="float">
            <text:p>2.250</text:p>
          </table:table-cell>
          <table:table-cell table:style-name="ce435" table:formula="of:=1-POWER(1+[.B47]/[.$A$2];-[.$A$4]/[.$A$2])" office:value-type="float" office:value="0.194517517964965" calcext:value-type="float">
            <text:p>0,19</text:p>
          </table:table-cell>
          <table:table-cell table:formula="of:=[.B47]*(1-[.C47])" office:value-type="float" office:value="1812.33558457883" calcext:value-type="float">
            <text:p>1.812</text:p>
          </table:table-cell>
          <table:table-cell table:formula="of:= IF ( ( [.$A$6] + [.D47] ) * [.$A$10] &lt; [.$A$4] ; [.$A$4] - ( [.$A$6]+ [.D47] )  * [.$A$10] ; 0 )" office:value-type="float" office:value="0" calcext:value-type="float">
            <text:p>0</text:p>
          </table:table-cell>
          <table:table-cell table:style-name="ce301" table:formula="of:=[.$A$6]+[.D47]+[.E47]" office:value-type="float" office:value="1812.33558457883" calcext:value-type="float">
            <text:p>1.812</text:p>
          </table:table-cell>
          <table:table-cell table:formula="of:=[.F47]-[.B47]" office:value-type="float" office:value="-437.66441542117" calcext:value-type="float">
            <text:p>-438</text:p>
          </table:table-cell>
          <table:table-cell table:formula="of:=IF([.G47]=COM.MICROSOFT.MINIFS([.G$2:.G$202];[.G$2:.G$202];[.J$1]);1;0)*[.B4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300" calcext:value-type="float">
            <text:p>2.300</text:p>
          </table:table-cell>
          <table:table-cell table:style-name="ce435" table:formula="of:=1-POWER(1+[.B48]/[.$A$2];-[.$A$4]/[.$A$2])" office:value-type="float" office:value="0.197500378788205" calcext:value-type="float">
            <text:p>0,20</text:p>
          </table:table-cell>
          <table:table-cell table:formula="of:=[.B48]*(1-[.C48])" office:value-type="float" office:value="1845.74912878713" calcext:value-type="float">
            <text:p>1.846</text:p>
          </table:table-cell>
          <table:table-cell table:formula="of:= IF ( ( [.$A$6] + [.D48] ) * [.$A$10] &lt; [.$A$4] ; [.$A$4] - ( [.$A$6]+ [.D48] )  * [.$A$10] ; 0 )" office:value-type="float" office:value="0" calcext:value-type="float">
            <text:p>0</text:p>
          </table:table-cell>
          <table:table-cell table:style-name="ce301" table:formula="of:=[.$A$6]+[.D48]+[.E48]" office:value-type="float" office:value="1845.74912878713" calcext:value-type="float">
            <text:p>1.846</text:p>
          </table:table-cell>
          <table:table-cell table:formula="of:=[.F48]-[.B48]" office:value-type="float" office:value="-454.25087121287" calcext:value-type="float">
            <text:p>-454</text:p>
          </table:table-cell>
          <table:table-cell table:formula="of:=IF([.G48]=COM.MICROSOFT.MINIFS([.G$2:.G$202];[.G$2:.G$202];[.J$1]);1;0)*[.B4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350" calcext:value-type="float">
            <text:p>2.350</text:p>
          </table:table-cell>
          <table:table-cell table:style-name="ce435" table:formula="of:=1-POWER(1+[.B49]/[.$A$2];-[.$A$4]/[.$A$2])" office:value-type="float" office:value="0.200445348277794" calcext:value-type="float">
            <text:p>0,20</text:p>
          </table:table-cell>
          <table:table-cell table:formula="of:=[.B49]*(1-[.C49])" office:value-type="float" office:value="1878.95343154719" calcext:value-type="float">
            <text:p>1.879</text:p>
          </table:table-cell>
          <table:table-cell table:formula="of:= IF ( ( [.$A$6] + [.D49] ) * [.$A$10] &lt; [.$A$4] ; [.$A$4] - ( [.$A$6]+ [.D49] )  * [.$A$10] ; 0 )" office:value-type="float" office:value="0" calcext:value-type="float">
            <text:p>0</text:p>
          </table:table-cell>
          <table:table-cell table:style-name="ce301" table:formula="of:=[.$A$6]+[.D49]+[.E49]" office:value-type="float" office:value="1878.95343154719" calcext:value-type="float">
            <text:p>1.879</text:p>
          </table:table-cell>
          <table:table-cell table:formula="of:=[.F49]-[.B49]" office:value-type="float" office:value="-471.04656845281" calcext:value-type="float">
            <text:p>-471</text:p>
          </table:table-cell>
          <table:table-cell table:formula="of:=IF([.G49]=COM.MICROSOFT.MINIFS([.G$2:.G$202];[.G$2:.G$202];[.J$1]);1;0)*[.B4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400" calcext:value-type="float">
            <text:p>2.400</text:p>
          </table:table-cell>
          <table:table-cell table:style-name="ce435" table:formula="of:=1-POWER(1+[.B50]/[.$A$2];-[.$A$4]/[.$A$2])" office:value-type="float" office:value="0.203353242680067" calcext:value-type="float">
            <text:p>0,20</text:p>
          </table:table-cell>
          <table:table-cell table:formula="of:=[.B50]*(1-[.C50])" office:value-type="float" office:value="1911.95221756784" calcext:value-type="float">
            <text:p>1.912</text:p>
          </table:table-cell>
          <table:table-cell table:formula="of:= IF ( ( [.$A$6] + [.D50] ) * [.$A$10] &lt; [.$A$4] ; [.$A$4] - ( [.$A$6]+ [.D50] )  * [.$A$10] ; 0 )" office:value-type="float" office:value="0" calcext:value-type="float">
            <text:p>0</text:p>
          </table:table-cell>
          <table:table-cell table:style-name="ce301" table:formula="of:=[.$A$6]+[.D50]+[.E50]" office:value-type="float" office:value="1911.95221756784" calcext:value-type="float">
            <text:p>1.912</text:p>
          </table:table-cell>
          <table:table-cell table:formula="of:=[.F50]-[.B50]" office:value-type="float" office:value="-488.04778243216" calcext:value-type="float">
            <text:p>-488</text:p>
          </table:table-cell>
          <table:table-cell table:formula="of:=IF([.G50]=COM.MICROSOFT.MINIFS([.G$2:.G$202];[.G$2:.G$202];[.J$1]);1;0)*[.B5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450" calcext:value-type="float">
            <text:p>2.450</text:p>
          </table:table-cell>
          <table:table-cell table:style-name="ce435" table:formula="of:=1-POWER(1+[.B51]/[.$A$2];-[.$A$4]/[.$A$2])" office:value-type="float" office:value="0.20622485357135" calcext:value-type="float">
            <text:p>0,21</text:p>
          </table:table-cell>
          <table:table-cell table:formula="of:=[.B51]*(1-[.C51])" office:value-type="float" office:value="1944.74910875019" calcext:value-type="float">
            <text:p>1.945</text:p>
          </table:table-cell>
          <table:table-cell table:formula="of:= IF ( ( [.$A$6] + [.D51] ) * [.$A$10] &lt; [.$A$4] ; [.$A$4] - ( [.$A$6]+ [.D51] )  * [.$A$10] ; 0 )" office:value-type="float" office:value="0" calcext:value-type="float">
            <text:p>0</text:p>
          </table:table-cell>
          <table:table-cell table:style-name="ce301" table:formula="of:=[.$A$6]+[.D51]+[.E51]" office:value-type="float" office:value="1944.74910875019" calcext:value-type="float">
            <text:p>1.945</text:p>
          </table:table-cell>
          <table:table-cell table:formula="of:=[.F51]-[.B51]" office:value-type="float" office:value="-505.25089124981" calcext:value-type="float">
            <text:p>-505</text:p>
          </table:table-cell>
          <table:table-cell table:formula="of:=IF([.G51]=COM.MICROSOFT.MINIFS([.G$2:.G$202];[.G$2:.G$202];[.J$1]);1;0)*[.B5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500" calcext:value-type="float">
            <text:p>2.500</text:p>
          </table:table-cell>
          <table:table-cell table:style-name="ce435" table:formula="of:=1-POWER(1+[.B52]/[.$A$2];-[.$A$4]/[.$A$2])" office:value-type="float" office:value="0.209060948813992" calcext:value-type="float">
            <text:p>0,21</text:p>
          </table:table-cell>
          <table:table-cell table:formula="of:=[.B52]*(1-[.C52])" office:value-type="float" office:value="1977.34762796502" calcext:value-type="float">
            <text:p>1.977</text:p>
          </table:table-cell>
          <table:table-cell table:formula="of:= IF ( ( [.$A$6] + [.D52] ) * [.$A$10] &lt; [.$A$4] ; [.$A$4] - ( [.$A$6]+ [.D52] )  * [.$A$10] ; 0 )" office:value-type="float" office:value="0" calcext:value-type="float">
            <text:p>0</text:p>
          </table:table-cell>
          <table:table-cell table:style-name="ce301" table:formula="of:=[.$A$6]+[.D52]+[.E52]" office:value-type="float" office:value="1977.34762796502" calcext:value-type="float">
            <text:p>1.977</text:p>
          </table:table-cell>
          <table:table-cell table:formula="of:=[.F52]-[.B52]" office:value-type="float" office:value="-522.65237203498" calcext:value-type="float">
            <text:p>-523</text:p>
          </table:table-cell>
          <table:table-cell table:formula="of:=IF([.G52]=COM.MICROSOFT.MINIFS([.G$2:.G$202];[.G$2:.G$202];[.J$1]);1;0)*[.B5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550" calcext:value-type="float">
            <text:p>2.550</text:p>
          </table:table-cell>
          <table:table-cell table:style-name="ce435" table:formula="of:=1-POWER(1+[.B53]/[.$A$2];-[.$A$4]/[.$A$2])" office:value-type="float" office:value="0.211862273467345" calcext:value-type="float">
            <text:p>0,21</text:p>
          </table:table-cell>
          <table:table-cell table:formula="of:=[.B53]*(1-[.C53])" office:value-type="float" office:value="2009.75120265827" calcext:value-type="float">
            <text:p>2.010</text:p>
          </table:table-cell>
          <table:table-cell table:formula="of:= IF ( ( [.$A$6] + [.D53] ) * [.$A$10] &lt; [.$A$4] ; [.$A$4] - ( [.$A$6]+ [.D53] )  * [.$A$10] ; 0 )" office:value-type="float" office:value="0" calcext:value-type="float">
            <text:p>0</text:p>
          </table:table-cell>
          <table:table-cell table:style-name="ce301" table:formula="of:=[.$A$6]+[.D53]+[.E53]" office:value-type="float" office:value="2009.75120265827" calcext:value-type="float">
            <text:p>2.010</text:p>
          </table:table-cell>
          <table:table-cell table:formula="of:=[.F53]-[.B53]" office:value-type="float" office:value="-540.24879734173" calcext:value-type="float">
            <text:p>-540</text:p>
          </table:table-cell>
          <table:table-cell table:formula="of:=IF([.G53]=COM.MICROSOFT.MINIFS([.G$2:.G$202];[.G$2:.G$202];[.J$1]);1;0)*[.B5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600" calcext:value-type="float">
            <text:p>2.600</text:p>
          </table:table-cell>
          <table:table-cell table:style-name="ce435" table:formula="of:=1-POWER(1+[.B54]/[.$A$2];-[.$A$4]/[.$A$2])" office:value-type="float" office:value="0.214629550656173" calcext:value-type="float">
            <text:p>0,21</text:p>
          </table:table-cell>
          <table:table-cell table:formula="of:=[.B54]*(1-[.C54])" office:value-type="float" office:value="2041.96316829395" calcext:value-type="float">
            <text:p>2.042</text:p>
          </table:table-cell>
          <table:table-cell table:formula="of:= IF ( ( [.$A$6] + [.D54] ) * [.$A$10] &lt; [.$A$4] ; [.$A$4] - ( [.$A$6]+ [.D54] )  * [.$A$10] ; 0 )" office:value-type="float" office:value="0" calcext:value-type="float">
            <text:p>0</text:p>
          </table:table-cell>
          <table:table-cell table:style-name="ce301" table:formula="of:=[.$A$6]+[.D54]+[.E54]" office:value-type="float" office:value="2041.96316829395" calcext:value-type="float">
            <text:p>2.042</text:p>
          </table:table-cell>
          <table:table-cell table:formula="of:=[.F54]-[.B54]" office:value-type="float" office:value="-558.03683170605" calcext:value-type="float">
            <text:p>-558</text:p>
          </table:table-cell>
          <table:table-cell table:formula="of:=IF([.G54]=COM.MICROSOFT.MINIFS([.G$2:.G$202];[.G$2:.G$202];[.J$1]);1;0)*[.B5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650" calcext:value-type="float">
            <text:p>2.650</text:p>
          </table:table-cell>
          <table:table-cell table:style-name="ce435" table:formula="of:=1-POWER(1+[.B55]/[.$A$2];-[.$A$4]/[.$A$2])" office:value-type="float" office:value="0.217363482398832" calcext:value-type="float">
            <text:p>0,22</text:p>
          </table:table-cell>
          <table:table-cell table:formula="of:=[.B55]*(1-[.C55])" office:value-type="float" office:value="2073.98677164309" calcext:value-type="float">
            <text:p>2.074</text:p>
          </table:table-cell>
          <table:table-cell table:formula="of:= IF ( ( [.$A$6] + [.D55] ) * [.$A$10] &lt; [.$A$4] ; [.$A$4] - ( [.$A$6]+ [.D55] )  * [.$A$10] ; 0 )" office:value-type="float" office:value="0" calcext:value-type="float">
            <text:p>0</text:p>
          </table:table-cell>
          <table:table-cell table:style-name="ce301" table:formula="of:=[.$A$6]+[.D55]+[.E55]" office:value-type="float" office:value="2073.98677164309" calcext:value-type="float">
            <text:p>2.074</text:p>
          </table:table-cell>
          <table:table-cell table:formula="of:=[.F55]-[.B55]" office:value-type="float" office:value="-576.01322835691" calcext:value-type="float">
            <text:p>-576</text:p>
          </table:table-cell>
          <table:table-cell table:formula="of:=IF([.G55]=COM.MICROSOFT.MINIFS([.G$2:.G$202];[.G$2:.G$202];[.J$1]);1;0)*[.B5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700" calcext:value-type="float">
            <text:p>2.700</text:p>
          </table:table-cell>
          <table:table-cell table:style-name="ce435" table:formula="of:=1-POWER(1+[.B56]/[.$A$2];-[.$A$4]/[.$A$2])" office:value-type="float" office:value="0.22006475039741" calcext:value-type="float">
            <text:p>0,22</text:p>
          </table:table-cell>
          <table:table-cell table:formula="of:=[.B56]*(1-[.C56])" office:value-type="float" office:value="2105.82517392699" calcext:value-type="float">
            <text:p>2.106</text:p>
          </table:table-cell>
          <table:table-cell table:formula="of:= IF ( ( [.$A$6] + [.D56] ) * [.$A$10] &lt; [.$A$4] ; [.$A$4] - ( [.$A$6]+ [.D56] )  * [.$A$10] ; 0 )" office:value-type="float" office:value="0" calcext:value-type="float">
            <text:p>0</text:p>
          </table:table-cell>
          <table:table-cell table:style-name="ce301" table:formula="of:=[.$A$6]+[.D56]+[.E56]" office:value-type="float" office:value="2105.82517392699" calcext:value-type="float">
            <text:p>2.106</text:p>
          </table:table-cell>
          <table:table-cell table:formula="of:=[.F56]-[.B56]" office:value-type="float" office:value="-594.17482607301" calcext:value-type="float">
            <text:p>-594</text:p>
          </table:table-cell>
          <table:table-cell table:formula="of:=IF([.G56]=COM.MICROSOFT.MINIFS([.G$2:.G$202];[.G$2:.G$202];[.J$1]);1;0)*[.B5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750" calcext:value-type="float">
            <text:p>2.750</text:p>
          </table:table-cell>
          <table:table-cell table:style-name="ce435" table:formula="of:=1-POWER(1+[.B57]/[.$A$2];-[.$A$4]/[.$A$2])" office:value-type="float" office:value="0.22273401679188" calcext:value-type="float">
            <text:p>0,22</text:p>
          </table:table-cell>
          <table:table-cell table:formula="of:=[.B57]*(1-[.C57])" office:value-type="float" office:value="2137.48145382233" calcext:value-type="float">
            <text:p>2.137</text:p>
          </table:table-cell>
          <table:table-cell table:formula="of:= IF ( ( [.$A$6] + [.D57] ) * [.$A$10] &lt; [.$A$4] ; [.$A$4] - ( [.$A$6]+ [.D57] )  * [.$A$10] ; 0 )" office:value-type="float" office:value="0" calcext:value-type="float">
            <text:p>0</text:p>
          </table:table-cell>
          <table:table-cell table:style-name="ce301" table:formula="of:=[.$A$6]+[.D57]+[.E57]" office:value-type="float" office:value="2137.48145382233" calcext:value-type="float">
            <text:p>2.137</text:p>
          </table:table-cell>
          <table:table-cell table:formula="of:=[.F57]-[.B57]" office:value-type="float" office:value="-612.51854617767" calcext:value-type="float">
            <text:p>-613</text:p>
          </table:table-cell>
          <table:table-cell table:formula="of:=IF([.G57]=COM.MICROSOFT.MINIFS([.G$2:.G$202];[.G$2:.G$202];[.J$1]);1;0)*[.B5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800" calcext:value-type="float">
            <text:p>2.800</text:p>
          </table:table-cell>
          <table:table-cell table:style-name="ce435" table:formula="of:=1-POWER(1+[.B58]/[.$A$2];-[.$A$4]/[.$A$2])" office:value-type="float" office:value="0.225371924880192" calcext:value-type="float">
            <text:p>0,23</text:p>
          </table:table-cell>
          <table:table-cell table:formula="of:=[.B58]*(1-[.C58])" office:value-type="float" office:value="2168.95861033546" calcext:value-type="float">
            <text:p>2.169</text:p>
          </table:table-cell>
          <table:table-cell table:formula="of:= IF ( ( [.$A$6] + [.D58] ) * [.$A$10] &lt; [.$A$4] ; [.$A$4] - ( [.$A$6]+ [.D58] )  * [.$A$10] ; 0 )" office:value-type="float" office:value="0" calcext:value-type="float">
            <text:p>0</text:p>
          </table:table-cell>
          <table:table-cell table:style-name="ce301" table:formula="of:=[.$A$6]+[.D58]+[.E58]" office:value-type="float" office:value="2168.95861033546" calcext:value-type="float">
            <text:p>2.169</text:p>
          </table:table-cell>
          <table:table-cell table:formula="of:=[.F58]-[.B58]" office:value-type="float" office:value="-631.04138966454" calcext:value-type="float">
            <text:p>-631</text:p>
          </table:table-cell>
          <table:table-cell table:formula="of:=IF([.G58]=COM.MICROSOFT.MINIFS([.G$2:.G$202];[.G$2:.G$202];[.J$1]);1;0)*[.B5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850" calcext:value-type="float">
            <text:p>2.850</text:p>
          </table:table-cell>
          <table:table-cell table:style-name="ce435" table:formula="of:=1-POWER(1+[.B59]/[.$A$2];-[.$A$4]/[.$A$2])" office:value-type="float" office:value="0.22797909980611" calcext:value-type="float">
            <text:p>0,23</text:p>
          </table:table-cell>
          <table:table-cell table:formula="of:=[.B59]*(1-[.C59])" office:value-type="float" office:value="2200.25956555259" calcext:value-type="float">
            <text:p>2.200</text:p>
          </table:table-cell>
          <table:table-cell table:formula="of:= IF ( ( [.$A$6] + [.D59] ) * [.$A$10] &lt; [.$A$4] ; [.$A$4] - ( [.$A$6]+ [.D59] )  * [.$A$10] ; 0 )" office:value-type="float" office:value="0" calcext:value-type="float">
            <text:p>0</text:p>
          </table:table-cell>
          <table:table-cell table:style-name="ce301" table:formula="of:=[.$A$6]+[.D59]+[.E59]" office:value-type="float" office:value="2200.25956555259" calcext:value-type="float">
            <text:p>2.200</text:p>
          </table:table-cell>
          <table:table-cell table:formula="of:=[.F59]-[.B59]" office:value-type="float" office:value="-649.74043444741" calcext:value-type="float">
            <text:p>-650</text:p>
          </table:table-cell>
          <table:table-cell table:formula="of:=IF([.G59]=COM.MICROSOFT.MINIFS([.G$2:.G$202];[.G$2:.G$202];[.J$1]);1;0)*[.B5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900" calcext:value-type="float">
            <text:p>2.900</text:p>
          </table:table-cell>
          <table:table-cell table:style-name="ce435" table:formula="of:=1-POWER(1+[.B60]/[.$A$2];-[.$A$4]/[.$A$2])" office:value-type="float" office:value="0.230556149216496" calcext:value-type="float">
            <text:p>0,23</text:p>
          </table:table-cell>
          <table:table-cell table:formula="of:=[.B60]*(1-[.C60])" office:value-type="float" office:value="2231.38716727216" calcext:value-type="float">
            <text:p>2.231</text:p>
          </table:table-cell>
          <table:table-cell table:formula="of:= IF ( ( [.$A$6] + [.D60] ) * [.$A$10] &lt; [.$A$4] ; [.$A$4] - ( [.$A$6]+ [.D60] )  * [.$A$10] ; 0 )" office:value-type="float" office:value="0" calcext:value-type="float">
            <text:p>0</text:p>
          </table:table-cell>
          <table:table-cell table:style-name="ce301" table:formula="of:=[.$A$6]+[.D60]+[.E60]" office:value-type="float" office:value="2231.38716727216" calcext:value-type="float">
            <text:p>2.231</text:p>
          </table:table-cell>
          <table:table-cell table:formula="of:=[.F60]-[.B60]" office:value-type="float" office:value="-668.61283272784" calcext:value-type="float">
            <text:p>-669</text:p>
          </table:table-cell>
          <table:table-cell table:formula="of:=IF([.G60]=COM.MICROSOFT.MINIFS([.G$2:.G$202];[.G$2:.G$202];[.J$1]);1;0)*[.B6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2950" calcext:value-type="float">
            <text:p>2.950</text:p>
          </table:table-cell>
          <table:table-cell table:style-name="ce435" table:formula="of:=1-POWER(1+[.B61]/[.$A$2];-[.$A$4]/[.$A$2])" office:value-type="float" office:value="0.23310366388963" calcext:value-type="float">
            <text:p>0,23</text:p>
          </table:table-cell>
          <table:table-cell table:formula="of:=[.B61]*(1-[.C61])" office:value-type="float" office:value="2262.34419152559" calcext:value-type="float">
            <text:p>2.262</text:p>
          </table:table-cell>
          <table:table-cell table:formula="of:= IF ( ( [.$A$6] + [.D61] ) * [.$A$10] &lt; [.$A$4] ; [.$A$4] - ( [.$A$6]+ [.D61] )  * [.$A$10] ; 0 )" office:value-type="float" office:value="0" calcext:value-type="float">
            <text:p>0</text:p>
          </table:table-cell>
          <table:table-cell table:style-name="ce301" table:formula="of:=[.$A$6]+[.D61]+[.E61]" office:value-type="float" office:value="2262.34419152559" calcext:value-type="float">
            <text:p>2.262</text:p>
          </table:table-cell>
          <table:table-cell table:formula="of:=[.F61]-[.B61]" office:value-type="float" office:value="-687.65580847441" calcext:value-type="float">
            <text:p>-688</text:p>
          </table:table-cell>
          <table:table-cell table:formula="of:=IF([.G61]=COM.MICROSOFT.MINIFS([.G$2:.G$202];[.G$2:.G$202];[.J$1]);1;0)*[.B6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000" calcext:value-type="float">
            <text:p>3.000</text:p>
          </table:table-cell>
          <table:table-cell table:style-name="ce435" table:formula="of:=1-POWER(1+[.B62]/[.$A$2];-[.$A$4]/[.$A$2])" office:value-type="float" office:value="0.235622218336076" calcext:value-type="float">
            <text:p>0,24</text:p>
          </table:table-cell>
          <table:table-cell table:formula="of:=[.B62]*(1-[.C62])" office:value-type="float" office:value="2293.13334499177" calcext:value-type="float">
            <text:p>2.293</text:p>
          </table:table-cell>
          <table:table-cell table:formula="of:= IF ( ( [.$A$6] + [.D62] ) * [.$A$10] &lt; [.$A$4] ; [.$A$4] - ( [.$A$6]+ [.D62] )  * [.$A$10] ; 0 )" office:value-type="float" office:value="0" calcext:value-type="float">
            <text:p>0</text:p>
          </table:table-cell>
          <table:table-cell table:style-name="ce301" table:formula="of:=[.$A$6]+[.D62]+[.E62]" office:value-type="float" office:value="2293.13334499177" calcext:value-type="float">
            <text:p>2.293</text:p>
          </table:table-cell>
          <table:table-cell table:formula="of:=[.F62]-[.B62]" office:value-type="float" office:value="-706.86665500823" calcext:value-type="float">
            <text:p>-707</text:p>
          </table:table-cell>
          <table:table-cell table:formula="of:=IF([.G62]=COM.MICROSOFT.MINIFS([.G$2:.G$202];[.G$2:.G$202];[.J$1]);1;0)*[.B6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050" calcext:value-type="float">
            <text:p>3.050</text:p>
          </table:table-cell>
          <table:table-cell table:style-name="ce435" table:formula="of:=1-POWER(1+[.B63]/[.$A$2];-[.$A$4]/[.$A$2])" office:value-type="float" office:value="0.23811237137349" calcext:value-type="float">
            <text:p>0,24</text:p>
          </table:table-cell>
          <table:table-cell table:formula="of:=[.B63]*(1-[.C63])" office:value-type="float" office:value="2323.75726731086" calcext:value-type="float">
            <text:p>2.324</text:p>
          </table:table-cell>
          <table:table-cell table:formula="of:= IF ( ( [.$A$6] + [.D63] ) * [.$A$10] &lt; [.$A$4] ; [.$A$4] - ( [.$A$6]+ [.D63] )  * [.$A$10] ; 0 )" office:value-type="float" office:value="0" calcext:value-type="float">
            <text:p>0</text:p>
          </table:table-cell>
          <table:table-cell table:style-name="ce301" table:formula="of:=[.$A$6]+[.D63]+[.E63]" office:value-type="float" office:value="2323.75726731086" calcext:value-type="float">
            <text:p>2.324</text:p>
          </table:table-cell>
          <table:table-cell table:formula="of:=[.F63]-[.B63]" office:value-type="float" office:value="-726.24273268914" calcext:value-type="float">
            <text:p>-726</text:p>
          </table:table-cell>
          <table:table-cell table:formula="of:=IF([.G63]=COM.MICROSOFT.MINIFS([.G$2:.G$202];[.G$2:.G$202];[.J$1]);1;0)*[.B6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100" calcext:value-type="float">
            <text:p>3.100</text:p>
          </table:table-cell>
          <table:table-cell table:style-name="ce435" table:formula="of:=1-POWER(1+[.B64]/[.$A$2];-[.$A$4]/[.$A$2])" office:value-type="float" office:value="0.240574666676714" calcext:value-type="float">
            <text:p>0,24</text:p>
          </table:table-cell>
          <table:table-cell table:formula="of:=[.B64]*(1-[.C64])" office:value-type="float" office:value="2354.21853330219" calcext:value-type="float">
            <text:p>2.354</text:p>
          </table:table-cell>
          <table:table-cell table:formula="of:= IF ( ( [.$A$6] + [.D64] ) * [.$A$10] &lt; [.$A$4] ; [.$A$4] - ( [.$A$6]+ [.D64] )  * [.$A$10] ; 0 )" office:value-type="float" office:value="0" calcext:value-type="float">
            <text:p>0</text:p>
          </table:table-cell>
          <table:table-cell table:style-name="ce301" table:formula="of:=[.$A$6]+[.D64]+[.E64]" office:value-type="float" office:value="2354.21853330219" calcext:value-type="float">
            <text:p>2.354</text:p>
          </table:table-cell>
          <table:table-cell table:formula="of:=[.F64]-[.B64]" office:value-type="float" office:value="-745.78146669781" calcext:value-type="float">
            <text:p>-746</text:p>
          </table:table-cell>
          <table:table-cell table:formula="of:=IF([.G64]=COM.MICROSOFT.MINIFS([.G$2:.G$202];[.G$2:.G$202];[.J$1]);1;0)*[.B6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150" calcext:value-type="float">
            <text:p>3.150</text:p>
          </table:table-cell>
          <table:table-cell table:style-name="ce435" table:formula="of:=1-POWER(1+[.B65]/[.$A$2];-[.$A$4]/[.$A$2])" office:value-type="float" office:value="0.24300963330439" calcext:value-type="float">
            <text:p>0,24</text:p>
          </table:table-cell>
          <table:table-cell table:formula="of:=[.B65]*(1-[.C65])" office:value-type="float" office:value="2384.51965509117" calcext:value-type="float">
            <text:p>2.385</text:p>
          </table:table-cell>
          <table:table-cell table:formula="of:= IF ( ( [.$A$6] + [.D65] ) * [.$A$10] &lt; [.$A$4] ; [.$A$4] - ( [.$A$6]+ [.D65] )  * [.$A$10] ; 0 )" office:value-type="float" office:value="0" calcext:value-type="float">
            <text:p>0</text:p>
          </table:table-cell>
          <table:table-cell table:style-name="ce301" table:formula="of:=[.$A$6]+[.D65]+[.E65]" office:value-type="float" office:value="2384.51965509117" calcext:value-type="float">
            <text:p>2.385</text:p>
          </table:table-cell>
          <table:table-cell table:formula="of:=[.F65]-[.B65]" office:value-type="float" office:value="-765.48034490883" calcext:value-type="float">
            <text:p>-765</text:p>
          </table:table-cell>
          <table:table-cell table:formula="of:=IF([.G65]=COM.MICROSOFT.MINIFS([.G$2:.G$202];[.G$2:.G$202];[.J$1]);1;0)*[.B6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200" calcext:value-type="float">
            <text:p>3.200</text:p>
          </table:table-cell>
          <table:table-cell table:style-name="ce435" table:formula="of:=1-POWER(1+[.B66]/[.$A$2];-[.$A$4]/[.$A$2])" office:value-type="float" office:value="0.245417786203289" calcext:value-type="float">
            <text:p>0,25</text:p>
          </table:table-cell>
          <table:table-cell table:formula="of:=[.B66]*(1-[.C66])" office:value-type="float" office:value="2414.66308414948" calcext:value-type="float">
            <text:p>2.415</text:p>
          </table:table-cell>
          <table:table-cell table:formula="of:= IF ( ( [.$A$6] + [.D66] ) * [.$A$10] &lt; [.$A$4] ; [.$A$4] - ( [.$A$6]+ [.D66] )  * [.$A$10] ; 0 )" office:value-type="float" office:value="0" calcext:value-type="float">
            <text:p>0</text:p>
          </table:table-cell>
          <table:table-cell table:style-name="ce301" table:formula="of:=[.$A$6]+[.D66]+[.E66]" office:value-type="float" office:value="2414.66308414948" calcext:value-type="float">
            <text:p>2.415</text:p>
          </table:table-cell>
          <table:table-cell table:formula="of:=[.F66]-[.B66]" office:value-type="float" office:value="-785.33691585052" calcext:value-type="float">
            <text:p>-785</text:p>
          </table:table-cell>
          <table:table-cell table:formula="of:=IF([.G66]=COM.MICROSOFT.MINIFS([.G$2:.G$202];[.G$2:.G$202];[.J$1]);1;0)*[.B6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250" calcext:value-type="float">
            <text:p>3.250</text:p>
          </table:table-cell>
          <table:table-cell table:style-name="ce435" table:formula="of:=1-POWER(1+[.B67]/[.$A$2];-[.$A$4]/[.$A$2])" office:value-type="float" office:value="0.247799626691443" calcext:value-type="float">
            <text:p>0,25</text:p>
          </table:table-cell>
          <table:table-cell table:formula="of:=[.B67]*(1-[.C67])" office:value-type="float" office:value="2444.65121325281" calcext:value-type="float">
            <text:p>2.445</text:p>
          </table:table-cell>
          <table:table-cell table:formula="of:= IF ( ( [.$A$6] + [.D67] ) * [.$A$10] &lt; [.$A$4] ; [.$A$4] - ( [.$A$6]+ [.D67] )  * [.$A$10] ; 0 )" office:value-type="float" office:value="0" calcext:value-type="float">
            <text:p>0</text:p>
          </table:table-cell>
          <table:table-cell table:style-name="ce301" table:formula="of:=[.$A$6]+[.D67]+[.E67]" office:value-type="float" office:value="2444.65121325281" calcext:value-type="float">
            <text:p>2.445</text:p>
          </table:table-cell>
          <table:table-cell table:formula="of:=[.F67]-[.B67]" office:value-type="float" office:value="-805.34878674719" calcext:value-type="float">
            <text:p>-805</text:p>
          </table:table-cell>
          <table:table-cell table:formula="of:=IF([.G67]=COM.MICROSOFT.MINIFS([.G$2:.G$202];[.G$2:.G$202];[.J$1]);1;0)*[.B6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300" calcext:value-type="float">
            <text:p>3.300</text:p>
          </table:table-cell>
          <table:table-cell table:style-name="ce435" table:formula="of:=1-POWER(1+[.B68]/[.$A$2];-[.$A$4]/[.$A$2])" office:value-type="float" office:value="0.250155642921152" calcext:value-type="float">
            <text:p>0,25</text:p>
          </table:table-cell>
          <table:table-cell table:formula="of:=[.B68]*(1-[.C68])" office:value-type="float" office:value="2474.4863783602" calcext:value-type="float">
            <text:p>2.474</text:p>
          </table:table-cell>
          <table:table-cell table:formula="of:= IF ( ( [.$A$6] + [.D68] ) * [.$A$10] &lt; [.$A$4] ; [.$A$4] - ( [.$A$6]+ [.D68] )  * [.$A$10] ; 0 )" office:value-type="float" office:value="0" calcext:value-type="float">
            <text:p>0</text:p>
          </table:table-cell>
          <table:table-cell table:style-name="ce301" table:formula="of:=[.$A$6]+[.D68]+[.E68]" office:value-type="float" office:value="2474.4863783602" calcext:value-type="float">
            <text:p>2.474</text:p>
          </table:table-cell>
          <table:table-cell table:formula="of:=[.F68]-[.B68]" office:value-type="float" office:value="-825.5136216398" calcext:value-type="float">
            <text:p>-826</text:p>
          </table:table-cell>
          <table:table-cell table:formula="of:=IF([.G68]=COM.MICROSOFT.MINIFS([.G$2:.G$202];[.G$2:.G$202];[.J$1]);1;0)*[.B6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350" calcext:value-type="float">
            <text:p>3.350</text:p>
          </table:table-cell>
          <table:table-cell table:style-name="ce435" table:formula="of:=1-POWER(1+[.B69]/[.$A$2];-[.$A$4]/[.$A$2])" office:value-type="float" office:value="0.252486310322829" calcext:value-type="float">
            <text:p>0,25</text:p>
          </table:table-cell>
          <table:table-cell table:formula="of:=[.B69]*(1-[.C69])" office:value-type="float" office:value="2504.17086041852" calcext:value-type="float">
            <text:p>2.504</text:p>
          </table:table-cell>
          <table:table-cell table:formula="of:= IF ( ( [.$A$6] + [.D69] ) * [.$A$10] &lt; [.$A$4] ; [.$A$4] - ( [.$A$6]+ [.D69] )  * [.$A$10] ; 0 )" office:value-type="float" office:value="0" calcext:value-type="float">
            <text:p>0</text:p>
          </table:table-cell>
          <table:table-cell table:style-name="ce301" table:formula="of:=[.$A$6]+[.D69]+[.E69]" office:value-type="float" office:value="2504.17086041852" calcext:value-type="float">
            <text:p>2.504</text:p>
          </table:table-cell>
          <table:table-cell table:formula="of:=[.F69]-[.B69]" office:value-type="float" office:value="-845.82913958148" calcext:value-type="float">
            <text:p>-846</text:p>
          </table:table-cell>
          <table:table-cell table:formula="of:=IF([.G69]=COM.MICROSOFT.MINIFS([.G$2:.G$202];[.G$2:.G$202];[.J$1]);1;0)*[.B6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400" calcext:value-type="float">
            <text:p>3.400</text:p>
          </table:table-cell>
          <table:table-cell table:style-name="ce435" table:formula="of:=1-POWER(1+[.B70]/[.$A$2];-[.$A$4]/[.$A$2])" office:value-type="float" office:value="0.254792092030629" calcext:value-type="float">
            <text:p>0,25</text:p>
          </table:table-cell>
          <table:table-cell table:formula="of:=[.B70]*(1-[.C70])" office:value-type="float" office:value="2533.70688709586" calcext:value-type="float">
            <text:p>2.534</text:p>
          </table:table-cell>
          <table:table-cell table:formula="of:= IF ( ( [.$A$6] + [.D70] ) * [.$A$10] &lt; [.$A$4] ; [.$A$4] - ( [.$A$6]+ [.D70] )  * [.$A$10] ; 0 )" office:value-type="float" office:value="0" calcext:value-type="float">
            <text:p>0</text:p>
          </table:table-cell>
          <table:table-cell table:style-name="ce301" table:formula="of:=[.$A$6]+[.D70]+[.E70]" office:value-type="float" office:value="2533.70688709586" calcext:value-type="float">
            <text:p>2.534</text:p>
          </table:table-cell>
          <table:table-cell table:formula="of:=[.F70]-[.B70]" office:value-type="float" office:value="-866.29311290414" calcext:value-type="float">
            <text:p>-866</text:p>
          </table:table-cell>
          <table:table-cell table:formula="of:=IF([.G70]=COM.MICROSOFT.MINIFS([.G$2:.G$202];[.G$2:.G$202];[.J$1]);1;0)*[.B7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450" calcext:value-type="float">
            <text:p>3.450</text:p>
          </table:table-cell>
          <table:table-cell table:style-name="ce435" table:formula="of:=1-POWER(1+[.B71]/[.$A$2];-[.$A$4]/[.$A$2])" office:value-type="float" office:value="0.257073439290739" calcext:value-type="float">
            <text:p>0,26</text:p>
          </table:table-cell>
          <table:table-cell table:formula="of:=[.B71]*(1-[.C71])" office:value-type="float" office:value="2563.09663444695" calcext:value-type="float">
            <text:p>2.563</text:p>
          </table:table-cell>
          <table:table-cell table:formula="of:= IF ( ( [.$A$6] + [.D71] ) * [.$A$10] &lt; [.$A$4] ; [.$A$4] - ( [.$A$6]+ [.D71] )  * [.$A$10] ; 0 )" office:value-type="float" office:value="0" calcext:value-type="float">
            <text:p>0</text:p>
          </table:table-cell>
          <table:table-cell table:style-name="ce301" table:formula="of:=[.$A$6]+[.D71]+[.E71]" office:value-type="float" office:value="2563.09663444695" calcext:value-type="float">
            <text:p>2.563</text:p>
          </table:table-cell>
          <table:table-cell table:formula="of:=[.F71]-[.B71]" office:value-type="float" office:value="-886.90336555305" calcext:value-type="float">
            <text:p>-887</text:p>
          </table:table-cell>
          <table:table-cell table:formula="of:=IF([.G71]=COM.MICROSOFT.MINIFS([.G$2:.G$202];[.G$2:.G$202];[.J$1]);1;0)*[.B7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500" calcext:value-type="float">
            <text:p>3.500</text:p>
          </table:table-cell>
          <table:table-cell table:style-name="ce435" table:formula="of:=1-POWER(1+[.B72]/[.$A$2];-[.$A$4]/[.$A$2])" office:value-type="float" office:value="0.259330791853161" calcext:value-type="float">
            <text:p>0,26</text:p>
          </table:table-cell>
          <table:table-cell table:formula="of:=[.B72]*(1-[.C72])" office:value-type="float" office:value="2592.34222851394" calcext:value-type="float">
            <text:p>2.592</text:p>
          </table:table-cell>
          <table:table-cell table:formula="of:= IF ( ( [.$A$6] + [.D72] ) * [.$A$10] &lt; [.$A$4] ; [.$A$4] - ( [.$A$6]+ [.D72] )  * [.$A$10] ; 0 )" office:value-type="float" office:value="0" calcext:value-type="float">
            <text:p>0</text:p>
          </table:table-cell>
          <table:table-cell table:style-name="ce301" table:formula="of:=[.$A$6]+[.D72]+[.E72]" office:value-type="float" office:value="2592.34222851394" calcext:value-type="float">
            <text:p>2.592</text:p>
          </table:table-cell>
          <table:table-cell table:formula="of:=[.F72]-[.B72]" office:value-type="float" office:value="-907.65777148606" calcext:value-type="float">
            <text:p>-908</text:p>
          </table:table-cell>
          <table:table-cell table:formula="of:=IF([.G72]=COM.MICROSOFT.MINIFS([.G$2:.G$202];[.G$2:.G$202];[.J$1]);1;0)*[.B7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550" calcext:value-type="float">
            <text:p>3.550</text:p>
          </table:table-cell>
          <table:table-cell table:style-name="ce435" table:formula="of:=1-POWER(1+[.B73]/[.$A$2];-[.$A$4]/[.$A$2])" office:value-type="float" office:value="0.261564578347758" calcext:value-type="float">
            <text:p>0,26</text:p>
          </table:table-cell>
          <table:table-cell table:formula="of:=[.B73]*(1-[.C73])" office:value-type="float" office:value="2621.44574686546" calcext:value-type="float">
            <text:p>2.621</text:p>
          </table:table-cell>
          <table:table-cell table:formula="of:= IF ( ( [.$A$6] + [.D73] ) * [.$A$10] &lt; [.$A$4] ; [.$A$4] - ( [.$A$6]+ [.D73] )  * [.$A$10] ; 0 )" office:value-type="float" office:value="0" calcext:value-type="float">
            <text:p>0</text:p>
          </table:table-cell>
          <table:table-cell table:style-name="ce301" table:formula="of:=[.$A$6]+[.D73]+[.E73]" office:value-type="float" office:value="2621.44574686546" calcext:value-type="float">
            <text:p>2.621</text:p>
          </table:table-cell>
          <table:table-cell table:formula="of:=[.F73]-[.B73]" office:value-type="float" office:value="-928.55425313454" calcext:value-type="float">
            <text:p>-929</text:p>
          </table:table-cell>
          <table:table-cell table:formula="of:=IF([.G73]=COM.MICROSOFT.MINIFS([.G$2:.G$202];[.G$2:.G$202];[.J$1]);1;0)*[.B7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600" calcext:value-type="float">
            <text:p>3.600</text:p>
          </table:table-cell>
          <table:table-cell table:style-name="ce435" table:formula="of:=1-POWER(1+[.B74]/[.$A$2];-[.$A$4]/[.$A$2])" office:value-type="float" office:value="0.263775216645339" calcext:value-type="float">
            <text:p>0,26</text:p>
          </table:table-cell>
          <table:table-cell table:formula="of:=[.B74]*(1-[.C74])" office:value-type="float" office:value="2650.40922007678" calcext:value-type="float">
            <text:p>2.650</text:p>
          </table:table-cell>
          <table:table-cell table:formula="of:= IF ( ( [.$A$6] + [.D74] ) * [.$A$10] &lt; [.$A$4] ; [.$A$4] - ( [.$A$6]+ [.D74] )  * [.$A$10] ; 0 )" office:value-type="float" office:value="0" calcext:value-type="float">
            <text:p>0</text:p>
          </table:table-cell>
          <table:table-cell table:style-name="ce301" table:formula="of:=[.$A$6]+[.D74]+[.E74]" office:value-type="float" office:value="2650.40922007678" calcext:value-type="float">
            <text:p>2.650</text:p>
          </table:table-cell>
          <table:table-cell table:formula="of:=[.F74]-[.B74]" office:value-type="float" office:value="-949.59077992322" calcext:value-type="float">
            <text:p>-950</text:p>
          </table:table-cell>
          <table:table-cell table:formula="of:=IF([.G74]=COM.MICROSOFT.MINIFS([.G$2:.G$202];[.G$2:.G$202];[.J$1]);1;0)*[.B7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650" calcext:value-type="float">
            <text:p>3.650</text:p>
          </table:table-cell>
          <table:table-cell table:style-name="ce435" table:formula="of:=1-POWER(1+[.B75]/[.$A$2];-[.$A$4]/[.$A$2])" office:value-type="float" office:value="0.265963114204445" calcext:value-type="float">
            <text:p>0,27</text:p>
          </table:table-cell>
          <table:table-cell table:formula="of:=[.B75]*(1-[.C75])" office:value-type="float" office:value="2679.23463315377" calcext:value-type="float">
            <text:p>2.679</text:p>
          </table:table-cell>
          <table:table-cell table:formula="of:= IF ( ( [.$A$6] + [.D75] ) * [.$A$10] &lt; [.$A$4] ; [.$A$4] - ( [.$A$6]+ [.D75] )  * [.$A$10] ; 0 )" office:value-type="float" office:value="0" calcext:value-type="float">
            <text:p>0</text:p>
          </table:table-cell>
          <table:table-cell table:style-name="ce301" table:formula="of:=[.$A$6]+[.D75]+[.E75]" office:value-type="float" office:value="2679.23463315377" calcext:value-type="float">
            <text:p>2.679</text:p>
          </table:table-cell>
          <table:table-cell table:formula="of:=[.F75]-[.B75]" office:value-type="float" office:value="-970.76536684623" calcext:value-type="float">
            <text:p>-971</text:p>
          </table:table-cell>
          <table:table-cell table:formula="of:=IF([.G75]=COM.MICROSOFT.MINIFS([.G$2:.G$202];[.G$2:.G$202];[.J$1]);1;0)*[.B7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700" calcext:value-type="float">
            <text:p>3.700</text:p>
          </table:table-cell>
          <table:table-cell table:style-name="ce435" table:formula="of:=1-POWER(1+[.B76]/[.$A$2];-[.$A$4]/[.$A$2])" office:value-type="float" office:value="0.26812866840453" calcext:value-type="float">
            <text:p>0,27</text:p>
          </table:table-cell>
          <table:table-cell table:formula="of:=[.B76]*(1-[.C76])" office:value-type="float" office:value="2707.92392690324" calcext:value-type="float">
            <text:p>2.708</text:p>
          </table:table-cell>
          <table:table-cell table:formula="of:= IF ( ( [.$A$6] + [.D76] ) * [.$A$10] &lt; [.$A$4] ; [.$A$4] - ( [.$A$6]+ [.D76] )  * [.$A$10] ; 0 )" office:value-type="float" office:value="0" calcext:value-type="float">
            <text:p>0</text:p>
          </table:table-cell>
          <table:table-cell table:style-name="ce301" table:formula="of:=[.$A$6]+[.D76]+[.E76]" office:value-type="float" office:value="2707.92392690324" calcext:value-type="float">
            <text:p>2.708</text:p>
          </table:table-cell>
          <table:table-cell table:formula="of:=[.F76]-[.B76]" office:value-type="float" office:value="-992.07607309676" calcext:value-type="float">
            <text:p>-992</text:p>
          </table:table-cell>
          <table:table-cell table:formula="of:=IF([.G76]=COM.MICROSOFT.MINIFS([.G$2:.G$202];[.G$2:.G$202];[.J$1]);1;0)*[.B7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750" calcext:value-type="float">
            <text:p>3.750</text:p>
          </table:table-cell>
          <table:table-cell table:style-name="ce435" table:formula="of:=1-POWER(1+[.B77]/[.$A$2];-[.$A$4]/[.$A$2])" office:value-type="float" office:value="0.270272266866152" calcext:value-type="float">
            <text:p>0,27</text:p>
          </table:table-cell>
          <table:table-cell table:formula="of:=[.B77]*(1-[.C77])" office:value-type="float" office:value="2736.47899925193" calcext:value-type="float">
            <text:p>2.736</text:p>
          </table:table-cell>
          <table:table-cell table:formula="of:= IF ( ( [.$A$6] + [.D77] ) * [.$A$10] &lt; [.$A$4] ; [.$A$4] - ( [.$A$6]+ [.D77] )  * [.$A$10] ; 0 )" office:value-type="float" office:value="0" calcext:value-type="float">
            <text:p>0</text:p>
          </table:table-cell>
          <table:table-cell table:style-name="ce301" table:formula="of:=[.$A$6]+[.D77]+[.E77]" office:value-type="float" office:value="2736.47899925193" calcext:value-type="float">
            <text:p>2.736</text:p>
          </table:table-cell>
          <table:table-cell table:formula="of:=[.F77]-[.B77]" office:value-type="float" office:value="-1013.52100074807" calcext:value-type="float">
            <text:p>-1.014</text:p>
          </table:table-cell>
          <table:table-cell table:formula="of:=IF([.G77]=COM.MICROSOFT.MINIFS([.G$2:.G$202];[.G$2:.G$202];[.J$1]);1;0)*[.B7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800" calcext:value-type="float">
            <text:p>3.800</text:p>
          </table:table-cell>
          <table:table-cell table:style-name="ce435" table:formula="of:=1-POWER(1+[.B78]/[.$A$2];-[.$A$4]/[.$A$2])" office:value-type="float" office:value="0.272394287758776" calcext:value-type="float">
            <text:p>0,27</text:p>
          </table:table-cell>
          <table:table-cell table:formula="of:=[.B78]*(1-[.C78])" office:value-type="float" office:value="2764.90170651665" calcext:value-type="float">
            <text:p>2.765</text:p>
          </table:table-cell>
          <table:table-cell table:formula="of:= IF ( ( [.$A$6] + [.D78] ) * [.$A$10] &lt; [.$A$4] ; [.$A$4] - ( [.$A$6]+ [.D78] )  * [.$A$10] ; 0 )" office:value-type="float" office:value="0" calcext:value-type="float">
            <text:p>0</text:p>
          </table:table-cell>
          <table:table-cell table:style-name="ce301" table:formula="of:=[.$A$6]+[.D78]+[.E78]" office:value-type="float" office:value="2764.90170651665" calcext:value-type="float">
            <text:p>2.765</text:p>
          </table:table-cell>
          <table:table-cell table:formula="of:=[.F78]-[.B78]" office:value-type="float" office:value="-1035.09829348335" calcext:value-type="float">
            <text:p>-1.035</text:p>
          </table:table-cell>
          <table:table-cell table:formula="of:=IF([.G78]=COM.MICROSOFT.MINIFS([.G$2:.G$202];[.G$2:.G$202];[.J$1]);1;0)*[.B7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850" calcext:value-type="float">
            <text:p>3.850</text:p>
          </table:table-cell>
          <table:table-cell table:style-name="ce435" table:formula="of:=1-POWER(1+[.B79]/[.$A$2];-[.$A$4]/[.$A$2])" office:value-type="float" office:value="0.274495100096743" calcext:value-type="float">
            <text:p>0,27</text:p>
          </table:table-cell>
          <table:table-cell table:formula="of:=[.B79]*(1-[.C79])" office:value-type="float" office:value="2793.19386462754" calcext:value-type="float">
            <text:p>2.793</text:p>
          </table:table-cell>
          <table:table-cell table:formula="of:= IF ( ( [.$A$6] + [.D79] ) * [.$A$10] &lt; [.$A$4] ; [.$A$4] - ( [.$A$6]+ [.D79] )  * [.$A$10] ; 0 )" office:value-type="float" office:value="0" calcext:value-type="float">
            <text:p>0</text:p>
          </table:table-cell>
          <table:table-cell table:style-name="ce301" table:formula="of:=[.$A$6]+[.D79]+[.E79]" office:value-type="float" office:value="2793.19386462754" calcext:value-type="float">
            <text:p>2.793</text:p>
          </table:table-cell>
          <table:table-cell table:formula="of:=[.F79]-[.B79]" office:value-type="float" office:value="-1056.80613537246" calcext:value-type="float">
            <text:p>-1.057</text:p>
          </table:table-cell>
          <table:table-cell table:formula="of:=IF([.G79]=COM.MICROSOFT.MINIFS([.G$2:.G$202];[.G$2:.G$202];[.J$1]);1;0)*[.B7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900" calcext:value-type="float">
            <text:p>3.900</text:p>
          </table:table-cell>
          <table:table-cell table:style-name="ce435" table:formula="of:=1-POWER(1+[.B80]/[.$A$2];-[.$A$4]/[.$A$2])" office:value-type="float" office:value="0.276575064023959" calcext:value-type="float">
            <text:p>0,28</text:p>
          </table:table-cell>
          <table:table-cell table:formula="of:=[.B80]*(1-[.C80])" office:value-type="float" office:value="2821.35725030656" calcext:value-type="float">
            <text:p>2.821</text:p>
          </table:table-cell>
          <table:table-cell table:formula="of:= IF ( ( [.$A$6] + [.D80] ) * [.$A$10] &lt; [.$A$4] ; [.$A$4] - ( [.$A$6]+ [.D80] )  * [.$A$10] ; 0 )" office:value-type="float" office:value="0" calcext:value-type="float">
            <text:p>0</text:p>
          </table:table-cell>
          <table:table-cell table:style-name="ce301" table:formula="of:=[.$A$6]+[.D80]+[.E80]" office:value-type="float" office:value="2821.35725030656" calcext:value-type="float">
            <text:p>2.821</text:p>
          </table:table-cell>
          <table:table-cell table:formula="of:=[.F80]-[.B80]" office:value-type="float" office:value="-1078.64274969344" calcext:value-type="float">
            <text:p>-1.079</text:p>
          </table:table-cell>
          <table:table-cell table:formula="of:=IF([.G80]=COM.MICROSOFT.MINIFS([.G$2:.G$202];[.G$2:.G$202];[.J$1]);1;0)*[.B8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3950" calcext:value-type="float">
            <text:p>3.950</text:p>
          </table:table-cell>
          <table:table-cell table:style-name="ce435" table:formula="of:=1-POWER(1+[.B81]/[.$A$2];-[.$A$4]/[.$A$2])" office:value-type="float" office:value="0.278634531087786" calcext:value-type="float">
            <text:p>0,28</text:p>
          </table:table-cell>
          <table:table-cell table:formula="of:=[.B81]*(1-[.C81])" office:value-type="float" office:value="2849.39360220325" calcext:value-type="float">
            <text:p>2.849</text:p>
          </table:table-cell>
          <table:table-cell table:formula="of:= IF ( ( [.$A$6] + [.D81] ) * [.$A$10] &lt; [.$A$4] ; [.$A$4] - ( [.$A$6]+ [.D81] )  * [.$A$10] ; 0 )" office:value-type="float" office:value="0" calcext:value-type="float">
            <text:p>0</text:p>
          </table:table-cell>
          <table:table-cell table:style-name="ce301" table:formula="of:=[.$A$6]+[.D81]+[.E81]" office:value-type="float" office:value="2849.39360220325" calcext:value-type="float">
            <text:p>2.849</text:p>
          </table:table-cell>
          <table:table-cell table:formula="of:=[.F81]-[.B81]" office:value-type="float" office:value="-1100.60639779675" calcext:value-type="float">
            <text:p>-1.101</text:p>
          </table:table-cell>
          <table:table-cell table:formula="of:=IF([.G81]=COM.MICROSOFT.MINIFS([.G$2:.G$202];[.G$2:.G$202];[.J$1]);1;0)*[.B8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000" calcext:value-type="float">
            <text:p>4.000</text:p>
          </table:table-cell>
          <table:table-cell table:style-name="ce435" table:formula="of:=1-POWER(1+[.B82]/[.$A$2];-[.$A$4]/[.$A$2])" office:value-type="float" office:value="0.280673844502634" calcext:value-type="float">
            <text:p>0,28</text:p>
          </table:table-cell>
          <table:table-cell table:formula="of:=[.B82]*(1-[.C82])" office:value-type="float" office:value="2877.30462198947" calcext:value-type="float">
            <text:p>2.877</text:p>
          </table:table-cell>
          <table:table-cell table:formula="of:= IF ( ( [.$A$6] + [.D82] ) * [.$A$10] &lt; [.$A$4] ; [.$A$4] - ( [.$A$6]+ [.D82] )  * [.$A$10] ; 0 )" office:value-type="float" office:value="0" calcext:value-type="float">
            <text:p>0</text:p>
          </table:table-cell>
          <table:table-cell table:style-name="ce301" table:formula="of:=[.$A$6]+[.D82]+[.E82]" office:value-type="float" office:value="2877.30462198947" calcext:value-type="float">
            <text:p>2.877</text:p>
          </table:table-cell>
          <table:table-cell table:formula="of:=[.F82]-[.B82]" office:value-type="float" office:value="-1122.69537801053" calcext:value-type="float">
            <text:p>-1.123</text:p>
          </table:table-cell>
          <table:table-cell table:formula="of:=IF([.G82]=COM.MICROSOFT.MINIFS([.G$2:.G$202];[.G$2:.G$202];[.J$1]);1;0)*[.B8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050" calcext:value-type="float">
            <text:p>4.050</text:p>
          </table:table-cell>
          <table:table-cell table:style-name="ce435" table:formula="of:=1-POWER(1+[.B83]/[.$A$2];-[.$A$4]/[.$A$2])" office:value-type="float" office:value="0.282693339403708" calcext:value-type="float">
            <text:p>0,28</text:p>
          </table:table-cell>
          <table:table-cell table:formula="of:=[.B83]*(1-[.C83])" office:value-type="float" office:value="2905.09197541498" calcext:value-type="float">
            <text:p>2.905</text:p>
          </table:table-cell>
          <table:table-cell table:formula="of:= IF ( ( [.$A$6] + [.D83] ) * [.$A$10] &lt; [.$A$4] ; [.$A$4] - ( [.$A$6]+ [.D83] )  * [.$A$10] ; 0 )" office:value-type="float" office:value="0" calcext:value-type="float">
            <text:p>0</text:p>
          </table:table-cell>
          <table:table-cell table:style-name="ce301" table:formula="of:=[.$A$6]+[.D83]+[.E83]" office:value-type="float" office:value="2905.09197541498" calcext:value-type="float">
            <text:p>2.905</text:p>
          </table:table-cell>
          <table:table-cell table:formula="of:=[.F83]-[.B83]" office:value-type="float" office:value="-1144.90802458502" calcext:value-type="float">
            <text:p>-1.145</text:p>
          </table:table-cell>
          <table:table-cell table:formula="of:=IF([.G83]=COM.MICROSOFT.MINIFS([.G$2:.G$202];[.G$2:.G$202];[.J$1]);1;0)*[.B8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100" calcext:value-type="float">
            <text:p>4.100</text:p>
          </table:table-cell>
          <table:table-cell table:style-name="ce435" table:formula="of:=1-POWER(1+[.B84]/[.$A$2];-[.$A$4]/[.$A$2])" office:value-type="float" office:value="0.284693343091337" calcext:value-type="float">
            <text:p>0,28</text:p>
          </table:table-cell>
          <table:table-cell table:formula="of:=[.B84]*(1-[.C84])" office:value-type="float" office:value="2932.75729332552" calcext:value-type="float">
            <text:p>2.933</text:p>
          </table:table-cell>
          <table:table-cell table:formula="of:= IF ( ( [.$A$6] + [.D84] ) * [.$A$10] &lt; [.$A$4] ; [.$A$4] - ( [.$A$6]+ [.D84] )  * [.$A$10] ; 0 )" office:value-type="float" office:value="0" calcext:value-type="float">
            <text:p>0</text:p>
          </table:table-cell>
          <table:table-cell table:style-name="ce301" table:formula="of:=[.$A$6]+[.D84]+[.E84]" office:value-type="float" office:value="2932.75729332552" calcext:value-type="float">
            <text:p>2.933</text:p>
          </table:table-cell>
          <table:table-cell table:formula="of:=[.F84]-[.B84]" office:value-type="float" office:value="-1167.24270667448" calcext:value-type="float">
            <text:p>-1.167</text:p>
          </table:table-cell>
          <table:table-cell table:formula="of:=IF([.G84]=COM.MICROSOFT.MINIFS([.G$2:.G$202];[.G$2:.G$202];[.J$1]);1;0)*[.B8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150" calcext:value-type="float">
            <text:p>4.150</text:p>
          </table:table-cell>
          <table:table-cell table:style-name="ce435" table:formula="of:=1-POWER(1+[.B85]/[.$A$2];-[.$A$4]/[.$A$2])" office:value-type="float" office:value="0.286674175266295" calcext:value-type="float">
            <text:p>0,29</text:p>
          </table:table-cell>
          <table:table-cell table:formula="of:=[.B85]*(1-[.C85])" office:value-type="float" office:value="2960.30217264487" calcext:value-type="float">
            <text:p>2.960</text:p>
          </table:table-cell>
          <table:table-cell table:formula="of:= IF ( ( [.$A$6] + [.D85] ) * [.$A$10] &lt; [.$A$4] ; [.$A$4] - ( [.$A$6]+ [.D85] )  * [.$A$10] ; 0 )" office:value-type="float" office:value="0" calcext:value-type="float">
            <text:p>0</text:p>
          </table:table-cell>
          <table:table-cell table:style-name="ce301" table:formula="of:=[.$A$6]+[.D85]+[.E85]" office:value-type="float" office:value="2960.30217264487" calcext:value-type="float">
            <text:p>2.960</text:p>
          </table:table-cell>
          <table:table-cell table:formula="of:=[.F85]-[.B85]" office:value-type="float" office:value="-1189.69782735513" calcext:value-type="float">
            <text:p>-1.190</text:p>
          </table:table-cell>
          <table:table-cell table:formula="of:=IF([.G85]=COM.MICROSOFT.MINIFS([.G$2:.G$202];[.G$2:.G$202];[.J$1]);1;0)*[.B8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200" calcext:value-type="float">
            <text:p>4.200</text:p>
          </table:table-cell>
          <table:table-cell table:style-name="ce435" table:formula="of:=1-POWER(1+[.B86]/[.$A$2];-[.$A$4]/[.$A$2])" office:value-type="float" office:value="0.288636148256515" calcext:value-type="float">
            <text:p>0,29</text:p>
          </table:table-cell>
          <table:table-cell table:formula="of:=[.B86]*(1-[.C86])" office:value-type="float" office:value="2987.72817732264" calcext:value-type="float">
            <text:p>2.988</text:p>
          </table:table-cell>
          <table:table-cell table:formula="of:= IF ( ( [.$A$6] + [.D86] ) * [.$A$10] &lt; [.$A$4] ; [.$A$4] - ( [.$A$6]+ [.D86] )  * [.$A$10] ; 0 )" office:value-type="float" office:value="0" calcext:value-type="float">
            <text:p>0</text:p>
          </table:table-cell>
          <table:table-cell table:style-name="ce301" table:formula="of:=[.$A$6]+[.D86]+[.E86]" office:value-type="float" office:value="2987.72817732264" calcext:value-type="float">
            <text:p>2.988</text:p>
          </table:table-cell>
          <table:table-cell table:formula="of:=[.F86]-[.B86]" office:value-type="float" office:value="-1212.27182267736" calcext:value-type="float">
            <text:p>-1.212</text:p>
          </table:table-cell>
          <table:table-cell table:formula="of:=IF([.G86]=COM.MICROSOFT.MINIFS([.G$2:.G$202];[.G$2:.G$202];[.J$1]);1;0)*[.B8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250" calcext:value-type="float">
            <text:p>4.250</text:p>
          </table:table-cell>
          <table:table-cell table:style-name="ce435" table:formula="of:=1-POWER(1+[.B87]/[.$A$2];-[.$A$4]/[.$A$2])" office:value-type="float" office:value="0.290579567235556" calcext:value-type="float">
            <text:p>0,29</text:p>
          </table:table-cell>
          <table:table-cell table:formula="of:=[.B87]*(1-[.C87])" office:value-type="float" office:value="3015.03683924889" calcext:value-type="float">
            <text:p>3.015</text:p>
          </table:table-cell>
          <table:table-cell table:formula="of:= IF ( ( [.$A$6] + [.D87] ) * [.$A$10] &lt; [.$A$4] ; [.$A$4] - ( [.$A$6]+ [.D87] )  * [.$A$10] ; 0 )" office:value-type="float" office:value="0" calcext:value-type="float">
            <text:p>0</text:p>
          </table:table-cell>
          <table:table-cell table:style-name="ce301" table:formula="of:=[.$A$6]+[.D87]+[.E87]" office:value-type="float" office:value="3015.03683924889" calcext:value-type="float">
            <text:p>3.015</text:p>
          </table:table-cell>
          <table:table-cell table:formula="of:=[.F87]-[.B87]" office:value-type="float" office:value="-1234.96316075111" calcext:value-type="float">
            <text:p>-1.235</text:p>
          </table:table-cell>
          <table:table-cell table:formula="of:=IF([.G87]=COM.MICROSOFT.MINIFS([.G$2:.G$202];[.G$2:.G$202];[.J$1]);1;0)*[.B8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300" calcext:value-type="float">
            <text:p>4.300</text:p>
          </table:table-cell>
          <table:table-cell table:style-name="ce435" table:formula="of:=1-POWER(1+[.B88]/[.$A$2];-[.$A$4]/[.$A$2])" office:value-type="float" office:value="0.292504730433183" calcext:value-type="float">
            <text:p>0,29</text:p>
          </table:table-cell>
          <table:table-cell table:formula="of:=[.B88]*(1-[.C88])" office:value-type="float" office:value="3042.22965913731" calcext:value-type="float">
            <text:p>3.042</text:p>
          </table:table-cell>
          <table:table-cell table:formula="of:= IF ( ( [.$A$6] + [.D88] ) * [.$A$10] &lt; [.$A$4] ; [.$A$4] - ( [.$A$6]+ [.D88] )  * [.$A$10] ; 0 )" office:value-type="float" office:value="0" calcext:value-type="float">
            <text:p>0</text:p>
          </table:table-cell>
          <table:table-cell table:style-name="ce301" table:formula="of:=[.$A$6]+[.D88]+[.E88]" office:value-type="float" office:value="3042.22965913731" calcext:value-type="float">
            <text:p>3.042</text:p>
          </table:table-cell>
          <table:table-cell table:formula="of:=[.F88]-[.B88]" office:value-type="float" office:value="-1257.77034086269" calcext:value-type="float">
            <text:p>-1.258</text:p>
          </table:table-cell>
          <table:table-cell table:formula="of:=IF([.G88]=COM.MICROSOFT.MINIFS([.G$2:.G$202];[.G$2:.G$202];[.J$1]);1;0)*[.B8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350" calcext:value-type="float">
            <text:p>4.350</text:p>
          </table:table-cell>
          <table:table-cell table:style-name="ce435" table:formula="of:=1-POWER(1+[.B89]/[.$A$2];-[.$A$4]/[.$A$2])" office:value-type="float" office:value="0.294411929338394" calcext:value-type="float">
            <text:p>0,29</text:p>
          </table:table-cell>
          <table:table-cell table:formula="of:=[.B89]*(1-[.C89])" office:value-type="float" office:value="3069.30810737799" calcext:value-type="float">
            <text:p>3.069</text:p>
          </table:table-cell>
          <table:table-cell table:formula="of:= IF ( ( [.$A$6] + [.D89] ) * [.$A$10] &lt; [.$A$4] ; [.$A$4] - ( [.$A$6]+ [.D89] )  * [.$A$10] ; 0 )" office:value-type="float" office:value="0" calcext:value-type="float">
            <text:p>0</text:p>
          </table:table-cell>
          <table:table-cell table:style-name="ce301" table:formula="of:=[.$A$6]+[.D89]+[.E89]" office:value-type="float" office:value="3069.30810737799" calcext:value-type="float">
            <text:p>3.069</text:p>
          </table:table-cell>
          <table:table-cell table:formula="of:=[.F89]-[.B89]" office:value-type="float" office:value="-1280.69189262201" calcext:value-type="float">
            <text:p>-1.281</text:p>
          </table:table-cell>
          <table:table-cell table:formula="of:=IF([.G89]=COM.MICROSOFT.MINIFS([.G$2:.G$202];[.G$2:.G$202];[.J$1]);1;0)*[.B8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400" calcext:value-type="float">
            <text:p>4.400</text:p>
          </table:table-cell>
          <table:table-cell table:style-name="ce435" table:formula="of:=1-POWER(1+[.B90]/[.$A$2];-[.$A$4]/[.$A$2])" office:value-type="float" office:value="0.296301448895204" calcext:value-type="float">
            <text:p>0,30</text:p>
          </table:table-cell>
          <table:table-cell table:formula="of:=[.B90]*(1-[.C90])" office:value-type="float" office:value="3096.2736248611" calcext:value-type="float">
            <text:p>3.096</text:p>
          </table:table-cell>
          <table:table-cell table:formula="of:= IF ( ( [.$A$6] + [.D90] ) * [.$A$10] &lt; [.$A$4] ; [.$A$4] - ( [.$A$6]+ [.D90] )  * [.$A$10] ; 0 )" office:value-type="float" office:value="0" calcext:value-type="float">
            <text:p>0</text:p>
          </table:table-cell>
          <table:table-cell table:style-name="ce301" table:formula="of:=[.$A$6]+[.D90]+[.E90]" office:value-type="float" office:value="3096.2736248611" calcext:value-type="float">
            <text:p>3.096</text:p>
          </table:table-cell>
          <table:table-cell table:formula="of:=[.F90]-[.B90]" office:value-type="float" office:value="-1303.7263751389" calcext:value-type="float">
            <text:p>-1.304</text:p>
          </table:table-cell>
          <table:table-cell table:formula="of:=IF([.G90]=COM.MICROSOFT.MINIFS([.G$2:.G$202];[.G$2:.G$202];[.J$1]);1;0)*[.B9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450" calcext:value-type="float">
            <text:p>4.450</text:p>
          </table:table-cell>
          <table:table-cell table:style-name="ce435" table:formula="of:=1-POWER(1+[.B91]/[.$A$2];-[.$A$4]/[.$A$2])" office:value-type="float" office:value="0.298173567691508" calcext:value-type="float">
            <text:p>0,30</text:p>
          </table:table-cell>
          <table:table-cell table:formula="of:=[.B91]*(1-[.C91])" office:value-type="float" office:value="3123.12762377279" calcext:value-type="float">
            <text:p>3.123</text:p>
          </table:table-cell>
          <table:table-cell table:formula="of:= IF ( ( [.$A$6] + [.D91] ) * [.$A$10] &lt; [.$A$4] ; [.$A$4] - ( [.$A$6]+ [.D91] )  * [.$A$10] ; 0 )" office:value-type="float" office:value="0" calcext:value-type="float">
            <text:p>0</text:p>
          </table:table-cell>
          <table:table-cell table:style-name="ce301" table:formula="of:=[.$A$6]+[.D91]+[.E91]" office:value-type="float" office:value="3123.12762377279" calcext:value-type="float">
            <text:p>3.123</text:p>
          </table:table-cell>
          <table:table-cell table:formula="of:=[.F91]-[.B91]" office:value-type="float" office:value="-1326.87237622721" calcext:value-type="float">
            <text:p>-1.327</text:p>
          </table:table-cell>
          <table:table-cell table:formula="of:=IF([.G91]=COM.MICROSOFT.MINIFS([.G$2:.G$202];[.G$2:.G$202];[.J$1]);1;0)*[.B9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500" calcext:value-type="float">
            <text:p>4.500</text:p>
          </table:table-cell>
          <table:table-cell table:style-name="ce435" table:formula="of:=1-POWER(1+[.B92]/[.$A$2];-[.$A$4]/[.$A$2])" office:value-type="float" office:value="0.300028558141292" calcext:value-type="float">
            <text:p>0,30</text:p>
          </table:table-cell>
          <table:table-cell table:formula="of:=[.B92]*(1-[.C92])" office:value-type="float" office:value="3149.87148836418" calcext:value-type="float">
            <text:p>3.150</text:p>
          </table:table-cell>
          <table:table-cell table:formula="of:= IF ( ( [.$A$6] + [.D92] ) * [.$A$10] &lt; [.$A$4] ; [.$A$4] - ( [.$A$6]+ [.D92] )  * [.$A$10] ; 0 )" office:value-type="float" office:value="0" calcext:value-type="float">
            <text:p>0</text:p>
          </table:table-cell>
          <table:table-cell table:style-name="ce301" table:formula="of:=[.$A$6]+[.D92]+[.E92]" office:value-type="float" office:value="3149.87148836418" calcext:value-type="float">
            <text:p>3.150</text:p>
          </table:table-cell>
          <table:table-cell table:formula="of:=[.F92]-[.B92]" office:value-type="float" office:value="-1350.12851163582" calcext:value-type="float">
            <text:p>-1.350</text:p>
          </table:table-cell>
          <table:table-cell table:formula="of:=IF([.G92]=COM.MICROSOFT.MINIFS([.G$2:.G$202];[.G$2:.G$202];[.J$1]);1;0)*[.B9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550" calcext:value-type="float">
            <text:p>4.550</text:p>
          </table:table-cell>
          <table:table-cell table:style-name="ce435" table:formula="of:=1-POWER(1+[.B93]/[.$A$2];-[.$A$4]/[.$A$2])" office:value-type="float" office:value="0.301866686660483" calcext:value-type="float">
            <text:p>0,30</text:p>
          </table:table-cell>
          <table:table-cell table:formula="of:=[.B93]*(1-[.C93])" office:value-type="float" office:value="3176.5065756948" calcext:value-type="float">
            <text:p>3.177</text:p>
          </table:table-cell>
          <table:table-cell table:formula="of:= IF ( ( [.$A$6] + [.D93] ) * [.$A$10] &lt; [.$A$4] ; [.$A$4] - ( [.$A$6]+ [.D93] )  * [.$A$10] ; 0 )" office:value-type="float" office:value="0" calcext:value-type="float">
            <text:p>0</text:p>
          </table:table-cell>
          <table:table-cell table:style-name="ce301" table:formula="of:=[.$A$6]+[.D93]+[.E93]" office:value-type="float" office:value="3176.5065756948" calcext:value-type="float">
            <text:p>3.177</text:p>
          </table:table-cell>
          <table:table-cell table:formula="of:=[.F93]-[.B93]" office:value-type="float" office:value="-1373.4934243052" calcext:value-type="float">
            <text:p>-1.373</text:p>
          </table:table-cell>
          <table:table-cell table:formula="of:=IF([.G93]=COM.MICROSOFT.MINIFS([.G$2:.G$202];[.G$2:.G$202];[.J$1]);1;0)*[.B9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600" calcext:value-type="float">
            <text:p>4.600</text:p>
          </table:table-cell>
          <table:table-cell table:style-name="ce435" table:formula="of:=1-POWER(1+[.B94]/[.$A$2];-[.$A$4]/[.$A$2])" office:value-type="float" office:value="0.303688213836688" calcext:value-type="float">
            <text:p>0,30</text:p>
          </table:table-cell>
          <table:table-cell table:formula="of:=[.B94]*(1-[.C94])" office:value-type="float" office:value="3203.03421635124" calcext:value-type="float">
            <text:p>3.203</text:p>
          </table:table-cell>
          <table:table-cell table:formula="of:= IF ( ( [.$A$6] + [.D94] ) * [.$A$10] &lt; [.$A$4] ; [.$A$4] - ( [.$A$6]+ [.D94] )  * [.$A$10] ; 0 )" office:value-type="float" office:value="0" calcext:value-type="float">
            <text:p>0</text:p>
          </table:table-cell>
          <table:table-cell table:style-name="ce301" table:formula="of:=[.$A$6]+[.D94]+[.E94]" office:value-type="float" office:value="3203.03421635124" calcext:value-type="float">
            <text:p>3.203</text:p>
          </table:table-cell>
          <table:table-cell table:formula="of:=[.F94]-[.B94]" office:value-type="float" office:value="-1396.96578364876" calcext:value-type="float">
            <text:p>-1.397</text:p>
          </table:table-cell>
          <table:table-cell table:formula="of:=IF([.G94]=COM.MICROSOFT.MINIFS([.G$2:.G$202];[.G$2:.G$202];[.J$1]);1;0)*[.B9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650" calcext:value-type="float">
            <text:p>4.650</text:p>
          </table:table-cell>
          <table:table-cell table:style-name="ce435" table:formula="of:=1-POWER(1+[.B95]/[.$A$2];-[.$A$4]/[.$A$2])" office:value-type="float" office:value="0.305493394593079" calcext:value-type="float">
            <text:p>0,31</text:p>
          </table:table-cell>
          <table:table-cell table:formula="of:=[.B95]*(1-[.C95])" office:value-type="float" office:value="3229.45571514218" calcext:value-type="float">
            <text:p>3.229</text:p>
          </table:table-cell>
          <table:table-cell table:formula="of:= IF ( ( [.$A$6] + [.D95] ) * [.$A$10] &lt; [.$A$4] ; [.$A$4] - ( [.$A$6]+ [.D95] )  * [.$A$10] ; 0 )" office:value-type="float" office:value="0" calcext:value-type="float">
            <text:p>0</text:p>
          </table:table-cell>
          <table:table-cell table:style-name="ce301" table:formula="of:=[.$A$6]+[.D95]+[.E95]" office:value-type="float" office:value="3229.45571514218" calcext:value-type="float">
            <text:p>3.229</text:p>
          </table:table-cell>
          <table:table-cell table:formula="of:=[.F95]-[.B95]" office:value-type="float" office:value="-1420.54428485782" calcext:value-type="float">
            <text:p>-1.421</text:p>
          </table:table-cell>
          <table:table-cell table:formula="of:=IF([.G95]=COM.MICROSOFT.MINIFS([.G$2:.G$202];[.G$2:.G$202];[.J$1]);1;0)*[.B9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700" calcext:value-type="float">
            <text:p>4.700</text:p>
          </table:table-cell>
          <table:table-cell table:style-name="ce435" table:formula="of:=1-POWER(1+[.B96]/[.$A$2];-[.$A$4]/[.$A$2])" office:value-type="float" office:value="0.307282478346663" calcext:value-type="float">
            <text:p>0,31</text:p>
          </table:table-cell>
          <table:table-cell table:formula="of:=[.B96]*(1-[.C96])" office:value-type="float" office:value="3255.77235177068" calcext:value-type="float">
            <text:p>3.256</text:p>
          </table:table-cell>
          <table:table-cell table:formula="of:= IF ( ( [.$A$6] + [.D96] ) * [.$A$10] &lt; [.$A$4] ; [.$A$4] - ( [.$A$6]+ [.D96] )  * [.$A$10] ; 0 )" office:value-type="float" office:value="0" calcext:value-type="float">
            <text:p>0</text:p>
          </table:table-cell>
          <table:table-cell table:style-name="ce301" table:formula="of:=[.$A$6]+[.D96]+[.E96]" office:value-type="float" office:value="3255.77235177068" calcext:value-type="float">
            <text:p>3.256</text:p>
          </table:table-cell>
          <table:table-cell table:formula="of:=[.F96]-[.B96]" office:value-type="float" office:value="-1444.22764822932" calcext:value-type="float">
            <text:p>-1.444</text:p>
          </table:table-cell>
          <table:table-cell table:formula="of:=IF([.G96]=COM.MICROSOFT.MINIFS([.G$2:.G$202];[.G$2:.G$202];[.J$1]);1;0)*[.B9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750" calcext:value-type="float">
            <text:p>4.750</text:p>
          </table:table-cell>
          <table:table-cell table:style-name="ce435" table:formula="of:=1-POWER(1+[.B97]/[.$A$2];-[.$A$4]/[.$A$2])" office:value-type="float" office:value="0.309055709161154" calcext:value-type="float">
            <text:p>0,31</text:p>
          </table:table-cell>
          <table:table-cell table:formula="of:=[.B97]*(1-[.C97])" office:value-type="float" office:value="3281.98538148452" calcext:value-type="float">
            <text:p>3.282</text:p>
          </table:table-cell>
          <table:table-cell table:formula="of:= IF ( ( [.$A$6] + [.D97] ) * [.$A$10] &lt; [.$A$4] ; [.$A$4] - ( [.$A$6]+ [.D97] )  * [.$A$10] ; 0 )" office:value-type="float" office:value="0" calcext:value-type="float">
            <text:p>0</text:p>
          </table:table-cell>
          <table:table-cell table:style-name="ce301" table:formula="of:=[.$A$6]+[.D97]+[.E97]" office:value-type="float" office:value="3281.98538148452" calcext:value-type="float">
            <text:p>3.282</text:p>
          </table:table-cell>
          <table:table-cell table:formula="of:=[.F97]-[.B97]" office:value-type="float" office:value="-1468.01461851548" calcext:value-type="float">
            <text:p>-1.468</text:p>
          </table:table-cell>
          <table:table-cell table:formula="of:=IF([.G97]=COM.MICROSOFT.MINIFS([.G$2:.G$202];[.G$2:.G$202];[.J$1]);1;0)*[.B9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800" calcext:value-type="float">
            <text:p>4.800</text:p>
          </table:table-cell>
          <table:table-cell table:style-name="ce435" table:formula="of:=1-POWER(1+[.B98]/[.$A$2];-[.$A$4]/[.$A$2])" office:value-type="float" office:value="0.310813325894676" calcext:value-type="float">
            <text:p>0,31</text:p>
          </table:table-cell>
          <table:table-cell table:formula="of:=[.B98]*(1-[.C98])" office:value-type="float" office:value="3308.09603570556" calcext:value-type="float">
            <text:p>3.308</text:p>
          </table:table-cell>
          <table:table-cell table:formula="of:= IF ( ( [.$A$6] + [.D98] ) * [.$A$10] &lt; [.$A$4] ; [.$A$4] - ( [.$A$6]+ [.D98] )  * [.$A$10] ; 0 )" office:value-type="float" office:value="0" calcext:value-type="float">
            <text:p>0</text:p>
          </table:table-cell>
          <table:table-cell table:style-name="ce301" table:formula="of:=[.$A$6]+[.D98]+[.E98]" office:value-type="float" office:value="3308.09603570556" calcext:value-type="float">
            <text:p>3.308</text:p>
          </table:table-cell>
          <table:table-cell table:formula="of:=[.F98]-[.B98]" office:value-type="float" office:value="-1491.90396429444" calcext:value-type="float">
            <text:p>-1.492</text:p>
          </table:table-cell>
          <table:table-cell table:formula="of:=IF([.G98]=COM.MICROSOFT.MINIFS([.G$2:.G$202];[.G$2:.G$202];[.J$1]);1;0)*[.B9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850" calcext:value-type="float">
            <text:p>4.850</text:p>
          </table:table-cell>
          <table:table-cell table:style-name="ce435" table:formula="of:=1-POWER(1+[.B99]/[.$A$2];-[.$A$4]/[.$A$2])" office:value-type="float" office:value="0.312555562342491" calcext:value-type="float">
            <text:p>0,31</text:p>
          </table:table-cell>
          <table:table-cell table:formula="of:=[.B99]*(1-[.C99])" office:value-type="float" office:value="3334.10552263892" calcext:value-type="float">
            <text:p>3.334</text:p>
          </table:table-cell>
          <table:table-cell table:formula="of:= IF ( ( [.$A$6] + [.D99] ) * [.$A$10] &lt; [.$A$4] ; [.$A$4] - ( [.$A$6]+ [.D99] )  * [.$A$10] ; 0 )" office:value-type="float" office:value="0" calcext:value-type="float">
            <text:p>0</text:p>
          </table:table-cell>
          <table:table-cell table:style-name="ce301" table:formula="of:=[.$A$6]+[.D99]+[.E99]" office:value-type="float" office:value="3334.10552263892" calcext:value-type="float">
            <text:p>3.334</text:p>
          </table:table-cell>
          <table:table-cell table:formula="of:=[.F99]-[.B99]" office:value-type="float" office:value="-1515.89447736108" calcext:value-type="float">
            <text:p>-1.516</text:p>
          </table:table-cell>
          <table:table-cell table:formula="of:=IF([.G99]=COM.MICROSOFT.MINIFS([.G$2:.G$202];[.G$2:.G$202];[.J$1]);1;0)*[.B9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900" calcext:value-type="float">
            <text:p>4.900</text:p>
          </table:table-cell>
          <table:table-cell table:style-name="ce435" table:formula="of:=1-POWER(1+[.B100]/[.$A$2];-[.$A$4]/[.$A$2])" office:value-type="float" office:value="0.314282647374962" calcext:value-type="float">
            <text:p>0,31</text:p>
          </table:table-cell>
          <table:table-cell table:formula="of:=[.B100]*(1-[.C100])" office:value-type="float" office:value="3360.01502786269" calcext:value-type="float">
            <text:p>3.360</text:p>
          </table:table-cell>
          <table:table-cell table:formula="of:= IF ( ( [.$A$6] + [.D100] ) * [.$A$10] &lt; [.$A$4] ; [.$A$4] - ( [.$A$6]+ [.D100] )  * [.$A$10] ; 0 )" office:value-type="float" office:value="0" calcext:value-type="float">
            <text:p>0</text:p>
          </table:table-cell>
          <table:table-cell table:style-name="ce301" table:formula="of:=[.$A$6]+[.D100]+[.E100]" office:value-type="float" office:value="3360.01502786269" calcext:value-type="float">
            <text:p>3.360</text:p>
          </table:table-cell>
          <table:table-cell table:formula="of:=[.F100]-[.B100]" office:value-type="float" office:value="-1539.98497213731" calcext:value-type="float">
            <text:p>-1.540</text:p>
          </table:table-cell>
          <table:table-cell table:formula="of:=IF([.G100]=COM.MICROSOFT.MINIFS([.G$2:.G$202];[.G$2:.G$202];[.J$1]);1;0)*[.B10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4950" calcext:value-type="float">
            <text:p>4.950</text:p>
          </table:table-cell>
          <table:table-cell table:style-name="ce435" table:formula="of:=1-POWER(1+[.B101]/[.$A$2];-[.$A$4]/[.$A$2])" office:value-type="float" office:value="0.315994805070926" calcext:value-type="float">
            <text:p>0,32</text:p>
          </table:table-cell>
          <table:table-cell table:formula="of:=[.B101]*(1-[.C101])" office:value-type="float" office:value="3385.82571489892" calcext:value-type="float">
            <text:p>3.386</text:p>
          </table:table-cell>
          <table:table-cell table:formula="of:= IF ( ( [.$A$6] + [.D101] ) * [.$A$10] &lt; [.$A$4] ; [.$A$4] - ( [.$A$6]+ [.D101] )  * [.$A$10] ; 0 )" office:value-type="float" office:value="0" calcext:value-type="float">
            <text:p>0</text:p>
          </table:table-cell>
          <table:table-cell table:style-name="ce301" table:formula="of:=[.$A$6]+[.D101]+[.E101]" office:value-type="float" office:value="3385.82571489892" calcext:value-type="float">
            <text:p>3.386</text:p>
          </table:table-cell>
          <table:table-cell table:formula="of:=[.F101]-[.B101]" office:value-type="float" office:value="-1564.17428510108" calcext:value-type="float">
            <text:p>-1.564</text:p>
          </table:table-cell>
          <table:table-cell table:formula="of:=IF([.G101]=COM.MICROSOFT.MINIFS([.G$2:.G$202];[.G$2:.G$202];[.J$1]);1;0)*[.B10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000" calcext:value-type="float">
            <text:p>5.000</text:p>
          </table:table-cell>
          <table:table-cell table:style-name="ce435" table:formula="of:=1-POWER(1+[.B102]/[.$A$2];-[.$A$4]/[.$A$2])" office:value-type="float" office:value="0.317692254846664" calcext:value-type="float">
            <text:p>0,32</text:p>
          </table:table-cell>
          <table:table-cell table:formula="of:=[.B102]*(1-[.C102])" office:value-type="float" office:value="3411.53872576668" calcext:value-type="float">
            <text:p>3.412</text:p>
          </table:table-cell>
          <table:table-cell table:formula="of:= IF ( ( [.$A$6] + [.D102] ) * [.$A$10] &lt; [.$A$4] ; [.$A$4] - ( [.$A$6]+ [.D102] )  * [.$A$10] ; 0 )" office:value-type="float" office:value="0" calcext:value-type="float">
            <text:p>0</text:p>
          </table:table-cell>
          <table:table-cell table:style-name="ce301" table:formula="of:=[.$A$6]+[.D102]+[.E102]" office:value-type="float" office:value="3411.53872576668" calcext:value-type="float">
            <text:p>3.412</text:p>
          </table:table-cell>
          <table:table-cell table:formula="of:=[.F102]-[.B102]" office:value-type="float" office:value="-1588.46127423332" calcext:value-type="float">
            <text:p>-1.588</text:p>
          </table:table-cell>
          <table:table-cell table:formula="of:=IF([.G102]=COM.MICROSOFT.MINIFS([.G$2:.G$202];[.G$2:.G$202];[.J$1]);1;0)*[.B10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050" calcext:value-type="float">
            <text:p>5.050</text:p>
          </table:table-cell>
          <table:table-cell table:style-name="ce435" table:formula="of:=1-POWER(1+[.B103]/[.$A$2];-[.$A$4]/[.$A$2])" office:value-type="float" office:value="0.319375211580642" calcext:value-type="float">
            <text:p>0,32</text:p>
          </table:table-cell>
          <table:table-cell table:formula="of:=[.B103]*(1-[.C103])" office:value-type="float" office:value="3437.15518151776" calcext:value-type="float">
            <text:p>3.437</text:p>
          </table:table-cell>
          <table:table-cell table:formula="of:= IF ( ( [.$A$6] + [.D103] ) * [.$A$10] &lt; [.$A$4] ; [.$A$4] - ( [.$A$6]+ [.D103] )  * [.$A$10] ; 0 )" office:value-type="float" office:value="0" calcext:value-type="float">
            <text:p>0</text:p>
          </table:table-cell>
          <table:table-cell table:style-name="ce301" table:formula="of:=[.$A$6]+[.D103]+[.E103]" office:value-type="float" office:value="3437.15518151776" calcext:value-type="float">
            <text:p>3.437</text:p>
          </table:table-cell>
          <table:table-cell table:formula="of:=[.F103]-[.B103]" office:value-type="float" office:value="-1612.84481848224" calcext:value-type="float">
            <text:p>-1.613</text:p>
          </table:table-cell>
          <table:table-cell table:formula="of:=IF([.G103]=COM.MICROSOFT.MINIFS([.G$2:.G$202];[.G$2:.G$202];[.J$1]);1;0)*[.B10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100" calcext:value-type="float">
            <text:p>5.100</text:p>
          </table:table-cell>
          <table:table-cell table:style-name="ce435" table:formula="of:=1-POWER(1+[.B104]/[.$A$2];-[.$A$4]/[.$A$2])" office:value-type="float" office:value="0.321043885734172" calcext:value-type="float">
            <text:p>0,32</text:p>
          </table:table-cell>
          <table:table-cell table:formula="of:=[.B104]*(1-[.C104])" office:value-type="float" office:value="3462.67618275572" calcext:value-type="float">
            <text:p>3.463</text:p>
          </table:table-cell>
          <table:table-cell table:formula="of:= IF ( ( [.$A$6] + [.D104] ) * [.$A$10] &lt; [.$A$4] ; [.$A$4] - ( [.$A$6]+ [.D104] )  * [.$A$10] ; 0 )" office:value-type="float" office:value="0" calcext:value-type="float">
            <text:p>0</text:p>
          </table:table-cell>
          <table:table-cell table:style-name="ce301" table:formula="of:=[.$A$6]+[.D104]+[.E104]" office:value-type="float" office:value="3462.67618275572" calcext:value-type="float">
            <text:p>3.463</text:p>
          </table:table-cell>
          <table:table-cell table:formula="of:=[.F104]-[.B104]" office:value-type="float" office:value="-1637.32381724428" calcext:value-type="float">
            <text:p>-1.637</text:p>
          </table:table-cell>
          <table:table-cell table:formula="of:=IF([.G104]=COM.MICROSOFT.MINIFS([.G$2:.G$202];[.G$2:.G$202];[.J$1]);1;0)*[.B10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150" calcext:value-type="float">
            <text:p>5.150</text:p>
          </table:table-cell>
          <table:table-cell table:style-name="ce435" table:formula="of:=1-POWER(1+[.B105]/[.$A$2];-[.$A$4]/[.$A$2])" office:value-type="float" office:value="0.322698483468173" calcext:value-type="float">
            <text:p>0,32</text:p>
          </table:table-cell>
          <table:table-cell table:formula="of:=[.B105]*(1-[.C105])" office:value-type="float" office:value="3488.10281013891" calcext:value-type="float">
            <text:p>3.488</text:p>
          </table:table-cell>
          <table:table-cell table:formula="of:= IF ( ( [.$A$6] + [.D105] ) * [.$A$10] &lt; [.$A$4] ; [.$A$4] - ( [.$A$6]+ [.D105] )  * [.$A$10] ; 0 )" office:value-type="float" office:value="0" calcext:value-type="float">
            <text:p>0</text:p>
          </table:table-cell>
          <table:table-cell table:style-name="ce301" table:formula="of:=[.$A$6]+[.D105]+[.E105]" office:value-type="float" office:value="3488.10281013891" calcext:value-type="float">
            <text:p>3.488</text:p>
          </table:table-cell>
          <table:table-cell table:formula="of:=[.F105]-[.B105]" office:value-type="float" office:value="-1661.89718986109" calcext:value-type="float">
            <text:p>-1.662</text:p>
          </table:table-cell>
          <table:table-cell table:formula="of:=IF([.G105]=COM.MICROSOFT.MINIFS([.G$2:.G$202];[.G$2:.G$202];[.J$1]);1;0)*[.B10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200" calcext:value-type="float">
            <text:p>5.200</text:p>
          </table:table-cell>
          <table:table-cell table:style-name="ce435" table:formula="of:=1-POWER(1+[.B106]/[.$A$2];-[.$A$4]/[.$A$2])" office:value-type="float" office:value="0.324339206756154" calcext:value-type="float">
            <text:p>0,32</text:p>
          </table:table-cell>
          <table:table-cell table:formula="of:=[.B106]*(1-[.C106])" office:value-type="float" office:value="3513.436124868" calcext:value-type="float">
            <text:p>3.513</text:p>
          </table:table-cell>
          <table:table-cell table:formula="of:= IF ( ( [.$A$6] + [.D106] ) * [.$A$10] &lt; [.$A$4] ; [.$A$4] - ( [.$A$6]+ [.D106] )  * [.$A$10] ; 0 )" office:value-type="float" office:value="0" calcext:value-type="float">
            <text:p>0</text:p>
          </table:table-cell>
          <table:table-cell table:style-name="ce301" table:formula="of:=[.$A$6]+[.D106]+[.E106]" office:value-type="float" office:value="3513.436124868" calcext:value-type="float">
            <text:p>3.513</text:p>
          </table:table-cell>
          <table:table-cell table:formula="of:=[.F106]-[.B106]" office:value-type="float" office:value="-1686.563875132" calcext:value-type="float">
            <text:p>-1.687</text:p>
          </table:table-cell>
          <table:table-cell table:formula="of:=IF([.G106]=COM.MICROSOFT.MINIFS([.G$2:.G$202];[.G$2:.G$202];[.J$1]);1;0)*[.B10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250" calcext:value-type="float">
            <text:p>5.250</text:p>
          </table:table-cell>
          <table:table-cell table:style-name="ce435" table:formula="of:=1-POWER(1+[.B107]/[.$A$2];-[.$A$4]/[.$A$2])" office:value-type="float" office:value="0.32596625349359" calcext:value-type="float">
            <text:p>0,33</text:p>
          </table:table-cell>
          <table:table-cell table:formula="of:=[.B107]*(1-[.C107])" office:value-type="float" office:value="3538.67716915865" calcext:value-type="float">
            <text:p>3.539</text:p>
          </table:table-cell>
          <table:table-cell table:formula="of:= IF ( ( [.$A$6] + [.D107] ) * [.$A$10] &lt; [.$A$4] ; [.$A$4] - ( [.$A$6]+ [.D107] )  * [.$A$10] ; 0 )" office:value-type="float" office:value="0" calcext:value-type="float">
            <text:p>0</text:p>
          </table:table-cell>
          <table:table-cell table:style-name="ce301" table:formula="of:=[.$A$6]+[.D107]+[.E107]" office:value-type="float" office:value="3538.67716915865" calcext:value-type="float">
            <text:p>3.539</text:p>
          </table:table-cell>
          <table:table-cell table:formula="of:=[.F107]-[.B107]" office:value-type="float" office:value="-1711.32283084135" calcext:value-type="float">
            <text:p>-1.711</text:p>
          </table:table-cell>
          <table:table-cell table:formula="of:=IF([.G107]=COM.MICROSOFT.MINIFS([.G$2:.G$202];[.G$2:.G$202];[.J$1]);1;0)*[.B10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300" calcext:value-type="float">
            <text:p>5.300</text:p>
          </table:table-cell>
          <table:table-cell table:style-name="ce435" table:formula="of:=1-POWER(1+[.B108]/[.$A$2];-[.$A$4]/[.$A$2])" office:value-type="float" office:value="0.327579817603802" calcext:value-type="float">
            <text:p>0,33</text:p>
          </table:table-cell>
          <table:table-cell table:formula="of:=[.B108]*(1-[.C108])" office:value-type="float" office:value="3563.82696669985" calcext:value-type="float">
            <text:p>3.564</text:p>
          </table:table-cell>
          <table:table-cell table:formula="of:= IF ( ( [.$A$6] + [.D108] ) * [.$A$10] &lt; [.$A$4] ; [.$A$4] - ( [.$A$6]+ [.D108] )  * [.$A$10] ; 0 )" office:value-type="float" office:value="0" calcext:value-type="float">
            <text:p>0</text:p>
          </table:table-cell>
          <table:table-cell table:style-name="ce301" table:formula="of:=[.$A$6]+[.D108]+[.E108]" office:value-type="float" office:value="3563.82696669985" calcext:value-type="float">
            <text:p>3.564</text:p>
          </table:table-cell>
          <table:table-cell table:formula="of:=[.F108]-[.B108]" office:value-type="float" office:value="-1736.17303330015" calcext:value-type="float">
            <text:p>-1.736</text:p>
          </table:table-cell>
          <table:table-cell table:formula="of:=IF([.G108]=COM.MICROSOFT.MINIFS([.G$2:.G$202];[.G$2:.G$202];[.J$1]);1;0)*[.B10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350" calcext:value-type="float">
            <text:p>5.350</text:p>
          </table:table-cell>
          <table:table-cell table:style-name="ce435" table:formula="of:=1-POWER(1+[.B109]/[.$A$2];-[.$A$4]/[.$A$2])" office:value-type="float" office:value="0.329180089140492" calcext:value-type="float">
            <text:p>0,33</text:p>
          </table:table-cell>
          <table:table-cell table:formula="of:=[.B109]*(1-[.C109])" office:value-type="float" office:value="3588.88652309836" calcext:value-type="float">
            <text:p>3.589</text:p>
          </table:table-cell>
          <table:table-cell table:formula="of:= IF ( ( [.$A$6] + [.D109] ) * [.$A$10] &lt; [.$A$4] ; [.$A$4] - ( [.$A$6]+ [.D109] )  * [.$A$10] ; 0 )" office:value-type="float" office:value="0" calcext:value-type="float">
            <text:p>0</text:p>
          </table:table-cell>
          <table:table-cell table:style-name="ce301" table:formula="of:=[.$A$6]+[.D109]+[.E109]" office:value-type="float" office:value="3588.88652309836" calcext:value-type="float">
            <text:p>3.589</text:p>
          </table:table-cell>
          <table:table-cell table:formula="of:=[.F109]-[.B109]" office:value-type="float" office:value="-1761.11347690164" calcext:value-type="float">
            <text:p>-1.761</text:p>
          </table:table-cell>
          <table:table-cell table:formula="of:=IF([.G109]=COM.MICROSOFT.MINIFS([.G$2:.G$202];[.G$2:.G$202];[.J$1]);1;0)*[.B10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400" calcext:value-type="float">
            <text:p>5.400</text:p>
          </table:table-cell>
          <table:table-cell table:style-name="ce435" table:formula="of:=1-POWER(1+[.B110]/[.$A$2];-[.$A$4]/[.$A$2])" office:value-type="float" office:value="0.330767254387045" calcext:value-type="float">
            <text:p>0,33</text:p>
          </table:table-cell>
          <table:table-cell table:formula="of:=[.B110]*(1-[.C110])" office:value-type="float" office:value="3613.85682630996" calcext:value-type="float">
            <text:p>3.614</text:p>
          </table:table-cell>
          <table:table-cell table:formula="of:= IF ( ( [.$A$6] + [.D110] ) * [.$A$10] &lt; [.$A$4] ; [.$A$4] - ( [.$A$6]+ [.D110] )  * [.$A$10] ; 0 )" office:value-type="float" office:value="0" calcext:value-type="float">
            <text:p>0</text:p>
          </table:table-cell>
          <table:table-cell table:style-name="ce301" table:formula="of:=[.$A$6]+[.D110]+[.E110]" office:value-type="float" office:value="3613.85682630996" calcext:value-type="float">
            <text:p>3.614</text:p>
          </table:table-cell>
          <table:table-cell table:formula="of:=[.F110]-[.B110]" office:value-type="float" office:value="-1786.14317369004" calcext:value-type="float">
            <text:p>-1.786</text:p>
          </table:table-cell>
          <table:table-cell table:formula="of:=IF([.G110]=COM.MICROSOFT.MINIFS([.G$2:.G$202];[.G$2:.G$202];[.J$1]);1;0)*[.B11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450" calcext:value-type="float">
            <text:p>5.450</text:p>
          </table:table-cell>
          <table:table-cell table:style-name="ce435" table:formula="of:=1-POWER(1+[.B111]/[.$A$2];-[.$A$4]/[.$A$2])" office:value-type="float" office:value="0.33234149595272" calcext:value-type="float">
            <text:p>0,33</text:p>
          </table:table-cell>
          <table:table-cell table:formula="of:=[.B111]*(1-[.C111])" office:value-type="float" office:value="3638.73884705767" calcext:value-type="float">
            <text:p>3.639</text:p>
          </table:table-cell>
          <table:table-cell table:formula="of:= IF ( ( [.$A$6] + [.D111] ) * [.$A$10] &lt; [.$A$4] ; [.$A$4] - ( [.$A$6]+ [.D111] )  * [.$A$10] ; 0 )" office:value-type="float" office:value="0" calcext:value-type="float">
            <text:p>0</text:p>
          </table:table-cell>
          <table:table-cell table:style-name="ce301" table:formula="of:=[.$A$6]+[.D111]+[.E111]" office:value-type="float" office:value="3638.73884705767" calcext:value-type="float">
            <text:p>3.639</text:p>
          </table:table-cell>
          <table:table-cell table:formula="of:=[.F111]-[.B111]" office:value-type="float" office:value="-1811.26115294233" calcext:value-type="float">
            <text:p>-1.811</text:p>
          </table:table-cell>
          <table:table-cell table:formula="of:=IF([.G111]=COM.MICROSOFT.MINIFS([.G$2:.G$202];[.G$2:.G$202];[.J$1]);1;0)*[.B11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500" calcext:value-type="float">
            <text:p>5.500</text:p>
          </table:table-cell>
          <table:table-cell table:style-name="ce435" table:formula="of:=1-POWER(1+[.B112]/[.$A$2];-[.$A$4]/[.$A$2])" office:value-type="float" office:value="0.333902992865859" calcext:value-type="float">
            <text:p>0,33</text:p>
          </table:table-cell>
          <table:table-cell table:formula="of:=[.B112]*(1-[.C112])" office:value-type="float" office:value="3663.53353923778" calcext:value-type="float">
            <text:p>3.664</text:p>
          </table:table-cell>
          <table:table-cell table:formula="of:= IF ( ( [.$A$6] + [.D112] ) * [.$A$10] &lt; [.$A$4] ; [.$A$4] - ( [.$A$6]+ [.D112] )  * [.$A$10] ; 0 )" office:value-type="float" office:value="0" calcext:value-type="float">
            <text:p>0</text:p>
          </table:table-cell>
          <table:table-cell table:style-name="ce301" table:formula="of:=[.$A$6]+[.D112]+[.E112]" office:value-type="float" office:value="3663.53353923778" calcext:value-type="float">
            <text:p>3.664</text:p>
          </table:table-cell>
          <table:table-cell table:formula="of:=[.F112]-[.B112]" office:value-type="float" office:value="-1836.46646076222" calcext:value-type="float">
            <text:p>-1.836</text:p>
          </table:table-cell>
          <table:table-cell table:formula="of:=IF([.G112]=COM.MICROSOFT.MINIFS([.G$2:.G$202];[.G$2:.G$202];[.J$1]);1;0)*[.B11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550" calcext:value-type="float">
            <text:p>5.550</text:p>
          </table:table-cell>
          <table:table-cell table:style-name="ce435" table:formula="of:=1-POWER(1+[.B113]/[.$A$2];-[.$A$4]/[.$A$2])" office:value-type="float" office:value="0.335451920664194" calcext:value-type="float">
            <text:p>0,34</text:p>
          </table:table-cell>
          <table:table-cell table:formula="of:=[.B113]*(1-[.C113])" office:value-type="float" office:value="3688.24184031372" calcext:value-type="float">
            <text:p>3.688</text:p>
          </table:table-cell>
          <table:table-cell table:formula="of:= IF ( ( [.$A$6] + [.D113] ) * [.$A$10] &lt; [.$A$4] ; [.$A$4] - ( [.$A$6]+ [.D113] )  * [.$A$10] ; 0 )" office:value-type="float" office:value="0" calcext:value-type="float">
            <text:p>0</text:p>
          </table:table-cell>
          <table:table-cell table:style-name="ce301" table:formula="of:=[.$A$6]+[.D113]+[.E113]" office:value-type="float" office:value="3688.24184031372" calcext:value-type="float">
            <text:p>3.688</text:p>
          </table:table-cell>
          <table:table-cell table:formula="of:=[.F113]-[.B113]" office:value-type="float" office:value="-1861.75815968628" calcext:value-type="float">
            <text:p>-1.862</text:p>
          </table:table-cell>
          <table:table-cell table:formula="of:=IF([.G113]=COM.MICROSOFT.MINIFS([.G$2:.G$202];[.G$2:.G$202];[.J$1]);1;0)*[.B11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600" calcext:value-type="float">
            <text:p>5.600</text:p>
          </table:table-cell>
          <table:table-cell table:style-name="ce435" table:formula="of:=1-POWER(1+[.B114]/[.$A$2];-[.$A$4]/[.$A$2])" office:value-type="float" office:value="0.336988451482392" calcext:value-type="float">
            <text:p>0,34</text:p>
          </table:table-cell>
          <table:table-cell table:formula="of:=[.B114]*(1-[.C114])" office:value-type="float" office:value="3712.8646716986" calcext:value-type="float">
            <text:p>3.713</text:p>
          </table:table-cell>
          <table:table-cell table:formula="of:= IF ( ( [.$A$6] + [.D114] ) * [.$A$10] &lt; [.$A$4] ; [.$A$4] - ( [.$A$6]+ [.D114] )  * [.$A$10] ; 0 )" office:value-type="float" office:value="0" calcext:value-type="float">
            <text:p>0</text:p>
          </table:table-cell>
          <table:table-cell table:style-name="ce301" table:formula="of:=[.$A$6]+[.D114]+[.E114]" office:value-type="float" office:value="3712.8646716986" calcext:value-type="float">
            <text:p>3.713</text:p>
          </table:table-cell>
          <table:table-cell table:formula="of:=[.F114]-[.B114]" office:value-type="float" office:value="-1887.1353283014" calcext:value-type="float">
            <text:p>-1.887</text:p>
          </table:table-cell>
          <table:table-cell table:formula="of:=IF([.G114]=COM.MICROSOFT.MINIFS([.G$2:.G$202];[.G$2:.G$202];[.J$1]);1;0)*[.B11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650" calcext:value-type="float">
            <text:p>5.650</text:p>
          </table:table-cell>
          <table:table-cell table:style-name="ce435" table:formula="of:=1-POWER(1+[.B115]/[.$A$2];-[.$A$4]/[.$A$2])" office:value-type="float" office:value="0.338512754136911" calcext:value-type="float">
            <text:p>0,34</text:p>
          </table:table-cell>
          <table:table-cell table:formula="of:=[.B115]*(1-[.C115])" office:value-type="float" office:value="3737.40293912645" calcext:value-type="float">
            <text:p>3.737</text:p>
          </table:table-cell>
          <table:table-cell table:formula="of:= IF ( ( [.$A$6] + [.D115] ) * [.$A$10] &lt; [.$A$4] ; [.$A$4] - ( [.$A$6]+ [.D115] )  * [.$A$10] ; 0 )" office:value-type="float" office:value="0" calcext:value-type="float">
            <text:p>0</text:p>
          </table:table-cell>
          <table:table-cell table:style-name="ce301" table:formula="of:=[.$A$6]+[.D115]+[.E115]" office:value-type="float" office:value="3737.40293912645" calcext:value-type="float">
            <text:p>3.737</text:p>
          </table:table-cell>
          <table:table-cell table:formula="of:=[.F115]-[.B115]" office:value-type="float" office:value="-1912.59706087355" calcext:value-type="float">
            <text:p>-1.913</text:p>
          </table:table-cell>
          <table:table-cell table:formula="of:=IF([.G115]=COM.MICROSOFT.MINIFS([.G$2:.G$202];[.G$2:.G$202];[.J$1]);1;0)*[.B11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700" calcext:value-type="float">
            <text:p>5.700</text:p>
          </table:table-cell>
          <table:table-cell table:style-name="ce435" table:formula="of:=1-POWER(1+[.B116]/[.$A$2];-[.$A$4]/[.$A$2])" office:value-type="float" office:value="0.340024994208276" calcext:value-type="float">
            <text:p>0,34</text:p>
          </table:table-cell>
          <table:table-cell table:formula="of:=[.B116]*(1-[.C116])" office:value-type="float" office:value="3761.85753301282" calcext:value-type="float">
            <text:p>3.762</text:p>
          </table:table-cell>
          <table:table-cell table:formula="of:= IF ( ( [.$A$6] + [.D116] ) * [.$A$10] &lt; [.$A$4] ; [.$A$4] - ( [.$A$6]+ [.D116] )  * [.$A$10] ; 0 )" office:value-type="float" office:value="0" calcext:value-type="float">
            <text:p>0</text:p>
          </table:table-cell>
          <table:table-cell table:style-name="ce301" table:formula="of:=[.$A$6]+[.D116]+[.E116]" office:value-type="float" office:value="3761.85753301282" calcext:value-type="float">
            <text:p>3.762</text:p>
          </table:table-cell>
          <table:table-cell table:formula="of:=[.F116]-[.B116]" office:value-type="float" office:value="-1938.14246698718" calcext:value-type="float">
            <text:p>-1.938</text:p>
          </table:table-cell>
          <table:table-cell table:formula="of:=IF([.G116]=COM.MICROSOFT.MINIFS([.G$2:.G$202];[.G$2:.G$202];[.J$1]);1;0)*[.B11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750" calcext:value-type="float">
            <text:p>5.750</text:p>
          </table:table-cell>
          <table:table-cell table:style-name="ce435" table:formula="of:=1-POWER(1+[.B117]/[.$A$2];-[.$A$4]/[.$A$2])" office:value-type="float" office:value="0.341525334120872" calcext:value-type="float">
            <text:p>0,34</text:p>
          </table:table-cell>
          <table:table-cell table:formula="of:=[.B117]*(1-[.C117])" office:value-type="float" office:value="3786.22932880498" calcext:value-type="float">
            <text:p>3.786</text:p>
          </table:table-cell>
          <table:table-cell table:formula="of:= IF ( ( [.$A$6] + [.D117] ) * [.$A$10] &lt; [.$A$4] ; [.$A$4] - ( [.$A$6]+ [.D117] )  * [.$A$10] ; 0 )" office:value-type="float" office:value="0" calcext:value-type="float">
            <text:p>0</text:p>
          </table:table-cell>
          <table:table-cell table:style-name="ce301" table:formula="of:=[.$A$6]+[.D117]+[.E117]" office:value-type="float" office:value="3786.22932880498" calcext:value-type="float">
            <text:p>3.786</text:p>
          </table:table-cell>
          <table:table-cell table:formula="of:=[.F117]-[.B117]" office:value-type="float" office:value="-1963.77067119502" calcext:value-type="float">
            <text:p>-1.964</text:p>
          </table:table-cell>
          <table:table-cell table:formula="of:=IF([.G117]=COM.MICROSOFT.MINIFS([.G$2:.G$202];[.G$2:.G$202];[.J$1]);1;0)*[.B11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800" calcext:value-type="float">
            <text:p>5.800</text:p>
          </table:table-cell>
          <table:table-cell table:style-name="ce435" table:formula="of:=1-POWER(1+[.B118]/[.$A$2];-[.$A$4]/[.$A$2])" office:value-type="float" office:value="0.343013933220327" calcext:value-type="float">
            <text:p>0,34</text:p>
          </table:table-cell>
          <table:table-cell table:formula="of:=[.B118]*(1-[.C118])" office:value-type="float" office:value="3810.5191873221" calcext:value-type="float">
            <text:p>3.811</text:p>
          </table:table-cell>
          <table:table-cell table:formula="of:= IF ( ( [.$A$6] + [.D118] ) * [.$A$10] &lt; [.$A$4] ; [.$A$4] - ( [.$A$6]+ [.D118] )  * [.$A$10] ; 0 )" office:value-type="float" office:value="0" calcext:value-type="float">
            <text:p>0</text:p>
          </table:table-cell>
          <table:table-cell table:style-name="ce301" table:formula="of:=[.$A$6]+[.D118]+[.E118]" office:value-type="float" office:value="3810.5191873221" calcext:value-type="float">
            <text:p>3.811</text:p>
          </table:table-cell>
          <table:table-cell table:formula="of:=[.F118]-[.B118]" office:value-type="float" office:value="-1989.4808126779" calcext:value-type="float">
            <text:p>-1.989</text:p>
          </table:table-cell>
          <table:table-cell table:formula="of:=IF([.G118]=COM.MICROSOFT.MINIFS([.G$2:.G$202];[.G$2:.G$202];[.J$1]);1;0)*[.B11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850" calcext:value-type="float">
            <text:p>5.850</text:p>
          </table:table-cell>
          <table:table-cell table:style-name="ce435" table:formula="of:=1-POWER(1+[.B119]/[.$A$2];-[.$A$4]/[.$A$2])" office:value-type="float" office:value="0.344490947848589" calcext:value-type="float">
            <text:p>0,34</text:p>
          </table:table-cell>
          <table:table-cell table:formula="of:=[.B119]*(1-[.C119])" office:value-type="float" office:value="3834.72795508575" calcext:value-type="float">
            <text:p>3.835</text:p>
          </table:table-cell>
          <table:table-cell table:formula="of:= IF ( ( [.$A$6] + [.D119] ) * [.$A$10] &lt; [.$A$4] ; [.$A$4] - ( [.$A$6]+ [.D119] )  * [.$A$10] ; 0 )" office:value-type="float" office:value="0" calcext:value-type="float">
            <text:p>0</text:p>
          </table:table-cell>
          <table:table-cell table:style-name="ce301" table:formula="of:=[.$A$6]+[.D119]+[.E119]" office:value-type="float" office:value="3834.72795508575" calcext:value-type="float">
            <text:p>3.835</text:p>
          </table:table-cell>
          <table:table-cell table:formula="of:=[.F119]-[.B119]" office:value-type="float" office:value="-2015.27204491425" calcext:value-type="float">
            <text:p>-2.015</text:p>
          </table:table-cell>
          <table:table-cell table:formula="of:=IF([.G119]=COM.MICROSOFT.MINIFS([.G$2:.G$202];[.G$2:.G$202];[.J$1]);1;0)*[.B11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900" calcext:value-type="float">
            <text:p>5.900</text:p>
          </table:table-cell>
          <table:table-cell table:style-name="ce435" table:formula="of:=1-POWER(1+[.B120]/[.$A$2];-[.$A$4]/[.$A$2])" office:value-type="float" office:value="0.345956531416762" calcext:value-type="float">
            <text:p>0,35</text:p>
          </table:table-cell>
          <table:table-cell table:formula="of:=[.B120]*(1-[.C120])" office:value-type="float" office:value="3858.8564646411" calcext:value-type="float">
            <text:p>3.859</text:p>
          </table:table-cell>
          <table:table-cell table:formula="of:= IF ( ( [.$A$6] + [.D120] ) * [.$A$10] &lt; [.$A$4] ; [.$A$4] - ( [.$A$6]+ [.D120] )  * [.$A$10] ; 0 )" office:value-type="float" office:value="0" calcext:value-type="float">
            <text:p>0</text:p>
          </table:table-cell>
          <table:table-cell table:style-name="ce301" table:formula="of:=[.$A$6]+[.D120]+[.E120]" office:value-type="float" office:value="3858.8564646411" calcext:value-type="float">
            <text:p>3.859</text:p>
          </table:table-cell>
          <table:table-cell table:formula="of:=[.F120]-[.B120]" office:value-type="float" office:value="-2041.1435353589" calcext:value-type="float">
            <text:p>-2.041</text:p>
          </table:table-cell>
          <table:table-cell table:formula="of:=IF([.G120]=COM.MICROSOFT.MINIFS([.G$2:.G$202];[.G$2:.G$202];[.J$1]);1;0)*[.B12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5950" calcext:value-type="float">
            <text:p>5.950</text:p>
          </table:table-cell>
          <table:table-cell table:style-name="ce435" table:formula="of:=1-POWER(1+[.B121]/[.$A$2];-[.$A$4]/[.$A$2])" office:value-type="float" office:value="0.347410834475791" calcext:value-type="float">
            <text:p>0,35</text:p>
          </table:table-cell>
          <table:table-cell table:formula="of:=[.B121]*(1-[.C121])" office:value-type="float" office:value="3882.90553486904" calcext:value-type="float">
            <text:p>3.883</text:p>
          </table:table-cell>
          <table:table-cell table:formula="of:= IF ( ( [.$A$6] + [.D121] ) * [.$A$10] &lt; [.$A$4] ; [.$A$4] - ( [.$A$6]+ [.D121] )  * [.$A$10] ; 0 )" office:value-type="float" office:value="0" calcext:value-type="float">
            <text:p>0</text:p>
          </table:table-cell>
          <table:table-cell table:style-name="ce301" table:formula="of:=[.$A$6]+[.D121]+[.E121]" office:value-type="float" office:value="3882.90553486904" calcext:value-type="float">
            <text:p>3.883</text:p>
          </table:table-cell>
          <table:table-cell table:formula="of:=[.F121]-[.B121]" office:value-type="float" office:value="-2067.09446513096" calcext:value-type="float">
            <text:p>-2.067</text:p>
          </table:table-cell>
          <table:table-cell table:formula="of:=IF([.G121]=COM.MICROSOFT.MINIFS([.G$2:.G$202];[.G$2:.G$202];[.J$1]);1;0)*[.B12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000" calcext:value-type="float">
            <text:p>6.000</text:p>
          </table:table-cell>
          <table:table-cell table:style-name="ce435" table:formula="of:=1-POWER(1+[.B122]/[.$A$2];-[.$A$4]/[.$A$2])" office:value-type="float" office:value="0.348854004785065" calcext:value-type="float">
            <text:p>0,35</text:p>
          </table:table-cell>
          <table:table-cell table:formula="of:=[.B122]*(1-[.C122])" office:value-type="float" office:value="3906.87597128961" calcext:value-type="float">
            <text:p>3.907</text:p>
          </table:table-cell>
          <table:table-cell table:formula="of:= IF ( ( [.$A$6] + [.D122] ) * [.$A$10] &lt; [.$A$4] ; [.$A$4] - ( [.$A$6]+ [.D122] )  * [.$A$10] ; 0 )" office:value-type="float" office:value="0" calcext:value-type="float">
            <text:p>0</text:p>
          </table:table-cell>
          <table:table-cell table:style-name="ce301" table:formula="of:=[.$A$6]+[.D122]+[.E122]" office:value-type="float" office:value="3906.87597128961" calcext:value-type="float">
            <text:p>3.907</text:p>
          </table:table-cell>
          <table:table-cell table:formula="of:=[.F122]-[.B122]" office:value-type="float" office:value="-2093.12402871039" calcext:value-type="float">
            <text:p>-2.093</text:p>
          </table:table-cell>
          <table:table-cell table:formula="of:=IF([.G122]=COM.MICROSOFT.MINIFS([.G$2:.G$202];[.G$2:.G$202];[.J$1]);1;0)*[.B12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050" calcext:value-type="float">
            <text:p>6.050</text:p>
          </table:table-cell>
          <table:table-cell table:style-name="ce435" table:formula="of:=1-POWER(1+[.B123]/[.$A$2];-[.$A$4]/[.$A$2])" office:value-type="float" office:value="0.350286187379014" calcext:value-type="float">
            <text:p>0,35</text:p>
          </table:table-cell>
          <table:table-cell table:formula="of:=[.B123]*(1-[.C123])" office:value-type="float" office:value="3930.76856635697" calcext:value-type="float">
            <text:p>3.931</text:p>
          </table:table-cell>
          <table:table-cell table:formula="of:= IF ( ( [.$A$6] + [.D123] ) * [.$A$10] &lt; [.$A$4] ; [.$A$4] - ( [.$A$6]+ [.D123] )  * [.$A$10] ; 0 )" office:value-type="float" office:value="0" calcext:value-type="float">
            <text:p>0</text:p>
          </table:table-cell>
          <table:table-cell table:style-name="ce301" table:formula="of:=[.$A$6]+[.D123]+[.E123]" office:value-type="float" office:value="3930.76856635697" calcext:value-type="float">
            <text:p>3.931</text:p>
          </table:table-cell>
          <table:table-cell table:formula="of:=[.F123]-[.B123]" office:value-type="float" office:value="-2119.23143364303" calcext:value-type="float">
            <text:p>-2.119</text:p>
          </table:table-cell>
          <table:table-cell table:formula="of:=IF([.G123]=COM.MICROSOFT.MINIFS([.G$2:.G$202];[.G$2:.G$202];[.J$1]);1;0)*[.B12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100" calcext:value-type="float">
            <text:p>6.100</text:p>
          </table:table-cell>
          <table:table-cell table:style-name="ce435" table:formula="of:=1-POWER(1+[.B124]/[.$A$2];-[.$A$4]/[.$A$2])" office:value-type="float" office:value="0.351707524631763" calcext:value-type="float">
            <text:p>0,35</text:p>
          </table:table-cell>
          <table:table-cell table:formula="of:=[.B124]*(1-[.C124])" office:value-type="float" office:value="3954.58409974625" calcext:value-type="float">
            <text:p>3.955</text:p>
          </table:table-cell>
          <table:table-cell table:formula="of:= IF ( ( [.$A$6] + [.D124] ) * [.$A$10] &lt; [.$A$4] ; [.$A$4] - ( [.$A$6]+ [.D124] )  * [.$A$10] ; 0 )" office:value-type="float" office:value="0" calcext:value-type="float">
            <text:p>0</text:p>
          </table:table-cell>
          <table:table-cell table:style-name="ce301" table:formula="of:=[.$A$6]+[.D124]+[.E124]" office:value-type="float" office:value="3954.58409974625" calcext:value-type="float">
            <text:p>3.955</text:p>
          </table:table-cell>
          <table:table-cell table:formula="of:=[.F124]-[.B124]" office:value-type="float" office:value="-2145.41590025375" calcext:value-type="float">
            <text:p>-2.145</text:p>
          </table:table-cell>
          <table:table-cell table:formula="of:=IF([.G124]=COM.MICROSOFT.MINIFS([.G$2:.G$202];[.G$2:.G$202];[.J$1]);1;0)*[.B12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150" calcext:value-type="float">
            <text:p>6.150</text:p>
          </table:table-cell>
          <table:table-cell table:style-name="ce435" table:formula="of:=1-POWER(1+[.B125]/[.$A$2];-[.$A$4]/[.$A$2])" office:value-type="float" office:value="0.353118156319919" calcext:value-type="float">
            <text:p>0,35</text:p>
          </table:table-cell>
          <table:table-cell table:formula="of:=[.B125]*(1-[.C125])" office:value-type="float" office:value="3978.3233386325" calcext:value-type="float">
            <text:p>3.978</text:p>
          </table:table-cell>
          <table:table-cell table:formula="of:= IF ( ( [.$A$6] + [.D125] ) * [.$A$10] &lt; [.$A$4] ; [.$A$4] - ( [.$A$6]+ [.D125] )  * [.$A$10] ; 0 )" office:value-type="float" office:value="0" calcext:value-type="float">
            <text:p>0</text:p>
          </table:table-cell>
          <table:table-cell table:style-name="ce301" table:formula="of:=[.$A$6]+[.D125]+[.E125]" office:value-type="float" office:value="3978.3233386325" calcext:value-type="float">
            <text:p>3.978</text:p>
          </table:table-cell>
          <table:table-cell table:formula="of:=[.F125]-[.B125]" office:value-type="float" office:value="-2171.6766613675" calcext:value-type="float">
            <text:p>-2.172</text:p>
          </table:table-cell>
          <table:table-cell table:formula="of:=IF([.G125]=COM.MICROSOFT.MINIFS([.G$2:.G$202];[.G$2:.G$202];[.J$1]);1;0)*[.B12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200" calcext:value-type="float">
            <text:p>6.200</text:p>
          </table:table-cell>
          <table:table-cell table:style-name="ce435" table:formula="of:=1-POWER(1+[.B126]/[.$A$2];-[.$A$4]/[.$A$2])" office:value-type="float" office:value="0.354518219683546" calcext:value-type="float">
            <text:p>0,35</text:p>
          </table:table-cell>
          <table:table-cell table:formula="of:=[.B126]*(1-[.C126])" office:value-type="float" office:value="4001.98703796202" calcext:value-type="float">
            <text:p>4.002</text:p>
          </table:table-cell>
          <table:table-cell table:formula="of:= IF ( ( [.$A$6] + [.D126] ) * [.$A$10] &lt; [.$A$4] ; [.$A$4] - ( [.$A$6]+ [.D126] )  * [.$A$10] ; 0 )" office:value-type="float" office:value="0" calcext:value-type="float">
            <text:p>0</text:p>
          </table:table-cell>
          <table:table-cell table:style-name="ce301" table:formula="of:=[.$A$6]+[.D126]+[.E126]" office:value-type="float" office:value="4001.98703796202" calcext:value-type="float">
            <text:p>4.002</text:p>
          </table:table-cell>
          <table:table-cell table:formula="of:=[.F126]-[.B126]" office:value-type="float" office:value="-2198.01296203798" calcext:value-type="float">
            <text:p>-2.198</text:p>
          </table:table-cell>
          <table:table-cell table:formula="of:=IF([.G126]=COM.MICROSOFT.MINIFS([.G$2:.G$202];[.G$2:.G$202];[.J$1]);1;0)*[.B12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250" calcext:value-type="float">
            <text:p>6.250</text:p>
          </table:table-cell>
          <table:table-cell table:style-name="ce435" table:formula="of:=1-POWER(1+[.B127]/[.$A$2];-[.$A$4]/[.$A$2])" office:value-type="float" office:value="0.355907849485393" calcext:value-type="float">
            <text:p>0,36</text:p>
          </table:table-cell>
          <table:table-cell table:formula="of:=[.B127]*(1-[.C127])" office:value-type="float" office:value="4025.5759407163" calcext:value-type="float">
            <text:p>4.026</text:p>
          </table:table-cell>
          <table:table-cell table:formula="of:= IF ( ( [.$A$6] + [.D127] ) * [.$A$10] &lt; [.$A$4] ; [.$A$4] - ( [.$A$6]+ [.D127] )  * [.$A$10] ; 0 )" office:value-type="float" office:value="0" calcext:value-type="float">
            <text:p>0</text:p>
          </table:table-cell>
          <table:table-cell table:style-name="ce301" table:formula="of:=[.$A$6]+[.D127]+[.E127]" office:value-type="float" office:value="4025.5759407163" calcext:value-type="float">
            <text:p>4.026</text:p>
          </table:table-cell>
          <table:table-cell table:formula="of:=[.F127]-[.B127]" office:value-type="float" office:value="-2224.4240592837" calcext:value-type="float">
            <text:p>-2.224</text:p>
          </table:table-cell>
          <table:table-cell table:formula="of:=IF([.G127]=COM.MICROSOFT.MINIFS([.G$2:.G$202];[.G$2:.G$202];[.J$1]);1;0)*[.B12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300" calcext:value-type="float">
            <text:p>6.300</text:p>
          </table:table-cell>
          <table:table-cell table:style-name="ce435" table:formula="of:=1-POWER(1+[.B128]/[.$A$2];-[.$A$4]/[.$A$2])" office:value-type="float" office:value="0.357287178068438" calcext:value-type="float">
            <text:p>0,36</text:p>
          </table:table-cell>
          <table:table-cell table:formula="of:=[.B128]*(1-[.C128])" office:value-type="float" office:value="4049.09077816884" calcext:value-type="float">
            <text:p>4.049</text:p>
          </table:table-cell>
          <table:table-cell table:formula="of:= IF ( ( [.$A$6] + [.D128] ) * [.$A$10] &lt; [.$A$4] ; [.$A$4] - ( [.$A$6]+ [.D128] )  * [.$A$10] ; 0 )" office:value-type="float" office:value="0" calcext:value-type="float">
            <text:p>0</text:p>
          </table:table-cell>
          <table:table-cell table:style-name="ce301" table:formula="of:=[.$A$6]+[.D128]+[.E128]" office:value-type="float" office:value="4049.09077816884" calcext:value-type="float">
            <text:p>4.049</text:p>
          </table:table-cell>
          <table:table-cell table:formula="of:=[.F128]-[.B128]" office:value-type="float" office:value="-2250.90922183116" calcext:value-type="float">
            <text:p>-2.251</text:p>
          </table:table-cell>
          <table:table-cell table:formula="of:=IF([.G128]=COM.MICROSOFT.MINIFS([.G$2:.G$202];[.G$2:.G$202];[.J$1]);1;0)*[.B12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350" calcext:value-type="float">
            <text:p>6.350</text:p>
          </table:table-cell>
          <table:table-cell table:style-name="ce435" table:formula="of:=1-POWER(1+[.B129]/[.$A$2];-[.$A$4]/[.$A$2])" office:value-type="float" office:value="0.358656335411795" calcext:value-type="float">
            <text:p>0,36</text:p>
          </table:table-cell>
          <table:table-cell table:formula="of:=[.B129]*(1-[.C129])" office:value-type="float" office:value="4072.5322701351" calcext:value-type="float">
            <text:p>4.073</text:p>
          </table:table-cell>
          <table:table-cell table:formula="of:= IF ( ( [.$A$6] + [.D129] ) * [.$A$10] &lt; [.$A$4] ; [.$A$4] - ( [.$A$6]+ [.D129] )  * [.$A$10] ; 0 )" office:value-type="float" office:value="0" calcext:value-type="float">
            <text:p>0</text:p>
          </table:table-cell>
          <table:table-cell table:style-name="ce301" table:formula="of:=[.$A$6]+[.D129]+[.E129]" office:value-type="float" office:value="4072.5322701351" calcext:value-type="float">
            <text:p>4.073</text:p>
          </table:table-cell>
          <table:table-cell table:formula="of:=[.F129]-[.B129]" office:value-type="float" office:value="-2277.4677298649" calcext:value-type="float">
            <text:p>-2.277</text:p>
          </table:table-cell>
          <table:table-cell table:formula="of:=IF([.G129]=COM.MICROSOFT.MINIFS([.G$2:.G$202];[.G$2:.G$202];[.J$1]);1;0)*[.B12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400" calcext:value-type="float">
            <text:p>6.400</text:p>
          </table:table-cell>
          <table:table-cell table:style-name="ce435" table:formula="of:=1-POWER(1+[.B130]/[.$A$2];-[.$A$4]/[.$A$2])" office:value-type="float" office:value="0.36001544918505" calcext:value-type="float">
            <text:p>0,36</text:p>
          </table:table-cell>
          <table:table-cell table:formula="of:=[.B130]*(1-[.C130])" office:value-type="float" office:value="4095.90112521568" calcext:value-type="float">
            <text:p>4.096</text:p>
          </table:table-cell>
          <table:table-cell table:formula="of:= IF ( ( [.$A$6] + [.D130] ) * [.$A$10] &lt; [.$A$4] ; [.$A$4] - ( [.$A$6]+ [.D130] )  * [.$A$10] ; 0 )" office:value-type="float" office:value="0" calcext:value-type="float">
            <text:p>0</text:p>
          </table:table-cell>
          <table:table-cell table:style-name="ce301" table:formula="of:=[.$A$6]+[.D130]+[.E130]" office:value-type="float" office:value="4095.90112521568" calcext:value-type="float">
            <text:p>4.096</text:p>
          </table:table-cell>
          <table:table-cell table:formula="of:=[.F130]-[.B130]" office:value-type="float" office:value="-2304.09887478432" calcext:value-type="float">
            <text:p>-2.304</text:p>
          </table:table-cell>
          <table:table-cell table:formula="of:=IF([.G130]=COM.MICROSOFT.MINIFS([.G$2:.G$202];[.G$2:.G$202];[.J$1]);1;0)*[.B13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450" calcext:value-type="float">
            <text:p>6.450</text:p>
          </table:table-cell>
          <table:table-cell table:style-name="ce435" table:formula="of:=1-POWER(1+[.B131]/[.$A$2];-[.$A$4]/[.$A$2])" office:value-type="float" office:value="0.361364644801068" calcext:value-type="float">
            <text:p>0,36</text:p>
          </table:table-cell>
          <table:table-cell table:formula="of:=[.B131]*(1-[.C131])" office:value-type="float" office:value="4119.19804103311" calcext:value-type="float">
            <text:p>4.119</text:p>
          </table:table-cell>
          <table:table-cell table:formula="of:= IF ( ( [.$A$6] + [.D131] ) * [.$A$10] &lt; [.$A$4] ; [.$A$4] - ( [.$A$6]+ [.D131] )  * [.$A$10] ; 0 )" office:value-type="float" office:value="0" calcext:value-type="float">
            <text:p>0</text:p>
          </table:table-cell>
          <table:table-cell table:style-name="ce301" table:formula="of:=[.$A$6]+[.D131]+[.E131]" office:value-type="float" office:value="4119.19804103311" calcext:value-type="float">
            <text:p>4.119</text:p>
          </table:table-cell>
          <table:table-cell table:formula="of:=[.F131]-[.B131]" office:value-type="float" office:value="-2330.80195896689" calcext:value-type="float">
            <text:p>-2.331</text:p>
          </table:table-cell>
          <table:table-cell table:formula="of:=IF([.G131]=COM.MICROSOFT.MINIFS([.G$2:.G$202];[.G$2:.G$202];[.J$1]);1;0)*[.B13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500" calcext:value-type="float">
            <text:p>6.500</text:p>
          </table:table-cell>
          <table:table-cell table:style-name="ce435" table:formula="of:=1-POWER(1+[.B132]/[.$A$2];-[.$A$4]/[.$A$2])" office:value-type="float" office:value="0.362704045467327" calcext:value-type="float">
            <text:p>0,36</text:p>
          </table:table-cell>
          <table:table-cell table:formula="of:=[.B132]*(1-[.C132])" office:value-type="float" office:value="4142.42370446238" calcext:value-type="float">
            <text:p>4.142</text:p>
          </table:table-cell>
          <table:table-cell table:formula="of:= IF ( ( [.$A$6] + [.D132] ) * [.$A$10] &lt; [.$A$4] ; [.$A$4] - ( [.$A$6]+ [.D132] )  * [.$A$10] ; 0 )" office:value-type="float" office:value="0" calcext:value-type="float">
            <text:p>0</text:p>
          </table:table-cell>
          <table:table-cell table:style-name="ce301" table:formula="of:=[.$A$6]+[.D132]+[.E132]" office:value-type="float" office:value="4142.42370446238" calcext:value-type="float">
            <text:p>4.142</text:p>
          </table:table-cell>
          <table:table-cell table:formula="of:=[.F132]-[.B132]" office:value-type="float" office:value="-2357.57629553762" calcext:value-type="float">
            <text:p>-2.358</text:p>
          </table:table-cell>
          <table:table-cell table:formula="of:=IF([.G132]=COM.MICROSOFT.MINIFS([.G$2:.G$202];[.G$2:.G$202];[.J$1]);1;0)*[.B13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550" calcext:value-type="float">
            <text:p>6.550</text:p>
          </table:table-cell>
          <table:table-cell table:style-name="ce435" table:formula="of:=1-POWER(1+[.B133]/[.$A$2];-[.$A$4]/[.$A$2])" office:value-type="float" office:value="0.36403377223583" calcext:value-type="float">
            <text:p>0,36</text:p>
          </table:table-cell>
          <table:table-cell table:formula="of:=[.B133]*(1-[.C133])" office:value-type="float" office:value="4165.57879185531" calcext:value-type="float">
            <text:p>4.166</text:p>
          </table:table-cell>
          <table:table-cell table:formula="of:= IF ( ( [.$A$6] + [.D133] ) * [.$A$10] &lt; [.$A$4] ; [.$A$4] - ( [.$A$6]+ [.D133] )  * [.$A$10] ; 0 )" office:value-type="float" office:value="0" calcext:value-type="float">
            <text:p>0</text:p>
          </table:table-cell>
          <table:table-cell table:style-name="ce301" table:formula="of:=[.$A$6]+[.D133]+[.E133]" office:value-type="float" office:value="4165.57879185531" calcext:value-type="float">
            <text:p>4.166</text:p>
          </table:table-cell>
          <table:table-cell table:formula="of:=[.F133]-[.B133]" office:value-type="float" office:value="-2384.42120814469" calcext:value-type="float">
            <text:p>-2.384</text:p>
          </table:table-cell>
          <table:table-cell table:formula="of:=IF([.G133]=COM.MICROSOFT.MINIFS([.G$2:.G$202];[.G$2:.G$202];[.J$1]);1;0)*[.B13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600" calcext:value-type="float">
            <text:p>6.600</text:p>
          </table:table-cell>
          <table:table-cell table:style-name="ce435" table:formula="of:=1-POWER(1+[.B134]/[.$A$2];-[.$A$4]/[.$A$2])" office:value-type="float" office:value="0.365353944051636" calcext:value-type="float">
            <text:p>0,37</text:p>
          </table:table-cell>
          <table:table-cell table:formula="of:=[.B134]*(1-[.C134])" office:value-type="float" office:value="4188.6639692592" calcext:value-type="float">
            <text:p>4.189</text:p>
          </table:table-cell>
          <table:table-cell table:formula="of:= IF ( ( [.$A$6] + [.D134] ) * [.$A$10] &lt; [.$A$4] ; [.$A$4] - ( [.$A$6]+ [.D134] )  * [.$A$10] ; 0 )" office:value-type="float" office:value="0" calcext:value-type="float">
            <text:p>0</text:p>
          </table:table-cell>
          <table:table-cell table:style-name="ce301" table:formula="of:=[.$A$6]+[.D134]+[.E134]" office:value-type="float" office:value="4188.6639692592" calcext:value-type="float">
            <text:p>4.189</text:p>
          </table:table-cell>
          <table:table-cell table:formula="of:=[.F134]-[.B134]" office:value-type="float" office:value="-2411.3360307408" calcext:value-type="float">
            <text:p>-2.411</text:p>
          </table:table-cell>
          <table:table-cell table:formula="of:=IF([.G134]=COM.MICROSOFT.MINIFS([.G$2:.G$202];[.G$2:.G$202];[.J$1]);1;0)*[.B13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650" calcext:value-type="float">
            <text:p>6.650</text:p>
          </table:table-cell>
          <table:table-cell table:style-name="ce435" table:formula="of:=1-POWER(1+[.B135]/[.$A$2];-[.$A$4]/[.$A$2])" office:value-type="float" office:value="0.366664677800054" calcext:value-type="float">
            <text:p>0,37</text:p>
          </table:table-cell>
          <table:table-cell table:formula="of:=[.B135]*(1-[.C135])" office:value-type="float" office:value="4211.67989262964" calcext:value-type="float">
            <text:p>4.212</text:p>
          </table:table-cell>
          <table:table-cell table:formula="of:= IF ( ( [.$A$6] + [.D135] ) * [.$A$10] &lt; [.$A$4] ; [.$A$4] - ( [.$A$6]+ [.D135] )  * [.$A$10] ; 0 )" office:value-type="float" office:value="0" calcext:value-type="float">
            <text:p>0</text:p>
          </table:table-cell>
          <table:table-cell table:style-name="ce301" table:formula="of:=[.$A$6]+[.D135]+[.E135]" office:value-type="float" office:value="4211.67989262964" calcext:value-type="float">
            <text:p>4.212</text:p>
          </table:table-cell>
          <table:table-cell table:formula="of:=[.F135]-[.B135]" office:value-type="float" office:value="-2438.32010737036" calcext:value-type="float">
            <text:p>-2.438</text:p>
          </table:table-cell>
          <table:table-cell table:formula="of:=IF([.G135]=COM.MICROSOFT.MINIFS([.G$2:.G$202];[.G$2:.G$202];[.J$1]);1;0)*[.B13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700" calcext:value-type="float">
            <text:p>6.700</text:p>
          </table:table-cell>
          <table:table-cell table:style-name="ce435" table:formula="of:=1-POWER(1+[.B136]/[.$A$2];-[.$A$4]/[.$A$2])" office:value-type="float" office:value="0.367966088352552" calcext:value-type="float">
            <text:p>0,37</text:p>
          </table:table-cell>
          <table:table-cell table:formula="of:=[.B136]*(1-[.C136])" office:value-type="float" office:value="4234.6272080379" calcext:value-type="float">
            <text:p>4.235</text:p>
          </table:table-cell>
          <table:table-cell table:formula="of:= IF ( ( [.$A$6] + [.D136] ) * [.$A$10] &lt; [.$A$4] ; [.$A$4] - ( [.$A$6]+ [.D136] )  * [.$A$10] ; 0 )" office:value-type="float" office:value="0" calcext:value-type="float">
            <text:p>0</text:p>
          </table:table-cell>
          <table:table-cell table:style-name="ce301" table:formula="of:=[.$A$6]+[.D136]+[.E136]" office:value-type="float" office:value="4234.6272080379" calcext:value-type="float">
            <text:p>4.235</text:p>
          </table:table-cell>
          <table:table-cell table:formula="of:=[.F136]-[.B136]" office:value-type="float" office:value="-2465.3727919621" calcext:value-type="float">
            <text:p>-2.465</text:p>
          </table:table-cell>
          <table:table-cell table:formula="of:=IF([.G136]=COM.MICROSOFT.MINIFS([.G$2:.G$202];[.G$2:.G$202];[.J$1]);1;0)*[.B13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750" calcext:value-type="float">
            <text:p>6.750</text:p>
          </table:table-cell>
          <table:table-cell table:style-name="ce435" table:formula="of:=1-POWER(1+[.B137]/[.$A$2];-[.$A$4]/[.$A$2])" office:value-type="float" office:value="0.369258288611414" calcext:value-type="float">
            <text:p>0,37</text:p>
          </table:table-cell>
          <table:table-cell table:formula="of:=[.B137]*(1-[.C137])" office:value-type="float" office:value="4257.50655187296" calcext:value-type="float">
            <text:p>4.258</text:p>
          </table:table-cell>
          <table:table-cell table:formula="of:= IF ( ( [.$A$6] + [.D137] ) * [.$A$10] &lt; [.$A$4] ; [.$A$4] - ( [.$A$6]+ [.D137] )  * [.$A$10] ; 0 )" office:value-type="float" office:value="0" calcext:value-type="float">
            <text:p>0</text:p>
          </table:table-cell>
          <table:table-cell table:style-name="ce301" table:formula="of:=[.$A$6]+[.D137]+[.E137]" office:value-type="float" office:value="4257.50655187296" calcext:value-type="float">
            <text:p>4.258</text:p>
          </table:table-cell>
          <table:table-cell table:formula="of:=[.F137]-[.B137]" office:value-type="float" office:value="-2492.49344812704" calcext:value-type="float">
            <text:p>-2.492</text:p>
          </table:table-cell>
          <table:table-cell table:formula="of:=IF([.G137]=COM.MICROSOFT.MINIFS([.G$2:.G$202];[.G$2:.G$202];[.J$1]);1;0)*[.B13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800" calcext:value-type="float">
            <text:p>6.800</text:p>
          </table:table-cell>
          <table:table-cell table:style-name="ce435" table:formula="of:=1-POWER(1+[.B138]/[.$A$2];-[.$A$4]/[.$A$2])" office:value-type="float" office:value="0.370541389553186" calcext:value-type="float">
            <text:p>0,37</text:p>
          </table:table-cell>
          <table:table-cell table:formula="of:=[.B138]*(1-[.C138])" office:value-type="float" office:value="4280.31855103833" calcext:value-type="float">
            <text:p>4.280</text:p>
          </table:table-cell>
          <table:table-cell table:formula="of:= IF ( ( [.$A$6] + [.D138] ) * [.$A$10] &lt; [.$A$4] ; [.$A$4] - ( [.$A$6]+ [.D138] )  * [.$A$10] ; 0 )" office:value-type="float" office:value="0" calcext:value-type="float">
            <text:p>0</text:p>
          </table:table-cell>
          <table:table-cell table:style-name="ce301" table:formula="of:=[.$A$6]+[.D138]+[.E138]" office:value-type="float" office:value="4280.31855103833" calcext:value-type="float">
            <text:p>4.280</text:p>
          </table:table-cell>
          <table:table-cell table:formula="of:=[.F138]-[.B138]" office:value-type="float" office:value="-2519.68144896167" calcext:value-type="float">
            <text:p>-2.520</text:p>
          </table:table-cell>
          <table:table-cell table:formula="of:=IF([.G138]=COM.MICROSOFT.MINIFS([.G$2:.G$202];[.G$2:.G$202];[.J$1]);1;0)*[.B13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850" calcext:value-type="float">
            <text:p>6.850</text:p>
          </table:table-cell>
          <table:table-cell table:style-name="ce435" table:formula="of:=1-POWER(1+[.B139]/[.$A$2];-[.$A$4]/[.$A$2])" office:value-type="float" office:value="0.371815500270959" calcext:value-type="float">
            <text:p>0,37</text:p>
          </table:table-cell>
          <table:table-cell table:formula="of:=[.B139]*(1-[.C139])" office:value-type="float" office:value="4303.06382314393" calcext:value-type="float">
            <text:p>4.303</text:p>
          </table:table-cell>
          <table:table-cell table:formula="of:= IF ( ( [.$A$6] + [.D139] ) * [.$A$10] &lt; [.$A$4] ; [.$A$4] - ( [.$A$6]+ [.D139] )  * [.$A$10] ; 0 )" office:value-type="float" office:value="0" calcext:value-type="float">
            <text:p>0</text:p>
          </table:table-cell>
          <table:table-cell table:style-name="ce301" table:formula="of:=[.$A$6]+[.D139]+[.E139]" office:value-type="float" office:value="4303.06382314393" calcext:value-type="float">
            <text:p>4.303</text:p>
          </table:table-cell>
          <table:table-cell table:formula="of:=[.F139]-[.B139]" office:value-type="float" office:value="-2546.93617685607" calcext:value-type="float">
            <text:p>-2.547</text:p>
          </table:table-cell>
          <table:table-cell table:formula="of:=IF([.G139]=COM.MICROSOFT.MINIFS([.G$2:.G$202];[.G$2:.G$202];[.J$1]);1;0)*[.B13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900" calcext:value-type="float">
            <text:p>6.900</text:p>
          </table:table-cell>
          <table:table-cell table:style-name="ce435" table:formula="of:=1-POWER(1+[.B140]/[.$A$2];-[.$A$4]/[.$A$2])" office:value-type="float" office:value="0.373080728015507" calcext:value-type="float">
            <text:p>0,37</text:p>
          </table:table-cell>
          <table:table-cell table:formula="of:=[.B140]*(1-[.C140])" office:value-type="float" office:value="4325.742976693" calcext:value-type="float">
            <text:p>4.326</text:p>
          </table:table-cell>
          <table:table-cell table:formula="of:= IF ( ( [.$A$6] + [.D140] ) * [.$A$10] &lt; [.$A$4] ; [.$A$4] - ( [.$A$6]+ [.D140] )  * [.$A$10] ; 0 )" office:value-type="float" office:value="0" calcext:value-type="float">
            <text:p>0</text:p>
          </table:table-cell>
          <table:table-cell table:style-name="ce301" table:formula="of:=[.$A$6]+[.D140]+[.E140]" office:value-type="float" office:value="4325.742976693" calcext:value-type="float">
            <text:p>4.326</text:p>
          </table:table-cell>
          <table:table-cell table:formula="of:=[.F140]-[.B140]" office:value-type="float" office:value="-2574.257023307" calcext:value-type="float">
            <text:p>-2.574</text:p>
          </table:table-cell>
          <table:table-cell table:formula="of:=IF([.G140]=COM.MICROSOFT.MINIFS([.G$2:.G$202];[.G$2:.G$202];[.J$1]);1;0)*[.B14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6950" calcext:value-type="float">
            <text:p>6.950</text:p>
          </table:table-cell>
          <table:table-cell table:style-name="ce435" table:formula="of:=1-POWER(1+[.B141]/[.$A$2];-[.$A$4]/[.$A$2])" office:value-type="float" office:value="0.374337178235342" calcext:value-type="float">
            <text:p>0,37</text:p>
          </table:table-cell>
          <table:table-cell table:formula="of:=[.B141]*(1-[.C141])" office:value-type="float" office:value="4348.35661126438" calcext:value-type="float">
            <text:p>4.348</text:p>
          </table:table-cell>
          <table:table-cell table:formula="of:= IF ( ( [.$A$6] + [.D141] ) * [.$A$10] &lt; [.$A$4] ; [.$A$4] - ( [.$A$6]+ [.D141] )  * [.$A$10] ; 0 )" office:value-type="float" office:value="0" calcext:value-type="float">
            <text:p>0</text:p>
          </table:table-cell>
          <table:table-cell table:style-name="ce301" table:formula="of:=[.$A$6]+[.D141]+[.E141]" office:value-type="float" office:value="4348.35661126438" calcext:value-type="float">
            <text:p>4.348</text:p>
          </table:table-cell>
          <table:table-cell table:formula="of:=[.F141]-[.B141]" office:value-type="float" office:value="-2601.64338873562" calcext:value-type="float">
            <text:p>-2.602</text:p>
          </table:table-cell>
          <table:table-cell table:formula="of:=IF([.G141]=COM.MICROSOFT.MINIFS([.G$2:.G$202];[.G$2:.G$202];[.J$1]);1;0)*[.B14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000" calcext:value-type="float">
            <text:p>7.000</text:p>
          </table:table-cell>
          <table:table-cell table:style-name="ce435" table:formula="of:=1-POWER(1+[.B142]/[.$A$2];-[.$A$4]/[.$A$2])" office:value-type="float" office:value="0.375584954615691" calcext:value-type="float">
            <text:p>0,38</text:p>
          </table:table-cell>
          <table:table-cell table:formula="of:=[.B142]*(1-[.C142])" office:value-type="float" office:value="4370.90531769016" calcext:value-type="float">
            <text:p>4.371</text:p>
          </table:table-cell>
          <table:table-cell table:formula="of:= IF ( ( [.$A$6] + [.D142] ) * [.$A$10] &lt; [.$A$4] ; [.$A$4] - ( [.$A$6]+ [.D142] )  * [.$A$10] ; 0 )" office:value-type="float" office:value="0" calcext:value-type="float">
            <text:p>0</text:p>
          </table:table-cell>
          <table:table-cell table:style-name="ce301" table:formula="of:=[.$A$6]+[.D142]+[.E142]" office:value-type="float" office:value="4370.90531769016" calcext:value-type="float">
            <text:p>4.371</text:p>
          </table:table-cell>
          <table:table-cell table:formula="of:=[.F142]-[.B142]" office:value-type="float" office:value="-2629.09468230984" calcext:value-type="float">
            <text:p>-2.629</text:p>
          </table:table-cell>
          <table:table-cell table:formula="of:=IF([.G142]=COM.MICROSOFT.MINIFS([.G$2:.G$202];[.G$2:.G$202];[.J$1]);1;0)*[.B14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050" calcext:value-type="float">
            <text:p>7.050</text:p>
          </table:table-cell>
          <table:table-cell table:style-name="ce435" table:formula="of:=1-POWER(1+[.B143]/[.$A$2];-[.$A$4]/[.$A$2])" office:value-type="float" office:value="0.376824159116457" calcext:value-type="float">
            <text:p>0,38</text:p>
          </table:table-cell>
          <table:table-cell table:formula="of:=[.B143]*(1-[.C143])" office:value-type="float" office:value="4393.38967822898" calcext:value-type="float">
            <text:p>4.393</text:p>
          </table:table-cell>
          <table:table-cell table:formula="of:= IF ( ( [.$A$6] + [.D143] ) * [.$A$10] &lt; [.$A$4] ; [.$A$4] - ( [.$A$6]+ [.D143] )  * [.$A$10] ; 0 )" office:value-type="float" office:value="0" calcext:value-type="float">
            <text:p>0</text:p>
          </table:table-cell>
          <table:table-cell table:style-name="ce301" table:formula="of:=[.$A$6]+[.D143]+[.E143]" office:value-type="float" office:value="4393.38967822898" calcext:value-type="float">
            <text:p>4.393</text:p>
          </table:table-cell>
          <table:table-cell table:formula="of:=[.F143]-[.B143]" office:value-type="float" office:value="-2656.61032177102" calcext:value-type="float">
            <text:p>-2.657</text:p>
          </table:table-cell>
          <table:table-cell table:formula="of:=IF([.G143]=COM.MICROSOFT.MINIFS([.G$2:.G$202];[.G$2:.G$202];[.J$1]);1;0)*[.B14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100" calcext:value-type="float">
            <text:p>7.100</text:p>
          </table:table-cell>
          <table:table-cell table:style-name="ce435" table:formula="of:=1-POWER(1+[.B144]/[.$A$2];-[.$A$4]/[.$A$2])" office:value-type="float" office:value="0.378054892009176" calcext:value-type="float">
            <text:p>0,38</text:p>
          </table:table-cell>
          <table:table-cell table:formula="of:=[.B144]*(1-[.C144])" office:value-type="float" office:value="4415.81026673485" calcext:value-type="float">
            <text:p>4.416</text:p>
          </table:table-cell>
          <table:table-cell table:formula="of:= IF ( ( [.$A$6] + [.D144] ) * [.$A$10] &lt; [.$A$4] ; [.$A$4] - ( [.$A$6]+ [.D144] )  * [.$A$10] ; 0 )" office:value-type="float" office:value="0" calcext:value-type="float">
            <text:p>0</text:p>
          </table:table-cell>
          <table:table-cell table:style-name="ce301" table:formula="of:=[.$A$6]+[.D144]+[.E144]" office:value-type="float" office:value="4415.81026673485" calcext:value-type="float">
            <text:p>4.416</text:p>
          </table:table-cell>
          <table:table-cell table:formula="of:=[.F144]-[.B144]" office:value-type="float" office:value="-2684.18973326515" calcext:value-type="float">
            <text:p>-2.684</text:p>
          </table:table-cell>
          <table:table-cell table:formula="of:=IF([.G144]=COM.MICROSOFT.MINIFS([.G$2:.G$202];[.G$2:.G$202];[.J$1]);1;0)*[.B14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150" calcext:value-type="float">
            <text:p>7.150</text:p>
          </table:table-cell>
          <table:table-cell table:style-name="ce435" table:formula="of:=1-POWER(1+[.B145]/[.$A$2];-[.$A$4]/[.$A$2])" office:value-type="float" office:value="0.379277251913001" calcext:value-type="float">
            <text:p>0,38</text:p>
          </table:table-cell>
          <table:table-cell table:formula="of:=[.B145]*(1-[.C145])" office:value-type="float" office:value="4438.16764882204" calcext:value-type="float">
            <text:p>4.438</text:p>
          </table:table-cell>
          <table:table-cell table:formula="of:= IF ( ( [.$A$6] + [.D145] ) * [.$A$10] &lt; [.$A$4] ; [.$A$4] - ( [.$A$6]+ [.D145] )  * [.$A$10] ; 0 )" office:value-type="float" office:value="0" calcext:value-type="float">
            <text:p>0</text:p>
          </table:table-cell>
          <table:table-cell table:style-name="ce301" table:formula="of:=[.$A$6]+[.D145]+[.E145]" office:value-type="float" office:value="4438.16764882204" calcext:value-type="float">
            <text:p>4.438</text:p>
          </table:table-cell>
          <table:table-cell table:formula="of:=[.F145]-[.B145]" office:value-type="float" office:value="-2711.83235117796" calcext:value-type="float">
            <text:p>-2.712</text:p>
          </table:table-cell>
          <table:table-cell table:formula="of:=IF([.G145]=COM.MICROSOFT.MINIFS([.G$2:.G$202];[.G$2:.G$202];[.J$1]);1;0)*[.B14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200" calcext:value-type="float">
            <text:p>7.200</text:p>
          </table:table-cell>
          <table:table-cell table:style-name="ce435" table:formula="of:=1-POWER(1+[.B146]/[.$A$2];-[.$A$4]/[.$A$2])" office:value-type="float" office:value="0.380491335829767" calcext:value-type="float">
            <text:p>0,38</text:p>
          </table:table-cell>
          <table:table-cell table:formula="of:=[.B146]*(1-[.C146])" office:value-type="float" office:value="4460.46238202568" calcext:value-type="float">
            <text:p>4.460</text:p>
          </table:table-cell>
          <table:table-cell table:formula="of:= IF ( ( [.$A$6] + [.D146] ) * [.$A$10] &lt; [.$A$4] ; [.$A$4] - ( [.$A$6]+ [.D146] )  * [.$A$10] ; 0 )" office:value-type="float" office:value="0" calcext:value-type="float">
            <text:p>0</text:p>
          </table:table-cell>
          <table:table-cell table:style-name="ce301" table:formula="of:=[.$A$6]+[.D146]+[.E146]" office:value-type="float" office:value="4460.46238202568" calcext:value-type="float">
            <text:p>4.460</text:p>
          </table:table-cell>
          <table:table-cell table:formula="of:=[.F146]-[.B146]" office:value-type="float" office:value="-2739.53761797432" calcext:value-type="float">
            <text:p>-2.740</text:p>
          </table:table-cell>
          <table:table-cell table:formula="of:=IF([.G146]=COM.MICROSOFT.MINIFS([.G$2:.G$202];[.G$2:.G$202];[.J$1]);1;0)*[.B14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250" calcext:value-type="float">
            <text:p>7.250</text:p>
          </table:table-cell>
          <table:table-cell table:style-name="ce435" table:formula="of:=1-POWER(1+[.B147]/[.$A$2];-[.$A$4]/[.$A$2])" office:value-type="float" office:value="0.381697239178127" calcext:value-type="float">
            <text:p>0,38</text:p>
          </table:table-cell>
          <table:table-cell table:formula="of:=[.B147]*(1-[.C147])" office:value-type="float" office:value="4482.69501595858" calcext:value-type="float">
            <text:p>4.483</text:p>
          </table:table-cell>
          <table:table-cell table:formula="of:= IF ( ( [.$A$6] + [.D147] ) * [.$A$10] &lt; [.$A$4] ; [.$A$4] - ( [.$A$6]+ [.D147] )  * [.$A$10] ; 0 )" office:value-type="float" office:value="0" calcext:value-type="float">
            <text:p>0</text:p>
          </table:table-cell>
          <table:table-cell table:style-name="ce301" table:formula="of:=[.$A$6]+[.D147]+[.E147]" office:value-type="float" office:value="4482.69501595858" calcext:value-type="float">
            <text:p>4.483</text:p>
          </table:table-cell>
          <table:table-cell table:formula="of:=[.F147]-[.B147]" office:value-type="float" office:value="-2767.30498404142" calcext:value-type="float">
            <text:p>-2.767</text:p>
          </table:table-cell>
          <table:table-cell table:formula="of:=IF([.G147]=COM.MICROSOFT.MINIFS([.G$2:.G$202];[.G$2:.G$202];[.J$1]);1;0)*[.B14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300" calcext:value-type="float">
            <text:p>7.300</text:p>
          </table:table-cell>
          <table:table-cell table:style-name="ce435" table:formula="of:=1-POWER(1+[.B148]/[.$A$2];-[.$A$4]/[.$A$2])" office:value-type="float" office:value="0.382895055826824" calcext:value-type="float">
            <text:p>0,38</text:p>
          </table:table-cell>
          <table:table-cell table:formula="of:=[.B148]*(1-[.C148])" office:value-type="float" office:value="4504.86609246419" calcext:value-type="float">
            <text:p>4.505</text:p>
          </table:table-cell>
          <table:table-cell table:formula="of:= IF ( ( [.$A$6] + [.D148] ) * [.$A$10] &lt; [.$A$4] ; [.$A$4] - ( [.$A$6]+ [.D148] )  * [.$A$10] ; 0 )" office:value-type="float" office:value="0" calcext:value-type="float">
            <text:p>0</text:p>
          </table:table-cell>
          <table:table-cell table:style-name="ce301" table:formula="of:=[.$A$6]+[.D148]+[.E148]" office:value-type="float" office:value="4504.86609246419" calcext:value-type="float">
            <text:p>4.505</text:p>
          </table:table-cell>
          <table:table-cell table:formula="of:=[.F148]-[.B148]" office:value-type="float" office:value="-2795.13390753581" calcext:value-type="float">
            <text:p>-2.795</text:p>
          </table:table-cell>
          <table:table-cell table:formula="of:=IF([.G148]=COM.MICROSOFT.MINIFS([.G$2:.G$202];[.G$2:.G$202];[.J$1]);1;0)*[.B14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350" calcext:value-type="float">
            <text:p>7.350</text:p>
          </table:table-cell>
          <table:table-cell table:style-name="ce435" table:formula="of:=1-POWER(1+[.B149]/[.$A$2];-[.$A$4]/[.$A$2])" office:value-type="float" office:value="0.384084878127099" calcext:value-type="float">
            <text:p>0,38</text:p>
          </table:table-cell>
          <table:table-cell table:formula="of:=[.B149]*(1-[.C149])" office:value-type="float" office:value="4526.97614576582" calcext:value-type="float">
            <text:p>4.527</text:p>
          </table:table-cell>
          <table:table-cell table:formula="of:= IF ( ( [.$A$6] + [.D149] ) * [.$A$10] &lt; [.$A$4] ; [.$A$4] - ( [.$A$6]+ [.D149] )  * [.$A$10] ; 0 )" office:value-type="float" office:value="0" calcext:value-type="float">
            <text:p>0</text:p>
          </table:table-cell>
          <table:table-cell table:style-name="ce301" table:formula="of:=[.$A$6]+[.D149]+[.E149]" office:value-type="float" office:value="4526.97614576582" calcext:value-type="float">
            <text:p>4.527</text:p>
          </table:table-cell>
          <table:table-cell table:formula="of:=[.F149]-[.B149]" office:value-type="float" office:value="-2823.02385423418" calcext:value-type="float">
            <text:p>-2.823</text:p>
          </table:table-cell>
          <table:table-cell table:formula="of:=IF([.G149]=COM.MICROSOFT.MINIFS([.G$2:.G$202];[.G$2:.G$202];[.J$1]);1;0)*[.B14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400" calcext:value-type="float">
            <text:p>7.400</text:p>
          </table:table-cell>
          <table:table-cell table:style-name="ce435" table:formula="of:=1-POWER(1+[.B150]/[.$A$2];-[.$A$4]/[.$A$2])" office:value-type="float" office:value="0.38526679694428" calcext:value-type="float">
            <text:p>0,39</text:p>
          </table:table-cell>
          <table:table-cell table:formula="of:=[.B150]*(1-[.C150])" office:value-type="float" office:value="4549.02570261233" calcext:value-type="float">
            <text:p>4.549</text:p>
          </table:table-cell>
          <table:table-cell table:formula="of:= IF ( ( [.$A$6] + [.D150] ) * [.$A$10] &lt; [.$A$4] ; [.$A$4] - ( [.$A$6]+ [.D150] )  * [.$A$10] ; 0 )" office:value-type="float" office:value="0" calcext:value-type="float">
            <text:p>0</text:p>
          </table:table-cell>
          <table:table-cell table:style-name="ce301" table:formula="of:=[.$A$6]+[.D150]+[.E150]" office:value-type="float" office:value="4549.02570261233" calcext:value-type="float">
            <text:p>4.549</text:p>
          </table:table-cell>
          <table:table-cell table:formula="of:=[.F150]-[.B150]" office:value-type="float" office:value="-2850.97429738767" calcext:value-type="float">
            <text:p>-2.851</text:p>
          </table:table-cell>
          <table:table-cell table:formula="of:=IF([.G150]=COM.MICROSOFT.MINIFS([.G$2:.G$202];[.G$2:.G$202];[.J$1]);1;0)*[.B15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450" calcext:value-type="float">
            <text:p>7.450</text:p>
          </table:table-cell>
          <table:table-cell table:style-name="ce435" table:formula="of:=1-POWER(1+[.B151]/[.$A$2];-[.$A$4]/[.$A$2])" office:value-type="float" office:value="0.38644090168856" calcext:value-type="float">
            <text:p>0,39</text:p>
          </table:table-cell>
          <table:table-cell table:formula="of:=[.B151]*(1-[.C151])" office:value-type="float" office:value="4571.01528242022" calcext:value-type="float">
            <text:p>4.571</text:p>
          </table:table-cell>
          <table:table-cell table:formula="of:= IF ( ( [.$A$6] + [.D151] ) * [.$A$10] &lt; [.$A$4] ; [.$A$4] - ( [.$A$6]+ [.D151] )  * [.$A$10] ; 0 )" office:value-type="float" office:value="0" calcext:value-type="float">
            <text:p>0</text:p>
          </table:table-cell>
          <table:table-cell table:style-name="ce301" table:formula="of:=[.$A$6]+[.D151]+[.E151]" office:value-type="float" office:value="4571.01528242022" calcext:value-type="float">
            <text:p>4.571</text:p>
          </table:table-cell>
          <table:table-cell table:formula="of:=[.F151]-[.B151]" office:value-type="float" office:value="-2878.98471757978" calcext:value-type="float">
            <text:p>-2.879</text:p>
          </table:table-cell>
          <table:table-cell table:formula="of:=IF([.G151]=COM.MICROSOFT.MINIFS([.G$2:.G$202];[.G$2:.G$202];[.J$1]);1;0)*[.B15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500" calcext:value-type="float">
            <text:p>7.500</text:p>
          </table:table-cell>
          <table:table-cell table:style-name="ce435" table:formula="of:=1-POWER(1+[.B152]/[.$A$2];-[.$A$4]/[.$A$2])" office:value-type="float" office:value="0.387607280345001" calcext:value-type="float">
            <text:p>0,39</text:p>
          </table:table-cell>
          <table:table-cell table:formula="of:=[.B152]*(1-[.C152])" office:value-type="float" office:value="4592.94539741249" calcext:value-type="float">
            <text:p>4.593</text:p>
          </table:table-cell>
          <table:table-cell table:formula="of:= IF ( ( [.$A$6] + [.D152] ) * [.$A$10] &lt; [.$A$4] ; [.$A$4] - ( [.$A$6]+ [.D152] )  * [.$A$10] ; 0 )" office:value-type="float" office:value="0" calcext:value-type="float">
            <text:p>0</text:p>
          </table:table-cell>
          <table:table-cell table:style-name="ce301" table:formula="of:=[.$A$6]+[.D152]+[.E152]" office:value-type="float" office:value="4592.94539741249" calcext:value-type="float">
            <text:p>4.593</text:p>
          </table:table-cell>
          <table:table-cell table:formula="of:=[.F152]-[.B152]" office:value-type="float" office:value="-2907.05460258751" calcext:value-type="float">
            <text:p>-2.907</text:p>
          </table:table-cell>
          <table:table-cell table:formula="of:=IF([.G152]=COM.MICROSOFT.MINIFS([.G$2:.G$202];[.G$2:.G$202];[.J$1]);1;0)*[.B15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550" calcext:value-type="float">
            <text:p>7.550</text:p>
          </table:table-cell>
          <table:table-cell table:style-name="ce435" table:formula="of:=1-POWER(1+[.B153]/[.$A$2];-[.$A$4]/[.$A$2])" office:value-type="float" office:value="0.388766019502781" calcext:value-type="float">
            <text:p>0,39</text:p>
          </table:table-cell>
          <table:table-cell table:formula="of:=[.B153]*(1-[.C153])" office:value-type="float" office:value="4614.816552754" calcext:value-type="float">
            <text:p>4.615</text:p>
          </table:table-cell>
          <table:table-cell table:formula="of:= IF ( ( [.$A$6] + [.D153] ) * [.$A$10] &lt; [.$A$4] ; [.$A$4] - ( [.$A$6]+ [.D153] )  * [.$A$10] ; 0 )" office:value-type="float" office:value="0" calcext:value-type="float">
            <text:p>0</text:p>
          </table:table-cell>
          <table:table-cell table:style-name="ce301" table:formula="of:=[.$A$6]+[.D153]+[.E153]" office:value-type="float" office:value="4614.816552754" calcext:value-type="float">
            <text:p>4.615</text:p>
          </table:table-cell>
          <table:table-cell table:formula="of:=[.F153]-[.B153]" office:value-type="float" office:value="-2935.183447246" calcext:value-type="float">
            <text:p>-2.935</text:p>
          </table:table-cell>
          <table:table-cell table:formula="of:=IF([.G153]=COM.MICROSOFT.MINIFS([.G$2:.G$202];[.G$2:.G$202];[.J$1]);1;0)*[.B15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600" calcext:value-type="float">
            <text:p>7.600</text:p>
          </table:table-cell>
          <table:table-cell table:style-name="ce435" table:formula="of:=1-POWER(1+[.B154]/[.$A$2];-[.$A$4]/[.$A$2])" office:value-type="float" office:value="0.38991720438371" calcext:value-type="float">
            <text:p>0,39</text:p>
          </table:table-cell>
          <table:table-cell table:formula="of:=[.B154]*(1-[.C154])" office:value-type="float" office:value="4636.6292466838" calcext:value-type="float">
            <text:p>4.637</text:p>
          </table:table-cell>
          <table:table-cell table:formula="of:= IF ( ( [.$A$6] + [.D154] ) * [.$A$10] &lt; [.$A$4] ; [.$A$4] - ( [.$A$6]+ [.D154] )  * [.$A$10] ; 0 )" office:value-type="float" office:value="0" calcext:value-type="float">
            <text:p>0</text:p>
          </table:table-cell>
          <table:table-cell table:style-name="ce301" table:formula="of:=[.$A$6]+[.D154]+[.E154]" office:value-type="float" office:value="4636.6292466838" calcext:value-type="float">
            <text:p>4.637</text:p>
          </table:table-cell>
          <table:table-cell table:formula="of:=[.F154]-[.B154]" office:value-type="float" office:value="-2963.3707533162" calcext:value-type="float">
            <text:p>-2.963</text:p>
          </table:table-cell>
          <table:table-cell table:formula="of:=IF([.G154]=COM.MICROSOFT.MINIFS([.G$2:.G$202];[.G$2:.G$202];[.J$1]);1;0)*[.B15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650" calcext:value-type="float">
            <text:p>7.650</text:p>
          </table:table-cell>
          <table:table-cell table:style-name="ce435" table:formula="of:=1-POWER(1+[.B155]/[.$A$2];-[.$A$4]/[.$A$2])" office:value-type="float" office:value="0.391060918870031" calcext:value-type="float">
            <text:p>0,39</text:p>
          </table:table-cell>
          <table:table-cell table:formula="of:=[.B155]*(1-[.C155])" office:value-type="float" office:value="4658.38397064426" calcext:value-type="float">
            <text:p>4.658</text:p>
          </table:table-cell>
          <table:table-cell table:formula="of:= IF ( ( [.$A$6] + [.D155] ) * [.$A$10] &lt; [.$A$4] ; [.$A$4] - ( [.$A$6]+ [.D155] )  * [.$A$10] ; 0 )" office:value-type="float" office:value="0" calcext:value-type="float">
            <text:p>0</text:p>
          </table:table-cell>
          <table:table-cell table:style-name="ce301" table:formula="of:=[.$A$6]+[.D155]+[.E155]" office:value-type="float" office:value="4658.38397064426" calcext:value-type="float">
            <text:p>4.658</text:p>
          </table:table-cell>
          <table:table-cell table:formula="of:=[.F155]-[.B155]" office:value-type="float" office:value="-2991.61602935574" calcext:value-type="float">
            <text:p>-2.992</text:p>
          </table:table-cell>
          <table:table-cell table:formula="of:=IF([.G155]=COM.MICROSOFT.MINIFS([.G$2:.G$202];[.G$2:.G$202];[.J$1]);1;0)*[.B15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700" calcext:value-type="float">
            <text:p>7.700</text:p>
          </table:table-cell>
          <table:table-cell table:style-name="ce435" table:formula="of:=1-POWER(1+[.B156]/[.$A$2];-[.$A$4]/[.$A$2])" office:value-type="float" office:value="0.392197245531534" calcext:value-type="float">
            <text:p>0,39</text:p>
          </table:table-cell>
          <table:table-cell table:formula="of:=[.B156]*(1-[.C156])" office:value-type="float" office:value="4680.08120940719" calcext:value-type="float">
            <text:p>4.680</text:p>
          </table:table-cell>
          <table:table-cell table:formula="of:= IF ( ( [.$A$6] + [.D156] ) * [.$A$10] &lt; [.$A$4] ; [.$A$4] - ( [.$A$6]+ [.D156] )  * [.$A$10] ; 0 )" office:value-type="float" office:value="0" calcext:value-type="float">
            <text:p>0</text:p>
          </table:table-cell>
          <table:table-cell table:style-name="ce301" table:formula="of:=[.$A$6]+[.D156]+[.E156]" office:value-type="float" office:value="4680.08120940719" calcext:value-type="float">
            <text:p>4.680</text:p>
          </table:table-cell>
          <table:table-cell table:formula="of:=[.F156]-[.B156]" office:value-type="float" office:value="-3019.91879059281" calcext:value-type="float">
            <text:p>-3.020</text:p>
          </table:table-cell>
          <table:table-cell table:formula="of:=IF([.G156]=COM.MICROSOFT.MINIFS([.G$2:.G$202];[.G$2:.G$202];[.J$1]);1;0)*[.B15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750" calcext:value-type="float">
            <text:p>7.750</text:p>
          </table:table-cell>
          <table:table-cell table:style-name="ce435" table:formula="of:=1-POWER(1+[.B157]/[.$A$2];-[.$A$4]/[.$A$2])" office:value-type="float" office:value="0.393326265651997" calcext:value-type="float">
            <text:p>0,39</text:p>
          </table:table-cell>
          <table:table-cell table:formula="of:=[.B157]*(1-[.C157])" office:value-type="float" office:value="4701.72144119702" calcext:value-type="float">
            <text:p>4.702</text:p>
          </table:table-cell>
          <table:table-cell table:formula="of:= IF ( ( [.$A$6] + [.D157] ) * [.$A$10] &lt; [.$A$4] ; [.$A$4] - ( [.$A$6]+ [.D157] )  * [.$A$10] ; 0 )" office:value-type="float" office:value="0" calcext:value-type="float">
            <text:p>0</text:p>
          </table:table-cell>
          <table:table-cell table:style-name="ce301" table:formula="of:=[.$A$6]+[.D157]+[.E157]" office:value-type="float" office:value="4701.72144119702" calcext:value-type="float">
            <text:p>4.702</text:p>
          </table:table-cell>
          <table:table-cell table:formula="of:=[.F157]-[.B157]" office:value-type="float" office:value="-3048.27855880298" calcext:value-type="float">
            <text:p>-3.048</text:p>
          </table:table-cell>
          <table:table-cell table:formula="of:=IF([.G157]=COM.MICROSOFT.MINIFS([.G$2:.G$202];[.G$2:.G$202];[.J$1]);1;0)*[.B15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800" calcext:value-type="float">
            <text:p>7.800</text:p>
          </table:table-cell>
          <table:table-cell table:style-name="ce435" table:formula="of:=1-POWER(1+[.B158]/[.$A$2];-[.$A$4]/[.$A$2])" office:value-type="float" office:value="0.394448059254982" calcext:value-type="float">
            <text:p>0,39</text:p>
          </table:table-cell>
          <table:table-cell table:formula="of:=[.B158]*(1-[.C158])" office:value-type="float" office:value="4723.30513781114" calcext:value-type="float">
            <text:p>4.723</text:p>
          </table:table-cell>
          <table:table-cell table:formula="of:= IF ( ( [.$A$6] + [.D158] ) * [.$A$10] &lt; [.$A$4] ; [.$A$4] - ( [.$A$6]+ [.D158] )  * [.$A$10] ; 0 )" office:value-type="float" office:value="0" calcext:value-type="float">
            <text:p>0</text:p>
          </table:table-cell>
          <table:table-cell table:style-name="ce301" table:formula="of:=[.$A$6]+[.D158]+[.E158]" office:value-type="float" office:value="4723.30513781114" calcext:value-type="float">
            <text:p>4.723</text:p>
          </table:table-cell>
          <table:table-cell table:formula="of:=[.F158]-[.B158]" office:value-type="float" office:value="-3076.69486218886" calcext:value-type="float">
            <text:p>-3.077</text:p>
          </table:table-cell>
          <table:table-cell table:formula="of:=IF([.G158]=COM.MICROSOFT.MINIFS([.G$2:.G$202];[.G$2:.G$202];[.J$1]);1;0)*[.B15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850" calcext:value-type="float">
            <text:p>7.850</text:p>
          </table:table-cell>
          <table:table-cell table:style-name="ce435" table:formula="of:=1-POWER(1+[.B159]/[.$A$2];-[.$A$4]/[.$A$2])" office:value-type="float" office:value="0.395562705128987" calcext:value-type="float">
            <text:p>0,40</text:p>
          </table:table-cell>
          <table:table-cell table:formula="of:=[.B159]*(1-[.C159])" office:value-type="float" office:value="4744.83276473746" calcext:value-type="float">
            <text:p>4.745</text:p>
          </table:table-cell>
          <table:table-cell table:formula="of:= IF ( ( [.$A$6] + [.D159] ) * [.$A$10] &lt; [.$A$4] ; [.$A$4] - ( [.$A$6]+ [.D159] )  * [.$A$10] ; 0 )" office:value-type="float" office:value="0" calcext:value-type="float">
            <text:p>0</text:p>
          </table:table-cell>
          <table:table-cell table:style-name="ce301" table:formula="of:=[.$A$6]+[.D159]+[.E159]" office:value-type="float" office:value="4744.83276473746" calcext:value-type="float">
            <text:p>4.745</text:p>
          </table:table-cell>
          <table:table-cell table:formula="of:=[.F159]-[.B159]" office:value-type="float" office:value="-3105.16723526254" calcext:value-type="float">
            <text:p>-3.105</text:p>
          </table:table-cell>
          <table:table-cell table:formula="of:=IF([.G159]=COM.MICROSOFT.MINIFS([.G$2:.G$202];[.G$2:.G$202];[.J$1]);1;0)*[.B15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900" calcext:value-type="float">
            <text:p>7.900</text:p>
          </table:table-cell>
          <table:table-cell table:style-name="ce435" table:formula="of:=1-POWER(1+[.B160]/[.$A$2];-[.$A$4]/[.$A$2])" office:value-type="float" office:value="0.396670280851999" calcext:value-type="float">
            <text:p>0,40</text:p>
          </table:table-cell>
          <table:table-cell table:formula="of:=[.B160]*(1-[.C160])" office:value-type="float" office:value="4766.30478126921" calcext:value-type="float">
            <text:p>4.766</text:p>
          </table:table-cell>
          <table:table-cell table:formula="of:= IF ( ( [.$A$6] + [.D160] ) * [.$A$10] &lt; [.$A$4] ; [.$A$4] - ( [.$A$6]+ [.D160] )  * [.$A$10] ; 0 )" office:value-type="float" office:value="0" calcext:value-type="float">
            <text:p>0</text:p>
          </table:table-cell>
          <table:table-cell table:style-name="ce301" table:formula="of:=[.$A$6]+[.D160]+[.E160]" office:value-type="float" office:value="4766.30478126921" calcext:value-type="float">
            <text:p>4.766</text:p>
          </table:table-cell>
          <table:table-cell table:formula="of:=[.F160]-[.B160]" office:value-type="float" office:value="-3133.69521873079" calcext:value-type="float">
            <text:p>-3.134</text:p>
          </table:table-cell>
          <table:table-cell table:formula="of:=IF([.G160]=COM.MICROSOFT.MINIFS([.G$2:.G$202];[.G$2:.G$202];[.J$1]);1;0)*[.B16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7950" calcext:value-type="float">
            <text:p>7.950</text:p>
          </table:table-cell>
          <table:table-cell table:style-name="ce435" table:formula="of:=1-POWER(1+[.B161]/[.$A$2];-[.$A$4]/[.$A$2])" office:value-type="float" office:value="0.397770862815443" calcext:value-type="float">
            <text:p>0,40</text:p>
          </table:table-cell>
          <table:table-cell table:formula="of:=[.B161]*(1-[.C161])" office:value-type="float" office:value="4787.72164061722" calcext:value-type="float">
            <text:p>4.788</text:p>
          </table:table-cell>
          <table:table-cell table:formula="of:= IF ( ( [.$A$6] + [.D161] ) * [.$A$10] &lt; [.$A$4] ; [.$A$4] - ( [.$A$6]+ [.D161] )  * [.$A$10] ; 0 )" office:value-type="float" office:value="0" calcext:value-type="float">
            <text:p>0</text:p>
          </table:table-cell>
          <table:table-cell table:style-name="ce301" table:formula="of:=[.$A$6]+[.D161]+[.E161]" office:value-type="float" office:value="4787.72164061722" calcext:value-type="float">
            <text:p>4.788</text:p>
          </table:table-cell>
          <table:table-cell table:formula="of:=[.F161]-[.B161]" office:value-type="float" office:value="-3162.27835938278" calcext:value-type="float">
            <text:p>-3.162</text:p>
          </table:table-cell>
          <table:table-cell table:formula="of:=IF([.G161]=COM.MICROSOFT.MINIFS([.G$2:.G$202];[.G$2:.G$202];[.J$1]);1;0)*[.B16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000" calcext:value-type="float">
            <text:p>8.000</text:p>
          </table:table-cell>
          <table:table-cell table:style-name="ce435" table:formula="of:=1-POWER(1+[.B162]/[.$A$2];-[.$A$4]/[.$A$2])" office:value-type="float" office:value="0.398864526247553" calcext:value-type="float">
            <text:p>0,40</text:p>
          </table:table-cell>
          <table:table-cell table:formula="of:=[.B162]*(1-[.C162])" office:value-type="float" office:value="4809.08379001957" calcext:value-type="float">
            <text:p>4.809</text:p>
          </table:table-cell>
          <table:table-cell table:formula="of:= IF ( ( [.$A$6] + [.D162] ) * [.$A$10] &lt; [.$A$4] ; [.$A$4] - ( [.$A$6]+ [.D162] )  * [.$A$10] ; 0 )" office:value-type="float" office:value="0" calcext:value-type="float">
            <text:p>0</text:p>
          </table:table-cell>
          <table:table-cell table:style-name="ce301" table:formula="of:=[.$A$6]+[.D162]+[.E162]" office:value-type="float" office:value="4809.08379001957" calcext:value-type="float">
            <text:p>4.809</text:p>
          </table:table-cell>
          <table:table-cell table:formula="of:=[.F162]-[.B162]" office:value-type="float" office:value="-3190.91620998043" calcext:value-type="float">
            <text:p>-3.191</text:p>
          </table:table-cell>
          <table:table-cell table:formula="of:=IF([.G162]=COM.MICROSOFT.MINIFS([.G$2:.G$202];[.G$2:.G$202];[.J$1]);1;0)*[.B16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050" calcext:value-type="float">
            <text:p>8.050</text:p>
          </table:table-cell>
          <table:table-cell table:style-name="ce435" table:formula="of:=1-POWER(1+[.B163]/[.$A$2];-[.$A$4]/[.$A$2])" office:value-type="float" office:value="0.399951345236181" calcext:value-type="float">
            <text:p>0,40</text:p>
          </table:table-cell>
          <table:table-cell table:formula="of:=[.B163]*(1-[.C163])" office:value-type="float" office:value="4830.39167084874" calcext:value-type="float">
            <text:p>4.830</text:p>
          </table:table-cell>
          <table:table-cell table:formula="of:= IF ( ( [.$A$6] + [.D163] ) * [.$A$10] &lt; [.$A$4] ; [.$A$4] - ( [.$A$6]+ [.D163] )  * [.$A$10] ; 0 )" office:value-type="float" office:value="0" calcext:value-type="float">
            <text:p>0</text:p>
          </table:table-cell>
          <table:table-cell table:style-name="ce301" table:formula="of:=[.$A$6]+[.D163]+[.E163]" office:value-type="float" office:value="4830.39167084874" calcext:value-type="float">
            <text:p>4.830</text:p>
          </table:table-cell>
          <table:table-cell table:formula="of:=[.F163]-[.B163]" office:value-type="float" office:value="-3219.60832915126" calcext:value-type="float">
            <text:p>-3.220</text:p>
          </table:table-cell>
          <table:table-cell table:formula="of:=IF([.G163]=COM.MICROSOFT.MINIFS([.G$2:.G$202];[.G$2:.G$202];[.J$1]);1;0)*[.B16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100" calcext:value-type="float">
            <text:p>8.100</text:p>
          </table:table-cell>
          <table:table-cell table:style-name="ce435" table:formula="of:=1-POWER(1+[.B164]/[.$A$2];-[.$A$4]/[.$A$2])" office:value-type="float" office:value="0.40103139275106" calcext:value-type="float">
            <text:p>0,40</text:p>
          </table:table-cell>
          <table:table-cell table:formula="of:=[.B164]*(1-[.C164])" office:value-type="float" office:value="4851.64571871641" calcext:value-type="float">
            <text:p>4.852</text:p>
          </table:table-cell>
          <table:table-cell table:formula="of:= IF ( ( [.$A$6] + [.D164] ) * [.$A$10] &lt; [.$A$4] ; [.$A$4] - ( [.$A$6]+ [.D164] )  * [.$A$10] ; 0 )" office:value-type="float" office:value="0" calcext:value-type="float">
            <text:p>0</text:p>
          </table:table-cell>
          <table:table-cell table:style-name="ce301" table:formula="of:=[.$A$6]+[.D164]+[.E164]" office:value-type="float" office:value="4851.64571871641" calcext:value-type="float">
            <text:p>4.852</text:p>
          </table:table-cell>
          <table:table-cell table:formula="of:=[.F164]-[.B164]" office:value-type="float" office:value="-3248.35428128359" calcext:value-type="float">
            <text:p>-3.248</text:p>
          </table:table-cell>
          <table:table-cell table:formula="of:=IF([.G164]=COM.MICROSOFT.MINIFS([.G$2:.G$202];[.G$2:.G$202];[.J$1]);1;0)*[.B16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150" calcext:value-type="float">
            <text:p>8.150</text:p>
          </table:table-cell>
          <table:table-cell table:style-name="ce435" table:formula="of:=1-POWER(1+[.B165]/[.$A$2];-[.$A$4]/[.$A$2])" office:value-type="float" office:value="0.402104740665538" calcext:value-type="float">
            <text:p>0,40</text:p>
          </table:table-cell>
          <table:table-cell table:formula="of:=[.B165]*(1-[.C165])" office:value-type="float" office:value="4872.84636357586" calcext:value-type="float">
            <text:p>4.873</text:p>
          </table:table-cell>
          <table:table-cell table:formula="of:= IF ( ( [.$A$6] + [.D165] ) * [.$A$10] &lt; [.$A$4] ; [.$A$4] - ( [.$A$6]+ [.D165] )  * [.$A$10] ; 0 )" office:value-type="float" office:value="0" calcext:value-type="float">
            <text:p>0</text:p>
          </table:table-cell>
          <table:table-cell table:style-name="ce301" table:formula="of:=[.$A$6]+[.D165]+[.E165]" office:value-type="float" office:value="4872.84636357586" calcext:value-type="float">
            <text:p>4.873</text:p>
          </table:table-cell>
          <table:table-cell table:formula="of:=[.F165]-[.B165]" office:value-type="float" office:value="-3277.15363642414" calcext:value-type="float">
            <text:p>-3.277</text:p>
          </table:table-cell>
          <table:table-cell table:formula="of:=IF([.G165]=COM.MICROSOFT.MINIFS([.G$2:.G$202];[.G$2:.G$202];[.J$1]);1;0)*[.B16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200" calcext:value-type="float">
            <text:p>8.200</text:p>
          </table:table-cell>
          <table:table-cell table:style-name="ce435" table:formula="of:=1-POWER(1+[.B166]/[.$A$2];-[.$A$4]/[.$A$2])" office:value-type="float" office:value="0.403171459777792" calcext:value-type="float">
            <text:p>0,40</text:p>
          </table:table-cell>
          <table:table-cell table:formula="of:=[.B166]*(1-[.C166])" office:value-type="float" office:value="4893.99402982211" calcext:value-type="float">
            <text:p>4.894</text:p>
          </table:table-cell>
          <table:table-cell table:formula="of:= IF ( ( [.$A$6] + [.D166] ) * [.$A$10] &lt; [.$A$4] ; [.$A$4] - ( [.$A$6]+ [.D166] )  * [.$A$10] ; 0 )" office:value-type="float" office:value="0" calcext:value-type="float">
            <text:p>0</text:p>
          </table:table-cell>
          <table:table-cell table:style-name="ce301" table:formula="of:=[.$A$6]+[.D166]+[.E166]" office:value-type="float" office:value="4893.99402982211" calcext:value-type="float">
            <text:p>4.894</text:p>
          </table:table-cell>
          <table:table-cell table:formula="of:=[.F166]-[.B166]" office:value-type="float" office:value="-3306.00597017789" calcext:value-type="float">
            <text:p>-3.306</text:p>
          </table:table-cell>
          <table:table-cell table:formula="of:=IF([.G166]=COM.MICROSOFT.MINIFS([.G$2:.G$202];[.G$2:.G$202];[.J$1]);1;0)*[.B16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250" calcext:value-type="float">
            <text:p>8.250</text:p>
          </table:table-cell>
          <table:table-cell table:style-name="ce435" table:formula="of:=1-POWER(1+[.B167]/[.$A$2];-[.$A$4]/[.$A$2])" office:value-type="float" office:value="0.404231619831542" calcext:value-type="float">
            <text:p>0,40</text:p>
          </table:table-cell>
          <table:table-cell table:formula="of:=[.B167]*(1-[.C167])" office:value-type="float" office:value="4915.08913638978" calcext:value-type="float">
            <text:p>4.915</text:p>
          </table:table-cell>
          <table:table-cell table:formula="of:= IF ( ( [.$A$6] + [.D167] ) * [.$A$10] &lt; [.$A$4] ; [.$A$4] - ( [.$A$6]+ [.D167] )  * [.$A$10] ; 0 )" office:value-type="float" office:value="0" calcext:value-type="float">
            <text:p>0</text:p>
          </table:table-cell>
          <table:table-cell table:style-name="ce301" table:formula="of:=[.$A$6]+[.D167]+[.E167]" office:value-type="float" office:value="4915.08913638978" calcext:value-type="float">
            <text:p>4.915</text:p>
          </table:table-cell>
          <table:table-cell table:formula="of:=[.F167]-[.B167]" office:value-type="float" office:value="-3334.91086361022" calcext:value-type="float">
            <text:p>-3.335</text:p>
          </table:table-cell>
          <table:table-cell table:formula="of:=IF([.G167]=COM.MICROSOFT.MINIFS([.G$2:.G$202];[.G$2:.G$202];[.J$1]);1;0)*[.B16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300" calcext:value-type="float">
            <text:p>8.300</text:p>
          </table:table-cell>
          <table:table-cell table:style-name="ce435" table:formula="of:=1-POWER(1+[.B168]/[.$A$2];-[.$A$4]/[.$A$2])" office:value-type="float" office:value="0.405285289536282" calcext:value-type="float">
            <text:p>0,41</text:p>
          </table:table-cell>
          <table:table-cell table:formula="of:=[.B168]*(1-[.C168])" office:value-type="float" office:value="4936.13209684886" calcext:value-type="float">
            <text:p>4.936</text:p>
          </table:table-cell>
          <table:table-cell table:formula="of:= IF ( ( [.$A$6] + [.D168] ) * [.$A$10] &lt; [.$A$4] ; [.$A$4] - ( [.$A$6]+ [.D168] )  * [.$A$10] ; 0 )" office:value-type="float" office:value="0" calcext:value-type="float">
            <text:p>0</text:p>
          </table:table-cell>
          <table:table-cell table:style-name="ce301" table:formula="of:=[.$A$6]+[.D168]+[.E168]" office:value-type="float" office:value="4936.13209684886" calcext:value-type="float">
            <text:p>4.936</text:p>
          </table:table-cell>
          <table:table-cell table:formula="of:=[.F168]-[.B168]" office:value-type="float" office:value="-3363.86790315114" calcext:value-type="float">
            <text:p>-3.364</text:p>
          </table:table-cell>
          <table:table-cell table:formula="of:=IF([.G168]=COM.MICROSOFT.MINIFS([.G$2:.G$202];[.G$2:.G$202];[.J$1]);1;0)*[.B16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350" calcext:value-type="float">
            <text:p>8.350</text:p>
          </table:table-cell>
          <table:table-cell table:style-name="ce435" table:formula="of:=1-POWER(1+[.B169]/[.$A$2];-[.$A$4]/[.$A$2])" office:value-type="float" office:value="0.406332536587029" calcext:value-type="float">
            <text:p>0,41</text:p>
          </table:table-cell>
          <table:table-cell table:formula="of:=[.B169]*(1-[.C169])" office:value-type="float" office:value="4957.12331949831" calcext:value-type="float">
            <text:p>4.957</text:p>
          </table:table-cell>
          <table:table-cell table:formula="of:= IF ( ( [.$A$6] + [.D169] ) * [.$A$10] &lt; [.$A$4] ; [.$A$4] - ( [.$A$6]+ [.D169] )  * [.$A$10] ; 0 )" office:value-type="float" office:value="0" calcext:value-type="float">
            <text:p>0</text:p>
          </table:table-cell>
          <table:table-cell table:style-name="ce301" table:formula="of:=[.$A$6]+[.D169]+[.E169]" office:value-type="float" office:value="4957.12331949831" calcext:value-type="float">
            <text:p>4.957</text:p>
          </table:table-cell>
          <table:table-cell table:formula="of:=[.F169]-[.B169]" office:value-type="float" office:value="-3392.87668050169" calcext:value-type="float">
            <text:p>-3.393</text:p>
          </table:table-cell>
          <table:table-cell table:formula="of:=IF([.G169]=COM.MICROSOFT.MINIFS([.G$2:.G$202];[.G$2:.G$202];[.J$1]);1;0)*[.B16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400" calcext:value-type="float">
            <text:p>8.400</text:p>
          </table:table-cell>
          <table:table-cell table:style-name="ce435" table:formula="of:=1-POWER(1+[.B170]/[.$A$2];-[.$A$4]/[.$A$2])" office:value-type="float" office:value="0.407373427683617" calcext:value-type="float">
            <text:p>0,41</text:p>
          </table:table-cell>
          <table:table-cell table:formula="of:=[.B170]*(1-[.C170])" office:value-type="float" office:value="4978.06320745762" calcext:value-type="float">
            <text:p>4.978</text:p>
          </table:table-cell>
          <table:table-cell table:formula="of:= IF ( ( [.$A$6] + [.D170] ) * [.$A$10] &lt; [.$A$4] ; [.$A$4] - ( [.$A$6]+ [.D170] )  * [.$A$10] ; 0 )" office:value-type="float" office:value="0" calcext:value-type="float">
            <text:p>0</text:p>
          </table:table-cell>
          <table:table-cell table:style-name="ce301" table:formula="of:=[.$A$6]+[.D170]+[.E170]" office:value-type="float" office:value="4978.06320745762" calcext:value-type="float">
            <text:p>4.978</text:p>
          </table:table-cell>
          <table:table-cell table:formula="of:=[.F170]-[.B170]" office:value-type="float" office:value="-3421.93679254238" calcext:value-type="float">
            <text:p>-3.422</text:p>
          </table:table-cell>
          <table:table-cell table:formula="of:=IF([.G170]=COM.MICROSOFT.MINIFS([.G$2:.G$202];[.G$2:.G$202];[.J$1]);1;0)*[.B17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450" calcext:value-type="float">
            <text:p>8.450</text:p>
          </table:table-cell>
          <table:table-cell table:style-name="ce435" table:formula="of:=1-POWER(1+[.B171]/[.$A$2];-[.$A$4]/[.$A$2])" office:value-type="float" office:value="0.40840802854954" calcext:value-type="float">
            <text:p>0,41</text:p>
          </table:table-cell>
          <table:table-cell table:formula="of:=[.B171]*(1-[.C171])" office:value-type="float" office:value="4998.95215875639" calcext:value-type="float">
            <text:p>4.999</text:p>
          </table:table-cell>
          <table:table-cell table:formula="of:= IF ( ( [.$A$6] + [.D171] ) * [.$A$10] &lt; [.$A$4] ; [.$A$4] - ( [.$A$6]+ [.D171] )  * [.$A$10] ; 0 )" office:value-type="float" office:value="0" calcext:value-type="float">
            <text:p>0</text:p>
          </table:table-cell>
          <table:table-cell table:style-name="ce301" table:formula="of:=[.$A$6]+[.D171]+[.E171]" office:value-type="float" office:value="4998.95215875639" calcext:value-type="float">
            <text:p>4.999</text:p>
          </table:table-cell>
          <table:table-cell table:formula="of:=[.F171]-[.B171]" office:value-type="float" office:value="-3451.04784124361" calcext:value-type="float">
            <text:p>-3.451</text:p>
          </table:table-cell>
          <table:table-cell table:formula="of:=IF([.G171]=COM.MICROSOFT.MINIFS([.G$2:.G$202];[.G$2:.G$202];[.J$1]);1;0)*[.B17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500" calcext:value-type="float">
            <text:p>8.500</text:p>
          </table:table-cell>
          <table:table-cell table:style-name="ce435" table:formula="of:=1-POWER(1+[.B172]/[.$A$2];-[.$A$4]/[.$A$2])" office:value-type="float" office:value="0.409436403950362" calcext:value-type="float">
            <text:p>0,41</text:p>
          </table:table-cell>
          <table:table-cell table:formula="of:=[.B172]*(1-[.C172])" office:value-type="float" office:value="5019.79056642192" calcext:value-type="float">
            <text:p>5.020</text:p>
          </table:table-cell>
          <table:table-cell table:formula="of:= IF ( ( [.$A$6] + [.D172] ) * [.$A$10] &lt; [.$A$4] ; [.$A$4] - ( [.$A$6]+ [.D172] )  * [.$A$10] ; 0 )" office:value-type="float" office:value="0" calcext:value-type="float">
            <text:p>0</text:p>
          </table:table-cell>
          <table:table-cell table:style-name="ce301" table:formula="of:=[.$A$6]+[.D172]+[.E172]" office:value-type="float" office:value="5019.79056642192" calcext:value-type="float">
            <text:p>5.020</text:p>
          </table:table-cell>
          <table:table-cell table:formula="of:=[.F172]-[.B172]" office:value-type="float" office:value="-3480.20943357808" calcext:value-type="float">
            <text:p>-3.480</text:p>
          </table:table-cell>
          <table:table-cell table:formula="of:=IF([.G172]=COM.MICROSOFT.MINIFS([.G$2:.G$202];[.G$2:.G$202];[.J$1]);1;0)*[.B17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550" calcext:value-type="float">
            <text:p>8.550</text:p>
          </table:table-cell>
          <table:table-cell table:style-name="ce435" table:formula="of:=1-POWER(1+[.B173]/[.$A$2];-[.$A$4]/[.$A$2])" office:value-type="float" office:value="0.410458617711697" calcext:value-type="float">
            <text:p>0,41</text:p>
          </table:table-cell>
          <table:table-cell table:formula="of:=[.B173]*(1-[.C173])" office:value-type="float" office:value="5040.57881856499" calcext:value-type="float">
            <text:p>5.041</text:p>
          </table:table-cell>
          <table:table-cell table:formula="of:= IF ( ( [.$A$6] + [.D173] ) * [.$A$10] &lt; [.$A$4] ; [.$A$4] - ( [.$A$6]+ [.D173] )  * [.$A$10] ; 0 )" office:value-type="float" office:value="0" calcext:value-type="float">
            <text:p>0</text:p>
          </table:table-cell>
          <table:table-cell table:style-name="ce301" table:formula="of:=[.$A$6]+[.D173]+[.E173]" office:value-type="float" office:value="5040.57881856499" calcext:value-type="float">
            <text:p>5.041</text:p>
          </table:table-cell>
          <table:table-cell table:formula="of:=[.F173]-[.B173]" office:value-type="float" office:value="-3509.42118143501" calcext:value-type="float">
            <text:p>-3.509</text:p>
          </table:table-cell>
          <table:table-cell table:formula="of:=IF([.G173]=COM.MICROSOFT.MINIFS([.G$2:.G$202];[.G$2:.G$202];[.J$1]);1;0)*[.B17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600" calcext:value-type="float">
            <text:p>8.600</text:p>
          </table:table-cell>
          <table:table-cell table:style-name="ce435" table:formula="of:=1-POWER(1+[.B174]/[.$A$2];-[.$A$4]/[.$A$2])" office:value-type="float" office:value="0.411474732736787" calcext:value-type="float">
            <text:p>0,41</text:p>
          </table:table-cell>
          <table:table-cell table:formula="of:=[.B174]*(1-[.C174])" office:value-type="float" office:value="5061.31729846363" calcext:value-type="float">
            <text:p>5.061</text:p>
          </table:table-cell>
          <table:table-cell table:formula="of:= IF ( ( [.$A$6] + [.D174] ) * [.$A$10] &lt; [.$A$4] ; [.$A$4] - ( [.$A$6]+ [.D174] )  * [.$A$10] ; 0 )" office:value-type="float" office:value="0" calcext:value-type="float">
            <text:p>0</text:p>
          </table:table-cell>
          <table:table-cell table:style-name="ce301" table:formula="of:=[.$A$6]+[.D174]+[.E174]" office:value-type="float" office:value="5061.31729846363" calcext:value-type="float">
            <text:p>5.061</text:p>
          </table:table-cell>
          <table:table-cell table:formula="of:=[.F174]-[.B174]" office:value-type="float" office:value="-3538.68270153637" calcext:value-type="float">
            <text:p>-3.539</text:p>
          </table:table-cell>
          <table:table-cell table:formula="of:=IF([.G174]=COM.MICROSOFT.MINIFS([.G$2:.G$202];[.G$2:.G$202];[.J$1]);1;0)*[.B17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650" calcext:value-type="float">
            <text:p>8.650</text:p>
          </table:table-cell>
          <table:table-cell table:style-name="ce435" table:formula="of:=1-POWER(1+[.B175]/[.$A$2];-[.$A$4]/[.$A$2])" office:value-type="float" office:value="0.412484811023665" calcext:value-type="float">
            <text:p>0,41</text:p>
          </table:table-cell>
          <table:table-cell table:formula="of:=[.B175]*(1-[.C175])" office:value-type="float" office:value="5082.0063846453" calcext:value-type="float">
            <text:p>5.082</text:p>
          </table:table-cell>
          <table:table-cell table:formula="of:= IF ( ( [.$A$6] + [.D175] ) * [.$A$10] &lt; [.$A$4] ; [.$A$4] - ( [.$A$6]+ [.D175] )  * [.$A$10] ; 0 )" office:value-type="float" office:value="0" calcext:value-type="float">
            <text:p>0</text:p>
          </table:table-cell>
          <table:table-cell table:style-name="ce301" table:formula="of:=[.$A$6]+[.D175]+[.E175]" office:value-type="float" office:value="5082.0063846453" calcext:value-type="float">
            <text:p>5.082</text:p>
          </table:table-cell>
          <table:table-cell table:formula="of:=[.F175]-[.B175]" office:value-type="float" office:value="-3567.9936153547" calcext:value-type="float">
            <text:p>-3.568</text:p>
          </table:table-cell>
          <table:table-cell table:formula="of:=IF([.G175]=COM.MICROSOFT.MINIFS([.G$2:.G$202];[.G$2:.G$202];[.J$1]);1;0)*[.B17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700" calcext:value-type="float">
            <text:p>8.700</text:p>
          </table:table-cell>
          <table:table-cell table:style-name="ce435" table:formula="of:=1-POWER(1+[.B176]/[.$A$2];-[.$A$4]/[.$A$2])" office:value-type="float" office:value="0.413488913681939" calcext:value-type="float">
            <text:p>0,41</text:p>
          </table:table-cell>
          <table:table-cell table:formula="of:=[.B176]*(1-[.C176])" office:value-type="float" office:value="5102.64645096713" calcext:value-type="float">
            <text:p>5.103</text:p>
          </table:table-cell>
          <table:table-cell table:formula="of:= IF ( ( [.$A$6] + [.D176] ) * [.$A$10] &lt; [.$A$4] ; [.$A$4] - ( [.$A$6]+ [.D176] )  * [.$A$10] ; 0 )" office:value-type="float" office:value="0" calcext:value-type="float">
            <text:p>0</text:p>
          </table:table-cell>
          <table:table-cell table:style-name="ce301" table:formula="of:=[.$A$6]+[.D176]+[.E176]" office:value-type="float" office:value="5102.64645096713" calcext:value-type="float">
            <text:p>5.103</text:p>
          </table:table-cell>
          <table:table-cell table:formula="of:=[.F176]-[.B176]" office:value-type="float" office:value="-3597.35354903287" calcext:value-type="float">
            <text:p>-3.597</text:p>
          </table:table-cell>
          <table:table-cell table:formula="of:=IF([.G176]=COM.MICROSOFT.MINIFS([.G$2:.G$202];[.G$2:.G$202];[.J$1]);1;0)*[.B17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750" calcext:value-type="float">
            <text:p>8.750</text:p>
          </table:table-cell>
          <table:table-cell table:style-name="ce435" table:formula="of:=1-POWER(1+[.B177]/[.$A$2];-[.$A$4]/[.$A$2])" office:value-type="float" office:value="0.414487100949193" calcext:value-type="float">
            <text:p>0,41</text:p>
          </table:table-cell>
          <table:table-cell table:formula="of:=[.B177]*(1-[.C177])" office:value-type="float" office:value="5123.23786669456" calcext:value-type="float">
            <text:p>5.123</text:p>
          </table:table-cell>
          <table:table-cell table:formula="of:= IF ( ( [.$A$6] + [.D177] ) * [.$A$10] &lt; [.$A$4] ; [.$A$4] - ( [.$A$6]+ [.D177] )  * [.$A$10] ; 0 )" office:value-type="float" office:value="0" calcext:value-type="float">
            <text:p>0</text:p>
          </table:table-cell>
          <table:table-cell table:style-name="ce301" table:formula="of:=[.$A$6]+[.D177]+[.E177]" office:value-type="float" office:value="5123.23786669456" calcext:value-type="float">
            <text:p>5.123</text:p>
          </table:table-cell>
          <table:table-cell table:formula="of:=[.F177]-[.B177]" office:value-type="float" office:value="-3626.76213330544" calcext:value-type="float">
            <text:p>-3.627</text:p>
          </table:table-cell>
          <table:table-cell table:formula="of:=IF([.G177]=COM.MICROSOFT.MINIFS([.G$2:.G$202];[.G$2:.G$202];[.J$1]);1;0)*[.B17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800" calcext:value-type="float">
            <text:p>8.800</text:p>
          </table:table-cell>
          <table:table-cell table:style-name="ce435" table:formula="of:=1-POWER(1+[.B178]/[.$A$2];-[.$A$4]/[.$A$2])" office:value-type="float" office:value="0.41547943220701" calcext:value-type="float">
            <text:p>0,42</text:p>
          </table:table-cell>
          <table:table-cell table:formula="of:=[.B178]*(1-[.C178])" office:value-type="float" office:value="5143.78099657831" calcext:value-type="float">
            <text:p>5.144</text:p>
          </table:table-cell>
          <table:table-cell table:formula="of:= IF ( ( [.$A$6] + [.D178] ) * [.$A$10] &lt; [.$A$4] ; [.$A$4] - ( [.$A$6]+ [.D178] )  * [.$A$10] ; 0 )" office:value-type="float" office:value="0" calcext:value-type="float">
            <text:p>0</text:p>
          </table:table-cell>
          <table:table-cell table:style-name="ce301" table:formula="of:=[.$A$6]+[.D178]+[.E178]" office:value-type="float" office:value="5143.78099657831" calcext:value-type="float">
            <text:p>5.144</text:p>
          </table:table-cell>
          <table:table-cell table:formula="of:=[.F178]-[.B178]" office:value-type="float" office:value="-3656.21900342169" calcext:value-type="float">
            <text:p>-3.656</text:p>
          </table:table-cell>
          <table:table-cell table:formula="of:=IF([.G178]=COM.MICROSOFT.MINIFS([.G$2:.G$202];[.G$2:.G$202];[.J$1]);1;0)*[.B17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850" calcext:value-type="float">
            <text:p>8.850</text:p>
          </table:table-cell>
          <table:table-cell table:style-name="ce435" table:formula="of:=1-POWER(1+[.B179]/[.$A$2];-[.$A$4]/[.$A$2])" office:value-type="float" office:value="0.41646596599665" calcext:value-type="float">
            <text:p>0,42</text:p>
          </table:table-cell>
          <table:table-cell table:formula="of:=[.B179]*(1-[.C179])" office:value-type="float" office:value="5164.27620092964" calcext:value-type="float">
            <text:p>5.164</text:p>
          </table:table-cell>
          <table:table-cell table:formula="of:= IF ( ( [.$A$6] + [.D179] ) * [.$A$10] &lt; [.$A$4] ; [.$A$4] - ( [.$A$6]+ [.D179] )  * [.$A$10] ; 0 )" office:value-type="float" office:value="0" calcext:value-type="float">
            <text:p>0</text:p>
          </table:table-cell>
          <table:table-cell table:style-name="ce301" table:formula="of:=[.$A$6]+[.D179]+[.E179]" office:value-type="float" office:value="5164.27620092964" calcext:value-type="float">
            <text:p>5.164</text:p>
          </table:table-cell>
          <table:table-cell table:formula="of:=[.F179]-[.B179]" office:value-type="float" office:value="-3685.72379907036" calcext:value-type="float">
            <text:p>-3.686</text:p>
          </table:table-cell>
          <table:table-cell table:formula="of:=IF([.G179]=COM.MICROSOFT.MINIFS([.G$2:.G$202];[.G$2:.G$202];[.J$1]);1;0)*[.B17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900" calcext:value-type="float">
            <text:p>8.900</text:p>
          </table:table-cell>
          <table:table-cell table:style-name="ce435" table:formula="of:=1-POWER(1+[.B180]/[.$A$2];-[.$A$4]/[.$A$2])" office:value-type="float" office:value="0.417446760034365" calcext:value-type="float">
            <text:p>0,42</text:p>
          </table:table-cell>
          <table:table-cell table:formula="of:=[.B180]*(1-[.C180])" office:value-type="float" office:value="5184.72383569416" calcext:value-type="float">
            <text:p>5.185</text:p>
          </table:table-cell>
          <table:table-cell table:formula="of:= IF ( ( [.$A$6] + [.D180] ) * [.$A$10] &lt; [.$A$4] ; [.$A$4] - ( [.$A$6]+ [.D180] )  * [.$A$10] ; 0 )" office:value-type="float" office:value="0" calcext:value-type="float">
            <text:p>0</text:p>
          </table:table-cell>
          <table:table-cell table:style-name="ce301" table:formula="of:=[.$A$6]+[.D180]+[.E180]" office:value-type="float" office:value="5184.72383569416" calcext:value-type="float">
            <text:p>5.185</text:p>
          </table:table-cell>
          <table:table-cell table:formula="of:=[.F180]-[.B180]" office:value-type="float" office:value="-3715.27616430584" calcext:value-type="float">
            <text:p>-3.715</text:p>
          </table:table-cell>
          <table:table-cell table:formula="of:=IF([.G180]=COM.MICROSOFT.MINIFS([.G$2:.G$202];[.G$2:.G$202];[.J$1]);1;0)*[.B18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8950" calcext:value-type="float">
            <text:p>8.950</text:p>
          </table:table-cell>
          <table:table-cell table:style-name="ce435" table:formula="of:=1-POWER(1+[.B181]/[.$A$2];-[.$A$4]/[.$A$2])" office:value-type="float" office:value="0.418421871226374" calcext:value-type="float">
            <text:p>0,42</text:p>
          </table:table-cell>
          <table:table-cell table:formula="of:=[.B181]*(1-[.C181])" office:value-type="float" office:value="5205.12425252395" calcext:value-type="float">
            <text:p>5.205</text:p>
          </table:table-cell>
          <table:table-cell table:formula="of:= IF ( ( [.$A$6] + [.D181] ) * [.$A$10] &lt; [.$A$4] ; [.$A$4] - ( [.$A$6]+ [.D181] )  * [.$A$10] ; 0 )" office:value-type="float" office:value="0" calcext:value-type="float">
            <text:p>0</text:p>
          </table:table-cell>
          <table:table-cell table:style-name="ce301" table:formula="of:=[.$A$6]+[.D181]+[.E181]" office:value-type="float" office:value="5205.12425252395" calcext:value-type="float">
            <text:p>5.205</text:p>
          </table:table-cell>
          <table:table-cell table:formula="of:=[.F181]-[.B181]" office:value-type="float" office:value="-3744.87574747605" calcext:value-type="float">
            <text:p>-3.745</text:p>
          </table:table-cell>
          <table:table-cell table:formula="of:=IF([.G181]=COM.MICROSOFT.MINIFS([.G$2:.G$202];[.G$2:.G$202];[.J$1]);1;0)*[.B18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000" calcext:value-type="float">
            <text:p>9.000</text:p>
          </table:table-cell>
          <table:table-cell table:style-name="ce435" table:formula="of:=1-POWER(1+[.B182]/[.$A$2];-[.$A$4]/[.$A$2])" office:value-type="float" office:value="0.419391355683517" calcext:value-type="float">
            <text:p>0,42</text:p>
          </table:table-cell>
          <table:table-cell table:formula="of:=[.B182]*(1-[.C182])" office:value-type="float" office:value="5225.47779884835" calcext:value-type="float">
            <text:p>5.225</text:p>
          </table:table-cell>
          <table:table-cell table:formula="of:= IF ( ( [.$A$6] + [.D182] ) * [.$A$10] &lt; [.$A$4] ; [.$A$4] - ( [.$A$6]+ [.D182] )  * [.$A$10] ; 0 )" office:value-type="float" office:value="0" calcext:value-type="float">
            <text:p>0</text:p>
          </table:table-cell>
          <table:table-cell table:style-name="ce301" table:formula="of:=[.$A$6]+[.D182]+[.E182]" office:value-type="float" office:value="5225.47779884835" calcext:value-type="float">
            <text:p>5.225</text:p>
          </table:table-cell>
          <table:table-cell table:formula="of:=[.F182]-[.B182]" office:value-type="float" office:value="-3774.52220115165" calcext:value-type="float">
            <text:p>-3.775</text:p>
          </table:table-cell>
          <table:table-cell table:formula="of:=IF([.G182]=COM.MICROSOFT.MINIFS([.G$2:.G$202];[.G$2:.G$202];[.J$1]);1;0)*[.B18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050" calcext:value-type="float">
            <text:p>9.050</text:p>
          </table:table-cell>
          <table:table-cell table:style-name="ce435" table:formula="of:=1-POWER(1+[.B183]/[.$A$2];-[.$A$4]/[.$A$2])" office:value-type="float" office:value="0.420355268735568" calcext:value-type="float">
            <text:p>0,42</text:p>
          </table:table-cell>
          <table:table-cell table:formula="of:=[.B183]*(1-[.C183])" office:value-type="float" office:value="5245.78481794311" calcext:value-type="float">
            <text:p>5.246</text:p>
          </table:table-cell>
          <table:table-cell table:formula="of:= IF ( ( [.$A$6] + [.D183] ) * [.$A$10] &lt; [.$A$4] ; [.$A$4] - ( [.$A$6]+ [.D183] )  * [.$A$10] ; 0 )" office:value-type="float" office:value="0" calcext:value-type="float">
            <text:p>0</text:p>
          </table:table-cell>
          <table:table-cell table:style-name="ce301" table:formula="of:=[.$A$6]+[.D183]+[.E183]" office:value-type="float" office:value="5245.78481794311" calcext:value-type="float">
            <text:p>5.246</text:p>
          </table:table-cell>
          <table:table-cell table:formula="of:=[.F183]-[.B183]" office:value-type="float" office:value="-3804.21518205689" calcext:value-type="float">
            <text:p>-3.804</text:p>
          </table:table-cell>
          <table:table-cell table:formula="of:=IF([.G183]=COM.MICROSOFT.MINIFS([.G$2:.G$202];[.G$2:.G$202];[.J$1]);1;0)*[.B18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100" calcext:value-type="float">
            <text:p>9.100</text:p>
          </table:table-cell>
          <table:table-cell table:style-name="ce435" table:formula="of:=1-POWER(1+[.B184]/[.$A$2];-[.$A$4]/[.$A$2])" office:value-type="float" office:value="0.42131366494525" calcext:value-type="float">
            <text:p>0,42</text:p>
          </table:table-cell>
          <table:table-cell table:formula="of:=[.B184]*(1-[.C184])" office:value-type="float" office:value="5266.04564899822" calcext:value-type="float">
            <text:p>5.266</text:p>
          </table:table-cell>
          <table:table-cell table:formula="of:= IF ( ( [.$A$6] + [.D184] ) * [.$A$10] &lt; [.$A$4] ; [.$A$4] - ( [.$A$6]+ [.D184] )  * [.$A$10] ; 0 )" office:value-type="float" office:value="0" calcext:value-type="float">
            <text:p>0</text:p>
          </table:table-cell>
          <table:table-cell table:style-name="ce301" table:formula="of:=[.$A$6]+[.D184]+[.E184]" office:value-type="float" office:value="5266.04564899822" calcext:value-type="float">
            <text:p>5.266</text:p>
          </table:table-cell>
          <table:table-cell table:formula="of:=[.F184]-[.B184]" office:value-type="float" office:value="-3833.95435100178" calcext:value-type="float">
            <text:p>-3.834</text:p>
          </table:table-cell>
          <table:table-cell table:formula="of:=IF([.G184]=COM.MICROSOFT.MINIFS([.G$2:.G$202];[.G$2:.G$202];[.J$1]);1;0)*[.B18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150" calcext:value-type="float">
            <text:p>9.150</text:p>
          </table:table-cell>
          <table:table-cell table:style-name="ce435" table:formula="of:=1-POWER(1+[.B185]/[.$A$2];-[.$A$4]/[.$A$2])" office:value-type="float" office:value="0.422266598121928" calcext:value-type="float">
            <text:p>0,42</text:p>
          </table:table-cell>
          <table:table-cell table:formula="of:=[.B185]*(1-[.C185])" office:value-type="float" office:value="5286.26062718435" calcext:value-type="float">
            <text:p>5.286</text:p>
          </table:table-cell>
          <table:table-cell table:formula="of:= IF ( ( [.$A$6] + [.D185] ) * [.$A$10] &lt; [.$A$4] ; [.$A$4] - ( [.$A$6]+ [.D185] )  * [.$A$10] ; 0 )" office:value-type="float" office:value="0" calcext:value-type="float">
            <text:p>0</text:p>
          </table:table-cell>
          <table:table-cell table:style-name="ce301" table:formula="of:=[.$A$6]+[.D185]+[.E185]" office:value-type="float" office:value="5286.26062718435" calcext:value-type="float">
            <text:p>5.286</text:p>
          </table:table-cell>
          <table:table-cell table:formula="of:=[.F185]-[.B185]" office:value-type="float" office:value="-3863.73937281565" calcext:value-type="float">
            <text:p>-3.864</text:p>
          </table:table-cell>
          <table:table-cell table:formula="of:=IF([.G185]=COM.MICROSOFT.MINIFS([.G$2:.G$202];[.G$2:.G$202];[.J$1]);1;0)*[.B18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200" calcext:value-type="float">
            <text:p>9.200</text:p>
          </table:table-cell>
          <table:table-cell table:style-name="ce435" table:formula="of:=1-POWER(1+[.B186]/[.$A$2];-[.$A$4]/[.$A$2])" office:value-type="float" office:value="0.423214121335017" calcext:value-type="float">
            <text:p>0,42</text:p>
          </table:table-cell>
          <table:table-cell table:formula="of:=[.B186]*(1-[.C186])" office:value-type="float" office:value="5306.43008371785" calcext:value-type="float">
            <text:p>5.306</text:p>
          </table:table-cell>
          <table:table-cell table:formula="of:= IF ( ( [.$A$6] + [.D186] ) * [.$A$10] &lt; [.$A$4] ; [.$A$4] - ( [.$A$6]+ [.D186] )  * [.$A$10] ; 0 )" office:value-type="float" office:value="0" calcext:value-type="float">
            <text:p>0</text:p>
          </table:table-cell>
          <table:table-cell table:style-name="ce301" table:formula="of:=[.$A$6]+[.D186]+[.E186]" office:value-type="float" office:value="5306.43008371785" calcext:value-type="float">
            <text:p>5.306</text:p>
          </table:table-cell>
          <table:table-cell table:formula="of:=[.F186]-[.B186]" office:value-type="float" office:value="-3893.56991628215" calcext:value-type="float">
            <text:p>-3.894</text:p>
          </table:table-cell>
          <table:table-cell table:formula="of:=IF([.G186]=COM.MICROSOFT.MINIFS([.G$2:.G$202];[.G$2:.G$202];[.J$1]);1;0)*[.B18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250" calcext:value-type="float">
            <text:p>9.250</text:p>
          </table:table-cell>
          <table:table-cell table:style-name="ce435" table:formula="of:=1-POWER(1+[.B187]/[.$A$2];-[.$A$4]/[.$A$2])" office:value-type="float" office:value="0.424156286927084" calcext:value-type="float">
            <text:p>0,42</text:p>
          </table:table-cell>
          <table:table-cell table:formula="of:=[.B187]*(1-[.C187])" office:value-type="float" office:value="5326.55434592447" calcext:value-type="float">
            <text:p>5.327</text:p>
          </table:table-cell>
          <table:table-cell table:formula="of:= IF ( ( [.$A$6] + [.D187] ) * [.$A$10] &lt; [.$A$4] ; [.$A$4] - ( [.$A$6]+ [.D187] )  * [.$A$10] ; 0 )" office:value-type="float" office:value="0" calcext:value-type="float">
            <text:p>0</text:p>
          </table:table-cell>
          <table:table-cell table:style-name="ce301" table:formula="of:=[.$A$6]+[.D187]+[.E187]" office:value-type="float" office:value="5326.55434592447" calcext:value-type="float">
            <text:p>5.327</text:p>
          </table:table-cell>
          <table:table-cell table:formula="of:=[.F187]-[.B187]" office:value-type="float" office:value="-3923.44565407553" calcext:value-type="float">
            <text:p>-3.923</text:p>
          </table:table-cell>
          <table:table-cell table:formula="of:=IF([.G187]=COM.MICROSOFT.MINIFS([.G$2:.G$202];[.G$2:.G$202];[.J$1]);1;0)*[.B18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300" calcext:value-type="float">
            <text:p>9.300</text:p>
          </table:table-cell>
          <table:table-cell table:style-name="ce435" table:formula="of:=1-POWER(1+[.B188]/[.$A$2];-[.$A$4]/[.$A$2])" office:value-type="float" office:value="0.425093146526681" calcext:value-type="float">
            <text:p>0,43</text:p>
          </table:table-cell>
          <table:table-cell table:formula="of:=[.B188]*(1-[.C188])" office:value-type="float" office:value="5346.63373730186" calcext:value-type="float">
            <text:p>5.347</text:p>
          </table:table-cell>
          <table:table-cell table:formula="of:= IF ( ( [.$A$6] + [.D188] ) * [.$A$10] &lt; [.$A$4] ; [.$A$4] - ( [.$A$6]+ [.D188] )  * [.$A$10] ; 0 )" office:value-type="float" office:value="0" calcext:value-type="float">
            <text:p>0</text:p>
          </table:table-cell>
          <table:table-cell table:style-name="ce301" table:formula="of:=[.$A$6]+[.D188]+[.E188]" office:value-type="float" office:value="5346.63373730186" calcext:value-type="float">
            <text:p>5.347</text:p>
          </table:table-cell>
          <table:table-cell table:formula="of:=[.F188]-[.B188]" office:value-type="float" office:value="-3953.36626269814" calcext:value-type="float">
            <text:p>-3.953</text:p>
          </table:table-cell>
          <table:table-cell table:formula="of:=IF([.G188]=COM.MICROSOFT.MINIFS([.G$2:.G$202];[.G$2:.G$202];[.J$1]);1;0)*[.B18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350" calcext:value-type="float">
            <text:p>9.350</text:p>
          </table:table-cell>
          <table:table-cell table:style-name="ce435" table:formula="of:=1-POWER(1+[.B189]/[.$A$2];-[.$A$4]/[.$A$2])" office:value-type="float" office:value="0.426024751060892" calcext:value-type="float">
            <text:p>0,43</text:p>
          </table:table-cell>
          <table:table-cell table:formula="of:=[.B189]*(1-[.C189])" office:value-type="float" office:value="5366.66857758066" calcext:value-type="float">
            <text:p>5.367</text:p>
          </table:table-cell>
          <table:table-cell table:formula="of:= IF ( ( [.$A$6] + [.D189] ) * [.$A$10] &lt; [.$A$4] ; [.$A$4] - ( [.$A$6]+ [.D189] )  * [.$A$10] ; 0 )" office:value-type="float" office:value="0" calcext:value-type="float">
            <text:p>0</text:p>
          </table:table-cell>
          <table:table-cell table:style-name="ce301" table:formula="of:=[.$A$6]+[.D189]+[.E189]" office:value-type="float" office:value="5366.66857758066" calcext:value-type="float">
            <text:p>5.367</text:p>
          </table:table-cell>
          <table:table-cell table:formula="of:=[.F189]-[.B189]" office:value-type="float" office:value="-3983.33142241934" calcext:value-type="float">
            <text:p>-3.983</text:p>
          </table:table-cell>
          <table:table-cell table:formula="of:=IF([.G189]=COM.MICROSOFT.MINIFS([.G$2:.G$202];[.G$2:.G$202];[.J$1]);1;0)*[.B18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400" calcext:value-type="float">
            <text:p>9.400</text:p>
          </table:table-cell>
          <table:table-cell table:style-name="ce435" table:formula="of:=1-POWER(1+[.B190]/[.$A$2];-[.$A$4]/[.$A$2])" office:value-type="float" office:value="0.426951150767609" calcext:value-type="float">
            <text:p>0,43</text:p>
          </table:table-cell>
          <table:table-cell table:formula="of:=[.B190]*(1-[.C190])" office:value-type="float" office:value="5386.65918278448" calcext:value-type="float">
            <text:p>5.387</text:p>
          </table:table-cell>
          <table:table-cell table:formula="of:= IF ( ( [.$A$6] + [.D190] ) * [.$A$10] &lt; [.$A$4] ; [.$A$4] - ( [.$A$6]+ [.D190] )  * [.$A$10] ; 0 )" office:value-type="float" office:value="0" calcext:value-type="float">
            <text:p>0</text:p>
          </table:table-cell>
          <table:table-cell table:style-name="ce301" table:formula="of:=[.$A$6]+[.D190]+[.E190]" office:value-type="float" office:value="5386.65918278448" calcext:value-type="float">
            <text:p>5.387</text:p>
          </table:table-cell>
          <table:table-cell table:formula="of:=[.F190]-[.B190]" office:value-type="float" office:value="-4013.34081721552" calcext:value-type="float">
            <text:p>-4.013</text:p>
          </table:table-cell>
          <table:table-cell table:formula="of:=IF([.G190]=COM.MICROSOFT.MINIFS([.G$2:.G$202];[.G$2:.G$202];[.J$1]);1;0)*[.B19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450" calcext:value-type="float">
            <text:p>9.450</text:p>
          </table:table-cell>
          <table:table-cell table:style-name="ce435" table:formula="of:=1-POWER(1+[.B191]/[.$A$2];-[.$A$4]/[.$A$2])" office:value-type="float" office:value="0.427872395207555" calcext:value-type="float">
            <text:p>0,43</text:p>
          </table:table-cell>
          <table:table-cell table:formula="of:=[.B191]*(1-[.C191])" office:value-type="float" office:value="5406.6058652886" calcext:value-type="float">
            <text:p>5.407</text:p>
          </table:table-cell>
          <table:table-cell table:formula="of:= IF ( ( [.$A$6] + [.D191] ) * [.$A$10] &lt; [.$A$4] ; [.$A$4] - ( [.$A$6]+ [.D191] )  * [.$A$10] ; 0 )" office:value-type="float" office:value="0" calcext:value-type="float">
            <text:p>0</text:p>
          </table:table-cell>
          <table:table-cell table:style-name="ce301" table:formula="of:=[.$A$6]+[.D191]+[.E191]" office:value-type="float" office:value="5406.6058652886" calcext:value-type="float">
            <text:p>5.407</text:p>
          </table:table-cell>
          <table:table-cell table:formula="of:=[.F191]-[.B191]" office:value-type="float" office:value="-4043.3941347114" calcext:value-type="float">
            <text:p>-4.043</text:p>
          </table:table-cell>
          <table:table-cell table:formula="of:=IF([.G191]=COM.MICROSOFT.MINIFS([.G$2:.G$202];[.G$2:.G$202];[.J$1]);1;0)*[.B19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500" calcext:value-type="float">
            <text:p>9.500</text:p>
          </table:table-cell>
          <table:table-cell table:style-name="ce435" table:formula="of:=1-POWER(1+[.B192]/[.$A$2];-[.$A$4]/[.$A$2])" office:value-type="float" office:value="0.428788533276042" calcext:value-type="float">
            <text:p>0,43</text:p>
          </table:table-cell>
          <table:table-cell table:formula="of:=[.B192]*(1-[.C192])" office:value-type="float" office:value="5426.5089338776" calcext:value-type="float">
            <text:p>5.427</text:p>
          </table:table-cell>
          <table:table-cell table:formula="of:= IF ( ( [.$A$6] + [.D192] ) * [.$A$10] &lt; [.$A$4] ; [.$A$4] - ( [.$A$6]+ [.D192] )  * [.$A$10] ; 0 )" office:value-type="float" office:value="0" calcext:value-type="float">
            <text:p>0</text:p>
          </table:table-cell>
          <table:table-cell table:style-name="ce301" table:formula="of:=[.$A$6]+[.D192]+[.E192]" office:value-type="float" office:value="5426.5089338776" calcext:value-type="float">
            <text:p>5.427</text:p>
          </table:table-cell>
          <table:table-cell table:formula="of:=[.F192]-[.B192]" office:value-type="float" office:value="-4073.4910661224" calcext:value-type="float">
            <text:p>-4.073</text:p>
          </table:table-cell>
          <table:table-cell table:formula="of:=IF([.G192]=COM.MICROSOFT.MINIFS([.G$2:.G$202];[.G$2:.G$202];[.J$1]);1;0)*[.B19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550" calcext:value-type="float">
            <text:p>9.550</text:p>
          </table:table-cell>
          <table:table-cell table:style-name="ce435" table:formula="of:=1-POWER(1+[.B193]/[.$A$2];-[.$A$4]/[.$A$2])" office:value-type="float" office:value="0.429699613214482" calcext:value-type="float">
            <text:p>0,43</text:p>
          </table:table-cell>
          <table:table-cell table:formula="of:=[.B193]*(1-[.C193])" office:value-type="float" office:value="5446.3686938017" calcext:value-type="float">
            <text:p>5.446</text:p>
          </table:table-cell>
          <table:table-cell table:formula="of:= IF ( ( [.$A$6] + [.D193] ) * [.$A$10] &lt; [.$A$4] ; [.$A$4] - ( [.$A$6]+ [.D193] )  * [.$A$10] ; 0 )" office:value-type="float" office:value="0" calcext:value-type="float">
            <text:p>0</text:p>
          </table:table-cell>
          <table:table-cell table:style-name="ce301" table:formula="of:=[.$A$6]+[.D193]+[.E193]" office:value-type="float" office:value="5446.3686938017" calcext:value-type="float">
            <text:p>5.446</text:p>
          </table:table-cell>
          <table:table-cell table:formula="of:=[.F193]-[.B193]" office:value-type="float" office:value="-4103.6313061983" calcext:value-type="float">
            <text:p>-4.104</text:p>
          </table:table-cell>
          <table:table-cell table:formula="of:=IF([.G193]=COM.MICROSOFT.MINIFS([.G$2:.G$202];[.G$2:.G$202];[.J$1]);1;0)*[.B193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600" calcext:value-type="float">
            <text:p>9.600</text:p>
          </table:table-cell>
          <table:table-cell table:style-name="ce435" table:formula="of:=1-POWER(1+[.B194]/[.$A$2];-[.$A$4]/[.$A$2])" office:value-type="float" office:value="0.430605682621654" calcext:value-type="float">
            <text:p>0,43</text:p>
          </table:table-cell>
          <table:table-cell table:formula="of:=[.B194]*(1-[.C194])" office:value-type="float" office:value="5466.18544683212" calcext:value-type="float">
            <text:p>5.466</text:p>
          </table:table-cell>
          <table:table-cell table:formula="of:= IF ( ( [.$A$6] + [.D194] ) * [.$A$10] &lt; [.$A$4] ; [.$A$4] - ( [.$A$6]+ [.D194] )  * [.$A$10] ; 0 )" office:value-type="float" office:value="0" calcext:value-type="float">
            <text:p>0</text:p>
          </table:table-cell>
          <table:table-cell table:style-name="ce301" table:formula="of:=[.$A$6]+[.D194]+[.E194]" office:value-type="float" office:value="5466.18544683212" calcext:value-type="float">
            <text:p>5.466</text:p>
          </table:table-cell>
          <table:table-cell table:formula="of:=[.F194]-[.B194]" office:value-type="float" office:value="-4133.81455316788" calcext:value-type="float">
            <text:p>-4.134</text:p>
          </table:table-cell>
          <table:table-cell table:formula="of:=IF([.G194]=COM.MICROSOFT.MINIFS([.G$2:.G$202];[.G$2:.G$202];[.J$1]);1;0)*[.B194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650" calcext:value-type="float">
            <text:p>9.650</text:p>
          </table:table-cell>
          <table:table-cell table:style-name="ce435" table:formula="of:=1-POWER(1+[.B195]/[.$A$2];-[.$A$4]/[.$A$2])" office:value-type="float" office:value="0.43150678846474" calcext:value-type="float">
            <text:p>0,43</text:p>
          </table:table-cell>
          <table:table-cell table:formula="of:=[.B195]*(1-[.C195])" office:value-type="float" office:value="5485.95949131526" calcext:value-type="float">
            <text:p>5.486</text:p>
          </table:table-cell>
          <table:table-cell table:formula="of:= IF ( ( [.$A$6] + [.D195] ) * [.$A$10] &lt; [.$A$4] ; [.$A$4] - ( [.$A$6]+ [.D195] )  * [.$A$10] ; 0 )" office:value-type="float" office:value="0" calcext:value-type="float">
            <text:p>0</text:p>
          </table:table-cell>
          <table:table-cell table:style-name="ce301" table:formula="of:=[.$A$6]+[.D195]+[.E195]" office:value-type="float" office:value="5485.95949131526" calcext:value-type="float">
            <text:p>5.486</text:p>
          </table:table-cell>
          <table:table-cell table:formula="of:=[.F195]-[.B195]" office:value-type="float" office:value="-4164.04050868474" calcext:value-type="float">
            <text:p>-4.164</text:p>
          </table:table-cell>
          <table:table-cell table:formula="of:=IF([.G195]=COM.MICROSOFT.MINIFS([.G$2:.G$202];[.G$2:.G$202];[.J$1]);1;0)*[.B195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700" calcext:value-type="float">
            <text:p>9.700</text:p>
          </table:table-cell>
          <table:table-cell table:style-name="ce435" table:formula="of:=1-POWER(1+[.B196]/[.$A$2];-[.$A$4]/[.$A$2])" office:value-type="float" office:value="0.432402977090116" calcext:value-type="float">
            <text:p>0,43</text:p>
          </table:table-cell>
          <table:table-cell table:formula="of:=[.B196]*(1-[.C196])" office:value-type="float" office:value="5505.69112222587" calcext:value-type="float">
            <text:p>5.506</text:p>
          </table:table-cell>
          <table:table-cell table:formula="of:= IF ( ( [.$A$6] + [.D196] ) * [.$A$10] &lt; [.$A$4] ; [.$A$4] - ( [.$A$6]+ [.D196] )  * [.$A$10] ; 0 )" office:value-type="float" office:value="0" calcext:value-type="float">
            <text:p>0</text:p>
          </table:table-cell>
          <table:table-cell table:style-name="ce301" table:formula="of:=[.$A$6]+[.D196]+[.E196]" office:value-type="float" office:value="5505.69112222587" calcext:value-type="float">
            <text:p>5.506</text:p>
          </table:table-cell>
          <table:table-cell table:formula="of:=[.F196]-[.B196]" office:value-type="float" office:value="-4194.30887777413" calcext:value-type="float">
            <text:p>-4.194</text:p>
          </table:table-cell>
          <table:table-cell table:formula="of:=IF([.G196]=COM.MICROSOFT.MINIFS([.G$2:.G$202];[.G$2:.G$202];[.J$1]);1;0)*[.B196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750" calcext:value-type="float">
            <text:p>9.750</text:p>
          </table:table-cell>
          <table:table-cell table:style-name="ce435" table:formula="of:=1-POWER(1+[.B197]/[.$A$2];-[.$A$4]/[.$A$2])" office:value-type="float" office:value="0.433294294233935" calcext:value-type="float">
            <text:p>0,43</text:p>
          </table:table-cell>
          <table:table-cell table:formula="of:=[.B197]*(1-[.C197])" office:value-type="float" office:value="5525.38063121914" calcext:value-type="float">
            <text:p>5.525</text:p>
          </table:table-cell>
          <table:table-cell table:formula="of:= IF ( ( [.$A$6] + [.D197] ) * [.$A$10] &lt; [.$A$4] ; [.$A$4] - ( [.$A$6]+ [.D197] )  * [.$A$10] ; 0 )" office:value-type="float" office:value="0" calcext:value-type="float">
            <text:p>0</text:p>
          </table:table-cell>
          <table:table-cell table:style-name="ce301" table:formula="of:=[.$A$6]+[.D197]+[.E197]" office:value-type="float" office:value="5525.38063121914" calcext:value-type="float">
            <text:p>5.525</text:p>
          </table:table-cell>
          <table:table-cell table:formula="of:=[.F197]-[.B197]" office:value-type="float" office:value="-4224.61936878086" calcext:value-type="float">
            <text:p>-4.225</text:p>
          </table:table-cell>
          <table:table-cell table:formula="of:=IF([.G197]=COM.MICROSOFT.MINIFS([.G$2:.G$202];[.G$2:.G$202];[.J$1]);1;0)*[.B197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800" calcext:value-type="float">
            <text:p>9.800</text:p>
          </table:table-cell>
          <table:table-cell table:style-name="ce435" table:formula="of:=1-POWER(1+[.B198]/[.$A$2];-[.$A$4]/[.$A$2])" office:value-type="float" office:value="0.434180785032471" calcext:value-type="float">
            <text:p>0,43</text:p>
          </table:table-cell>
          <table:table-cell table:formula="of:=[.B198]*(1-[.C198])" office:value-type="float" office:value="5545.02830668178" calcext:value-type="float">
            <text:p>5.545</text:p>
          </table:table-cell>
          <table:table-cell table:formula="of:= IF ( ( [.$A$6] + [.D198] ) * [.$A$10] &lt; [.$A$4] ; [.$A$4] - ( [.$A$6]+ [.D198] )  * [.$A$10] ; 0 )" office:value-type="float" office:value="0" calcext:value-type="float">
            <text:p>0</text:p>
          </table:table-cell>
          <table:table-cell table:style-name="ce301" table:formula="of:=[.$A$6]+[.D198]+[.E198]" office:value-type="float" office:value="5545.02830668178" calcext:value-type="float">
            <text:p>5.545</text:p>
          </table:table-cell>
          <table:table-cell table:formula="of:=[.F198]-[.B198]" office:value-type="float" office:value="-4254.97169331822" calcext:value-type="float">
            <text:p>-4.255</text:p>
          </table:table-cell>
          <table:table-cell table:formula="of:=IF([.G198]=COM.MICROSOFT.MINIFS([.G$2:.G$202];[.G$2:.G$202];[.J$1]);1;0)*[.B198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850" calcext:value-type="float">
            <text:p>9.850</text:p>
          </table:table-cell>
          <table:table-cell table:style-name="ce435" table:formula="of:=1-POWER(1+[.B199]/[.$A$2];-[.$A$4]/[.$A$2])" office:value-type="float" office:value="0.435062494032266" calcext:value-type="float">
            <text:p>0,44</text:p>
          </table:table-cell>
          <table:table-cell table:formula="of:=[.B199]*(1-[.C199])" office:value-type="float" office:value="5564.63443378218" calcext:value-type="float">
            <text:p>5.565</text:p>
          </table:table-cell>
          <table:table-cell table:formula="of:= IF ( ( [.$A$6] + [.D199] ) * [.$A$10] &lt; [.$A$4] ; [.$A$4] - ( [.$A$6]+ [.D199] )  * [.$A$10] ; 0 )" office:value-type="float" office:value="0" calcext:value-type="float">
            <text:p>0</text:p>
          </table:table-cell>
          <table:table-cell table:style-name="ce301" table:formula="of:=[.$A$6]+[.D199]+[.E199]" office:value-type="float" office:value="5564.63443378218" calcext:value-type="float">
            <text:p>5.565</text:p>
          </table:table-cell>
          <table:table-cell table:formula="of:=[.F199]-[.B199]" office:value-type="float" office:value="-4285.36556621782" calcext:value-type="float">
            <text:p>-4.285</text:p>
          </table:table-cell>
          <table:table-cell table:formula="of:=IF([.G199]=COM.MICROSOFT.MINIFS([.G$2:.G$202];[.G$2:.G$202];[.J$1]);1;0)*[.B199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900" calcext:value-type="float">
            <text:p>9.900</text:p>
          </table:table-cell>
          <table:table-cell table:style-name="ce435" table:formula="of:=1-POWER(1+[.B200]/[.$A$2];-[.$A$4]/[.$A$2])" office:value-type="float" office:value="0.435939465200052" calcext:value-type="float">
            <text:p>0,44</text:p>
          </table:table-cell>
          <table:table-cell table:formula="of:=[.B200]*(1-[.C200])" office:value-type="float" office:value="5584.19929451948" calcext:value-type="float">
            <text:p>5.584</text:p>
          </table:table-cell>
          <table:table-cell table:formula="of:= IF ( ( [.$A$6] + [.D200] ) * [.$A$10] &lt; [.$A$4] ; [.$A$4] - ( [.$A$6]+ [.D200] )  * [.$A$10] ; 0 )" office:value-type="float" office:value="0" calcext:value-type="float">
            <text:p>0</text:p>
          </table:table-cell>
          <table:table-cell table:style-name="ce301" table:formula="of:=[.$A$6]+[.D200]+[.E200]" office:value-type="float" office:value="5584.19929451948" calcext:value-type="float">
            <text:p>5.584</text:p>
          </table:table-cell>
          <table:table-cell table:formula="of:=[.F200]-[.B200]" office:value-type="float" office:value="-4315.80070548052" calcext:value-type="float">
            <text:p>-4.316</text:p>
          </table:table-cell>
          <table:table-cell table:formula="of:=IF([.G200]=COM.MICROSOFT.MINIFS([.G$2:.G$202];[.G$2:.G$202];[.J$1]);1;0)*[.B200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9950" calcext:value-type="float">
            <text:p>9.950</text:p>
          </table:table-cell>
          <table:table-cell table:style-name="ce435" table:formula="of:=1-POWER(1+[.B201]/[.$A$2];-[.$A$4]/[.$A$2])" office:value-type="float" office:value="0.436811741932483" calcext:value-type="float">
            <text:p>0,44</text:p>
          </table:table-cell>
          <table:table-cell table:formula="of:=[.B201]*(1-[.C201])" office:value-type="float" office:value="5603.72316777179" calcext:value-type="float">
            <text:p>5.604</text:p>
          </table:table-cell>
          <table:table-cell table:formula="of:= IF ( ( [.$A$6] + [.D201] ) * [.$A$10] &lt; [.$A$4] ; [.$A$4] - ( [.$A$6]+ [.D201] )  * [.$A$10] ; 0 )" office:value-type="float" office:value="0" calcext:value-type="float">
            <text:p>0</text:p>
          </table:table-cell>
          <table:table-cell table:style-name="ce301" table:formula="of:=[.$A$6]+[.D201]+[.E201]" office:value-type="float" office:value="5603.72316777179" calcext:value-type="float">
            <text:p>5.604</text:p>
          </table:table-cell>
          <table:table-cell table:formula="of:=[.F201]-[.B201]" office:value-type="float" office:value="-4346.27683222821" calcext:value-type="float">
            <text:p>-4.346</text:p>
          </table:table-cell>
          <table:table-cell table:formula="of:=IF([.G201]=COM.MICROSOFT.MINIFS([.G$2:.G$202];[.G$2:.G$202];[.J$1]);1;0)*[.B201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>
          <table:table-cell/>
          <table:table-cell office:value-type="float" office:value="10000" calcext:value-type="float">
            <text:p>10.000</text:p>
          </table:table-cell>
          <table:table-cell table:style-name="ce435" table:formula="of:=1-POWER(1+[.B202]/[.$A$2];-[.$A$4]/[.$A$2])" office:value-type="float" office:value="0.437679367065656" calcext:value-type="float">
            <text:p>0,44</text:p>
          </table:table-cell>
          <table:table-cell table:formula="of:=[.B202]*(1-[.C202])" office:value-type="float" office:value="5623.20632934344" calcext:value-type="float">
            <text:p>5.623</text:p>
          </table:table-cell>
          <table:table-cell table:formula="of:= IF ( ( [.$A$6] + [.D202] ) * [.$A$10] &lt; [.$A$4] ; [.$A$4] - ( [.$A$6]+ [.D202] )  * [.$A$10] ; 0 )" office:value-type="float" office:value="0" calcext:value-type="float">
            <text:p>0</text:p>
          </table:table-cell>
          <table:table-cell table:style-name="ce301" table:formula="of:=[.$A$6]+[.D202]+[.E202]" office:value-type="float" office:value="5623.20632934344" calcext:value-type="float">
            <text:p>5.623</text:p>
          </table:table-cell>
          <table:table-cell table:formula="of:=[.F202]-[.B202]" office:value-type="float" office:value="-4376.79367065656" calcext:value-type="float">
            <text:p>-4.377</text:p>
          </table:table-cell>
          <table:table-cell table:formula="of:=IF([.G202]=COM.MICROSOFT.MINIFS([.G$2:.G$202];[.G$2:.G$202];[.J$1]);1;0)*[.B202]" office:value-type="float" office:value="0" calcext:value-type="float">
            <text:p>0</text:p>
          </table:table-cell>
          <table:table-cell table:formula="of:=MAX([.H$2:.H$202])" office:value-type="float" office:value="1300" calcext:value-type="float">
            <text:p>1.300</text:p>
          </table:table-cell>
          <table:table-cell/>
        </table:table-row>
        <table:table-row table:style-name="ro1" table:number-rows-repeated="104837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Book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0">
      <number:number number:decimal-places="1" number:min-decimal-places="1" number:min-integer-digits="1" number:grouping="true"/>
    </number:number-style>
    <number:percentage-style style:name="N111">
      <number:number number:decimal-places="2" number:min-decimal-places="2" number:min-integer-digits="1"/>
      <number:text>%</number:text>
    </number:percentage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0" number:min-decimal-places="0" number:min-integer-digits="0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2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0" number:min-decimal-places="0" number:min-integer-digits="0" number:display-factor="1000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text>-</number:text>
      <number:number number:decimal-places="2" number:min-decimal-places="2" number:min-integer-digits="1"/>
      <style:map style:condition="value()&gt;=0" style:apply-style-name="N120P0"/>
    </number:number-style>
    <number:number-style style:name="N121">
      <number:number number:decimal-places="3" number:min-decimal-places="3" number:min-integer-digits="1" number:grouping="true"/>
    </number:number-style>
    <number:number-style style:name="N122P0" style:volatile="true">
      <number:number number:decimal-places="0" number:min-decimal-places="0" number:min-integer-digits="1"/>
    </number:number-style>
    <number:number-style style:name="N122">
      <style:text-properties fo:color="#ff0000"/>
      <number:text>-</number:text>
      <number:number number:decimal-places="0" number:min-decimal-places="0" number:min-integer-digits="1"/>
      <style:map style:condition="value()&gt;=0" style:apply-style-name="N122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percentage-style style:name="N124">
      <number:number number:decimal-places="1" number:min-decimal-places="1" number:min-integer-digits="1"/>
      <number:text> %</number:text>
    </number:percentage-style>
    <number:number-style style:name="N125">
      <number:number number:decimal-places="7" number:min-decimal-places="7" number:min-integer-digits="1"/>
    </number:number-style>
    <number:percentage-style style:name="N126">
      <number:number number:decimal-places="0" number:min-decimal-places="0" number:min-integer-digits="1"/>
      <number:text> %</number:text>
    </number:percentage-style>
    <number:number-style style:name="N127">
      <number:number number:decimal-places="13" number:min-decimal-places="13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percentage-style style:name="N131">
      <number:number number:decimal-places="1" number:min-decimal-places="1" number:min-integer-digits="1"/>
      <number:text>  %</number:text>
    </number:percentage-style>
    <number:number-style style:name="N132">
      <number:fraction number:min-integer-digits="1" number:grouping="true" number:min-numerator-digits="4" loext:max-numerator-digits="4" number:denominator-value="100000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09:15:51.8504114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8T08:29:38.133953254</meta:creation-date>
    <dc:date>2023-06-05T09:17:30.040681587</dc:date>
    <meta:editing-duration>P1DT22H29M34S</meta:editing-duration>
    <meta:editing-cycles>257</meta:editing-cycles>
    <meta:generator>LibreOffice/7.0.4.2$Linux_X86_64 LibreOffice_project/00$Build-2</meta:generator>
    <dc:description>Auteur : jortay.net</dc:description>
    <meta:document-statistic meta:table-count="7" meta:cell-count="4107" meta:object-count="5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3333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77cm" svg:height="8.129cm" xlink:href=".." xlink:type="simple" chart:class="chart:scatter" chart:style-name="ch1">
        <chart:title svg:x="5.258cm" svg:y="0.298cm" chart:style-name="ch2">
          <text:p>Extrapolation</text:p>
        </chart:title>
        <chart:plot-area chart:style-name="ch3" table:cell-range-address="Classes.D2:Classes.D10 Classes.C3:Classes.C10" chart:data-source-has-labels="row" svg:x="1.276cm" svg:y="1.239cm" svg:width="11.736cm" svg:height="5.747cm">
          <chart:coordinate-region svg:x="1.897cm" svg:y="1.438cm" svg:width="10.651cm" svg:height="4.901cm"/>
          <chart:axis chart:dimension="x" chart:name="primary-x" chart:style-name="ch4">
            <chart:title svg:x="6.412cm" svg:y="7.148cm" chart:style-name="ch5">
              <text:p>Yb mens.</text:p>
            </chart:title>
            <chart:grid chart:style-name="ch6" chart:class="major"/>
          </chart:axis>
          <chart:axis chart:dimension="y" chart:name="primary-y" chart:style-name="ch4">
            <chart:title svg:x="0.451cm" svg:y="4.95cm" chart:style-name="ch7">
              <text:p>Population</text:p>
            </chart:title>
            <chart:grid chart:style-name="ch6" chart:class="major"/>
          </chart:axis>
          <chart:series chart:style-name="ch8" chart:values-cell-range-address="Classes.C3:Classes.C10" chart:label-cell-address="Classes.D2:Classes.D2" chart:class="chart:scatter">
            <chart:domain table:cell-range-address="Classes.D3:Classes.D10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Yb mens.</text:p>
                <draw:g>
                  <svg:desc>Classes.D2:Classe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lasses.D3:Classes.D10</svg:desc>
                </draw:g>
              </table:table-cell>
              <table:table-cell office:value-type="float" office:value="1">
                <text:p>1</text:p>
                <draw:g>
                  <svg:desc>Classes.C3:Classes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0">
                <text:p>42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0">
                <text:p>6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0">
                <text:p>40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3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maximum="7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minimum="0" chart:maximum="15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993366" draw:fill-color="#99336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e6e6ff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19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44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1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3333" loext:opacity="100%" fo:font-family="'DejaVu Sans'" style:font-style-name="Gra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993366" loext:opacity="100%" fo:font-family="'DejaVu Sans'" style:font-style-name="Gras" style:font-pitch="variable" fo:font-size="12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Gras" style:font-pitch="variable" fo:font-size="12pt" fo:font-weight="bold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333333" loext:opacity="100%" fo:font-family="'DejaVu Sans'" style:font-style-name="Book" style:font-pitch="variable" fo:font-size="12pt" fo:font-weight="bold" style:font-size-asian="24pt" style:font-size-complex="24pt"/>
    </style:style>
    <style:style style:name="T1" style:family="text">
      <style:text-properties fo:color="#ff3333" loext:opacity="100%" fo:font-family="'DejaVu Sans'" style:font-style-name="Gras" style:font-pitch="variable" fo:font-size="12pt" fo:font-weight="bold" style:font-size-asian="24pt" style:font-size-complex="24pt"/>
    </style:style>
    <style:style style:name="T2" style:family="text">
      <style:text-properties fo:color="#993366" loext:opacity="100%" fo:font-family="'DejaVu Sans'" style:font-style-name="Gras" style:font-pitch="variable" fo:font-size="12pt" fo:font-weight="bold" style:font-size-asian="24pt" style:font-size-complex="24pt"/>
    </style:style>
    <style:style style:name="T3" style:family="text"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T4" style:family="text">
      <style:text-properties fo:color="#579d1c" loext:opacity="100%" fo:font-family="'DejaVu Sans'" style:font-style-name="Gras" style:font-pitch="variable" fo:font-size="12pt" fo:font-weight="bold" style:font-size-asian="24pt" style:font-size-complex="24pt"/>
    </style:style>
    <style:style style:name="T5" style:family="text">
      <style:text-properties fo:color="#333333" loext:opacity="100%" fo:font-family="'DejaVu Sans'" style:font-style-name="Book" style:font-pitch="variable" fo:font-size="12pt" fo:font-weight="bold" style:font-size-asian="24pt" style:font-size-complex="24pt"/>
    </style:style>
  </office:automatic-styles>
  <office:body>
    <office:chart>
      <chart:chart svg:width="10.341cm" svg:height="7.535cm" xlink:href=".." xlink:type="simple" chart:class="chart:scatter" chart:style-name="ch1">
        <chart:title svg:x="1.028cm" svg:y="0.357cm" chart:style-name="ch2">
          <text:p>AUr</text:p>
        </chart:title>
        <chart:plot-area chart:style-name="ch3" table:cell-range-address="Série.B3:Série.B103 Série.H3:Série.K103" svg:x="1.217cm" svg:y="1.118cm" svg:width="8.918cm" svg:height="5.286cm">
          <chart:coordinate-region svg:x="2.024cm" svg:y="1.317cm" svg:width="7.501cm" svg:height="4.44cm"/>
          <chart:axis chart:dimension="x" chart:name="primary-x" chart:style-name="ch4">
            <chart:title svg:x="4.388cm" svg:y="6.554cm" chart:style-name="ch5">
              <text:p>Revenu brut (Yb)</text:p>
            </chart:title>
            <chart:grid chart:style-name="ch6" chart:class="major"/>
          </chart:axis>
          <chart:axis chart:dimension="y" chart:name="primary-y" chart:style-name="ch7">
            <chart:title svg:x="0.451cm" svg:y="4.136cm" chart:style-name="ch8">
              <text:p>AU r</text:p>
            </chart:title>
            <chart:grid chart:style-name="ch6" chart:class="major"/>
          </chart:axis>
          <chart:series chart:style-name="ch9" chart:values-cell-range-address="Série.H3:Série.H103" chart:class="chart:scatter">
            <chart:domain table:cell-range-address="Série.B3:Série.B103"/>
            <chart:data-point chart:repeated="101"/>
          </chart:series>
          <chart:series chart:style-name="ch10" chart:values-cell-range-address="Série.I3:Série.I103" chart:class="chart:scatter">
            <chart:data-point chart:repeated="101"/>
          </chart:series>
          <chart:series chart:style-name="ch11" chart:values-cell-range-address="Série.J3:Série.J103" chart:class="chart:scatter">
            <chart:data-point chart:repeated="101"/>
          </chart:series>
          <chart:series chart:style-name="ch12" chart:values-cell-range-address="Série.K3:Série.K103" chart:class="chart:scatter">
            <chart:data-point chart:repeated="101"/>
          </chart:series>
          <chart:wall chart:style-name="ch13"/>
          <chart:floor chart:style-name="ch14"/>
        </chart:plot-area>
        <draw:frame draw:style-name="gr1" draw:text-style-name="P1" svg:width="1.079cm" svg:height="0.819cm" svg:x="5.885cm" svg:y="0.619cm">
          <draw:text-box>
            <text:p><text:span text:style-name="T1">ia</text:span></text:p>
          </draw:text-box>
        </draw:frame>
        <draw:frame draw:style-name="gr1" draw:text-style-name="P2" svg:width="0.944cm" svg:height="0.819cm" svg:x="6.816cm" svg:y="0.619cm">
          <draw:text-box>
            <text:p><text:span text:style-name="T2">ic</text:span></text:p>
          </draw:text-box>
        </draw:frame>
        <draw:frame draw:style-name="gr2" draw:text-style-name="P3" svg:width="0.841cm" svg:height="0.629cm" svg:x="7.644cm" svg:y="0.619cm">
          <draw:text-box>
            <text:p><text:span text:style-name="T3">dr</text:span></text:p>
          </draw:text-box>
        </draw:frame>
        <draw:frame draw:style-name="gr3" draw:text-style-name="P4" svg:width="0.937cm" svg:height="0.544cm" svg:x="8.612cm" svg:y="0.619cm">
          <draw:text-box>
            <text:p><text:span text:style-name="T4">di</text:span></text:p>
          </draw:text-box>
        </draw:frame>
        <draw:frame draw:style-name="gr4" draw:text-style-name="P5" svg:width="1.831cm" svg:height="0.517cm" svg:x="7.7cm" svg:y="2.8cm">
          <draw:text-box>
            <text:p><text:span text:style-name="T5">R = 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érie.B3:Série.B103</svg:desc>
                </draw:g>
              </table:table-cell>
              <table:table-cell office:value-type="float" office:value="1300">
                <text:p>1300</text:p>
                <draw:g>
                  <svg:desc>Série.H3:Série.H103</svg:desc>
                </draw:g>
              </table:table-cell>
              <table:table-cell office:value-type="float" office:value="1300">
                <text:p>1300</text:p>
                <draw:g>
                  <svg:desc>Série.I3:Série.I103</svg:desc>
                </draw:g>
              </table:table-cell>
              <table:table-cell office:value-type="float" office:value="1300">
                <text:p>1300</text:p>
                <draw:g>
                  <svg:desc>Série.J3:Série.J103</svg:desc>
                </draw:g>
              </table:table-cell>
              <table:table-cell office:value-type="float" office:value="1300">
                <text:p>1300</text:p>
                <draw:g>
                  <svg:desc>Série.K3:Série.K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202.07073247821">
                <text:p>1202.07073247821</text:p>
              </table:table-cell>
              <table:table-cell office:value-type="float" office:value="1297.92926752179">
                <text:p>1297.929267521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108.07731210676">
                <text:p>1108.07731210676</text:p>
              </table:table-cell>
              <table:table-cell office:value-type="float" office:value="1291.92268789324">
                <text:p>1291.92268789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017.73503930427">
                <text:p>1017.73503930427</text:p>
              </table:table-cell>
              <table:table-cell office:value-type="float" office:value="1282.26496069573">
                <text:p>1282.264960695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930.787601969834">
                <text:p>930.787601969834</text:p>
              </table:table-cell>
              <table:table-cell office:value-type="float" office:value="1269.21239803017">
                <text:p>1269.212398030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847.003530557302">
                <text:p>847.003530557302</text:p>
              </table:table-cell>
              <table:table-cell office:value-type="float" office:value="1252.9964694427">
                <text:p>1252.99646944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766.173179326923">
                <text:p>766.173179326923</text:p>
              </table:table-cell>
              <table:table-cell office:value-type="float" office:value="1233.82682067308">
                <text:p>1233.82682067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688.1061439894">
                <text:p>688.1061439894</text:p>
              </table:table-cell>
              <table:table-cell office:value-type="float" office:value="1211.8938560106">
                <text:p>1211.89385601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612.629043164781">
                <text:p>612.629043164781</text:p>
              </table:table-cell>
              <table:table-cell office:value-type="float" office:value="1187.37095683522">
                <text:p>1187.370956835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539.583604645006">
                <text:p>539.583604645006</text:p>
              </table:table-cell>
              <table:table-cell office:value-type="float" office:value="1160.41639535499">
                <text:p>1160.416395354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468.825008213939">
                <text:p>468.825008213939</text:p>
              </table:table-cell>
              <table:table-cell office:value-type="float" office:value="1131.17499178606">
                <text:p>1131.174991786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400.220445372814">
                <text:p>400.220445372814</text:p>
              </table:table-cell>
              <table:table-cell office:value-type="float" office:value="1099.77955462719">
                <text:p>1099.779554627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333.647863219968">
                <text:p>333.647863219968</text:p>
              </table:table-cell>
              <table:table-cell office:value-type="float" office:value="1066.35213678003">
                <text:p>1066.352136780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268.99486530548">
                <text:p>268.99486530548</text:p>
              </table:table-cell>
              <table:table-cell office:value-type="float" office:value="1031.00513469452">
                <text:p>1031.005134694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206.1577468035">
                <text:p>206.1577468035</text:p>
              </table:table-cell>
              <table:table-cell office:value-type="float" office:value="993.842253196504">
                <text:p>993.8422531965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45.04064503376">
                <text:p>145.04064503376</text:p>
              </table:table-cell>
              <table:table-cell office:value-type="float" office:value="954.959354966242">
                <text:p>954.9593549662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85.5547893866601">
                <text:p>85.5547893866601</text:p>
              </table:table-cell>
              <table:table-cell office:value-type="float" office:value="914.445210613344">
                <text:p>914.4452106133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27.6178371951701">
                <text:p>27.6178371951701</text:p>
              </table:table-cell>
              <table:table-cell office:value-type="float" office:value="872.382162804827">
                <text:p>872.3821628048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828.846715845339">
                <text:p>828.8467158453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783.910060399915">
                <text:p>783.910060399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737.63854162551">
                <text:p>737.638541625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690.094077785851">
                <text:p>690.0940777858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641.334535423386">
                <text:p>641.3345354233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591.414066318723">
                <text:p>591.414066318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540.383410754846">
                <text:p>540.3834107548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488.290170998353">
                <text:p>488.2901709983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435.179058395203">
                <text:p>435.1790583952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381.092117039128">
                <text:p>381.0921170391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326.068926594595">
                <text:p>326.0689265945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270.146786533581">
                <text:p>270.1467865335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213.360883767391">
                <text:p>213.3608837673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0">
                <text:p>3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155.744445415072">
                <text:p>155.7444454150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0">
                <text:p>3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97.3288782425791">
                <text:p>97.32887824257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0">
                <text:p>3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38.1438961269034">
                <text:p>38.1438961269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0">
                <text:p>3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0">
                <text:p>3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0">
                <text:p>3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0">
                <text:p>3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0">
                <text:p>3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0">
                <text:p>3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0">
                <text:p>4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0">
                <text:p>4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0">
                <text:p>4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0">
                <text:p>4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0">
                <text:p>4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0">
                <text:p>4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0">
                <text:p>4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0">
                <text:p>4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0">
                <text:p>4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0">
                <text:p>4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0">
                <text:p>5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0">
                <text:p>5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0">
                <text:p>5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0">
                <text:p>5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0">
                <text:p>5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0">
                <text:p>5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0">
                <text:p>5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0">
                <text:p>5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0">
                <text:p>5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0">
                <text:p>5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0">
                <text:p>6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0">
                <text:p>6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0">
                <text:p>6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0">
                <text:p>6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0">
                <text:p>6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0">
                <text:p>6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0">
                <text:p>6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0">
                <text:p>6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0">
                <text:p>6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0">
                <text:p>6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0">
                <text:p>7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0">
                <text:p>7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0">
                <text:p>7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0">
                <text:p>7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0">
                <text:p>7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0">
                <text:p>7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0">
                <text:p>7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0">
                <text:p>7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0">
                <text:p>7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0">
                <text:p>7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0">
                <text:p>8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0">
                <text:p>8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0">
                <text:p>8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0">
                <text:p>8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0">
                <text:p>8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0">
                <text:p>8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0">
                <text:p>8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0">
                <text:p>8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0">
                <text:p>8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0">
                <text:p>8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0">
                <text:p>9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0">
                <text:p>91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0">
                <text:p>9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0">
                <text:p>9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0">
                <text:p>94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0">
                <text:p>95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0">
                <text:p>96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0">
                <text:p>97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0">
                <text:p>98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0">
                <text:p>99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0">
                <text:p>100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maximum="7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aximum="2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4cm" svg:stroke-color="#333333" draw:fill-color="#33333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993366" draw:fill-color="#993366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-dash="Fine_20_Dashed" svg:stroke-width="0.08cm" svg:stroke-color="#579d1c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59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83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04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1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3333" loext:opacity="100%" fo:font-family="'DejaVu Sans'" style:font-style-name="Gra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993366" loext:opacity="100%" fo:font-family="'DejaVu Sans'" style:font-style-name="Gras" style:font-pitch="variable" fo:font-size="12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Gras" style:font-pitch="variable" fo:font-size="12pt" fo:font-weight="bold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333333" loext:opacity="100%" fo:font-family="'DejaVu Sans'" style:font-style-name="Book" style:font-pitch="variable" fo:font-size="12pt" fo:font-weight="bold" style:font-size-asian="24pt" style:font-size-complex="24pt"/>
    </style:style>
    <style:style style:name="T1" style:family="text">
      <style:text-properties fo:color="#ff3333" loext:opacity="100%" fo:font-family="'DejaVu Sans'" style:font-style-name="Gras" style:font-pitch="variable" fo:font-size="12pt" fo:font-weight="bold" style:font-size-asian="24pt" style:font-size-complex="24pt"/>
    </style:style>
    <style:style style:name="T2" style:family="text">
      <style:text-properties fo:color="#993366" loext:opacity="100%" fo:font-family="'DejaVu Sans'" style:font-style-name="Gras" style:font-pitch="variable" fo:font-size="12pt" fo:font-weight="bold" style:font-size-asian="24pt" style:font-size-complex="24pt"/>
    </style:style>
    <style:style style:name="T3" style:family="text"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T4" style:family="text">
      <style:text-properties fo:color="#579d1c" loext:opacity="100%" fo:font-family="'DejaVu Sans'" style:font-style-name="Gras" style:font-pitch="variable" fo:font-size="12pt" fo:font-weight="bold" style:font-size-asian="24pt" style:font-size-complex="24pt"/>
    </style:style>
    <style:style style:name="T5" style:family="text">
      <style:text-properties fo:color="#333333" loext:opacity="100%" fo:font-family="'DejaVu Sans'" style:font-style-name="Book" style:font-pitch="variable" fo:font-size="12pt" fo:font-weight="bold" style:font-size-asian="24pt" style:font-size-complex="24pt"/>
    </style:style>
  </office:automatic-styles>
  <office:body>
    <office:chart>
      <chart:chart svg:width="9.996cm" svg:height="7.996cm" xlink:href=".." xlink:type="simple" chart:class="chart:scatter" chart:style-name="ch1">
        <chart:title svg:x="0.994cm" svg:y="0.378cm" chart:style-name="ch2">
          <text:p>Solde public</text:p>
        </chart:title>
        <chart:plot-area chart:style-name="ch3" table:cell-range-address="Série.B3:Série.B103 Série.P3:Série.S103 Classes.A1:Classes.A1 hidden.C2:hidden.C102" chart:data-source-has-labels="row" svg:x="1.21cm" svg:y="1.136cm" svg:width="8.587cm" svg:height="5.72cm">
          <chart:coordinate-region svg:x="2.308cm" svg:y="1.306cm" svg:width="7.064cm" svg:height="5.322cm"/>
          <chart:axis chart:dimension="x" chart:name="primary-x" chart:style-name="ch4">
            <chart:title svg:x="4.215cm" svg:y="7.015cm" chart:style-name="ch5">
              <text:p>Revenu brut (Yb)</text:p>
            </chart:title>
            <chart:grid chart:style-name="ch6" chart:class="major"/>
          </chart:axis>
          <chart:axis chart:dimension="y" chart:name="primary-y" chart:style-name="ch7">
            <chart:title svg:x="0.451cm" svg:y="4.953cm" chart:style-name="ch8">
              <text:p>Solde public</text:p>
            </chart:title>
            <chart:grid chart:style-name="ch6" chart:class="major"/>
          </chart:axis>
          <chart:series chart:style-name="ch9" chart:values-cell-range-address="Série.P3:Série.P103" chart:class="chart:scatter">
            <chart:domain table:cell-range-address="Série.B3:Série.B103"/>
            <chart:data-point chart:repeated="101"/>
          </chart:series>
          <chart:series chart:style-name="ch10" chart:values-cell-range-address="hidden.C2:hidden.C102" chart:label-cell-address="Classes.A1:Classes.A1" chart:class="chart:scatter">
            <chart:domain table:cell-range-address="hidden.A2:hidden.A102"/>
            <chart:data-point chart:repeated="101"/>
          </chart:series>
          <chart:series chart:style-name="ch11" chart:values-cell-range-address="Série.R3:Série.R103" chart:class="chart:scatter">
            <chart:data-point chart:repeated="101"/>
          </chart:series>
          <chart:series chart:style-name="ch12" chart:values-cell-range-address="Série.Q3:Série.Q103" chart:class="chart:scatter">
            <chart:data-point chart:repeated="101"/>
          </chart:series>
          <chart:series chart:style-name="ch13" chart:values-cell-range-address="Série.S3:Série.S103" chart:class="chart:scatter">
            <chart:data-point chart:repeated="101"/>
          </chart:series>
          <chart:wall chart:style-name="ch14"/>
          <chart:floor chart:style-name="ch15"/>
        </chart:plot-area>
        <draw:frame draw:style-name="gr1" draw:text-style-name="P1" svg:width="0.889cm" svg:height="0.759cm" svg:x="5.7cm" svg:y="0.7cm">
          <draw:text-box>
            <text:p><text:span text:style-name="T1">ia</text:span></text:p>
          </draw:text-box>
        </draw:frame>
        <draw:frame draw:style-name="gr1" draw:text-style-name="P2" svg:width="0.944cm" svg:height="0.759cm" svg:x="6.6cm" svg:y="0.7cm">
          <draw:text-box>
            <text:p><text:span text:style-name="T2">ic</text:span></text:p>
          </draw:text-box>
        </draw:frame>
        <draw:frame draw:style-name="gr2" draw:text-style-name="P3" svg:width="0.841cm" svg:height="0.583cm" svg:x="7.6cm" svg:y="0.7cm">
          <draw:text-box>
            <text:p><text:span text:style-name="T3">dr</text:span></text:p>
          </draw:text-box>
        </draw:frame>
        <draw:frame draw:style-name="gr3" draw:text-style-name="P4" svg:width="0.937cm" svg:height="0.504cm" svg:x="8.6cm" svg:y="0.7cm">
          <draw:text-box>
            <text:p><text:span text:style-name="T4">di</text:span></text:p>
          </draw:text-box>
        </draw:frame>
        <draw:frame draw:style-name="gr4" draw:text-style-name="P5" svg:width="1.831cm" svg:height="0.517cm" svg:x="7.5cm" svg:y="6cm">
          <draw:text-box>
            <text:p><text:span text:style-name="T5">R = 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P</text:p>
              </table:table-cell>
              <table:table-cell office:value-type="string">
                <text:p>Colonne A</text:p>
              </table:table-cell>
              <table:table-cell office:value-type="string">
                <text:p>Piketty</text:p>
                <draw:g>
                  <svg:desc>Classes.A1:Classes.A1</svg:desc>
                </draw:g>
              </table:table-cell>
              <table:table-cell office:value-type="string">
                <text:p>Colonne R</text:p>
              </table:table-cell>
              <table:table-cell office:value-type="string">
                <text:p>Colonne Q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érie.B3:Série.B103</svg:desc>
                </draw:g>
              </table:table-cell>
              <table:table-cell office:value-type="float" office:value="-1300">
                <text:p>-1300</text:p>
                <draw:g>
                  <svg:desc>Série.P3:Série.P103</svg:desc>
                </draw:g>
              </table:table-cell>
              <table:table-cell office:value-type="float" office:value="0">
                <text:p>0</text:p>
                <draw:g>
                  <svg:desc>hidden.A2:hidden.A102</svg:desc>
                </draw:g>
              </table:table-cell>
              <table:table-cell office:value-type="float" office:value="0">
                <text:p>0</text:p>
                <draw:g>
                  <svg:desc>hidden.C2:hidden.C102</svg:desc>
                </draw:g>
              </table:table-cell>
              <table:table-cell office:value-type="float" office:value="-1300">
                <text:p>-1300</text:p>
                <draw:g>
                  <svg:desc>Série.R3:Série.R103</svg:desc>
                </draw:g>
              </table:table-cell>
              <table:table-cell office:value-type="float" office:value="-1300">
                <text:p>-1300</text:p>
                <draw:g>
                  <svg:desc>Série.Q3:Série.Q103</svg:desc>
                </draw:g>
              </table:table-cell>
              <table:table-cell office:value-type="float" office:value="-1300">
                <text:p>-1300</text:p>
                <draw:g>
                  <svg:desc>Série.S3:Série.S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-1297.92926752179">
                <text:p>-1297.92926752179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-1200">
                <text:p>-1200</text:p>
              </table:table-cell>
              <table:table-cell office:value-type="float" office:value="-1200">
                <text:p>-1200</text:p>
              </table:table-cell>
              <table:table-cell office:value-type="float" office:value="-1295.85853504358">
                <text:p>-1295.858535043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-1291.92268789324">
                <text:p>-1291.92268789324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-1100">
                <text:p>-1100</text:p>
              </table:table-cell>
              <table:table-cell office:value-type="float" office:value="-1100">
                <text:p>-1100</text:p>
              </table:table-cell>
              <table:table-cell office:value-type="float" office:value="-1283.84537578648">
                <text:p>-1283.845375786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-1282.26496069573">
                <text:p>-1282.26496069573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-1000">
                <text:p>-1000</text:p>
              </table:table-cell>
              <table:table-cell office:value-type="float" office:value="-1000">
                <text:p>-1000</text:p>
              </table:table-cell>
              <table:table-cell office:value-type="float" office:value="-1264.52992139146">
                <text:p>-1264.529921391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-1269.21239803017">
                <text:p>-1269.21239803017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-900">
                <text:p>-900</text:p>
              </table:table-cell>
              <table:table-cell office:value-type="float" office:value="-900">
                <text:p>-900</text:p>
              </table:table-cell>
              <table:table-cell office:value-type="float" office:value="-1238.42479606033">
                <text:p>-1238.424796060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-1252.9964694427">
                <text:p>-1252.9964694427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-800">
                <text:p>-800</text:p>
              </table:table-cell>
              <table:table-cell office:value-type="float" office:value="-800">
                <text:p>-800</text:p>
              </table:table-cell>
              <table:table-cell office:value-type="float" office:value="-1205.9929388854">
                <text:p>-1205.99293888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-1233.82682067308">
                <text:p>-1233.82682067308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-700">
                <text:p>-700</text:p>
              </table:table-cell>
              <table:table-cell office:value-type="float" office:value="-700">
                <text:p>-700</text:p>
              </table:table-cell>
              <table:table-cell office:value-type="float" office:value="-1167.65364134615">
                <text:p>-1167.653641346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-1211.8938560106">
                <text:p>-1211.8938560106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-600">
                <text:p>-600</text:p>
              </table:table-cell>
              <table:table-cell office:value-type="float" office:value="-600">
                <text:p>-600</text:p>
              </table:table-cell>
              <table:table-cell office:value-type="float" office:value="-1123.7877120212">
                <text:p>-1123.78771202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-1187.37095683522">
                <text:p>-1187.37095683522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  <table:table-cell office:value-type="float" office:value="-500">
                <text:p>-500</text:p>
              </table:table-cell>
              <table:table-cell office:value-type="float" office:value="-500">
                <text:p>-500</text:p>
              </table:table-cell>
              <table:table-cell office:value-type="float" office:value="-1074.74191367044">
                <text:p>-1074.741913670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-1160.41639535499">
                <text:p>-1160.41639535499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  <table:table-cell office:value-type="float" office:value="-400">
                <text:p>-400</text:p>
              </table:table-cell>
              <table:table-cell office:value-type="float" office:value="-400">
                <text:p>-400</text:p>
              </table:table-cell>
              <table:table-cell office:value-type="float" office:value="-1020.83279070999">
                <text:p>-1020.83279070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-1131.17499178606">
                <text:p>-1131.17499178606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-300">
                <text:p>-300</text:p>
              </table:table-cell>
              <table:table-cell office:value-type="float" office:value="-300">
                <text:p>-300</text:p>
              </table:table-cell>
              <table:table-cell office:value-type="float" office:value="-962.349983572122">
                <text:p>-962.3499835721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-1099.77955462719">
                <text:p>-1099.77955462719</text:p>
              </table:table-cell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  <table:table-cell office:value-type="float" office:value="-200">
                <text:p>-200</text:p>
              </table:table-cell>
              <table:table-cell office:value-type="float" office:value="-200">
                <text:p>-200</text:p>
              </table:table-cell>
              <table:table-cell office:value-type="float" office:value="-899.559109254372">
                <text:p>-899.5591092543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-1066.35213678003">
                <text:p>-1066.35213678003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-99.9999999999996">
                <text:p>-99.9999999999996</text:p>
              </table:table-cell>
              <table:table-cell office:value-type="float" office:value="-100">
                <text:p>-100</text:p>
              </table:table-cell>
              <table:table-cell office:value-type="float" office:value="-832.704273560063">
                <text:p>-832.7042735600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-1031.00513469452">
                <text:p>-1031.00513469452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  <table:table-cell office:value-type="float" office:value="-0.00000000000335376171">
                <text:p>-0.00000000000335376171</text:p>
              </table:table-cell>
              <table:table-cell office:value-type="float" office:value="0">
                <text:p>0</text:p>
              </table:table-cell>
              <table:table-cell office:value-type="float" office:value="-762.010269389047">
                <text:p>-762.0102693890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-993.842253196504">
                <text:p>-993.842253196504</text:p>
              </table:table-cell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  <table:table-cell office:value-type="float" office:value="99.999999999996">
                <text:p>99.999999999996</text:p>
              </table:table-cell>
              <table:table-cell office:value-type="float" office:value="100">
                <text:p>100</text:p>
              </table:table-cell>
              <table:table-cell office:value-type="float" office:value="-687.684506393008">
                <text:p>-687.6845063930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-954.959354966242">
                <text:p>-954.959354966242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99.999999999998">
                <text:p>199.999999999998</text:p>
              </table:table-cell>
              <table:table-cell office:value-type="float" office:value="200">
                <text:p>200</text:p>
              </table:table-cell>
              <table:table-cell office:value-type="float" office:value="-609.918709932484">
                <text:p>-609.9187099324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-914.445210613344">
                <text:p>-914.445210613344</text:p>
              </table:table-cell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  <table:table-cell office:value-type="float" office:value="299.999999999996">
                <text:p>299.999999999996</text:p>
              </table:table-cell>
              <table:table-cell office:value-type="float" office:value="300">
                <text:p>300</text:p>
              </table:table-cell>
              <table:table-cell office:value-type="float" office:value="-528.890421226688">
                <text:p>-528.8904212266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-872.382162804827">
                <text:p>-872.382162804827</text:p>
              </table:table-cell>
              <table:table-cell office:value-type="float" office:value="1700">
                <text:p>1700</text:p>
              </table:table-cell>
              <table:table-cell office:value-type="float" office:value="0">
                <text:p>0</text:p>
              </table:table-cell>
              <table:table-cell office:value-type="float" office:value="400.000000000003">
                <text:p>400.000000000003</text:p>
              </table:table-cell>
              <table:table-cell office:value-type="float" office:value="400">
                <text:p>400</text:p>
              </table:table-cell>
              <table:table-cell office:value-type="float" office:value="-444.764325609653">
                <text:p>-444.7643256096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-828.846715845339">
                <text:p>-828.846715845339</text:p>
              </table:table-cell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  <table:table-cell office:value-type="float" office:value="471.153284154661">
                <text:p>471.153284154661</text:p>
              </table:table-cell>
              <table:table-cell office:value-type="float" office:value="471.153284154661">
                <text:p>471.153284154661</text:p>
              </table:table-cell>
              <table:table-cell office:value-type="float" office:value="-357.693431690679">
                <text:p>-357.6934316906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-783.910060399915">
                <text:p>-783.910060399915</text:p>
              </table:table-cell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516.089939600086">
                <text:p>516.089939600086</text:p>
              </table:table-cell>
              <table:table-cell office:value-type="float" office:value="516.089939600086">
                <text:p>516.089939600086</text:p>
              </table:table-cell>
              <table:table-cell office:value-type="float" office:value="-267.820120799829">
                <text:p>-267.820120799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-737.638541625511">
                <text:p>-737.638541625511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562.36145837449">
                <text:p>562.36145837449</text:p>
              </table:table-cell>
              <table:table-cell office:value-type="float" office:value="562.36145837449">
                <text:p>562.36145837449</text:p>
              </table:table-cell>
              <table:table-cell office:value-type="float" office:value="-175.27708325102">
                <text:p>-175.27708325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-690.094077785852">
                <text:p>-690.094077785852</text:p>
              </table:table-cell>
              <table:table-cell office:value-type="float" office:value="2100">
                <text:p>2100</text:p>
              </table:table-cell>
              <table:table-cell office:value-type="float" office:value="0">
                <text:p>0</text:p>
              </table:table-cell>
              <table:table-cell office:value-type="float" office:value="609.905922214149">
                <text:p>609.905922214149</text:p>
              </table:table-cell>
              <table:table-cell office:value-type="float" office:value="609.905922214149">
                <text:p>609.905922214149</text:p>
              </table:table-cell>
              <table:table-cell office:value-type="float" office:value="-80.1881555717027">
                <text:p>-80.18815557170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-641.334535423385">
                <text:p>-641.334535423385</text:p>
              </table:table-cell>
              <table:table-cell office:value-type="float" office:value="2200">
                <text:p>2200</text:p>
              </table:table-cell>
              <table:table-cell office:value-type="float" office:value="0">
                <text:p>0</text:p>
              </table:table-cell>
              <table:table-cell office:value-type="float" office:value="658.665464576614">
                <text:p>658.665464576614</text:p>
              </table:table-cell>
              <table:table-cell office:value-type="float" office:value="658.665464576614">
                <text:p>658.665464576614</text:p>
              </table:table-cell>
              <table:table-cell office:value-type="float" office:value="17.330929153228">
                <text:p>17.3309291532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-591.414066318722">
                <text:p>-591.414066318722</text:p>
              </table:table-cell>
              <table:table-cell office:value-type="float" office:value="2300">
                <text:p>2300</text:p>
              </table:table-cell>
              <table:table-cell office:value-type="float" office:value="0">
                <text:p>0</text:p>
              </table:table-cell>
              <table:table-cell office:value-type="float" office:value="708.585933681277">
                <text:p>708.585933681277</text:p>
              </table:table-cell>
              <table:table-cell office:value-type="float" office:value="708.585933681277">
                <text:p>708.585933681277</text:p>
              </table:table-cell>
              <table:table-cell office:value-type="float" office:value="117.171867362554">
                <text:p>117.1718673625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-540.383410754847">
                <text:p>-540.383410754847</text:p>
              </table:table-cell>
              <table:table-cell office:value-type="float" office:value="2400">
                <text:p>2400</text:p>
              </table:table-cell>
              <table:table-cell office:value-type="float" office:value="0">
                <text:p>0</text:p>
              </table:table-cell>
              <table:table-cell office:value-type="float" office:value="759.616589245154">
                <text:p>759.616589245154</text:p>
              </table:table-cell>
              <table:table-cell office:value-type="float" office:value="759.616589245155">
                <text:p>759.616589245155</text:p>
              </table:table-cell>
              <table:table-cell office:value-type="float" office:value="219.233178490309">
                <text:p>219.2331784903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-488.290170998352">
                <text:p>-488.290170998352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811.709829001648">
                <text:p>811.709829001648</text:p>
              </table:table-cell>
              <table:table-cell office:value-type="float" office:value="811.709829001648">
                <text:p>811.709829001648</text:p>
              </table:table-cell>
              <table:table-cell office:value-type="float" office:value="323.419658003295">
                <text:p>323.4196580032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-435.179058395204">
                <text:p>-435.179058395204</text:p>
              </table:table-cell>
              <table:table-cell office:value-type="float" office:value="2600">
                <text:p>2600</text:p>
              </table:table-cell>
              <table:table-cell office:value-type="float" office:value="0">
                <text:p>0</text:p>
              </table:table-cell>
              <table:table-cell office:value-type="float" office:value="864.820941604797">
                <text:p>864.820941604797</text:p>
              </table:table-cell>
              <table:table-cell office:value-type="float" office:value="864.820941604797">
                <text:p>864.820941604797</text:p>
              </table:table-cell>
              <table:table-cell office:value-type="float" office:value="429.641883209594">
                <text:p>429.6418832095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-381.092117039128">
                <text:p>-381.092117039128</text:p>
              </table:table-cell>
              <table:table-cell office:value-type="float" office:value="2700">
                <text:p>2700</text:p>
              </table:table-cell>
              <table:table-cell office:value-type="float" office:value="0">
                <text:p>0</text:p>
              </table:table-cell>
              <table:table-cell office:value-type="float" office:value="918.907882960872">
                <text:p>918.907882960872</text:p>
              </table:table-cell>
              <table:table-cell office:value-type="float" office:value="918.907882960872">
                <text:p>918.907882960872</text:p>
              </table:table-cell>
              <table:table-cell office:value-type="float" office:value="537.815765921743">
                <text:p>537.8157659217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-326.068926594595">
                <text:p>-326.068926594595</text:p>
              </table:table-cell>
              <table:table-cell office:value-type="float" office:value="2800">
                <text:p>2800</text:p>
              </table:table-cell>
              <table:table-cell office:value-type="float" office:value="0">
                <text:p>0</text:p>
              </table:table-cell>
              <table:table-cell office:value-type="float" office:value="973.931073405405">
                <text:p>973.931073405405</text:p>
              </table:table-cell>
              <table:table-cell office:value-type="float" office:value="973.931073405405">
                <text:p>973.931073405405</text:p>
              </table:table-cell>
              <table:table-cell office:value-type="float" office:value="647.86214681081">
                <text:p>647.862146810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-270.146786533582">
                <text:p>-270.146786533582</text:p>
              </table:table-cell>
              <table:table-cell office:value-type="float" office:value="2900">
                <text:p>2900</text:p>
              </table:table-cell>
              <table:table-cell office:value-type="float" office:value="0">
                <text:p>0</text:p>
              </table:table-cell>
              <table:table-cell office:value-type="float" office:value="1029.85321346642">
                <text:p>1029.85321346642</text:p>
              </table:table-cell>
              <table:table-cell office:value-type="float" office:value="1029.85321346642">
                <text:p>1029.85321346642</text:p>
              </table:table-cell>
              <table:table-cell office:value-type="float" office:value="759.706426932838">
                <text:p>759.706426932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-213.360883767391">
                <text:p>-213.36088376739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1086.63911623261">
                <text:p>1086.63911623261</text:p>
              </table:table-cell>
              <table:table-cell office:value-type="float" office:value="1086.63911623261">
                <text:p>1086.63911623261</text:p>
              </table:table-cell>
              <table:table-cell office:value-type="float" office:value="873.278232465218">
                <text:p>873.2782324652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0">
                <text:p>3100</text:p>
              </table:table-cell>
              <table:table-cell office:value-type="float" office:value="-155.744445415073">
                <text:p>-155.744445415073</text:p>
              </table:table-cell>
              <table:table-cell office:value-type="float" office:value="3100">
                <text:p>3100</text:p>
              </table:table-cell>
              <table:table-cell office:value-type="float" office:value="0">
                <text:p>0</text:p>
              </table:table-cell>
              <table:table-cell office:value-type="float" office:value="1144.25555458493">
                <text:p>1144.25555458493</text:p>
              </table:table-cell>
              <table:table-cell office:value-type="float" office:value="1144.25555458493">
                <text:p>1144.25555458493</text:p>
              </table:table-cell>
              <table:table-cell office:value-type="float" office:value="988.511109169856">
                <text:p>988.5111091698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0">
                <text:p>3200</text:p>
              </table:table-cell>
              <table:table-cell office:value-type="float" office:value="-97.3288782425791">
                <text:p>-97.3288782425791</text:p>
              </table:table-cell>
              <table:table-cell office:value-type="float" office:value="3200">
                <text:p>3200</text:p>
              </table:table-cell>
              <table:table-cell office:value-type="float" office:value="0">
                <text:p>0</text:p>
              </table:table-cell>
              <table:table-cell office:value-type="float" office:value="1202.67112175742">
                <text:p>1202.67112175742</text:p>
              </table:table-cell>
              <table:table-cell office:value-type="float" office:value="1202.67112175742">
                <text:p>1202.67112175742</text:p>
              </table:table-cell>
              <table:table-cell office:value-type="float" office:value="1105.34224351484">
                <text:p>1105.342243514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0">
                <text:p>3300</text:p>
              </table:table-cell>
              <table:table-cell office:value-type="float" office:value="-38.143896126903">
                <text:p>-38.143896126903</text:p>
              </table:table-cell>
              <table:table-cell office:value-type="float" office:value="3300">
                <text:p>3300</text:p>
              </table:table-cell>
              <table:table-cell office:value-type="float" office:value="0">
                <text:p>0</text:p>
              </table:table-cell>
              <table:table-cell office:value-type="float" office:value="1261.8561038731">
                <text:p>1261.8561038731</text:p>
              </table:table-cell>
              <table:table-cell office:value-type="float" office:value="1261.8561038731">
                <text:p>1261.8561038731</text:p>
              </table:table-cell>
              <table:table-cell office:value-type="float" office:value="1223.71220774619">
                <text:p>1223.71220774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0">
                <text:p>3400</text:p>
              </table:table-cell>
              <table:table-cell office:value-type="float" office:value="21.7823632568575">
                <text:p>21.7823632568575</text:p>
              </table:table-cell>
              <table:table-cell office:value-type="float" office:value="3400">
                <text:p>3400</text:p>
              </table:table-cell>
              <table:table-cell office:value-type="float" office:value="0">
                <text:p>0</text:p>
              </table:table-cell>
              <table:table-cell office:value-type="float" office:value="1321.78236325686">
                <text:p>1321.78236325686</text:p>
              </table:table-cell>
              <table:table-cell office:value-type="float" office:value="1321.78236325686">
                <text:p>1321.78236325686</text:p>
              </table:table-cell>
              <table:table-cell office:value-type="float" office:value="1321.78236325686">
                <text:p>1321.782363256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0">
                <text:p>3500</text:p>
              </table:table-cell>
              <table:table-cell office:value-type="float" office:value="82.4232314637954">
                <text:p>82.4232314637954</text:p>
              </table:table-cell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  <table:table-cell office:value-type="float" office:value="1382.4232314638">
                <text:p>1382.4232314638</text:p>
              </table:table-cell>
              <table:table-cell office:value-type="float" office:value="1382.4232314638">
                <text:p>1382.4232314638</text:p>
              </table:table-cell>
              <table:table-cell office:value-type="float" office:value="1382.4232314638">
                <text:p>1382.42323146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0">
                <text:p>3600</text:p>
              </table:table-cell>
              <table:table-cell office:value-type="float" office:value="143.753411080023">
                <text:p>143.753411080023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1443.75341108002">
                <text:p>1443.75341108002</text:p>
              </table:table-cell>
              <table:table-cell office:value-type="float" office:value="1443.75341108002">
                <text:p>1443.75341108002</text:p>
              </table:table-cell>
              <table:table-cell office:value-type="float" office:value="1443.75341108002">
                <text:p>1443.75341108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0">
                <text:p>3700</text:p>
              </table:table-cell>
              <table:table-cell office:value-type="float" office:value="205.748885457273">
                <text:p>205.748885457273</text:p>
              </table:table-cell>
              <table:table-cell office:value-type="float" office:value="3700">
                <text:p>3700</text:p>
              </table:table-cell>
              <table:table-cell office:value-type="float" office:value="0">
                <text:p>0</text:p>
              </table:table-cell>
              <table:table-cell office:value-type="float" office:value="1505.74888545727">
                <text:p>1505.74888545727</text:p>
              </table:table-cell>
              <table:table-cell office:value-type="float" office:value="1505.74888545727">
                <text:p>1505.74888545727</text:p>
              </table:table-cell>
              <table:table-cell office:value-type="float" office:value="1505.74888545727">
                <text:p>1505.748885457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0">
                <text:p>3800</text:p>
              </table:table-cell>
              <table:table-cell office:value-type="float" office:value="268.386835633707">
                <text:p>268.386835633707</text:p>
              </table:table-cell>
              <table:table-cell office:value-type="float" office:value="3800">
                <text:p>3800</text:p>
              </table:table-cell>
              <table:table-cell office:value-type="float" office:value="0">
                <text:p>0</text:p>
              </table:table-cell>
              <table:table-cell office:value-type="float" office:value="1568.38683563371">
                <text:p>1568.38683563371</text:p>
              </table:table-cell>
              <table:table-cell office:value-type="float" office:value="1568.38683563371">
                <text:p>1568.38683563371</text:p>
              </table:table-cell>
              <table:table-cell office:value-type="float" office:value="1568.38683563371">
                <text:p>1568.386835633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0">
                <text:p>3900</text:p>
              </table:table-cell>
              <table:table-cell office:value-type="float" office:value="331.645563773543">
                <text:p>331.645563773543</text:p>
              </table:table-cell>
              <table:table-cell office:value-type="float" office:value="3900">
                <text:p>3900</text:p>
              </table:table-cell>
              <table:table-cell office:value-type="float" office:value="0">
                <text:p>0</text:p>
              </table:table-cell>
              <table:table-cell office:value-type="float" office:value="1631.64556377354">
                <text:p>1631.64556377354</text:p>
              </table:table-cell>
              <table:table-cell office:value-type="float" office:value="1631.64556377354">
                <text:p>1631.64556377354</text:p>
              </table:table-cell>
              <table:table-cell office:value-type="float" office:value="1631.64556377354">
                <text:p>1631.645563773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0">
                <text:p>4000</text:p>
              </table:table-cell>
              <table:table-cell office:value-type="float" office:value="395.504422528611">
                <text:p>395.504422528611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  <table:table-cell office:value-type="float" office:value="1695.50442252861">
                <text:p>1695.50442252861</text:p>
              </table:table-cell>
              <table:table-cell office:value-type="float" office:value="1695.50442252861">
                <text:p>1695.50442252861</text:p>
              </table:table-cell>
              <table:table-cell office:value-type="float" office:value="1695.50442252861">
                <text:p>1695.504422528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0">
                <text:p>4100</text:p>
              </table:table-cell>
              <table:table-cell office:value-type="float" office:value="459.943749787193">
                <text:p>459.943749787193</text:p>
              </table:table-cell>
              <table:table-cell office:value-type="float" office:value="4100">
                <text:p>4100</text:p>
              </table:table-cell>
              <table:table-cell office:value-type="float" office:value="0">
                <text:p>0</text:p>
              </table:table-cell>
              <table:table-cell office:value-type="float" office:value="1759.94374978719">
                <text:p>1759.94374978719</text:p>
              </table:table-cell>
              <table:table-cell office:value-type="float" office:value="1759.9437497872">
                <text:p>1759.9437497872</text:p>
              </table:table-cell>
              <table:table-cell office:value-type="float" office:value="1759.94374978719">
                <text:p>1759.943749787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0">
                <text:p>4200</text:p>
              </table:table-cell>
              <table:table-cell office:value-type="float" office:value="524.944808330442">
                <text:p>524.944808330442</text:p>
              </table:table-cell>
              <table:table-cell office:value-type="float" office:value="4200">
                <text:p>4200</text:p>
              </table:table-cell>
              <table:table-cell office:value-type="float" office:value="0">
                <text:p>0</text:p>
              </table:table-cell>
              <table:table-cell office:value-type="float" office:value="1824.94480833044">
                <text:p>1824.94480833044</text:p>
              </table:table-cell>
              <table:table-cell office:value-type="float" office:value="1824.94480833044">
                <text:p>1824.94480833044</text:p>
              </table:table-cell>
              <table:table-cell office:value-type="float" office:value="1824.94480833044">
                <text:p>1824.944808330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0">
                <text:p>4300</text:p>
              </table:table-cell>
              <table:table-cell office:value-type="float" office:value="590.489729965325">
                <text:p>590.489729965325</text:p>
              </table:table-cell>
              <table:table-cell office:value-type="float" office:value="4300">
                <text:p>4300</text:p>
              </table:table-cell>
              <table:table-cell office:value-type="float" office:value="0">
                <text:p>0</text:p>
              </table:table-cell>
              <table:table-cell office:value-type="float" office:value="1890.48972996533">
                <text:p>1890.48972996533</text:p>
              </table:table-cell>
              <table:table-cell office:value-type="float" office:value="1890.48972996533">
                <text:p>1890.48972996533</text:p>
              </table:table-cell>
              <table:table-cell office:value-type="float" office:value="1890.48972996533">
                <text:p>1890.489729965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0">
                <text:p>4400</text:p>
              </table:table-cell>
              <table:table-cell office:value-type="float" office:value="656.561463746175">
                <text:p>656.561463746175</text:p>
              </table:table-cell>
              <table:table-cell office:value-type="float" office:value="4400">
                <text:p>4400</text:p>
              </table:table-cell>
              <table:table-cell office:value-type="float" office:value="0">
                <text:p>0</text:p>
              </table:table-cell>
              <table:table-cell office:value-type="float" office:value="1956.56146374618">
                <text:p>1956.56146374618</text:p>
              </table:table-cell>
              <table:table-cell office:value-type="float" office:value="1956.56146374618">
                <text:p>1956.56146374618</text:p>
              </table:table-cell>
              <table:table-cell office:value-type="float" office:value="1956.56146374618">
                <text:p>1956.561463746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0">
                <text:p>4500</text:p>
              </table:table-cell>
              <table:table-cell office:value-type="float" office:value="723.143727935215">
                <text:p>723.143727935215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  <table:table-cell office:value-type="float" office:value="2023.14372793521">
                <text:p>2023.14372793521</text:p>
              </table:table-cell>
              <table:table-cell office:value-type="float" office:value="2023.14372793521">
                <text:p>2023.14372793521</text:p>
              </table:table-cell>
              <table:table-cell office:value-type="float" office:value="2023.14372793521">
                <text:p>2023.143727935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0">
                <text:p>4600</text:p>
              </table:table-cell>
              <table:table-cell office:value-type="float" office:value="790.22096538651">
                <text:p>790.22096538651</text:p>
              </table:table-cell>
              <table:table-cell office:value-type="float" office:value="4600">
                <text:p>4600</text:p>
              </table:table-cell>
              <table:table-cell office:value-type="float" office:value="0">
                <text:p>0</text:p>
              </table:table-cell>
              <table:table-cell office:value-type="float" office:value="2090.22096538651">
                <text:p>2090.22096538651</text:p>
              </table:table-cell>
              <table:table-cell office:value-type="float" office:value="2090.22096538651">
                <text:p>2090.22096538651</text:p>
              </table:table-cell>
              <table:table-cell office:value-type="float" office:value="2090.22096538651">
                <text:p>2090.220965386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0">
                <text:p>4700</text:p>
              </table:table-cell>
              <table:table-cell office:value-type="float" office:value="857.778302068158">
                <text:p>857.778302068158</text:p>
              </table:table-cell>
              <table:table-cell office:value-type="float" office:value="4700">
                <text:p>4700</text:p>
              </table:table-cell>
              <table:table-cell office:value-type="float" office:value="0">
                <text:p>0</text:p>
              </table:table-cell>
              <table:table-cell office:value-type="float" office:value="2157.77830206816">
                <text:p>2157.77830206816</text:p>
              </table:table-cell>
              <table:table-cell office:value-type="float" office:value="2157.77830206816">
                <text:p>2157.77830206816</text:p>
              </table:table-cell>
              <table:table-cell office:value-type="float" office:value="2157.77830206816">
                <text:p>2157.778302068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0">
                <text:p>4800</text:p>
              </table:table-cell>
              <table:table-cell office:value-type="float" office:value="925.801508464594">
                <text:p>925.801508464594</text:p>
              </table:table-cell>
              <table:table-cell office:value-type="float" office:value="4800">
                <text:p>4800</text:p>
              </table:table-cell>
              <table:table-cell office:value-type="float" office:value="0">
                <text:p>0</text:p>
              </table:table-cell>
              <table:table-cell office:value-type="float" office:value="2225.80150846459">
                <text:p>2225.80150846459</text:p>
              </table:table-cell>
              <table:table-cell office:value-type="float" office:value="2225.80150846459">
                <text:p>2225.80150846459</text:p>
              </table:table-cell>
              <table:table-cell office:value-type="float" office:value="2225.80150846459">
                <text:p>2225.801508464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0">
                <text:p>4900</text:p>
              </table:table-cell>
              <table:table-cell office:value-type="float" office:value="994.276963625121">
                <text:p>994.276963625121</text:p>
              </table:table-cell>
              <table:table-cell office:value-type="float" office:value="4900">
                <text:p>4900</text:p>
              </table:table-cell>
              <table:table-cell office:value-type="float" office:value="0">
                <text:p>0</text:p>
              </table:table-cell>
              <table:table-cell office:value-type="float" office:value="2294.27696362512">
                <text:p>2294.27696362512</text:p>
              </table:table-cell>
              <table:table-cell office:value-type="float" office:value="2294.27696362512">
                <text:p>2294.27696362512</text:p>
              </table:table-cell>
              <table:table-cell office:value-type="float" office:value="2294.27696362512">
                <text:p>2294.276963625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0">
                <text:p>5000</text:p>
              </table:table-cell>
              <table:table-cell office:value-type="float" office:value="1063.19162164643">
                <text:p>1063.19162164643</text:p>
              </table:table-cell>
              <table:table-cell office:value-type="float" office:value="5000">
                <text:p>5000</text:p>
              </table:table-cell>
              <table:table-cell office:value-type="float" office:value="0">
                <text:p>0</text:p>
              </table:table-cell>
              <table:table-cell office:value-type="float" office:value="2363.19162164643">
                <text:p>2363.19162164643</text:p>
              </table:table-cell>
              <table:table-cell office:value-type="float" office:value="2363.19162164643">
                <text:p>2363.19162164643</text:p>
              </table:table-cell>
              <table:table-cell office:value-type="float" office:value="2363.19162164643">
                <text:p>2363.191621646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0">
                <text:p>5100</text:p>
              </table:table-cell>
              <table:table-cell office:value-type="float" office:value="1132.53298039631">
                <text:p>1132.53298039631</text:p>
              </table:table-cell>
              <table:table-cell office:value-type="float" office:value="5100">
                <text:p>5100</text:p>
              </table:table-cell>
              <table:table-cell office:value-type="float" office:value="0">
                <text:p>0</text:p>
              </table:table-cell>
              <table:table-cell office:value-type="float" office:value="2432.53298039631">
                <text:p>2432.53298039631</text:p>
              </table:table-cell>
              <table:table-cell office:value-type="float" office:value="2432.53298039631">
                <text:p>2432.53298039631</text:p>
              </table:table-cell>
              <table:table-cell office:value-type="float" office:value="2432.53298039631">
                <text:p>2432.532980396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0">
                <text:p>5200</text:p>
              </table:table-cell>
              <table:table-cell office:value-type="float" office:value="1202.28905230308">
                <text:p>1202.28905230308</text:p>
              </table:table-cell>
              <table:table-cell office:value-type="float" office:value="5200">
                <text:p>5200</text:p>
              </table:table-cell>
              <table:table-cell office:value-type="float" office:value="0">
                <text:p>0</text:p>
              </table:table-cell>
              <table:table-cell office:value-type="float" office:value="2502.28905230308">
                <text:p>2502.28905230308</text:p>
              </table:table-cell>
              <table:table-cell office:value-type="float" office:value="2502.28905230308">
                <text:p>2502.28905230308</text:p>
              </table:table-cell>
              <table:table-cell office:value-type="float" office:value="2502.28905230308">
                <text:p>2502.289052303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0">
                <text:p>5300</text:p>
              </table:table-cell>
              <table:table-cell office:value-type="float" office:value="1272.44833705118">
                <text:p>1272.44833705118</text:p>
              </table:table-cell>
              <table:table-cell office:value-type="float" office:value="5300">
                <text:p>5300</text:p>
              </table:table-cell>
              <table:table-cell office:value-type="float" office:value="0">
                <text:p>0</text:p>
              </table:table-cell>
              <table:table-cell office:value-type="float" office:value="2572.44833705118">
                <text:p>2572.44833705118</text:p>
              </table:table-cell>
              <table:table-cell office:value-type="float" office:value="2572.44833705118">
                <text:p>2572.44833705118</text:p>
              </table:table-cell>
              <table:table-cell office:value-type="float" office:value="2572.44833705118">
                <text:p>2572.448337051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0">
                <text:p>5400</text:p>
              </table:table-cell>
              <table:table-cell office:value-type="float" office:value="1342.99979603714">
                <text:p>1342.99979603714</text:p>
              </table:table-cell>
              <table:table-cell office:value-type="float" office:value="5400">
                <text:p>5400</text:p>
              </table:table-cell>
              <table:table-cell office:value-type="float" office:value="0">
                <text:p>0</text:p>
              </table:table-cell>
              <table:table-cell office:value-type="float" office:value="2642.99979603714">
                <text:p>2642.99979603714</text:p>
              </table:table-cell>
              <table:table-cell office:value-type="float" office:value="2642.99979603714">
                <text:p>2642.99979603714</text:p>
              </table:table-cell>
              <table:table-cell office:value-type="float" office:value="2642.99979603714">
                <text:p>2642.999796037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0">
                <text:p>5500</text:p>
              </table:table-cell>
              <table:table-cell office:value-type="float" office:value="1413.93282845302">
                <text:p>1413.93282845302</text:p>
              </table:table-cell>
              <table:table-cell office:value-type="float" office:value="5500">
                <text:p>5500</text:p>
              </table:table-cell>
              <table:table-cell office:value-type="float" office:value="0">
                <text:p>0</text:p>
              </table:table-cell>
              <table:table-cell office:value-type="float" office:value="2713.93282845302">
                <text:p>2713.93282845302</text:p>
              </table:table-cell>
              <table:table-cell office:value-type="float" office:value="2713.93282845302">
                <text:p>2713.93282845302</text:p>
              </table:table-cell>
              <table:table-cell office:value-type="float" office:value="2713.93282845302">
                <text:p>2713.932828453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0">
                <text:p>5600</text:p>
              </table:table-cell>
              <table:table-cell office:value-type="float" office:value="1485.23724887599">
                <text:p>1485.23724887599</text:p>
              </table:table-cell>
              <table:table-cell office:value-type="float" office:value="5600">
                <text:p>5600</text:p>
              </table:table-cell>
              <table:table-cell office:value-type="float" office:value="0">
                <text:p>0</text:p>
              </table:table-cell>
              <table:table-cell office:value-type="float" office:value="2785.23724887599">
                <text:p>2785.23724887599</text:p>
              </table:table-cell>
              <table:table-cell office:value-type="float" office:value="2785.23724887599">
                <text:p>2785.23724887599</text:p>
              </table:table-cell>
              <table:table-cell office:value-type="float" office:value="2785.23724887599">
                <text:p>2785.237248875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0">
                <text:p>5700</text:p>
              </table:table-cell>
              <table:table-cell office:value-type="float" office:value="1556.90326625278">
                <text:p>1556.90326625278</text:p>
              </table:table-cell>
              <table:table-cell office:value-type="float" office:value="5700">
                <text:p>5700</text:p>
              </table:table-cell>
              <table:table-cell office:value-type="float" office:value="0">
                <text:p>0</text:p>
              </table:table-cell>
              <table:table-cell office:value-type="float" office:value="2856.90326625279">
                <text:p>2856.90326625279</text:p>
              </table:table-cell>
              <table:table-cell office:value-type="float" office:value="2856.90326625279">
                <text:p>2856.90326625279</text:p>
              </table:table-cell>
              <table:table-cell office:value-type="float" office:value="2856.90326625279">
                <text:p>2856.903266252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0">
                <text:p>5800</text:p>
              </table:table-cell>
              <table:table-cell office:value-type="float" office:value="1628.92146417737">
                <text:p>1628.92146417737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  <table:table-cell office:value-type="float" office:value="2928.92146417737">
                <text:p>2928.92146417737</text:p>
              </table:table-cell>
              <table:table-cell office:value-type="float" office:value="2928.92146417737">
                <text:p>2928.92146417737</text:p>
              </table:table-cell>
              <table:table-cell office:value-type="float" office:value="2928.92146417737">
                <text:p>2928.921464177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0">
                <text:p>5900</text:p>
              </table:table-cell>
              <table:table-cell office:value-type="float" office:value="1701.28278236849">
                <text:p>1701.28278236849</text:p>
              </table:table-cell>
              <table:table-cell office:value-type="float" office:value="5900">
                <text:p>5900</text:p>
              </table:table-cell>
              <table:table-cell office:value-type="float" office:value="0">
                <text:p>0</text:p>
              </table:table-cell>
              <table:table-cell office:value-type="float" office:value="3001.28278236849">
                <text:p>3001.28278236849</text:p>
              </table:table-cell>
              <table:table-cell office:value-type="float" office:value="3001.28278236849">
                <text:p>3001.28278236849</text:p>
              </table:table-cell>
              <table:table-cell office:value-type="float" office:value="3001.28278236849">
                <text:p>3001.282782368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0">
                <text:p>6000</text:p>
              </table:table-cell>
              <table:table-cell office:value-type="float" office:value="1773.97849926164">
                <text:p>1773.97849926164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3073.97849926164">
                <text:p>3073.97849926164</text:p>
              </table:table-cell>
              <table:table-cell office:value-type="float" office:value="3073.97849926164">
                <text:p>3073.97849926164</text:p>
              </table:table-cell>
              <table:table-cell office:value-type="float" office:value="3073.97849926164">
                <text:p>3073.978499261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0">
                <text:p>6100</text:p>
              </table:table-cell>
              <table:table-cell office:value-type="float" office:value="1847.00021563667">
                <text:p>1847.00021563667</text:p>
              </table:table-cell>
              <table:table-cell office:value-type="float" office:value="6100">
                <text:p>6100</text:p>
              </table:table-cell>
              <table:table-cell office:value-type="float" office:value="0">
                <text:p>0</text:p>
              </table:table-cell>
              <table:table-cell office:value-type="float" office:value="3147.00021563668">
                <text:p>3147.00021563668</text:p>
              </table:table-cell>
              <table:table-cell office:value-type="float" office:value="3147.00021563668">
                <text:p>3147.00021563668</text:p>
              </table:table-cell>
              <table:table-cell office:value-type="float" office:value="3147.00021563668">
                <text:p>3147.000215636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0">
                <text:p>6200</text:p>
              </table:table-cell>
              <table:table-cell office:value-type="float" office:value="1920.33983920894">
                <text:p>1920.33983920894</text:p>
              </table:table-cell>
              <table:table-cell office:value-type="float" office:value="6200">
                <text:p>6200</text:p>
              </table:table-cell>
              <table:table-cell office:value-type="float" office:value="0">
                <text:p>0</text:p>
              </table:table-cell>
              <table:table-cell office:value-type="float" office:value="3220.33983920894">
                <text:p>3220.33983920894</text:p>
              </table:table-cell>
              <table:table-cell office:value-type="float" office:value="3220.33983920894">
                <text:p>3220.33983920894</text:p>
              </table:table-cell>
              <table:table-cell office:value-type="float" office:value="3220.33983920894">
                <text:p>3220.339839208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0">
                <text:p>6300</text:p>
              </table:table-cell>
              <table:table-cell office:value-type="float" office:value="1993.98957011736">
                <text:p>1993.98957011736</text:p>
              </table:table-cell>
              <table:table-cell office:value-type="float" office:value="6300">
                <text:p>6300</text:p>
              </table:table-cell>
              <table:table-cell office:value-type="float" office:value="0">
                <text:p>0</text:p>
              </table:table-cell>
              <table:table-cell office:value-type="float" office:value="3293.98957011736">
                <text:p>3293.98957011736</text:p>
              </table:table-cell>
              <table:table-cell office:value-type="float" office:value="3293.98957011736">
                <text:p>3293.98957011736</text:p>
              </table:table-cell>
              <table:table-cell office:value-type="float" office:value="3293.98957011736">
                <text:p>3293.989570117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0">
                <text:p>6400</text:p>
              </table:table-cell>
              <table:table-cell office:value-type="float" office:value="2067.94188724822">
                <text:p>2067.94188724822</text:p>
              </table:table-cell>
              <table:table-cell office:value-type="float" office:value="6400">
                <text:p>6400</text:p>
              </table:table-cell>
              <table:table-cell office:value-type="float" office:value="0">
                <text:p>0</text:p>
              </table:table-cell>
              <table:table-cell office:value-type="float" office:value="3367.94188724822">
                <text:p>3367.94188724822</text:p>
              </table:table-cell>
              <table:table-cell office:value-type="float" office:value="3367.94188724822">
                <text:p>3367.94188724822</text:p>
              </table:table-cell>
              <table:table-cell office:value-type="float" office:value="3367.94188724822">
                <text:p>3367.941887248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0">
                <text:p>6500</text:p>
              </table:table-cell>
              <table:table-cell office:value-type="float" office:value="2142.1895353382">
                <text:p>2142.1895353382</text:p>
              </table:table-cell>
              <table:table-cell office:value-type="float" office:value="6500">
                <text:p>6500</text:p>
              </table:table-cell>
              <table:table-cell office:value-type="float" office:value="0">
                <text:p>0</text:p>
              </table:table-cell>
              <table:table-cell office:value-type="float" office:value="3442.1895353382">
                <text:p>3442.1895353382</text:p>
              </table:table-cell>
              <table:table-cell office:value-type="float" office:value="3442.1895353382">
                <text:p>3442.1895353382</text:p>
              </table:table-cell>
              <table:table-cell office:value-type="float" office:value="3442.1895353382">
                <text:p>3442.18953533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0">
                <text:p>6600</text:p>
              </table:table-cell>
              <table:table-cell office:value-type="float" office:value="2216.72551280451">
                <text:p>2216.72551280451</text:p>
              </table:table-cell>
              <table:table-cell office:value-type="float" office:value="6600">
                <text:p>6600</text:p>
              </table:table-cell>
              <table:table-cell office:value-type="float" office:value="0">
                <text:p>0</text:p>
              </table:table-cell>
              <table:table-cell office:value-type="float" office:value="3516.72551280451">
                <text:p>3516.72551280451</text:p>
              </table:table-cell>
              <table:table-cell office:value-type="float" office:value="3516.72551280451">
                <text:p>3516.72551280451</text:p>
              </table:table-cell>
              <table:table-cell office:value-type="float" office:value="3516.72551280451">
                <text:p>3516.725512804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0">
                <text:p>6700</text:p>
              </table:table-cell>
              <table:table-cell office:value-type="float" office:value="2291.54306025409">
                <text:p>2291.54306025409</text:p>
              </table:table-cell>
              <table:table-cell office:value-type="float" office:value="6700">
                <text:p>6700</text:p>
              </table:table-cell>
              <table:table-cell office:value-type="float" office:value="0">
                <text:p>0</text:p>
              </table:table-cell>
              <table:table-cell office:value-type="float" office:value="3591.54306025409">
                <text:p>3591.54306025409</text:p>
              </table:table-cell>
              <table:table-cell office:value-type="float" office:value="3591.54306025409">
                <text:p>3591.54306025409</text:p>
              </table:table-cell>
              <table:table-cell office:value-type="float" office:value="3591.54306025409">
                <text:p>3591.5430602540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0">
                <text:p>6800</text:p>
              </table:table-cell>
              <table:table-cell office:value-type="float" office:value="2366.63564962729">
                <text:p>2366.63564962729</text:p>
              </table:table-cell>
              <table:table-cell office:value-type="float" office:value="6800">
                <text:p>6800</text:p>
              </table:table-cell>
              <table:table-cell office:value-type="float" office:value="0">
                <text:p>0</text:p>
              </table:table-cell>
              <table:table-cell office:value-type="float" office:value="3666.63564962729">
                <text:p>3666.63564962729</text:p>
              </table:table-cell>
              <table:table-cell office:value-type="float" office:value="3666.63564962729">
                <text:p>3666.63564962729</text:p>
              </table:table-cell>
              <table:table-cell office:value-type="float" office:value="3666.63564962729">
                <text:p>3666.635649627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0">
                <text:p>6900</text:p>
              </table:table-cell>
              <table:table-cell office:value-type="float" office:value="2441.99697393499">
                <text:p>2441.99697393499</text:p>
              </table:table-cell>
              <table:table-cell office:value-type="float" office:value="6900">
                <text:p>6900</text:p>
              </table:table-cell>
              <table:table-cell office:value-type="float" office:value="0">
                <text:p>0</text:p>
              </table:table-cell>
              <table:table-cell office:value-type="float" office:value="3741.99697393498">
                <text:p>3741.99697393498</text:p>
              </table:table-cell>
              <table:table-cell office:value-type="float" office:value="3741.99697393499">
                <text:p>3741.99697393499</text:p>
              </table:table-cell>
              <table:table-cell office:value-type="float" office:value="3741.99697393498">
                <text:p>3741.996973934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0">
                <text:p>7000</text:p>
              </table:table-cell>
              <table:table-cell office:value-type="float" office:value="2517.62093755094">
                <text:p>2517.62093755094</text:p>
              </table:table-cell>
              <table:table-cell office:value-type="float" office:value="7000">
                <text:p>7000</text:p>
              </table:table-cell>
              <table:table-cell office:value-type="float" office:value="0">
                <text:p>0</text:p>
              </table:table-cell>
              <table:table-cell office:value-type="float" office:value="3817.62093755095">
                <text:p>3817.62093755095</text:p>
              </table:table-cell>
              <table:table-cell office:value-type="float" office:value="3817.62093755095">
                <text:p>3817.62093755095</text:p>
              </table:table-cell>
              <table:table-cell office:value-type="float" office:value="3817.62093755095">
                <text:p>3817.620937550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0">
                <text:p>7100</text:p>
              </table:table-cell>
              <table:table-cell office:value-type="float" office:value="2593.50164702423">
                <text:p>2593.50164702423</text:p>
              </table:table-cell>
              <table:table-cell office:value-type="float" office:value="7100">
                <text:p>7100</text:p>
              </table:table-cell>
              <table:table-cell office:value-type="float" office:value="0">
                <text:p>0</text:p>
              </table:table-cell>
              <table:table-cell office:value-type="float" office:value="3893.50164702423">
                <text:p>3893.50164702423</text:p>
              </table:table-cell>
              <table:table-cell office:value-type="float" office:value="3893.50164702423">
                <text:p>3893.50164702423</text:p>
              </table:table-cell>
              <table:table-cell office:value-type="float" office:value="3893.50164702423">
                <text:p>3893.501647024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0">
                <text:p>7200</text:p>
              </table:table-cell>
              <table:table-cell office:value-type="float" office:value="2669.63340237892">
                <text:p>2669.63340237892</text:p>
              </table:table-cell>
              <table:table-cell office:value-type="float" office:value="7200">
                <text:p>7200</text:p>
              </table:table-cell>
              <table:table-cell office:value-type="float" office:value="0">
                <text:p>0</text:p>
              </table:table-cell>
              <table:table-cell office:value-type="float" office:value="3969.63340237892">
                <text:p>3969.63340237892</text:p>
              </table:table-cell>
              <table:table-cell office:value-type="float" office:value="3969.63340237892">
                <text:p>3969.63340237892</text:p>
              </table:table-cell>
              <table:table-cell office:value-type="float" office:value="3969.63340237892">
                <text:p>3969.633402378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0">
                <text:p>7300</text:p>
              </table:table-cell>
              <table:table-cell office:value-type="float" office:value="2746.01068887068">
                <text:p>2746.01068887068</text:p>
              </table:table-cell>
              <table:table-cell office:value-type="float" office:value="7300">
                <text:p>7300</text:p>
              </table:table-cell>
              <table:table-cell office:value-type="float" office:value="0">
                <text:p>0</text:p>
              </table:table-cell>
              <table:table-cell office:value-type="float" office:value="4046.01068887069">
                <text:p>4046.01068887069</text:p>
              </table:table-cell>
              <table:table-cell office:value-type="float" office:value="4046.01068887069">
                <text:p>4046.01068887069</text:p>
              </table:table-cell>
              <table:table-cell office:value-type="float" office:value="4046.01068887069">
                <text:p>4046.010688870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0">
                <text:p>7400</text:p>
              </table:table-cell>
              <table:table-cell office:value-type="float" office:value="2822.6281691721">
                <text:p>2822.6281691721</text:p>
              </table:table-cell>
              <table:table-cell office:value-type="float" office:value="7400">
                <text:p>7400</text:p>
              </table:table-cell>
              <table:table-cell office:value-type="float" office:value="0">
                <text:p>0</text:p>
              </table:table-cell>
              <table:table-cell office:value-type="float" office:value="4122.6281691721">
                <text:p>4122.6281691721</text:p>
              </table:table-cell>
              <table:table-cell office:value-type="float" office:value="4122.6281691721">
                <text:p>4122.6281691721</text:p>
              </table:table-cell>
              <table:table-cell office:value-type="float" office:value="4122.6281691721">
                <text:p>4122.62816917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0">
                <text:p>7500</text:p>
              </table:table-cell>
              <table:table-cell office:value-type="float" office:value="2899.48067596053">
                <text:p>2899.48067596053</text:p>
              </table:table-cell>
              <table:table-cell office:value-type="float" office:value="7500">
                <text:p>7500</text:p>
              </table:table-cell>
              <table:table-cell office:value-type="float" office:value="0">
                <text:p>0</text:p>
              </table:table-cell>
              <table:table-cell office:value-type="float" office:value="4199.48067596053">
                <text:p>4199.48067596053</text:p>
              </table:table-cell>
              <table:table-cell office:value-type="float" office:value="4199.48067596053">
                <text:p>4199.48067596053</text:p>
              </table:table-cell>
              <table:table-cell office:value-type="float" office:value="4199.48067596053">
                <text:p>4199.480675960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0">
                <text:p>7600</text:p>
              </table:table-cell>
              <table:table-cell office:value-type="float" office:value="2976.56320488404">
                <text:p>2976.56320488404</text:p>
              </table:table-cell>
              <table:table-cell office:value-type="float" office:value="7600">
                <text:p>7600</text:p>
              </table:table-cell>
              <table:table-cell office:value-type="float" office:value="0">
                <text:p>0</text:p>
              </table:table-cell>
              <table:table-cell office:value-type="float" office:value="4276.56320488404">
                <text:p>4276.56320488404</text:p>
              </table:table-cell>
              <table:table-cell office:value-type="float" office:value="4276.56320488404">
                <text:p>4276.56320488404</text:p>
              </table:table-cell>
              <table:table-cell office:value-type="float" office:value="4276.56320488404">
                <text:p>4276.563204884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0">
                <text:p>7700</text:p>
              </table:table-cell>
              <table:table-cell office:value-type="float" office:value="3053.87090788289">
                <text:p>3053.87090788289</text:p>
              </table:table-cell>
              <table:table-cell office:value-type="float" office:value="7700">
                <text:p>7700</text:p>
              </table:table-cell>
              <table:table-cell office:value-type="float" office:value="0">
                <text:p>0</text:p>
              </table:table-cell>
              <table:table-cell office:value-type="float" office:value="4353.87090788289">
                <text:p>4353.87090788289</text:p>
              </table:table-cell>
              <table:table-cell office:value-type="float" office:value="4353.87090788289">
                <text:p>4353.87090788289</text:p>
              </table:table-cell>
              <table:table-cell office:value-type="float" office:value="4353.87090788289">
                <text:p>4353.870907882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0">
                <text:p>7800</text:p>
              </table:table-cell>
              <table:table-cell office:value-type="float" office:value="3131.39908684528">
                <text:p>3131.39908684528</text:p>
              </table:table-cell>
              <table:table-cell office:value-type="float" office:value="7800">
                <text:p>7800</text:p>
              </table:table-cell>
              <table:table-cell office:value-type="float" office:value="0">
                <text:p>0</text:p>
              </table:table-cell>
              <table:table-cell office:value-type="float" office:value="4431.39908684529">
                <text:p>4431.39908684529</text:p>
              </table:table-cell>
              <table:table-cell office:value-type="float" office:value="4431.39908684529">
                <text:p>4431.39908684529</text:p>
              </table:table-cell>
              <table:table-cell office:value-type="float" office:value="4431.39908684529">
                <text:p>4431.399086845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0">
                <text:p>7900</text:p>
              </table:table-cell>
              <table:table-cell office:value-type="float" office:value="3209.14318757782">
                <text:p>3209.14318757782</text:p>
              </table:table-cell>
              <table:table-cell office:value-type="float" office:value="7900">
                <text:p>7900</text:p>
              </table:table-cell>
              <table:table-cell office:value-type="float" office:value="0">
                <text:p>0</text:p>
              </table:table-cell>
              <table:table-cell office:value-type="float" office:value="4509.14318757781">
                <text:p>4509.14318757781</text:p>
              </table:table-cell>
              <table:table-cell office:value-type="float" office:value="4509.14318757781">
                <text:p>4509.14318757781</text:p>
              </table:table-cell>
              <table:table-cell office:value-type="float" office:value="4509.14318757781">
                <text:p>4509.143187577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0">
                <text:p>8000</text:p>
              </table:table-cell>
              <table:table-cell office:value-type="float" office:value="3287.09879407217">
                <text:p>3287.09879407217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  <table:table-cell office:value-type="float" office:value="4587.09879407218">
                <text:p>4587.09879407218</text:p>
              </table:table-cell>
              <table:table-cell office:value-type="float" office:value="4587.09879407218">
                <text:p>4587.09879407218</text:p>
              </table:table-cell>
              <table:table-cell office:value-type="float" office:value="4587.09879407218">
                <text:p>4587.098794072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0">
                <text:p>8100</text:p>
              </table:table-cell>
              <table:table-cell office:value-type="float" office:value="3365.26162305104">
                <text:p>3365.26162305104</text:p>
              </table:table-cell>
              <table:table-cell office:value-type="float" office:value="8100">
                <text:p>8100</text:p>
              </table:table-cell>
              <table:table-cell office:value-type="float" office:value="0">
                <text:p>0</text:p>
              </table:table-cell>
              <table:table-cell office:value-type="float" office:value="4665.26162305104">
                <text:p>4665.26162305104</text:p>
              </table:table-cell>
              <table:table-cell office:value-type="float" office:value="4665.26162305104">
                <text:p>4665.26162305104</text:p>
              </table:table-cell>
              <table:table-cell office:value-type="float" office:value="4665.26162305104">
                <text:p>4665.261623051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0">
                <text:p>8200</text:p>
              </table:table-cell>
              <table:table-cell office:value-type="float" office:value="3443.62751877719">
                <text:p>3443.62751877719</text:p>
              </table:table-cell>
              <table:table-cell office:value-type="float" office:value="8200">
                <text:p>8200</text:p>
              </table:table-cell>
              <table:table-cell office:value-type="float" office:value="0">
                <text:p>0</text:p>
              </table:table-cell>
              <table:table-cell office:value-type="float" office:value="4743.62751877719">
                <text:p>4743.62751877719</text:p>
              </table:table-cell>
              <table:table-cell office:value-type="float" office:value="4743.62751877719">
                <text:p>4743.62751877719</text:p>
              </table:table-cell>
              <table:table-cell office:value-type="float" office:value="4743.62751877719">
                <text:p>4743.627518777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0">
                <text:p>8300</text:p>
              </table:table-cell>
              <table:table-cell office:value-type="float" office:value="3522.19244811073">
                <text:p>3522.19244811073</text:p>
              </table:table-cell>
              <table:table-cell office:value-type="float" office:value="8300">
                <text:p>8300</text:p>
              </table:table-cell>
              <table:table-cell office:value-type="float" office:value="0">
                <text:p>0</text:p>
              </table:table-cell>
              <table:table-cell office:value-type="float" office:value="4822.19244811073">
                <text:p>4822.19244811073</text:p>
              </table:table-cell>
              <table:table-cell office:value-type="float" office:value="4822.19244811073">
                <text:p>4822.19244811073</text:p>
              </table:table-cell>
              <table:table-cell office:value-type="float" office:value="4822.19244811073">
                <text:p>4822.192448110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0">
                <text:p>8400</text:p>
              </table:table-cell>
              <table:table-cell office:value-type="float" office:value="3600.95249580074">
                <text:p>3600.95249580074</text:p>
              </table:table-cell>
              <table:table-cell office:value-type="float" office:value="8400">
                <text:p>8400</text:p>
              </table:table-cell>
              <table:table-cell office:value-type="float" office:value="0">
                <text:p>0</text:p>
              </table:table-cell>
              <table:table-cell office:value-type="float" office:value="4900.95249580074">
                <text:p>4900.95249580074</text:p>
              </table:table-cell>
              <table:table-cell office:value-type="float" office:value="4900.95249580074">
                <text:p>4900.95249580074</text:p>
              </table:table-cell>
              <table:table-cell office:value-type="float" office:value="4900.95249580074">
                <text:p>4900.952495800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0">
                <text:p>8500</text:p>
              </table:table-cell>
              <table:table-cell office:value-type="float" office:value="3679.90385999794">
                <text:p>3679.90385999794</text:p>
              </table:table-cell>
              <table:table-cell office:value-type="float" office:value="8500">
                <text:p>8500</text:p>
              </table:table-cell>
              <table:table-cell office:value-type="float" office:value="0">
                <text:p>0</text:p>
              </table:table-cell>
              <table:table-cell office:value-type="float" office:value="4979.90385999794">
                <text:p>4979.90385999794</text:p>
              </table:table-cell>
              <table:table-cell office:value-type="float" office:value="4979.90385999794">
                <text:p>4979.90385999794</text:p>
              </table:table-cell>
              <table:table-cell office:value-type="float" office:value="4979.90385999794">
                <text:p>4979.903859997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0">
                <text:p>8600</text:p>
              </table:table-cell>
              <table:table-cell office:value-type="float" office:value="3759.04284797648">
                <text:p>3759.04284797648</text:p>
              </table:table-cell>
              <table:table-cell office:value-type="float" office:value="8600">
                <text:p>8600</text:p>
              </table:table-cell>
              <table:table-cell office:value-type="float" office:value="0">
                <text:p>0</text:p>
              </table:table-cell>
              <table:table-cell office:value-type="float" office:value="5059.04284797648">
                <text:p>5059.04284797648</text:p>
              </table:table-cell>
              <table:table-cell office:value-type="float" office:value="5059.04284797648">
                <text:p>5059.04284797648</text:p>
              </table:table-cell>
              <table:table-cell office:value-type="float" office:value="5059.04284797648">
                <text:p>5059.042847976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0">
                <text:p>8700</text:p>
              </table:table-cell>
              <table:table-cell office:value-type="float" office:value="3838.3658720531">
                <text:p>3838.3658720531</text:p>
              </table:table-cell>
              <table:table-cell office:value-type="float" office:value="8700">
                <text:p>8700</text:p>
              </table:table-cell>
              <table:table-cell office:value-type="float" office:value="0">
                <text:p>0</text:p>
              </table:table-cell>
              <table:table-cell office:value-type="float" office:value="5138.36587205311">
                <text:p>5138.36587205311</text:p>
              </table:table-cell>
              <table:table-cell office:value-type="float" office:value="5138.36587205311">
                <text:p>5138.36587205311</text:p>
              </table:table-cell>
              <table:table-cell office:value-type="float" office:value="5138.36587205311">
                <text:p>5138.365872053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0">
                <text:p>8800</text:p>
              </table:table-cell>
              <table:table-cell office:value-type="float" office:value="3917.86944569313">
                <text:p>3917.86944569313</text:p>
              </table:table-cell>
              <table:table-cell office:value-type="float" office:value="8800">
                <text:p>8800</text:p>
              </table:table-cell>
              <table:table-cell office:value-type="float" office:value="0">
                <text:p>0</text:p>
              </table:table-cell>
              <table:table-cell office:value-type="float" office:value="5217.86944569313">
                <text:p>5217.86944569313</text:p>
              </table:table-cell>
              <table:table-cell office:value-type="float" office:value="5217.86944569313">
                <text:p>5217.86944569313</text:p>
              </table:table-cell>
              <table:table-cell office:value-type="float" office:value="5217.86944569313">
                <text:p>5217.869445693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0">
                <text:p>8900</text:p>
              </table:table-cell>
              <table:table-cell office:value-type="float" office:value="3997.55017979315">
                <text:p>3997.55017979315</text:p>
              </table:table-cell>
              <table:table-cell office:value-type="float" office:value="8900">
                <text:p>8900</text:p>
              </table:table-cell>
              <table:table-cell office:value-type="float" office:value="0">
                <text:p>0</text:p>
              </table:table-cell>
              <table:table-cell office:value-type="float" office:value="5297.55017979315">
                <text:p>5297.55017979315</text:p>
              </table:table-cell>
              <table:table-cell office:value-type="float" office:value="5297.55017979315">
                <text:p>5297.55017979315</text:p>
              </table:table-cell>
              <table:table-cell office:value-type="float" office:value="5297.55017979315">
                <text:p>5297.550179793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0">
                <text:p>9000</text:p>
              </table:table-cell>
              <table:table-cell office:value-type="float" office:value="4077.40477913095">
                <text:p>4077.40477913095</text:p>
              </table:table-cell>
              <table:table-cell office:value-type="float" office:value="9000">
                <text:p>9000</text:p>
              </table:table-cell>
              <table:table-cell office:value-type="float" office:value="0">
                <text:p>0</text:p>
              </table:table-cell>
              <table:table-cell office:value-type="float" office:value="5377.40477913095">
                <text:p>5377.40477913095</text:p>
              </table:table-cell>
              <table:table-cell office:value-type="float" office:value="5377.40477913095">
                <text:p>5377.40477913095</text:p>
              </table:table-cell>
              <table:table-cell office:value-type="float" office:value="5377.40477913095">
                <text:p>5377.404779130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0">
                <text:p>9100</text:p>
              </table:table-cell>
              <table:table-cell office:value-type="float" office:value="4157.43003897383">
                <text:p>4157.43003897383</text:p>
              </table:table-cell>
              <table:table-cell office:value-type="float" office:value="9100">
                <text:p>9100</text:p>
              </table:table-cell>
              <table:table-cell office:value-type="float" office:value="0">
                <text:p>0</text:p>
              </table:table-cell>
              <table:table-cell office:value-type="float" office:value="5457.43003897383">
                <text:p>5457.43003897383</text:p>
              </table:table-cell>
              <table:table-cell office:value-type="float" office:value="5457.43003897383">
                <text:p>5457.43003897383</text:p>
              </table:table-cell>
              <table:table-cell office:value-type="float" office:value="5457.43003897383">
                <text:p>5457.430038973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0">
                <text:p>9200</text:p>
              </table:table-cell>
              <table:table-cell office:value-type="float" office:value="4237.622841837">
                <text:p>4237.622841837</text:p>
              </table:table-cell>
              <table:table-cell office:value-type="float" office:value="9200">
                <text:p>9200</text:p>
              </table:table-cell>
              <table:table-cell office:value-type="float" office:value="0">
                <text:p>0</text:p>
              </table:table-cell>
              <table:table-cell office:value-type="float" office:value="5537.622841837">
                <text:p>5537.622841837</text:p>
              </table:table-cell>
              <table:table-cell office:value-type="float" office:value="5537.622841837">
                <text:p>5537.622841837</text:p>
              </table:table-cell>
              <table:table-cell office:value-type="float" office:value="5537.622841837">
                <text:p>5537.6228418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0">
                <text:p>9300</text:p>
              </table:table-cell>
              <table:table-cell office:value-type="float" office:value="4317.98015438415">
                <text:p>4317.98015438415</text:p>
              </table:table-cell>
              <table:table-cell office:value-type="float" office:value="9300">
                <text:p>9300</text:p>
              </table:table-cell>
              <table:table-cell office:value-type="float" office:value="0">
                <text:p>0</text:p>
              </table:table-cell>
              <table:table-cell office:value-type="float" office:value="5617.98015438416">
                <text:p>5617.98015438416</text:p>
              </table:table-cell>
              <table:table-cell office:value-type="float" office:value="5617.98015438416">
                <text:p>5617.98015438416</text:p>
              </table:table-cell>
              <table:table-cell office:value-type="float" office:value="5617.98015438416">
                <text:p>5617.980154384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0">
                <text:p>9400</text:p>
              </table:table-cell>
              <table:table-cell office:value-type="float" office:value="4398.49902446306">
                <text:p>4398.49902446306</text:p>
              </table:table-cell>
              <table:table-cell office:value-type="float" office:value="9400">
                <text:p>9400</text:p>
              </table:table-cell>
              <table:table-cell office:value-type="float" office:value="0">
                <text:p>0</text:p>
              </table:table-cell>
              <table:table-cell office:value-type="float" office:value="5698.49902446306">
                <text:p>5698.49902446306</text:p>
              </table:table-cell>
              <table:table-cell office:value-type="float" office:value="5698.49902446306">
                <text:p>5698.49902446306</text:p>
              </table:table-cell>
              <table:table-cell office:value-type="float" office:value="5698.49902446306">
                <text:p>5698.499024463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0">
                <text:p>9500</text:p>
              </table:table-cell>
              <table:table-cell office:value-type="float" office:value="4479.17657826898">
                <text:p>4479.17657826898</text:p>
              </table:table-cell>
              <table:table-cell office:value-type="float" office:value="9500">
                <text:p>9500</text:p>
              </table:table-cell>
              <table:table-cell office:value-type="float" office:value="0">
                <text:p>0</text:p>
              </table:table-cell>
              <table:table-cell office:value-type="float" office:value="5779.17657826898">
                <text:p>5779.17657826898</text:p>
              </table:table-cell>
              <table:table-cell office:value-type="float" office:value="5779.17657826898">
                <text:p>5779.17657826898</text:p>
              </table:table-cell>
              <table:table-cell office:value-type="float" office:value="5779.17657826898">
                <text:p>5779.176578268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0">
                <text:p>9600</text:p>
              </table:table-cell>
              <table:table-cell office:value-type="float" office:value="4560.0100176296">
                <text:p>4560.0100176296</text:p>
              </table:table-cell>
              <table:table-cell office:value-type="float" office:value="9600">
                <text:p>9600</text:p>
              </table:table-cell>
              <table:table-cell office:value-type="float" office:value="0">
                <text:p>0</text:p>
              </table:table-cell>
              <table:table-cell office:value-type="float" office:value="5860.0100176296">
                <text:p>5860.0100176296</text:p>
              </table:table-cell>
              <table:table-cell office:value-type="float" office:value="5860.0100176296">
                <text:p>5860.0100176296</text:p>
              </table:table-cell>
              <table:table-cell office:value-type="float" office:value="5860.0100176296">
                <text:p>5860.01001762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0">
                <text:p>9700</text:p>
              </table:table-cell>
              <table:table-cell office:value-type="float" office:value="4640.99661740529">
                <text:p>4640.99661740529</text:p>
              </table:table-cell>
              <table:table-cell office:value-type="float" office:value="9700">
                <text:p>9700</text:p>
              </table:table-cell>
              <table:table-cell office:value-type="float" office:value="0">
                <text:p>0</text:p>
              </table:table-cell>
              <table:table-cell office:value-type="float" office:value="5940.99661740529">
                <text:p>5940.99661740529</text:p>
              </table:table-cell>
              <table:table-cell office:value-type="float" office:value="5940.99661740529">
                <text:p>5940.99661740529</text:p>
              </table:table-cell>
              <table:table-cell office:value-type="float" office:value="5940.99661740529">
                <text:p>5940.996617405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0">
                <text:p>9800</text:p>
              </table:table-cell>
              <table:table-cell office:value-type="float" office:value="4722.13372299892">
                <text:p>4722.13372299892</text:p>
              </table:table-cell>
              <table:table-cell office:value-type="float" office:value="9800">
                <text:p>9800</text:p>
              </table:table-cell>
              <table:table-cell office:value-type="float" office:value="0">
                <text:p>0</text:p>
              </table:table-cell>
              <table:table-cell office:value-type="float" office:value="6022.13372299891">
                <text:p>6022.13372299891</text:p>
              </table:table-cell>
              <table:table-cell office:value-type="float" office:value="6022.13372299891">
                <text:p>6022.13372299891</text:p>
              </table:table-cell>
              <table:table-cell office:value-type="float" office:value="6022.13372299891">
                <text:p>6022.133722998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0">
                <text:p>9900</text:p>
              </table:table-cell>
              <table:table-cell office:value-type="float" office:value="4803.41874796972">
                <text:p>4803.41874796972</text:p>
              </table:table-cell>
              <table:table-cell office:value-type="float" office:value="9900">
                <text:p>9900</text:p>
              </table:table-cell>
              <table:table-cell office:value-type="float" office:value="0">
                <text:p>0</text:p>
              </table:table-cell>
              <table:table-cell office:value-type="float" office:value="6103.41874796972">
                <text:p>6103.41874796972</text:p>
              </table:table-cell>
              <table:table-cell office:value-type="float" office:value="6103.41874796972">
                <text:p>6103.41874796972</text:p>
              </table:table-cell>
              <table:table-cell office:value-type="float" office:value="6103.41874796972">
                <text:p>6103.418747969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0">
                <text:p>10000</text:p>
              </table:table-cell>
              <table:table-cell office:value-type="float" office:value="4884.84917174621">
                <text:p>4884.84917174621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  <table:table-cell office:value-type="float" office:value="6184.84917174621">
                <text:p>6184.84917174621</text:p>
              </table:table-cell>
              <table:table-cell office:value-type="float" office:value="6184.84917174621">
                <text:p>6184.84917174621</text:p>
              </table:table-cell>
              <table:table-cell office:value-type="float" office:value="6184.84917174621">
                <text:p>6184.849171746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3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maximum="7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minimum="0" chart:maximum="7000" chart:origin="0" chart:interval-major="1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4cm" svg:stroke-color="#2a6099" draw:fill-color="#2a6099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4cm" svg:stroke-color="#333333" draw:fill-color="#333333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13">
      <style:chart-properties chart:symbol-type="none" chart:link-data-style-to-source="true"/>
      <style:graphic-properties svg:stroke-width="0.08cm" svg:stroke-color="#993366" draw:fill-color="#993366"/>
      <style:text-properties fo:font-size="10pt" style:font-size-asian="10pt" style:font-size-complex="10pt"/>
    </style:style>
    <style:style style:name="ch14" style:family="chart" style:data-style-name="N113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82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6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67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9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333333" loext:opacity="100%" fo:font-family="'DejaVu Sans'" style:font-style-name="Book" style:font-pitch="variable" fo:font-size="12pt" fo:font-weight="normal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3333" loext:opacity="100%" fo:font-family="'DejaVu Sans'" style:font-style-name="Gras" style:font-pitch="variable" fo:font-size="12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993366" loext:opacity="100%" fo:font-family="'DejaVu Sans'" style:font-style-name="Gras" style:font-pitch="variable" fo:font-size="12pt" fo:font-weight="bold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Gras" style:font-pitch="variable" fo:font-size="12pt" fo:font-weight="bold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333333" loext:opacity="100%" fo:font-family="'DejaVu Sans'" style:font-style-name="Book" style:font-pitch="variable" fo:font-size="12pt" fo:font-weight="bold" style:font-size-asian="24pt" style:font-size-complex="24pt"/>
    </style:style>
    <style:style style:name="T1" style:family="text">
      <style:text-properties fo:color="#333333" loext:opacity="100%" fo:font-family="'DejaVu Sans'" style:font-style-name="Book" style:font-pitch="variable" fo:font-size="12pt" fo:font-weight="normal" style:font-size-asian="24pt" style:font-size-complex="24pt"/>
    </style:style>
    <style:style style:name="T2" style:family="text">
      <style:text-properties fo:color="#ff3333" loext:opacity="100%" fo:font-family="'DejaVu Sans'" style:font-style-name="Gras" style:font-pitch="variable" fo:font-size="12pt" fo:font-weight="bold" style:font-size-asian="24pt" style:font-size-complex="24pt"/>
    </style:style>
    <style:style style:name="T3" style:family="text">
      <style:text-properties fo:color="#993366" loext:opacity="100%" fo:font-family="'DejaVu Sans'" style:font-style-name="Gras" style:font-pitch="variable" fo:font-size="12pt" fo:font-weight="bold" style:font-size-asian="24pt" style:font-size-complex="24pt"/>
    </style:style>
    <style:style style:name="T4" style:family="text"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T5" style:family="text">
      <style:text-properties fo:color="#579d1c" loext:opacity="100%" fo:font-family="'DejaVu Sans'" style:font-style-name="Gras" style:font-pitch="variable" fo:font-size="12pt" fo:font-weight="bold" style:font-size-asian="24pt" style:font-size-complex="24pt"/>
    </style:style>
    <style:style style:name="T6" style:family="text">
      <style:text-properties fo:color="#333333" loext:opacity="100%" fo:font-family="'DejaVu Sans'" style:font-style-name="Book" style:font-pitch="variable" fo:font-size="12pt" fo:font-weight="bold" style:font-size-asian="24pt" style:font-size-complex="24pt"/>
    </style:style>
  </office:automatic-styles>
  <office:body>
    <office:chart>
      <chart:chart svg:width="11.193cm" svg:height="8.598cm" xlink:href=".." xlink:type="simple" chart:class="chart:scatter" chart:style-name="ch1">
        <chart:title svg:x="1.522cm" svg:y="0.406cm" chart:style-name="ch2">
          <text:p>Rev. disp. (Yd)</text:p>
        </chart:title>
        <chart:plot-area chart:style-name="ch3" table:cell-range-address="Série.B3:Série.B103 Série.L3:Série.O103 Classes.A1:Classes.A1 hidden.B2:hidden.B102" chart:data-source-has-labels="row" svg:x="1.234cm" svg:y="1.16cm" svg:width="9.736cm" svg:height="6.286cm">
          <chart:coordinate-region svg:x="2.226cm" svg:y="1.359cm" svg:width="8.319cm" svg:height="5.44cm"/>
          <chart:axis chart:dimension="x" chart:name="primary-x" chart:style-name="ch4">
            <chart:title svg:x="4.814cm" svg:y="7.617cm" chart:style-name="ch5">
              <text:p>Revenu brut (Yb)</text:p>
            </chart:title>
            <chart:grid chart:style-name="ch6" chart:class="major"/>
          </chart:axis>
          <chart:axis chart:dimension="y" chart:name="primary-y" chart:style-name="ch7">
            <chart:title svg:x="0.451cm" svg:y="6.067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Série.L3:Série.L103" chart:label-cell-address="Série.L3:Série.L3" chart:class="chart:scatter">
            <chart:domain table:cell-range-address="Série.B3:Série.B103"/>
            <chart:data-point chart:repeated="101"/>
          </chart:series>
          <chart:series chart:style-name="ch10" chart:values-cell-range-address="Série.B3:Série.B103" loext:label-string="dr_vertic" chart:class="chart:scatter">
            <chart:domain table:cell-range-address="'dr-hidden'.I2:'dr-hidden'.I202"/>
            <chart:data-point chart:repeated="201"/>
          </chart:series>
          <chart:series chart:style-name="ch11" chart:values-cell-range-address="hidden.B2:hidden.B102" chart:label-cell-address="Classes.A1:Classes.A1" chart:class="chart:scatter">
            <chart:domain table:cell-range-address="hidden.A2:hidden.A102"/>
            <chart:data-point chart:repeated="101"/>
          </chart:series>
          <chart:series chart:style-name="ch11" chart:values-cell-range-address="Série.B3:Série.B103" chart:label-cell-address="Classes.A1:Classes.A1" chart:class="chart:scatter">
            <chart:data-point chart:repeated="101"/>
          </chart:series>
          <chart:series chart:style-name="ch12" chart:values-cell-range-address="Série.N4:Série.N103" chart:label-cell-address="Série.N3:Série.N3" chart:class="chart:scatter">
            <chart:domain table:cell-range-address="Série.B4:Série.B103"/>
            <chart:data-point chart:repeated="100"/>
          </chart:series>
          <chart:series chart:style-name="ch13" chart:values-cell-range-address="Série.M4:Série.M103" chart:label-cell-address="Série.M3:Série.M3" chart:class="chart:scatter">
            <chart:domain table:cell-range-address="Série.B4:Série.B103"/>
            <chart:data-point chart:repeated="100"/>
          </chart:series>
          <chart:series chart:style-name="ch14" chart:values-cell-range-address="Série.O4:Série.O103" chart:label-cell-address="Série.O3:Série.O3" chart:class="chart:scatter">
            <chart:domain table:cell-range-address="Série.B4:Série.B103"/>
            <chart:data-point chart:repeated="100"/>
          </chart:series>
          <chart:wall chart:style-name="ch15"/>
          <chart:floor chart:style-name="ch16"/>
        </chart:plot-area>
        <draw:frame draw:style-name="gr1" draw:text-style-name="P1" svg:width="2.275cm" svg:height="0.782cm" svg:x="7.688cm" svg:y="1.537cm">
          <draw:text-box>
            <text:p><text:span text:style-name="T1">Yd=Yb</text:span></text:p>
          </draw:text-box>
        </draw:frame>
        <draw:frame draw:style-name="gr2" draw:text-style-name="P2" svg:width="0.952cm" svg:height="0.676cm" svg:x="6.422cm" svg:y="0.535cm">
          <draw:text-box>
            <text:p><text:span text:style-name="T2">ia</text:span></text:p>
          </draw:text-box>
        </draw:frame>
        <draw:frame draw:style-name="gr2" draw:text-style-name="P3" svg:width="1.081cm" svg:height="0.676cm" svg:x="7.456cm" svg:y="0.535cm">
          <draw:text-box>
            <text:p><text:span text:style-name="T3">ic</text:span></text:p>
          </draw:text-box>
        </draw:frame>
        <draw:frame draw:style-name="gr3" draw:text-style-name="P4" svg:width="0.963cm" svg:height="0.567cm" svg:x="8.488cm" svg:y="0.535cm">
          <draw:text-box>
            <text:p><text:span text:style-name="T4">dr</text:span></text:p>
          </draw:text-box>
        </draw:frame>
        <draw:frame draw:style-name="gr3" draw:text-style-name="P5" svg:width="1.074cm" svg:height="0.567cm" svg:x="9.636cm" svg:y="0.535cm">
          <draw:text-box>
            <text:p><text:span text:style-name="T5">di</text:span></text:p>
          </draw:text-box>
        </draw:frame>
        <draw:frame draw:style-name="gr4" draw:text-style-name="P6" svg:width="2.1cm" svg:height="0.899cm" svg:x="8.464cm" svg:y="6.145cm">
          <draw:text-box>
            <text:p><text:span text:style-name="T6">R = 1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.300</text:p>
                <draw:g>
                  <svg:desc>Série.L3:Série.L3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dr_vertic</text:p>
              </table:table-cell>
              <table:table-cell office:value-type="string">
                <text:p>Colonne A</text:p>
              </table:table-cell>
              <table:table-cell office:value-type="string">
                <text:p>Piketty</text:p>
                <draw:g>
                  <svg:desc>Classes.A1:Classes.A1</svg:desc>
                </draw:g>
              </table:table-cell>
              <table:table-cell office:value-type="string">
                <text:p>Piketty</text:p>
                <draw:g>
                  <svg:desc>Classes.A1:Classes.A1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1.300</text:p>
                <draw:g>
                  <svg:desc>Série.N3:Série.N3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1.300</text:p>
                <draw:g>
                  <svg:desc>Série.M3:Série.M3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1.300</text:p>
                <draw:g>
                  <svg:desc>Série.O3:Série.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érie.B3:Série.B103</svg:desc>
                </draw:g>
              </table:table-cell>
              <table:table-cell office:value-type="float" office:value="1300">
                <text:p>1300</text:p>
                <draw:g>
                  <svg:desc>Série.L3:Série.L103</svg:desc>
                </draw:g>
              </table:table-cell>
              <table:table-cell office:value-type="float" office:value="1300">
                <text:p>1300</text:p>
                <draw:g>
                  <svg:desc>'dr-hidden'.I2:'dr-hidden'.I202</svg:desc>
                </draw:g>
              </table:table-cell>
              <table:table-cell office:value-type="float" office:value="0">
                <text:p>0</text:p>
                <draw:g>
                  <svg:desc>Série.B3:Série.B103</svg:desc>
                </draw:g>
              </table:table-cell>
              <table:table-cell office:value-type="float" office:value="0">
                <text:p>0</text:p>
                <draw:g>
                  <svg:desc>hidden.A2:hidden.A102</svg:desc>
                </draw:g>
              </table:table-cell>
              <table:table-cell office:value-type="float" office:value="1300">
                <text:p>1300</text:p>
                <draw:g>
                  <svg:desc>hidden.B2:hidden.B102</svg:desc>
                </draw:g>
              </table:table-cell>
              <table:table-cell office:value-type="float" office:value="0">
                <text:p>0</text:p>
                <draw:g>
                  <svg:desc>Série.B3:Série.B103</svg:desc>
                </draw:g>
              </table:table-cell>
              <table:table-cell office:value-type="float" office:value="100">
                <text:p>100</text:p>
                <draw:g>
                  <svg:desc>Série.B4:Série.B103</svg:desc>
                </draw:g>
              </table:table-cell>
              <table:table-cell office:value-type="float" office:value="1300">
                <text:p>1300</text:p>
                <draw:g>
                  <svg:desc>Série.N4:Série.N103</svg:desc>
                </draw:g>
              </table:table-cell>
              <table:table-cell office:value-type="float" office:value="100">
                <text:p>100</text:p>
                <draw:g>
                  <svg:desc>Série.B4:Série.B103</svg:desc>
                </draw:g>
              </table:table-cell>
              <table:table-cell office:value-type="float" office:value="1300">
                <text:p>1300</text:p>
                <draw:g>
                  <svg:desc>Série.M4:Série.M103</svg:desc>
                </draw:g>
              </table:table-cell>
              <table:table-cell office:value-type="float" office:value="100">
                <text:p>100</text:p>
                <draw:g>
                  <svg:desc>Série.B4:Série.B103</svg:desc>
                </draw:g>
              </table:table-cell>
              <table:table-cell office:value-type="float" office:value="1395.85853504358">
                <text:p>1395.85853504358</text:p>
                <draw:g>
                  <svg:desc>Série.O4:Série.O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397.92926752179">
                <text:p>1397.92926752179</text:p>
              </table:table-cell>
              <table:table-cell office:value-type="float" office:value="1300">
                <text:p>13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300">
                <text:p>130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1300">
                <text:p>1300</text:p>
              </table:table-cell>
              <table:table-cell office:value-type="float" office:value="200">
                <text:p>200</text:p>
              </table:table-cell>
              <table:table-cell office:value-type="float" office:value="1300">
                <text:p>1300</text:p>
              </table:table-cell>
              <table:table-cell office:value-type="float" office:value="200">
                <text:p>200</text:p>
              </table:table-cell>
              <table:table-cell office:value-type="float" office:value="1483.84537578648">
                <text:p>1483.84537578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1491.92268789324">
                <text:p>1491.92268789324</text:p>
              </table:table-cell>
              <table:table-cell office:value-type="float" office:value="1300">
                <text:p>13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300">
                <text:p>13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1300">
                <text:p>1300</text:p>
              </table:table-cell>
              <table:table-cell office:value-type="float" office:value="300">
                <text:p>300</text:p>
              </table:table-cell>
              <table:table-cell office:value-type="float" office:value="1300">
                <text:p>1300</text:p>
              </table:table-cell>
              <table:table-cell office:value-type="float" office:value="300">
                <text:p>300</text:p>
              </table:table-cell>
              <table:table-cell office:value-type="float" office:value="1564.52992139146">
                <text:p>1564.52992139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1582.26496069573">
                <text:p>1582.26496069573</text:p>
              </table:table-cell>
              <table:table-cell office:value-type="float" office:value="1300">
                <text:p>1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1300">
                <text:p>1300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1300">
                <text:p>1300</text:p>
              </table:table-cell>
              <table:table-cell office:value-type="float" office:value="400">
                <text:p>400</text:p>
              </table:table-cell>
              <table:table-cell office:value-type="float" office:value="1300">
                <text:p>1300</text:p>
              </table:table-cell>
              <table:table-cell office:value-type="float" office:value="400">
                <text:p>400</text:p>
              </table:table-cell>
              <table:table-cell office:value-type="float" office:value="1638.42479606033">
                <text:p>1638.42479606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669.21239803017">
                <text:p>1669.21239803017</text:p>
              </table:table-cell>
              <table:table-cell office:value-type="float" office:value="1300">
                <text:p>13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1300">
                <text:p>13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1300">
                <text:p>1300</text:p>
              </table:table-cell>
              <table:table-cell office:value-type="float" office:value="500">
                <text:p>500</text:p>
              </table:table-cell>
              <table:table-cell office:value-type="float" office:value="1300">
                <text:p>1300</text:p>
              </table:table-cell>
              <table:table-cell office:value-type="float" office:value="500">
                <text:p>500</text:p>
              </table:table-cell>
              <table:table-cell office:value-type="float" office:value="1705.9929388854">
                <text:p>1705.9929388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1752.9964694427">
                <text:p>1752.9964694427</text:p>
              </table:table-cell>
              <table:table-cell office:value-type="float" office:value="1300">
                <text:p>13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1300">
                <text:p>1300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  <table:table-cell office:value-type="float" office:value="1300">
                <text:p>1300</text:p>
              </table:table-cell>
              <table:table-cell office:value-type="float" office:value="600">
                <text:p>600</text:p>
              </table:table-cell>
              <table:table-cell office:value-type="float" office:value="1300">
                <text:p>1300</text:p>
              </table:table-cell>
              <table:table-cell office:value-type="float" office:value="600">
                <text:p>600</text:p>
              </table:table-cell>
              <table:table-cell office:value-type="float" office:value="1767.65364134615">
                <text:p>1767.653641346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1833.82682067308">
                <text:p>1833.82682067308</text:p>
              </table:table-cell>
              <table:table-cell office:value-type="float" office:value="1300">
                <text:p>1300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1300">
                <text:p>130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  <table:table-cell office:value-type="float" office:value="1300">
                <text:p>1300</text:p>
              </table:table-cell>
              <table:table-cell office:value-type="float" office:value="700">
                <text:p>700</text:p>
              </table:table-cell>
              <table:table-cell office:value-type="float" office:value="1300">
                <text:p>1300</text:p>
              </table:table-cell>
              <table:table-cell office:value-type="float" office:value="700">
                <text:p>700</text:p>
              </table:table-cell>
              <table:table-cell office:value-type="float" office:value="1823.7877120212">
                <text:p>1823.78771202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1911.8938560106">
                <text:p>1911.8938560106</text:p>
              </table:table-cell>
              <table:table-cell office:value-type="float" office:value="1300">
                <text:p>1300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1300">
                <text:p>1300</text:p>
              </table:table-cell>
              <table:table-cell office:value-type="float" office:value="700">
                <text:p>700</text:p>
              </table:table-cell>
              <table:table-cell office:value-type="float" office:value="800">
                <text:p>800</text:p>
              </table:table-cell>
              <table:table-cell office:value-type="float" office:value="1300">
                <text:p>1300</text:p>
              </table:table-cell>
              <table:table-cell office:value-type="float" office:value="800">
                <text:p>800</text:p>
              </table:table-cell>
              <table:table-cell office:value-type="float" office:value="1300">
                <text:p>1300</text:p>
              </table:table-cell>
              <table:table-cell office:value-type="float" office:value="800">
                <text:p>800</text:p>
              </table:table-cell>
              <table:table-cell office:value-type="float" office:value="1874.74191367044">
                <text:p>1874.741913670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1987.37095683522">
                <text:p>1987.37095683522</text:p>
              </table:table-cell>
              <table:table-cell office:value-type="float" office:value="1300">
                <text:p>13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1300">
                <text:p>1300</text:p>
              </table:table-cell>
              <table:table-cell office:value-type="float" office:value="800">
                <text:p>800</text:p>
              </table:table-cell>
              <table:table-cell office:value-type="float" office:value="900">
                <text:p>900</text:p>
              </table:table-cell>
              <table:table-cell office:value-type="float" office:value="1300">
                <text:p>1300</text:p>
              </table:table-cell>
              <table:table-cell office:value-type="float" office:value="900">
                <text:p>900</text:p>
              </table:table-cell>
              <table:table-cell office:value-type="float" office:value="1300">
                <text:p>1300</text:p>
              </table:table-cell>
              <table:table-cell office:value-type="float" office:value="900">
                <text:p>900</text:p>
              </table:table-cell>
              <table:table-cell office:value-type="float" office:value="1920.83279070999">
                <text:p>1920.83279070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2060.41639535499">
                <text:p>2060.41639535499</text:p>
              </table:table-cell>
              <table:table-cell office:value-type="float" office:value="1300">
                <text:p>1300</text:p>
              </table:table-cell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1300">
                <text:p>1300</text:p>
              </table:table-cell>
              <table:table-cell office:value-type="float" office:value="900">
                <text:p>900</text:p>
              </table:table-cell>
              <table:table-cell office:value-type="float" office:value="1000">
                <text:p>1000</text:p>
              </table:table-cell>
              <table:table-cell office:value-type="float" office:value="1300">
                <text:p>1300</text:p>
              </table:table-cell>
              <table:table-cell office:value-type="float" office:value="1000">
                <text:p>1000</text:p>
              </table:table-cell>
              <table:table-cell office:value-type="float" office:value="1300">
                <text:p>1300</text:p>
              </table:table-cell>
              <table:table-cell office:value-type="float" office:value="1000">
                <text:p>1000</text:p>
              </table:table-cell>
              <table:table-cell office:value-type="float" office:value="1962.34998357212">
                <text:p>1962.34998357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2131.17499178606">
                <text:p>2131.17499178606</text:p>
              </table:table-cell>
              <table:table-cell office:value-type="float" office:value="1300">
                <text:p>13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300">
                <text:p>1300</text:p>
              </table:table-cell>
              <table:table-cell office:value-type="float" office:value="1000">
                <text:p>1000</text:p>
              </table:table-cell>
              <table:table-cell office:value-type="float" office:value="1100">
                <text:p>1100</text:p>
              </table:table-cell>
              <table:table-cell office:value-type="float" office:value="1300">
                <text:p>1300</text:p>
              </table:table-cell>
              <table:table-cell office:value-type="float" office:value="1100">
                <text:p>1100</text:p>
              </table:table-cell>
              <table:table-cell office:value-type="float" office:value="1300">
                <text:p>1300</text:p>
              </table:table-cell>
              <table:table-cell office:value-type="float" office:value="1100">
                <text:p>1100</text:p>
              </table:table-cell>
              <table:table-cell office:value-type="float" office:value="1999.55910925437">
                <text:p>1999.559109254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2199.77955462719">
                <text:p>2199.77955462719</text:p>
              </table:table-cell>
              <table:table-cell office:value-type="float" office:value="1300">
                <text:p>1300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  <table:table-cell office:value-type="float" office:value="1300">
                <text:p>1300</text:p>
              </table:table-cell>
              <table:table-cell office:value-type="float" office:value="1100">
                <text:p>1100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  <table:table-cell office:value-type="float" office:value="1200">
                <text:p>1200</text:p>
              </table:table-cell>
              <table:table-cell office:value-type="float" office:value="2032.70427356006">
                <text:p>2032.704273560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2266.35213678003">
                <text:p>2266.35213678003</text:p>
              </table:table-cell>
              <table:table-cell office:value-type="float" office:value="1300">
                <text:p>130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  <table:table-cell office:value-type="float" office:value="1200">
                <text:p>12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2062.01026938904">
                <text:p>2062.010269389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2331.00513469452">
                <text:p>2331.00513469452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300">
                <text:p>1300</text:p>
              </table:table-cell>
              <table:table-cell office:value-type="float" office:value="1400">
                <text:p>1400</text:p>
              </table:table-cell>
              <table:table-cell office:value-type="float" office:value="1300">
                <text:p>1300</text:p>
              </table:table-cell>
              <table:table-cell office:value-type="float" office:value="1400">
                <text:p>1400</text:p>
              </table:table-cell>
              <table:table-cell office:value-type="float" office:value="1300">
                <text:p>1300</text:p>
              </table:table-cell>
              <table:table-cell office:value-type="float" office:value="1400">
                <text:p>1400</text:p>
              </table:table-cell>
              <table:table-cell office:value-type="float" office:value="2087.684506393">
                <text:p>2087.6845063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2393.8422531965">
                <text:p>2393.8422531965</text:p>
              </table:table-cell>
              <table:table-cell office:value-type="float" office:value="1300">
                <text:p>1300</text:p>
              </table:table-cell>
              <table:table-cell office:value-type="float" office:value="1400">
                <text:p>1400</text:p>
              </table:table-cell>
              <table:table-cell office:value-type="float" office:value="1400">
                <text:p>1400</text:p>
              </table:table-cell>
              <table:table-cell office:value-type="float" office:value="1300">
                <text:p>1300</text:p>
              </table:table-cell>
              <table:table-cell office:value-type="float" office:value="1400">
                <text:p>1400</text:p>
              </table:table-cell>
              <table:table-cell office:value-type="float" office:value="1500">
                <text:p>1500</text:p>
              </table:table-cell>
              <table:table-cell office:value-type="float" office:value="1300">
                <text:p>1300</text:p>
              </table:table-cell>
              <table:table-cell office:value-type="float" office:value="1500">
                <text:p>1500</text:p>
              </table:table-cell>
              <table:table-cell office:value-type="float" office:value="1300">
                <text:p>1300</text:p>
              </table:table-cell>
              <table:table-cell office:value-type="float" office:value="1500">
                <text:p>1500</text:p>
              </table:table-cell>
              <table:table-cell office:value-type="float" office:value="2109.91870993248">
                <text:p>2109.918709932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454.95935496624">
                <text:p>2454.95935496624</text:p>
              </table:table-cell>
              <table:table-cell office:value-type="float" office:value="1300">
                <text:p>1300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  <table:table-cell office:value-type="float" office:value="1300">
                <text:p>1300</text:p>
              </table:table-cell>
              <table:table-cell office:value-type="float" office:value="1500">
                <text:p>1500</text:p>
              </table:table-cell>
              <table:table-cell office:value-type="float" office:value="1600">
                <text:p>1600</text:p>
              </table:table-cell>
              <table:table-cell office:value-type="float" office:value="1300">
                <text:p>1300</text:p>
              </table:table-cell>
              <table:table-cell office:value-type="float" office:value="1600">
                <text:p>1600</text:p>
              </table:table-cell>
              <table:table-cell office:value-type="float" office:value="1300">
                <text:p>1300</text:p>
              </table:table-cell>
              <table:table-cell office:value-type="float" office:value="1600">
                <text:p>1600</text:p>
              </table:table-cell>
              <table:table-cell office:value-type="float" office:value="2128.89042122668">
                <text:p>2128.890421226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2514.44521061334">
                <text:p>2514.44521061334</text:p>
              </table:table-cell>
              <table:table-cell office:value-type="float" office:value="1300">
                <text:p>1300</text:p>
              </table:table-cell>
              <table:table-cell office:value-type="float" office:value="1600">
                <text:p>1600</text:p>
              </table:table-cell>
              <table:table-cell office:value-type="float" office:value="1600">
                <text:p>1600</text:p>
              </table:table-cell>
              <table:table-cell office:value-type="float" office:value="1300">
                <text:p>1300</text:p>
              </table:table-cell>
              <table:table-cell office:value-type="float" office:value="1600">
                <text:p>1600</text:p>
              </table:table-cell>
              <table:table-cell office:value-type="float" office:value="1700">
                <text:p>1700</text:p>
              </table:table-cell>
              <table:table-cell office:value-type="float" office:value="1300">
                <text:p>1300</text:p>
              </table:table-cell>
              <table:table-cell office:value-type="float" office:value="1700">
                <text:p>1700</text:p>
              </table:table-cell>
              <table:table-cell office:value-type="float" office:value="1300">
                <text:p>1300</text:p>
              </table:table-cell>
              <table:table-cell office:value-type="float" office:value="1700">
                <text:p>1700</text:p>
              </table:table-cell>
              <table:table-cell office:value-type="float" office:value="2144.76432560966">
                <text:p>2144.764325609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2572.38216280483">
                <text:p>2572.38216280483</text:p>
              </table:table-cell>
              <table:table-cell office:value-type="float" office:value="1300">
                <text:p>1300</text:p>
              </table:table-cell>
              <table:table-cell office:value-type="float" office:value="1700">
                <text:p>1700</text:p>
              </table:table-cell>
              <table:table-cell office:value-type="float" office:value="1700">
                <text:p>1700</text:p>
              </table:table-cell>
              <table:table-cell office:value-type="float" office:value="1300">
                <text:p>1300</text:p>
              </table:table-cell>
              <table:table-cell office:value-type="float" office:value="1700">
                <text:p>1700</text:p>
              </table:table-cell>
              <table:table-cell office:value-type="float" office:value="1800">
                <text:p>1800</text:p>
              </table:table-cell>
              <table:table-cell office:value-type="float" office:value="1328.84671584534">
                <text:p>1328.84671584534</text:p>
              </table:table-cell>
              <table:table-cell office:value-type="float" office:value="1800">
                <text:p>1800</text:p>
              </table:table-cell>
              <table:table-cell office:value-type="float" office:value="1328.84671584534">
                <text:p>1328.84671584534</text:p>
              </table:table-cell>
              <table:table-cell office:value-type="float" office:value="1800">
                <text:p>1800</text:p>
              </table:table-cell>
              <table:table-cell office:value-type="float" office:value="2157.69343169068">
                <text:p>2157.693431690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2628.84671584534">
                <text:p>2628.84671584534</text:p>
              </table:table-cell>
              <table:table-cell office:value-type="float" office:value="1300">
                <text:p>1300</text:p>
              </table:table-cell>
              <table:table-cell office:value-type="float" office:value="1800">
                <text:p>1800</text:p>
              </table:table-cell>
              <table:table-cell office:value-type="float" office:value="1800">
                <text:p>1800</text:p>
              </table:table-cell>
              <table:table-cell office:value-type="float" office:value="1300">
                <text:p>1300</text:p>
              </table:table-cell>
              <table:table-cell office:value-type="float" office:value="1800">
                <text:p>1800</text:p>
              </table:table-cell>
              <table:table-cell office:value-type="float" office:value="1900">
                <text:p>1900</text:p>
              </table:table-cell>
              <table:table-cell office:value-type="float" office:value="1383.91006039992">
                <text:p>1383.91006039992</text:p>
              </table:table-cell>
              <table:table-cell office:value-type="float" office:value="1900">
                <text:p>1900</text:p>
              </table:table-cell>
              <table:table-cell office:value-type="float" office:value="1383.91006039991">
                <text:p>1383.91006039991</text:p>
              </table:table-cell>
              <table:table-cell office:value-type="float" office:value="1900">
                <text:p>1900</text:p>
              </table:table-cell>
              <table:table-cell office:value-type="float" office:value="2167.82012079983">
                <text:p>2167.820120799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2683.91006039991">
                <text:p>2683.91006039991</text:p>
              </table:table-cell>
              <table:table-cell office:value-type="float" office:value="1300">
                <text:p>1300</text:p>
              </table:table-cell>
              <table:table-cell office:value-type="float" office:value="1900">
                <text:p>1900</text:p>
              </table:table-cell>
              <table:table-cell office:value-type="float" office:value="1900">
                <text:p>1900</text:p>
              </table:table-cell>
              <table:table-cell office:value-type="float" office:value="1300">
                <text:p>1300</text:p>
              </table:table-cell>
              <table:table-cell office:value-type="float" office:value="1900">
                <text:p>1900</text:p>
              </table:table-cell>
              <table:table-cell office:value-type="float" office:value="2000">
                <text:p>2000</text:p>
              </table:table-cell>
              <table:table-cell office:value-type="float" office:value="1437.63854162551">
                <text:p>1437.63854162551</text:p>
              </table:table-cell>
              <table:table-cell office:value-type="float" office:value="2000">
                <text:p>2000</text:p>
              </table:table-cell>
              <table:table-cell office:value-type="float" office:value="1437.63854162551">
                <text:p>1437.63854162551</text:p>
              </table:table-cell>
              <table:table-cell office:value-type="float" office:value="2000">
                <text:p>2000</text:p>
              </table:table-cell>
              <table:table-cell office:value-type="float" office:value="2175.27708325102">
                <text:p>2175.277083251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2737.63854162551">
                <text:p>2737.63854162551</text:p>
              </table:table-cell>
              <table:table-cell office:value-type="float" office:value="1300">
                <text:p>13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300">
                <text:p>1300</text:p>
              </table:table-cell>
              <table:table-cell office:value-type="float" office:value="2000">
                <text:p>2000</text:p>
              </table:table-cell>
              <table:table-cell office:value-type="float" office:value="2100">
                <text:p>2100</text:p>
              </table:table-cell>
              <table:table-cell office:value-type="float" office:value="1490.09407778585">
                <text:p>1490.09407778585</text:p>
              </table:table-cell>
              <table:table-cell office:value-type="float" office:value="2100">
                <text:p>2100</text:p>
              </table:table-cell>
              <table:table-cell office:value-type="float" office:value="1490.09407778585">
                <text:p>1490.09407778585</text:p>
              </table:table-cell>
              <table:table-cell office:value-type="float" office:value="2100">
                <text:p>2100</text:p>
              </table:table-cell>
              <table:table-cell office:value-type="float" office:value="2180.1881555717">
                <text:p>2180.18815557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2790.09407778585">
                <text:p>2790.09407778585</text:p>
              </table:table-cell>
              <table:table-cell office:value-type="float" office:value="1300">
                <text:p>1300</text:p>
              </table:table-cell>
              <table:table-cell office:value-type="float" office:value="2100">
                <text:p>2100</text:p>
              </table:table-cell>
              <table:table-cell office:value-type="float" office:value="2100">
                <text:p>2100</text:p>
              </table:table-cell>
              <table:table-cell office:value-type="float" office:value="1300">
                <text:p>1300</text:p>
              </table:table-cell>
              <table:table-cell office:value-type="float" office:value="2100">
                <text:p>2100</text:p>
              </table:table-cell>
              <table:table-cell office:value-type="float" office:value="2200">
                <text:p>2200</text:p>
              </table:table-cell>
              <table:table-cell office:value-type="float" office:value="1541.33453542339">
                <text:p>1541.33453542339</text:p>
              </table:table-cell>
              <table:table-cell office:value-type="float" office:value="2200">
                <text:p>2200</text:p>
              </table:table-cell>
              <table:table-cell office:value-type="float" office:value="1541.33453542339">
                <text:p>1541.33453542339</text:p>
              </table:table-cell>
              <table:table-cell office:value-type="float" office:value="2200">
                <text:p>2200</text:p>
              </table:table-cell>
              <table:table-cell office:value-type="float" office:value="2182.66907084678">
                <text:p>2182.669070846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2841.33453542338">
                <text:p>2841.33453542338</text:p>
              </table:table-cell>
              <table:table-cell office:value-type="float" office:value="1300">
                <text:p>1300</text:p>
              </table:table-cell>
              <table:table-cell office:value-type="float" office:value="2200">
                <text:p>2200</text:p>
              </table:table-cell>
              <table:table-cell office:value-type="float" office:value="2200">
                <text:p>2200</text:p>
              </table:table-cell>
              <table:table-cell office:value-type="float" office:value="1300">
                <text:p>1300</text:p>
              </table:table-cell>
              <table:table-cell office:value-type="float" office:value="2200">
                <text:p>2200</text:p>
              </table:table-cell>
              <table:table-cell office:value-type="float" office:value="2300">
                <text:p>2300</text:p>
              </table:table-cell>
              <table:table-cell office:value-type="float" office:value="1591.41406631872">
                <text:p>1591.41406631872</text:p>
              </table:table-cell>
              <table:table-cell office:value-type="float" office:value="2300">
                <text:p>2300</text:p>
              </table:table-cell>
              <table:table-cell office:value-type="float" office:value="1591.41406631872">
                <text:p>1591.41406631872</text:p>
              </table:table-cell>
              <table:table-cell office:value-type="float" office:value="2300">
                <text:p>2300</text:p>
              </table:table-cell>
              <table:table-cell office:value-type="float" office:value="2182.82813263744">
                <text:p>2182.828132637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2891.41406631872">
                <text:p>2891.41406631872</text:p>
              </table:table-cell>
              <table:table-cell office:value-type="float" office:value="1300">
                <text:p>1300</text:p>
              </table:table-cell>
              <table:table-cell office:value-type="float" office:value="2300">
                <text:p>2300</text:p>
              </table:table-cell>
              <table:table-cell office:value-type="float" office:value="2300">
                <text:p>2300</text:p>
              </table:table-cell>
              <table:table-cell office:value-type="float" office:value="1300">
                <text:p>1300</text:p>
              </table:table-cell>
              <table:table-cell office:value-type="float" office:value="2300">
                <text:p>2300</text:p>
              </table:table-cell>
              <table:table-cell office:value-type="float" office:value="2400">
                <text:p>2400</text:p>
              </table:table-cell>
              <table:table-cell office:value-type="float" office:value="1640.38341075485">
                <text:p>1640.38341075485</text:p>
              </table:table-cell>
              <table:table-cell office:value-type="float" office:value="2400">
                <text:p>2400</text:p>
              </table:table-cell>
              <table:table-cell office:value-type="float" office:value="1640.38341075485">
                <text:p>1640.38341075485</text:p>
              </table:table-cell>
              <table:table-cell office:value-type="float" office:value="2400">
                <text:p>2400</text:p>
              </table:table-cell>
              <table:table-cell office:value-type="float" office:value="2180.7668215097">
                <text:p>2180.7668215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2940.38341075485">
                <text:p>2940.38341075485</text:p>
              </table:table-cell>
              <table:table-cell office:value-type="float" office:value="1300">
                <text:p>1300</text:p>
              </table:table-cell>
              <table:table-cell office:value-type="float" office:value="2400">
                <text:p>2400</text:p>
              </table:table-cell>
              <table:table-cell office:value-type="float" office:value="2400">
                <text:p>2400</text:p>
              </table:table-cell>
              <table:table-cell office:value-type="float" office:value="1300">
                <text:p>1300</text:p>
              </table:table-cell>
              <table:table-cell office:value-type="float" office:value="2400">
                <text:p>2400</text:p>
              </table:table-cell>
              <table:table-cell office:value-type="float" office:value="2500">
                <text:p>2500</text:p>
              </table:table-cell>
              <table:table-cell office:value-type="float" office:value="1688.29017099835">
                <text:p>1688.29017099835</text:p>
              </table:table-cell>
              <table:table-cell office:value-type="float" office:value="2500">
                <text:p>2500</text:p>
              </table:table-cell>
              <table:table-cell office:value-type="float" office:value="1688.29017099835">
                <text:p>1688.29017099835</text:p>
              </table:table-cell>
              <table:table-cell office:value-type="float" office:value="2500">
                <text:p>2500</text:p>
              </table:table-cell>
              <table:table-cell office:value-type="float" office:value="2176.5803419967">
                <text:p>2176.58034199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2988.29017099835">
                <text:p>2988.29017099835</text:p>
              </table:table-cell>
              <table:table-cell office:value-type="float" office:value="1300">
                <text:p>1300</text:p>
              </table:table-cell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  <table:table-cell office:value-type="float" office:value="1300">
                <text:p>1300</text:p>
              </table:table-cell>
              <table:table-cell office:value-type="float" office:value="2500">
                <text:p>2500</text:p>
              </table:table-cell>
              <table:table-cell office:value-type="float" office:value="2600">
                <text:p>2600</text:p>
              </table:table-cell>
              <table:table-cell office:value-type="float" office:value="1735.1790583952">
                <text:p>1735.1790583952</text:p>
              </table:table-cell>
              <table:table-cell office:value-type="float" office:value="2600">
                <text:p>2600</text:p>
              </table:table-cell>
              <table:table-cell office:value-type="float" office:value="1735.1790583952">
                <text:p>1735.1790583952</text:p>
              </table:table-cell>
              <table:table-cell office:value-type="float" office:value="2600">
                <text:p>2600</text:p>
              </table:table-cell>
              <table:table-cell office:value-type="float" office:value="2170.3581167904">
                <text:p>2170.35811679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3035.1790583952">
                <text:p>3035.1790583952</text:p>
              </table:table-cell>
              <table:table-cell office:value-type="float" office:value="1300">
                <text:p>13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1300">
                <text:p>1300</text:p>
              </table:table-cell>
              <table:table-cell office:value-type="float" office:value="2600">
                <text:p>2600</text:p>
              </table:table-cell>
              <table:table-cell office:value-type="float" office:value="2700">
                <text:p>2700</text:p>
              </table:table-cell>
              <table:table-cell office:value-type="float" office:value="1781.09211703913">
                <text:p>1781.09211703913</text:p>
              </table:table-cell>
              <table:table-cell office:value-type="float" office:value="2700">
                <text:p>2700</text:p>
              </table:table-cell>
              <table:table-cell office:value-type="float" office:value="1781.09211703913">
                <text:p>1781.09211703913</text:p>
              </table:table-cell>
              <table:table-cell office:value-type="float" office:value="2700">
                <text:p>2700</text:p>
              </table:table-cell>
              <table:table-cell office:value-type="float" office:value="2162.18423407826">
                <text:p>2162.184234078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3081.09211703913">
                <text:p>3081.09211703913</text:p>
              </table:table-cell>
              <table:table-cell office:value-type="float" office:value="1300">
                <text:p>1300</text:p>
              </table:table-cell>
              <table:table-cell office:value-type="float" office:value="2700">
                <text:p>2700</text:p>
              </table:table-cell>
              <table:table-cell office:value-type="float" office:value="2700">
                <text:p>2700</text:p>
              </table:table-cell>
              <table:table-cell office:value-type="float" office:value="1300">
                <text:p>1300</text:p>
              </table:table-cell>
              <table:table-cell office:value-type="float" office:value="2700">
                <text:p>2700</text:p>
              </table:table-cell>
              <table:table-cell office:value-type="float" office:value="2800">
                <text:p>2800</text:p>
              </table:table-cell>
              <table:table-cell office:value-type="float" office:value="1826.0689265946">
                <text:p>1826.0689265946</text:p>
              </table:table-cell>
              <table:table-cell office:value-type="float" office:value="2800">
                <text:p>2800</text:p>
              </table:table-cell>
              <table:table-cell office:value-type="float" office:value="1826.0689265946">
                <text:p>1826.0689265946</text:p>
              </table:table-cell>
              <table:table-cell office:value-type="float" office:value="2800">
                <text:p>2800</text:p>
              </table:table-cell>
              <table:table-cell office:value-type="float" office:value="2152.13785318919">
                <text:p>2152.137853189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3126.0689265946">
                <text:p>3126.0689265946</text:p>
              </table:table-cell>
              <table:table-cell office:value-type="float" office:value="1300">
                <text:p>1300</text:p>
              </table:table-cell>
              <table:table-cell office:value-type="float" office:value="2800">
                <text:p>2800</text:p>
              </table:table-cell>
              <table:table-cell office:value-type="float" office:value="2800">
                <text:p>2800</text:p>
              </table:table-cell>
              <table:table-cell office:value-type="float" office:value="1300">
                <text:p>1300</text:p>
              </table:table-cell>
              <table:table-cell office:value-type="float" office:value="2800">
                <text:p>2800</text:p>
              </table:table-cell>
              <table:table-cell office:value-type="float" office:value="2900">
                <text:p>2900</text:p>
              </table:table-cell>
              <table:table-cell office:value-type="float" office:value="1870.14678653358">
                <text:p>1870.14678653358</text:p>
              </table:table-cell>
              <table:table-cell office:value-type="float" office:value="2900">
                <text:p>2900</text:p>
              </table:table-cell>
              <table:table-cell office:value-type="float" office:value="1870.14678653358">
                <text:p>1870.14678653358</text:p>
              </table:table-cell>
              <table:table-cell office:value-type="float" office:value="2900">
                <text:p>2900</text:p>
              </table:table-cell>
              <table:table-cell office:value-type="float" office:value="2140.29357306716">
                <text:p>2140.293573067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3170.14678653358">
                <text:p>3170.14678653358</text:p>
              </table:table-cell>
              <table:table-cell office:value-type="float" office:value="1300">
                <text:p>1300</text:p>
              </table:table-cell>
              <table:table-cell office:value-type="float" office:value="2900">
                <text:p>2900</text:p>
              </table:table-cell>
              <table:table-cell office:value-type="float" office:value="2900">
                <text:p>2900</text:p>
              </table:table-cell>
              <table:table-cell office:value-type="float" office:value="1300">
                <text:p>1300</text:p>
              </table:table-cell>
              <table:table-cell office:value-type="float" office:value="2900">
                <text:p>2900</text:p>
              </table:table-cell>
              <table:table-cell office:value-type="float" office:value="3000">
                <text:p>3000</text:p>
              </table:table-cell>
              <table:table-cell office:value-type="float" office:value="1913.36088376739">
                <text:p>1913.36088376739</text:p>
              </table:table-cell>
              <table:table-cell office:value-type="float" office:value="3000">
                <text:p>3000</text:p>
              </table:table-cell>
              <table:table-cell office:value-type="float" office:value="1913.36088376739">
                <text:p>1913.36088376739</text:p>
              </table:table-cell>
              <table:table-cell office:value-type="float" office:value="3000">
                <text:p>3000</text:p>
              </table:table-cell>
              <table:table-cell office:value-type="float" office:value="2126.72176753478">
                <text:p>2126.721767534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3213.36088376739">
                <text:p>3213.36088376739</text:p>
              </table:table-cell>
              <table:table-cell office:value-type="float" office:value="1300">
                <text:p>1300</text:p>
              </table:table-cell>
              <table:table-cell office:value-type="float" office:value="3000">
                <text:p>3000</text:p>
              </table:table-cell>
              <table:table-cell office:value-type="float" office:value="3000">
                <text:p>3000</text:p>
              </table:table-cell>
              <table:table-cell office:value-type="float" office:value="1300">
                <text:p>1300</text:p>
              </table:table-cell>
              <table:table-cell office:value-type="float" office:value="3000">
                <text:p>3000</text:p>
              </table:table-cell>
              <table:table-cell office:value-type="float" office:value="3100">
                <text:p>3100</text:p>
              </table:table-cell>
              <table:table-cell office:value-type="float" office:value="1955.74444541507">
                <text:p>1955.74444541507</text:p>
              </table:table-cell>
              <table:table-cell office:value-type="float" office:value="3100">
                <text:p>3100</text:p>
              </table:table-cell>
              <table:table-cell office:value-type="float" office:value="1955.74444541507">
                <text:p>1955.74444541507</text:p>
              </table:table-cell>
              <table:table-cell office:value-type="float" office:value="3100">
                <text:p>3100</text:p>
              </table:table-cell>
              <table:table-cell office:value-type="float" office:value="2111.48889083014">
                <text:p>2111.488890830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0">
                <text:p>3100</text:p>
              </table:table-cell>
              <table:table-cell office:value-type="float" office:value="3255.74444541507">
                <text:p>3255.74444541507</text:p>
              </table:table-cell>
              <table:table-cell office:value-type="float" office:value="1300">
                <text:p>1300</text:p>
              </table:table-cell>
              <table:table-cell office:value-type="float" office:value="3100">
                <text:p>3100</text:p>
              </table:table-cell>
              <table:table-cell office:value-type="float" office:value="3100">
                <text:p>3100</text:p>
              </table:table-cell>
              <table:table-cell office:value-type="float" office:value="1300">
                <text:p>1300</text:p>
              </table:table-cell>
              <table:table-cell office:value-type="float" office:value="3100">
                <text:p>3100</text:p>
              </table:table-cell>
              <table:table-cell office:value-type="float" office:value="3200">
                <text:p>3200</text:p>
              </table:table-cell>
              <table:table-cell office:value-type="float" office:value="1997.32887824258">
                <text:p>1997.32887824258</text:p>
              </table:table-cell>
              <table:table-cell office:value-type="float" office:value="3200">
                <text:p>3200</text:p>
              </table:table-cell>
              <table:table-cell office:value-type="float" office:value="1997.32887824258">
                <text:p>1997.32887824258</text:p>
              </table:table-cell>
              <table:table-cell office:value-type="float" office:value="3200">
                <text:p>3200</text:p>
              </table:table-cell>
              <table:table-cell office:value-type="float" office:value="2094.65775648516">
                <text:p>2094.657756485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0">
                <text:p>3200</text:p>
              </table:table-cell>
              <table:table-cell office:value-type="float" office:value="3297.32887824258">
                <text:p>3297.32887824258</text:p>
              </table:table-cell>
              <table:table-cell office:value-type="float" office:value="1300">
                <text:p>1300</text:p>
              </table:table-cell>
              <table:table-cell office:value-type="float" office:value="3200">
                <text:p>3200</text:p>
              </table:table-cell>
              <table:table-cell office:value-type="float" office:value="3200">
                <text:p>3200</text:p>
              </table:table-cell>
              <table:table-cell office:value-type="float" office:value="1300">
                <text:p>1300</text:p>
              </table:table-cell>
              <table:table-cell office:value-type="float" office:value="3200">
                <text:p>3200</text:p>
              </table:table-cell>
              <table:table-cell office:value-type="float" office:value="3300">
                <text:p>3300</text:p>
              </table:table-cell>
              <table:table-cell office:value-type="float" office:value="2038.1438961269">
                <text:p>2038.1438961269</text:p>
              </table:table-cell>
              <table:table-cell office:value-type="float" office:value="3300">
                <text:p>3300</text:p>
              </table:table-cell>
              <table:table-cell office:value-type="float" office:value="2038.1438961269">
                <text:p>2038.1438961269</text:p>
              </table:table-cell>
              <table:table-cell office:value-type="float" office:value="3300">
                <text:p>3300</text:p>
              </table:table-cell>
              <table:table-cell office:value-type="float" office:value="2076.2877922538">
                <text:p>2076.28779225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0">
                <text:p>3300</text:p>
              </table:table-cell>
              <table:table-cell office:value-type="float" office:value="3338.1438961269">
                <text:p>3338.1438961269</text:p>
              </table:table-cell>
              <table:table-cell office:value-type="float" office:value="1300">
                <text:p>1300</text:p>
              </table:table-cell>
              <table:table-cell office:value-type="float" office:value="3300">
                <text:p>3300</text:p>
              </table:table-cell>
              <table:table-cell office:value-type="float" office:value="3300">
                <text:p>3300</text:p>
              </table:table-cell>
              <table:table-cell office:value-type="float" office:value="1300">
                <text:p>1300</text:p>
              </table:table-cell>
              <table:table-cell office:value-type="float" office:value="3300">
                <text:p>3300</text:p>
              </table:table-cell>
              <table:table-cell office:value-type="float" office:value="3400">
                <text:p>3400</text:p>
              </table:table-cell>
              <table:table-cell office:value-type="float" office:value="2078.21763674314">
                <text:p>2078.21763674314</text:p>
              </table:table-cell>
              <table:table-cell office:value-type="float" office:value="3400">
                <text:p>3400</text:p>
              </table:table-cell>
              <table:table-cell office:value-type="float" office:value="2078.21763674314">
                <text:p>2078.21763674314</text:p>
              </table:table-cell>
              <table:table-cell office:value-type="float" office:value="3400">
                <text:p>3400</text:p>
              </table:table-cell>
              <table:table-cell office:value-type="float" office:value="2078.21763674314">
                <text:p>2078.217636743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0">
                <text:p>3400</text:p>
              </table:table-cell>
              <table:table-cell office:value-type="float" office:value="3378.21763674314">
                <text:p>3378.21763674314</text:p>
              </table:table-cell>
              <table:table-cell office:value-type="float" office:value="1300">
                <text:p>1300</text:p>
              </table:table-cell>
              <table:table-cell office:value-type="float" office:value="3400">
                <text:p>3400</text:p>
              </table:table-cell>
              <table:table-cell office:value-type="float" office:value="3400">
                <text:p>3400</text:p>
              </table:table-cell>
              <table:table-cell office:value-type="float" office:value="1300">
                <text:p>1300</text:p>
              </table:table-cell>
              <table:table-cell office:value-type="float" office:value="3400">
                <text:p>3400</text:p>
              </table:table-cell>
              <table:table-cell office:value-type="float" office:value="3500">
                <text:p>3500</text:p>
              </table:table-cell>
              <table:table-cell office:value-type="float" office:value="2117.5767685362">
                <text:p>2117.5767685362</text:p>
              </table:table-cell>
              <table:table-cell office:value-type="float" office:value="3500">
                <text:p>3500</text:p>
              </table:table-cell>
              <table:table-cell office:value-type="float" office:value="2117.5767685362">
                <text:p>2117.5767685362</text:p>
              </table:table-cell>
              <table:table-cell office:value-type="float" office:value="3500">
                <text:p>3500</text:p>
              </table:table-cell>
              <table:table-cell office:value-type="float" office:value="2117.5767685362">
                <text:p>2117.57676853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0">
                <text:p>3500</text:p>
              </table:table-cell>
              <table:table-cell office:value-type="float" office:value="3417.5767685362">
                <text:p>3417.5767685362</text:p>
              </table:table-cell>
              <table:table-cell office:value-type="float" office:value="1300">
                <text:p>1300</text:p>
              </table:table-cell>
              <table:table-cell office:value-type="float" office:value="3500">
                <text:p>3500</text:p>
              </table:table-cell>
              <table:table-cell office:value-type="float" office:value="3500">
                <text:p>3500</text:p>
              </table:table-cell>
              <table:table-cell office:value-type="float" office:value="1300">
                <text:p>1300</text:p>
              </table:table-cell>
              <table:table-cell office:value-type="float" office:value="3500">
                <text:p>3500</text:p>
              </table:table-cell>
              <table:table-cell office:value-type="float" office:value="3600">
                <text:p>3600</text:p>
              </table:table-cell>
              <table:table-cell office:value-type="float" office:value="2156.24658891998">
                <text:p>2156.24658891998</text:p>
              </table:table-cell>
              <table:table-cell office:value-type="float" office:value="3600">
                <text:p>3600</text:p>
              </table:table-cell>
              <table:table-cell office:value-type="float" office:value="2156.24658891998">
                <text:p>2156.24658891998</text:p>
              </table:table-cell>
              <table:table-cell office:value-type="float" office:value="3600">
                <text:p>3600</text:p>
              </table:table-cell>
              <table:table-cell office:value-type="float" office:value="2156.24658891998">
                <text:p>2156.246588919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0">
                <text:p>3600</text:p>
              </table:table-cell>
              <table:table-cell office:value-type="float" office:value="3456.24658891998">
                <text:p>3456.24658891998</text:p>
              </table:table-cell>
              <table:table-cell office:value-type="float" office:value="1300">
                <text:p>1300</text:p>
              </table:table-cell>
              <table:table-cell office:value-type="float" office:value="3600">
                <text:p>3600</text:p>
              </table:table-cell>
              <table:table-cell office:value-type="float" office:value="3600">
                <text:p>3600</text:p>
              </table:table-cell>
              <table:table-cell office:value-type="float" office:value="1300">
                <text:p>1300</text:p>
              </table:table-cell>
              <table:table-cell office:value-type="float" office:value="3600">
                <text:p>3600</text:p>
              </table:table-cell>
              <table:table-cell office:value-type="float" office:value="3700">
                <text:p>3700</text:p>
              </table:table-cell>
              <table:table-cell office:value-type="float" office:value="2194.25111454273">
                <text:p>2194.25111454273</text:p>
              </table:table-cell>
              <table:table-cell office:value-type="float" office:value="3700">
                <text:p>3700</text:p>
              </table:table-cell>
              <table:table-cell office:value-type="float" office:value="2194.25111454273">
                <text:p>2194.25111454273</text:p>
              </table:table-cell>
              <table:table-cell office:value-type="float" office:value="3700">
                <text:p>3700</text:p>
              </table:table-cell>
              <table:table-cell office:value-type="float" office:value="2194.25111454273">
                <text:p>2194.25111454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0">
                <text:p>3700</text:p>
              </table:table-cell>
              <table:table-cell office:value-type="float" office:value="3494.25111454273">
                <text:p>3494.25111454273</text:p>
              </table:table-cell>
              <table:table-cell office:value-type="float" office:value="1300">
                <text:p>1300</text:p>
              </table:table-cell>
              <table:table-cell office:value-type="float" office:value="3700">
                <text:p>3700</text:p>
              </table:table-cell>
              <table:table-cell office:value-type="float" office:value="3700">
                <text:p>3700</text:p>
              </table:table-cell>
              <table:table-cell office:value-type="float" office:value="1300">
                <text:p>1300</text:p>
              </table:table-cell>
              <table:table-cell office:value-type="float" office:value="3700">
                <text:p>3700</text:p>
              </table:table-cell>
              <table:table-cell office:value-type="float" office:value="3800">
                <text:p>3800</text:p>
              </table:table-cell>
              <table:table-cell office:value-type="float" office:value="2231.61316436629">
                <text:p>2231.61316436629</text:p>
              </table:table-cell>
              <table:table-cell office:value-type="float" office:value="3800">
                <text:p>3800</text:p>
              </table:table-cell>
              <table:table-cell office:value-type="float" office:value="2231.61316436629">
                <text:p>2231.61316436629</text:p>
              </table:table-cell>
              <table:table-cell office:value-type="float" office:value="3800">
                <text:p>3800</text:p>
              </table:table-cell>
              <table:table-cell office:value-type="float" office:value="2231.61316436629">
                <text:p>2231.613164366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0">
                <text:p>3800</text:p>
              </table:table-cell>
              <table:table-cell office:value-type="float" office:value="3531.61316436629">
                <text:p>3531.61316436629</text:p>
              </table:table-cell>
              <table:table-cell office:value-type="float" office:value="1300">
                <text:p>1300</text:p>
              </table:table-cell>
              <table:table-cell office:value-type="float" office:value="3800">
                <text:p>3800</text:p>
              </table:table-cell>
              <table:table-cell office:value-type="float" office:value="3800">
                <text:p>3800</text:p>
              </table:table-cell>
              <table:table-cell office:value-type="float" office:value="1300">
                <text:p>1300</text:p>
              </table:table-cell>
              <table:table-cell office:value-type="float" office:value="3800">
                <text:p>3800</text:p>
              </table:table-cell>
              <table:table-cell office:value-type="float" office:value="3900">
                <text:p>3900</text:p>
              </table:table-cell>
              <table:table-cell office:value-type="float" office:value="2268.35443622646">
                <text:p>2268.35443622646</text:p>
              </table:table-cell>
              <table:table-cell office:value-type="float" office:value="3900">
                <text:p>3900</text:p>
              </table:table-cell>
              <table:table-cell office:value-type="float" office:value="2268.35443622646">
                <text:p>2268.35443622646</text:p>
              </table:table-cell>
              <table:table-cell office:value-type="float" office:value="3900">
                <text:p>3900</text:p>
              </table:table-cell>
              <table:table-cell office:value-type="float" office:value="2268.35443622646">
                <text:p>2268.354436226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0">
                <text:p>3900</text:p>
              </table:table-cell>
              <table:table-cell office:value-type="float" office:value="3568.35443622646">
                <text:p>3568.35443622646</text:p>
              </table:table-cell>
              <table:table-cell office:value-type="float" office:value="1300">
                <text:p>1300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  <table:table-cell office:value-type="float" office:value="1300">
                <text:p>1300</text:p>
              </table:table-cell>
              <table:table-cell office:value-type="float" office:value="3900">
                <text:p>3900</text:p>
              </table:table-cell>
              <table:table-cell office:value-type="float" office:value="4000">
                <text:p>4000</text:p>
              </table:table-cell>
              <table:table-cell office:value-type="float" office:value="2304.49557747139">
                <text:p>2304.49557747139</text:p>
              </table:table-cell>
              <table:table-cell office:value-type="float" office:value="4000">
                <text:p>4000</text:p>
              </table:table-cell>
              <table:table-cell office:value-type="float" office:value="2304.49557747139">
                <text:p>2304.49557747139</text:p>
              </table:table-cell>
              <table:table-cell office:value-type="float" office:value="4000">
                <text:p>4000</text:p>
              </table:table-cell>
              <table:table-cell office:value-type="float" office:value="2304.49557747139">
                <text:p>2304.495577471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0">
                <text:p>4000</text:p>
              </table:table-cell>
              <table:table-cell office:value-type="float" office:value="3604.49557747139">
                <text:p>3604.49557747139</text:p>
              </table:table-cell>
              <table:table-cell office:value-type="float" office:value="1300">
                <text:p>13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300">
                <text:p>1300</text:p>
              </table:table-cell>
              <table:table-cell office:value-type="float" office:value="4000">
                <text:p>4000</text:p>
              </table:table-cell>
              <table:table-cell office:value-type="float" office:value="4100">
                <text:p>4100</text:p>
              </table:table-cell>
              <table:table-cell office:value-type="float" office:value="2340.05625021281">
                <text:p>2340.05625021281</text:p>
              </table:table-cell>
              <table:table-cell office:value-type="float" office:value="4100">
                <text:p>4100</text:p>
              </table:table-cell>
              <table:table-cell office:value-type="float" office:value="2340.0562502128">
                <text:p>2340.0562502128</text:p>
              </table:table-cell>
              <table:table-cell office:value-type="float" office:value="4100">
                <text:p>4100</text:p>
              </table:table-cell>
              <table:table-cell office:value-type="float" office:value="2340.05625021281">
                <text:p>2340.056250212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0">
                <text:p>4100</text:p>
              </table:table-cell>
              <table:table-cell office:value-type="float" office:value="3640.05625021281">
                <text:p>3640.05625021281</text:p>
              </table:table-cell>
              <table:table-cell office:value-type="float" office:value="1300">
                <text:p>1300</text:p>
              </table:table-cell>
              <table:table-cell office:value-type="float" office:value="4100">
                <text:p>4100</text:p>
              </table:table-cell>
              <table:table-cell office:value-type="float" office:value="4100">
                <text:p>4100</text:p>
              </table:table-cell>
              <table:table-cell office:value-type="float" office:value="1300">
                <text:p>1300</text:p>
              </table:table-cell>
              <table:table-cell office:value-type="float" office:value="4100">
                <text:p>4100</text:p>
              </table:table-cell>
              <table:table-cell office:value-type="float" office:value="4200">
                <text:p>4200</text:p>
              </table:table-cell>
              <table:table-cell office:value-type="float" office:value="2375.05519166956">
                <text:p>2375.05519166956</text:p>
              </table:table-cell>
              <table:table-cell office:value-type="float" office:value="4200">
                <text:p>4200</text:p>
              </table:table-cell>
              <table:table-cell office:value-type="float" office:value="2375.05519166956">
                <text:p>2375.05519166956</text:p>
              </table:table-cell>
              <table:table-cell office:value-type="float" office:value="4200">
                <text:p>4200</text:p>
              </table:table-cell>
              <table:table-cell office:value-type="float" office:value="2375.05519166956">
                <text:p>2375.055191669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0">
                <text:p>4200</text:p>
              </table:table-cell>
              <table:table-cell office:value-type="float" office:value="3675.05519166956">
                <text:p>3675.05519166956</text:p>
              </table:table-cell>
              <table:table-cell office:value-type="float" office:value="1300">
                <text:p>1300</text:p>
              </table:table-cell>
              <table:table-cell office:value-type="float" office:value="4200">
                <text:p>4200</text:p>
              </table:table-cell>
              <table:table-cell office:value-type="float" office:value="4200">
                <text:p>4200</text:p>
              </table:table-cell>
              <table:table-cell office:value-type="float" office:value="1300">
                <text:p>1300</text:p>
              </table:table-cell>
              <table:table-cell office:value-type="float" office:value="4200">
                <text:p>4200</text:p>
              </table:table-cell>
              <table:table-cell office:value-type="float" office:value="4300">
                <text:p>4300</text:p>
              </table:table-cell>
              <table:table-cell office:value-type="float" office:value="2409.51027003467">
                <text:p>2409.51027003467</text:p>
              </table:table-cell>
              <table:table-cell office:value-type="float" office:value="4300">
                <text:p>4300</text:p>
              </table:table-cell>
              <table:table-cell office:value-type="float" office:value="2409.51027003467">
                <text:p>2409.51027003467</text:p>
              </table:table-cell>
              <table:table-cell office:value-type="float" office:value="4300">
                <text:p>4300</text:p>
              </table:table-cell>
              <table:table-cell office:value-type="float" office:value="2409.51027003467">
                <text:p>2409.510270034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0">
                <text:p>4300</text:p>
              </table:table-cell>
              <table:table-cell office:value-type="float" office:value="3709.51027003467">
                <text:p>3709.51027003467</text:p>
              </table:table-cell>
              <table:table-cell office:value-type="float" office:value="1300">
                <text:p>1300</text:p>
              </table:table-cell>
              <table:table-cell office:value-type="float" office:value="4300">
                <text:p>4300</text:p>
              </table:table-cell>
              <table:table-cell office:value-type="float" office:value="4300">
                <text:p>4300</text:p>
              </table:table-cell>
              <table:table-cell office:value-type="float" office:value="1300">
                <text:p>1300</text:p>
              </table:table-cell>
              <table:table-cell office:value-type="float" office:value="4300">
                <text:p>4300</text:p>
              </table:table-cell>
              <table:table-cell office:value-type="float" office:value="4400">
                <text:p>4400</text:p>
              </table:table-cell>
              <table:table-cell office:value-type="float" office:value="2443.43853625382">
                <text:p>2443.43853625382</text:p>
              </table:table-cell>
              <table:table-cell office:value-type="float" office:value="4400">
                <text:p>4400</text:p>
              </table:table-cell>
              <table:table-cell office:value-type="float" office:value="2443.43853625382">
                <text:p>2443.43853625382</text:p>
              </table:table-cell>
              <table:table-cell office:value-type="float" office:value="4400">
                <text:p>4400</text:p>
              </table:table-cell>
              <table:table-cell office:value-type="float" office:value="2443.43853625382">
                <text:p>2443.438536253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0">
                <text:p>4400</text:p>
              </table:table-cell>
              <table:table-cell office:value-type="float" office:value="3743.43853625382">
                <text:p>3743.43853625382</text:p>
              </table:table-cell>
              <table:table-cell office:value-type="float" office:value="1300">
                <text:p>1300</text:p>
              </table:table-cell>
              <table:table-cell office:value-type="float" office:value="4400">
                <text:p>4400</text:p>
              </table:table-cell>
              <table:table-cell office:value-type="float" office:value="4400">
                <text:p>4400</text:p>
              </table:table-cell>
              <table:table-cell office:value-type="float" office:value="1300">
                <text:p>1300</text:p>
              </table:table-cell>
              <table:table-cell office:value-type="float" office:value="4400">
                <text:p>4400</text:p>
              </table:table-cell>
              <table:table-cell office:value-type="float" office:value="4500">
                <text:p>4500</text:p>
              </table:table-cell>
              <table:table-cell office:value-type="float" office:value="2476.85627206479">
                <text:p>2476.85627206479</text:p>
              </table:table-cell>
              <table:table-cell office:value-type="float" office:value="4500">
                <text:p>4500</text:p>
              </table:table-cell>
              <table:table-cell office:value-type="float" office:value="2476.85627206479">
                <text:p>2476.85627206479</text:p>
              </table:table-cell>
              <table:table-cell office:value-type="float" office:value="4500">
                <text:p>4500</text:p>
              </table:table-cell>
              <table:table-cell office:value-type="float" office:value="2476.85627206479">
                <text:p>2476.85627206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0">
                <text:p>4500</text:p>
              </table:table-cell>
              <table:table-cell office:value-type="float" office:value="3776.85627206479">
                <text:p>3776.85627206479</text:p>
              </table:table-cell>
              <table:table-cell office:value-type="float" office:value="1300">
                <text:p>1300</text:p>
              </table:table-cell>
              <table:table-cell office:value-type="float" office:value="4500">
                <text:p>4500</text:p>
              </table:table-cell>
              <table:table-cell office:value-type="float" office:value="4500">
                <text:p>4500</text:p>
              </table:table-cell>
              <table:table-cell office:value-type="float" office:value="1300">
                <text:p>1300</text:p>
              </table:table-cell>
              <table:table-cell office:value-type="float" office:value="4500">
                <text:p>4500</text:p>
              </table:table-cell>
              <table:table-cell office:value-type="float" office:value="4600">
                <text:p>4600</text:p>
              </table:table-cell>
              <table:table-cell office:value-type="float" office:value="2509.77903461349">
                <text:p>2509.77903461349</text:p>
              </table:table-cell>
              <table:table-cell office:value-type="float" office:value="4600">
                <text:p>4600</text:p>
              </table:table-cell>
              <table:table-cell office:value-type="float" office:value="2509.77903461349">
                <text:p>2509.77903461349</text:p>
              </table:table-cell>
              <table:table-cell office:value-type="float" office:value="4600">
                <text:p>4600</text:p>
              </table:table-cell>
              <table:table-cell office:value-type="float" office:value="2509.77903461349">
                <text:p>2509.779034613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0">
                <text:p>4600</text:p>
              </table:table-cell>
              <table:table-cell office:value-type="float" office:value="3809.77903461349">
                <text:p>3809.77903461349</text:p>
              </table:table-cell>
              <table:table-cell office:value-type="float" office:value="1300">
                <text:p>1300</text:p>
              </table:table-cell>
              <table:table-cell office:value-type="float" office:value="4600">
                <text:p>4600</text:p>
              </table:table-cell>
              <table:table-cell office:value-type="float" office:value="4600">
                <text:p>4600</text:p>
              </table:table-cell>
              <table:table-cell office:value-type="float" office:value="1300">
                <text:p>1300</text:p>
              </table:table-cell>
              <table:table-cell office:value-type="float" office:value="4600">
                <text:p>4600</text:p>
              </table:table-cell>
              <table:table-cell office:value-type="float" office:value="4700">
                <text:p>4700</text:p>
              </table:table-cell>
              <table:table-cell office:value-type="float" office:value="2542.22169793184">
                <text:p>2542.22169793184</text:p>
              </table:table-cell>
              <table:table-cell office:value-type="float" office:value="4700">
                <text:p>4700</text:p>
              </table:table-cell>
              <table:table-cell office:value-type="float" office:value="2542.22169793184">
                <text:p>2542.22169793184</text:p>
              </table:table-cell>
              <table:table-cell office:value-type="float" office:value="4700">
                <text:p>4700</text:p>
              </table:table-cell>
              <table:table-cell office:value-type="float" office:value="2542.22169793184">
                <text:p>2542.221697931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0">
                <text:p>4700</text:p>
              </table:table-cell>
              <table:table-cell office:value-type="float" office:value="3842.22169793184">
                <text:p>3842.22169793184</text:p>
              </table:table-cell>
              <table:table-cell office:value-type="float" office:value="1300">
                <text:p>1300</text:p>
              </table:table-cell>
              <table:table-cell office:value-type="float" office:value="4700">
                <text:p>4700</text:p>
              </table:table-cell>
              <table:table-cell office:value-type="float" office:value="4700">
                <text:p>4700</text:p>
              </table:table-cell>
              <table:table-cell office:value-type="float" office:value="1300">
                <text:p>1300</text:p>
              </table:table-cell>
              <table:table-cell office:value-type="float" office:value="4700">
                <text:p>4700</text:p>
              </table:table-cell>
              <table:table-cell office:value-type="float" office:value="4800">
                <text:p>4800</text:p>
              </table:table-cell>
              <table:table-cell office:value-type="float" office:value="2574.19849153541">
                <text:p>2574.19849153541</text:p>
              </table:table-cell>
              <table:table-cell office:value-type="float" office:value="4800">
                <text:p>4800</text:p>
              </table:table-cell>
              <table:table-cell office:value-type="float" office:value="2574.19849153541">
                <text:p>2574.19849153541</text:p>
              </table:table-cell>
              <table:table-cell office:value-type="float" office:value="4800">
                <text:p>4800</text:p>
              </table:table-cell>
              <table:table-cell office:value-type="float" office:value="2574.19849153541">
                <text:p>2574.198491535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0">
                <text:p>4800</text:p>
              </table:table-cell>
              <table:table-cell office:value-type="float" office:value="3874.19849153541">
                <text:p>3874.19849153541</text:p>
              </table:table-cell>
              <table:table-cell office:value-type="float" office:value="1300">
                <text:p>1300</text:p>
              </table:table-cell>
              <table:table-cell office:value-type="float" office:value="4800">
                <text:p>4800</text:p>
              </table:table-cell>
              <table:table-cell office:value-type="float" office:value="4800">
                <text:p>4800</text:p>
              </table:table-cell>
              <table:table-cell office:value-type="float" office:value="1300">
                <text:p>1300</text:p>
              </table:table-cell>
              <table:table-cell office:value-type="float" office:value="4800">
                <text:p>4800</text:p>
              </table:table-cell>
              <table:table-cell office:value-type="float" office:value="4900">
                <text:p>4900</text:p>
              </table:table-cell>
              <table:table-cell office:value-type="float" office:value="2605.72303637488">
                <text:p>2605.72303637488</text:p>
              </table:table-cell>
              <table:table-cell office:value-type="float" office:value="4900">
                <text:p>4900</text:p>
              </table:table-cell>
              <table:table-cell office:value-type="float" office:value="2605.72303637488">
                <text:p>2605.72303637488</text:p>
              </table:table-cell>
              <table:table-cell office:value-type="float" office:value="4900">
                <text:p>4900</text:p>
              </table:table-cell>
              <table:table-cell office:value-type="float" office:value="2605.72303637488">
                <text:p>2605.723036374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0">
                <text:p>4900</text:p>
              </table:table-cell>
              <table:table-cell office:value-type="float" office:value="3905.72303637488">
                <text:p>3905.72303637488</text:p>
              </table:table-cell>
              <table:table-cell office:value-type="float" office:value="1300">
                <text:p>1300</text:p>
              </table:table-cell>
              <table:table-cell office:value-type="float" office:value="4900">
                <text:p>4900</text:p>
              </table:table-cell>
              <table:table-cell office:value-type="float" office:value="4900">
                <text:p>4900</text:p>
              </table:table-cell>
              <table:table-cell office:value-type="float" office:value="1300">
                <text:p>1300</text:p>
              </table:table-cell>
              <table:table-cell office:value-type="float" office:value="4900">
                <text:p>4900</text:p>
              </table:table-cell>
              <table:table-cell office:value-type="float" office:value="5000">
                <text:p>5000</text:p>
              </table:table-cell>
              <table:table-cell office:value-type="float" office:value="2636.80837835357">
                <text:p>2636.80837835357</text:p>
              </table:table-cell>
              <table:table-cell office:value-type="float" office:value="5000">
                <text:p>5000</text:p>
              </table:table-cell>
              <table:table-cell office:value-type="float" office:value="2636.80837835357">
                <text:p>2636.80837835357</text:p>
              </table:table-cell>
              <table:table-cell office:value-type="float" office:value="5000">
                <text:p>5000</text:p>
              </table:table-cell>
              <table:table-cell office:value-type="float" office:value="2636.80837835357">
                <text:p>2636.808378353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0">
                <text:p>5000</text:p>
              </table:table-cell>
              <table:table-cell office:value-type="float" office:value="3936.80837835357">
                <text:p>3936.80837835357</text:p>
              </table:table-cell>
              <table:table-cell office:value-type="float" office:value="1300">
                <text:p>13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1300">
                <text:p>1300</text:p>
              </table:table-cell>
              <table:table-cell office:value-type="float" office:value="5000">
                <text:p>5000</text:p>
              </table:table-cell>
              <table:table-cell office:value-type="float" office:value="5100">
                <text:p>5100</text:p>
              </table:table-cell>
              <table:table-cell office:value-type="float" office:value="2667.46701960369">
                <text:p>2667.46701960369</text:p>
              </table:table-cell>
              <table:table-cell office:value-type="float" office:value="5100">
                <text:p>5100</text:p>
              </table:table-cell>
              <table:table-cell office:value-type="float" office:value="2667.46701960369">
                <text:p>2667.46701960369</text:p>
              </table:table-cell>
              <table:table-cell office:value-type="float" office:value="5100">
                <text:p>5100</text:p>
              </table:table-cell>
              <table:table-cell office:value-type="float" office:value="2667.46701960369">
                <text:p>2667.467019603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0">
                <text:p>5100</text:p>
              </table:table-cell>
              <table:table-cell office:value-type="float" office:value="3967.4670196037">
                <text:p>3967.4670196037</text:p>
              </table:table-cell>
              <table:table-cell office:value-type="float" office:value="1300">
                <text:p>1300</text:p>
              </table:table-cell>
              <table:table-cell office:value-type="float" office:value="5100">
                <text:p>5100</text:p>
              </table:table-cell>
              <table:table-cell office:value-type="float" office:value="5100">
                <text:p>5100</text:p>
              </table:table-cell>
              <table:table-cell office:value-type="float" office:value="1300">
                <text:p>1300</text:p>
              </table:table-cell>
              <table:table-cell office:value-type="float" office:value="5100">
                <text:p>5100</text:p>
              </table:table-cell>
              <table:table-cell office:value-type="float" office:value="5200">
                <text:p>5200</text:p>
              </table:table-cell>
              <table:table-cell office:value-type="float" office:value="2697.71094769692">
                <text:p>2697.71094769692</text:p>
              </table:table-cell>
              <table:table-cell office:value-type="float" office:value="5200">
                <text:p>5200</text:p>
              </table:table-cell>
              <table:table-cell office:value-type="float" office:value="2697.71094769692">
                <text:p>2697.71094769692</text:p>
              </table:table-cell>
              <table:table-cell office:value-type="float" office:value="5200">
                <text:p>5200</text:p>
              </table:table-cell>
              <table:table-cell office:value-type="float" office:value="2697.71094769692">
                <text:p>2697.710947696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0">
                <text:p>5200</text:p>
              </table:table-cell>
              <table:table-cell office:value-type="float" office:value="3997.71094769692">
                <text:p>3997.71094769692</text:p>
              </table:table-cell>
              <table:table-cell office:value-type="float" office:value="1300">
                <text:p>1300</text:p>
              </table:table-cell>
              <table:table-cell office:value-type="float" office:value="5200">
                <text:p>5200</text:p>
              </table:table-cell>
              <table:table-cell office:value-type="float" office:value="5200">
                <text:p>5200</text:p>
              </table:table-cell>
              <table:table-cell office:value-type="float" office:value="1300">
                <text:p>1300</text:p>
              </table:table-cell>
              <table:table-cell office:value-type="float" office:value="5200">
                <text:p>5200</text:p>
              </table:table-cell>
              <table:table-cell office:value-type="float" office:value="5300">
                <text:p>5300</text:p>
              </table:table-cell>
              <table:table-cell office:value-type="float" office:value="2727.55166294882">
                <text:p>2727.55166294882</text:p>
              </table:table-cell>
              <table:table-cell office:value-type="float" office:value="5300">
                <text:p>5300</text:p>
              </table:table-cell>
              <table:table-cell office:value-type="float" office:value="2727.55166294882">
                <text:p>2727.55166294882</text:p>
              </table:table-cell>
              <table:table-cell office:value-type="float" office:value="5300">
                <text:p>5300</text:p>
              </table:table-cell>
              <table:table-cell office:value-type="float" office:value="2727.55166294882">
                <text:p>2727.551662948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0">
                <text:p>5300</text:p>
              </table:table-cell>
              <table:table-cell office:value-type="float" office:value="4027.55166294882">
                <text:p>4027.55166294882</text:p>
              </table:table-cell>
              <table:table-cell office:value-type="float" office:value="1300">
                <text:p>1300</text:p>
              </table:table-cell>
              <table:table-cell office:value-type="float" office:value="5300">
                <text:p>5300</text:p>
              </table:table-cell>
              <table:table-cell office:value-type="float" office:value="5300">
                <text:p>5300</text:p>
              </table:table-cell>
              <table:table-cell office:value-type="float" office:value="1300">
                <text:p>1300</text:p>
              </table:table-cell>
              <table:table-cell office:value-type="float" office:value="5300">
                <text:p>5300</text:p>
              </table:table-cell>
              <table:table-cell office:value-type="float" office:value="5400">
                <text:p>5400</text:p>
              </table:table-cell>
              <table:table-cell office:value-type="float" office:value="2757.00020396286">
                <text:p>2757.00020396286</text:p>
              </table:table-cell>
              <table:table-cell office:value-type="float" office:value="5400">
                <text:p>5400</text:p>
              </table:table-cell>
              <table:table-cell office:value-type="float" office:value="2757.00020396286">
                <text:p>2757.00020396286</text:p>
              </table:table-cell>
              <table:table-cell office:value-type="float" office:value="5400">
                <text:p>5400</text:p>
              </table:table-cell>
              <table:table-cell office:value-type="float" office:value="2757.00020396286">
                <text:p>2757.00020396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0">
                <text:p>5400</text:p>
              </table:table-cell>
              <table:table-cell office:value-type="float" office:value="4057.00020396286">
                <text:p>4057.00020396286</text:p>
              </table:table-cell>
              <table:table-cell office:value-type="float" office:value="1300">
                <text:p>1300</text:p>
              </table:table-cell>
              <table:table-cell office:value-type="float" office:value="5400">
                <text:p>5400</text:p>
              </table:table-cell>
              <table:table-cell office:value-type="float" office:value="5400">
                <text:p>5400</text:p>
              </table:table-cell>
              <table:table-cell office:value-type="float" office:value="1300">
                <text:p>1300</text:p>
              </table:table-cell>
              <table:table-cell office:value-type="float" office:value="5400">
                <text:p>5400</text:p>
              </table:table-cell>
              <table:table-cell office:value-type="float" office:value="5500">
                <text:p>5500</text:p>
              </table:table-cell>
              <table:table-cell office:value-type="float" office:value="2786.06717154698">
                <text:p>2786.06717154698</text:p>
              </table:table-cell>
              <table:table-cell office:value-type="float" office:value="5500">
                <text:p>5500</text:p>
              </table:table-cell>
              <table:table-cell office:value-type="float" office:value="2786.06717154698">
                <text:p>2786.06717154698</text:p>
              </table:table-cell>
              <table:table-cell office:value-type="float" office:value="5500">
                <text:p>5500</text:p>
              </table:table-cell>
              <table:table-cell office:value-type="float" office:value="2786.06717154698">
                <text:p>2786.067171546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0">
                <text:p>5500</text:p>
              </table:table-cell>
              <table:table-cell office:value-type="float" office:value="4086.06717154698">
                <text:p>4086.06717154698</text:p>
              </table:table-cell>
              <table:table-cell office:value-type="float" office:value="1300">
                <text:p>1300</text:p>
              </table:table-cell>
              <table:table-cell office:value-type="float" office:value="5500">
                <text:p>5500</text:p>
              </table:table-cell>
              <table:table-cell office:value-type="float" office:value="5500">
                <text:p>5500</text:p>
              </table:table-cell>
              <table:table-cell office:value-type="float" office:value="1300">
                <text:p>1300</text:p>
              </table:table-cell>
              <table:table-cell office:value-type="float" office:value="5500">
                <text:p>5500</text:p>
              </table:table-cell>
              <table:table-cell office:value-type="float" office:value="5600">
                <text:p>5600</text:p>
              </table:table-cell>
              <table:table-cell office:value-type="float" office:value="2814.76275112401">
                <text:p>2814.76275112401</text:p>
              </table:table-cell>
              <table:table-cell office:value-type="float" office:value="5600">
                <text:p>5600</text:p>
              </table:table-cell>
              <table:table-cell office:value-type="float" office:value="2814.76275112401">
                <text:p>2814.76275112401</text:p>
              </table:table-cell>
              <table:table-cell office:value-type="float" office:value="5600">
                <text:p>5600</text:p>
              </table:table-cell>
              <table:table-cell office:value-type="float" office:value="2814.76275112401">
                <text:p>2814.762751124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0">
                <text:p>5600</text:p>
              </table:table-cell>
              <table:table-cell office:value-type="float" office:value="4114.76275112401">
                <text:p>4114.76275112401</text:p>
              </table:table-cell>
              <table:table-cell office:value-type="float" office:value="1300">
                <text:p>1300</text:p>
              </table:table-cell>
              <table:table-cell office:value-type="float" office:value="5600">
                <text:p>5600</text:p>
              </table:table-cell>
              <table:table-cell office:value-type="float" office:value="5600">
                <text:p>5600</text:p>
              </table:table-cell>
              <table:table-cell office:value-type="float" office:value="1300">
                <text:p>1300</text:p>
              </table:table-cell>
              <table:table-cell office:value-type="float" office:value="5600">
                <text:p>5600</text:p>
              </table:table-cell>
              <table:table-cell office:value-type="float" office:value="5700">
                <text:p>5700</text:p>
              </table:table-cell>
              <table:table-cell office:value-type="float" office:value="2843.09673374722">
                <text:p>2843.09673374722</text:p>
              </table:table-cell>
              <table:table-cell office:value-type="float" office:value="5700">
                <text:p>5700</text:p>
              </table:table-cell>
              <table:table-cell office:value-type="float" office:value="2843.09673374721">
                <text:p>2843.09673374721</text:p>
              </table:table-cell>
              <table:table-cell office:value-type="float" office:value="5700">
                <text:p>5700</text:p>
              </table:table-cell>
              <table:table-cell office:value-type="float" office:value="2843.09673374722">
                <text:p>2843.09673374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0">
                <text:p>5700</text:p>
              </table:table-cell>
              <table:table-cell office:value-type="float" office:value="4143.09673374722">
                <text:p>4143.09673374722</text:p>
              </table:table-cell>
              <table:table-cell office:value-type="float" office:value="1300">
                <text:p>1300</text:p>
              </table:table-cell>
              <table:table-cell office:value-type="float" office:value="5700">
                <text:p>5700</text:p>
              </table:table-cell>
              <table:table-cell office:value-type="float" office:value="5700">
                <text:p>5700</text:p>
              </table:table-cell>
              <table:table-cell office:value-type="float" office:value="1300">
                <text:p>1300</text:p>
              </table:table-cell>
              <table:table-cell office:value-type="float" office:value="5700">
                <text:p>5700</text:p>
              </table:table-cell>
              <table:table-cell office:value-type="float" office:value="5800">
                <text:p>5800</text:p>
              </table:table-cell>
              <table:table-cell office:value-type="float" office:value="2871.07853582263">
                <text:p>2871.07853582263</text:p>
              </table:table-cell>
              <table:table-cell office:value-type="float" office:value="5800">
                <text:p>5800</text:p>
              </table:table-cell>
              <table:table-cell office:value-type="float" office:value="2871.07853582263">
                <text:p>2871.07853582263</text:p>
              </table:table-cell>
              <table:table-cell office:value-type="float" office:value="5800">
                <text:p>5800</text:p>
              </table:table-cell>
              <table:table-cell office:value-type="float" office:value="2871.07853582263">
                <text:p>2871.078535822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0">
                <text:p>5800</text:p>
              </table:table-cell>
              <table:table-cell office:value-type="float" office:value="4171.07853582264">
                <text:p>4171.07853582264</text:p>
              </table:table-cell>
              <table:table-cell office:value-type="float" office:value="1300">
                <text:p>1300</text:p>
              </table:table-cell>
              <table:table-cell office:value-type="float" office:value="5800">
                <text:p>5800</text:p>
              </table:table-cell>
              <table:table-cell office:value-type="float" office:value="5800">
                <text:p>5800</text:p>
              </table:table-cell>
              <table:table-cell office:value-type="float" office:value="1300">
                <text:p>1300</text:p>
              </table:table-cell>
              <table:table-cell office:value-type="float" office:value="5800">
                <text:p>5800</text:p>
              </table:table-cell>
              <table:table-cell office:value-type="float" office:value="5900">
                <text:p>5900</text:p>
              </table:table-cell>
              <table:table-cell office:value-type="float" office:value="2898.71721763151">
                <text:p>2898.71721763151</text:p>
              </table:table-cell>
              <table:table-cell office:value-type="float" office:value="5900">
                <text:p>5900</text:p>
              </table:table-cell>
              <table:table-cell office:value-type="float" office:value="2898.71721763151">
                <text:p>2898.71721763151</text:p>
              </table:table-cell>
              <table:table-cell office:value-type="float" office:value="5900">
                <text:p>5900</text:p>
              </table:table-cell>
              <table:table-cell office:value-type="float" office:value="2898.71721763151">
                <text:p>2898.717217631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0">
                <text:p>5900</text:p>
              </table:table-cell>
              <table:table-cell office:value-type="float" office:value="4198.71721763151">
                <text:p>4198.71721763151</text:p>
              </table:table-cell>
              <table:table-cell office:value-type="float" office:value="1300">
                <text:p>1300</text:p>
              </table:table-cell>
              <table:table-cell office:value-type="float" office:value="5900">
                <text:p>5900</text:p>
              </table:table-cell>
              <table:table-cell office:value-type="float" office:value="5900">
                <text:p>5900</text:p>
              </table:table-cell>
              <table:table-cell office:value-type="float" office:value="1300">
                <text:p>1300</text:p>
              </table:table-cell>
              <table:table-cell office:value-type="float" office:value="5900">
                <text:p>5900</text:p>
              </table:table-cell>
              <table:table-cell office:value-type="float" office:value="6000">
                <text:p>6000</text:p>
              </table:table-cell>
              <table:table-cell office:value-type="float" office:value="2926.02150073836">
                <text:p>2926.02150073836</text:p>
              </table:table-cell>
              <table:table-cell office:value-type="float" office:value="6000">
                <text:p>6000</text:p>
              </table:table-cell>
              <table:table-cell office:value-type="float" office:value="2926.02150073836">
                <text:p>2926.02150073836</text:p>
              </table:table-cell>
              <table:table-cell office:value-type="float" office:value="6000">
                <text:p>6000</text:p>
              </table:table-cell>
              <table:table-cell office:value-type="float" office:value="2926.02150073836">
                <text:p>2926.021500738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0">
                <text:p>6000</text:p>
              </table:table-cell>
              <table:table-cell office:value-type="float" office:value="4226.02150073836">
                <text:p>4226.02150073836</text:p>
              </table:table-cell>
              <table:table-cell office:value-type="float" office:value="1300">
                <text:p>13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1300">
                <text:p>1300</text:p>
              </table:table-cell>
              <table:table-cell office:value-type="float" office:value="6000">
                <text:p>6000</text:p>
              </table:table-cell>
              <table:table-cell office:value-type="float" office:value="6100">
                <text:p>6100</text:p>
              </table:table-cell>
              <table:table-cell office:value-type="float" office:value="2952.99978436332">
                <text:p>2952.99978436332</text:p>
              </table:table-cell>
              <table:table-cell office:value-type="float" office:value="6100">
                <text:p>6100</text:p>
              </table:table-cell>
              <table:table-cell office:value-type="float" office:value="2952.99978436332">
                <text:p>2952.99978436332</text:p>
              </table:table-cell>
              <table:table-cell office:value-type="float" office:value="6100">
                <text:p>6100</text:p>
              </table:table-cell>
              <table:table-cell office:value-type="float" office:value="2952.99978436332">
                <text:p>2952.999784363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0">
                <text:p>6100</text:p>
              </table:table-cell>
              <table:table-cell office:value-type="float" office:value="4252.99978436332">
                <text:p>4252.99978436332</text:p>
              </table:table-cell>
              <table:table-cell office:value-type="float" office:value="1300">
                <text:p>1300</text:p>
              </table:table-cell>
              <table:table-cell office:value-type="float" office:value="6100">
                <text:p>6100</text:p>
              </table:table-cell>
              <table:table-cell office:value-type="float" office:value="6100">
                <text:p>6100</text:p>
              </table:table-cell>
              <table:table-cell office:value-type="float" office:value="1300">
                <text:p>1300</text:p>
              </table:table-cell>
              <table:table-cell office:value-type="float" office:value="6100">
                <text:p>6100</text:p>
              </table:table-cell>
              <table:table-cell office:value-type="float" office:value="6200">
                <text:p>6200</text:p>
              </table:table-cell>
              <table:table-cell office:value-type="float" office:value="2979.66016079106">
                <text:p>2979.66016079106</text:p>
              </table:table-cell>
              <table:table-cell office:value-type="float" office:value="6200">
                <text:p>6200</text:p>
              </table:table-cell>
              <table:table-cell office:value-type="float" office:value="2979.66016079106">
                <text:p>2979.66016079106</text:p>
              </table:table-cell>
              <table:table-cell office:value-type="float" office:value="6200">
                <text:p>6200</text:p>
              </table:table-cell>
              <table:table-cell office:value-type="float" office:value="2979.66016079106">
                <text:p>2979.660160791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0">
                <text:p>6200</text:p>
              </table:table-cell>
              <table:table-cell office:value-type="float" office:value="4279.66016079106">
                <text:p>4279.66016079106</text:p>
              </table:table-cell>
              <table:table-cell office:value-type="float" office:value="1300">
                <text:p>1300</text:p>
              </table:table-cell>
              <table:table-cell office:value-type="float" office:value="6200">
                <text:p>6200</text:p>
              </table:table-cell>
              <table:table-cell office:value-type="float" office:value="6200">
                <text:p>6200</text:p>
              </table:table-cell>
              <table:table-cell office:value-type="float" office:value="1300">
                <text:p>1300</text:p>
              </table:table-cell>
              <table:table-cell office:value-type="float" office:value="6200">
                <text:p>6200</text:p>
              </table:table-cell>
              <table:table-cell office:value-type="float" office:value="6300">
                <text:p>6300</text:p>
              </table:table-cell>
              <table:table-cell office:value-type="float" office:value="3006.01042988264">
                <text:p>3006.01042988264</text:p>
              </table:table-cell>
              <table:table-cell office:value-type="float" office:value="6300">
                <text:p>6300</text:p>
              </table:table-cell>
              <table:table-cell office:value-type="float" office:value="3006.01042988264">
                <text:p>3006.01042988264</text:p>
              </table:table-cell>
              <table:table-cell office:value-type="float" office:value="6300">
                <text:p>6300</text:p>
              </table:table-cell>
              <table:table-cell office:value-type="float" office:value="3006.01042988264">
                <text:p>3006.010429882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0">
                <text:p>6300</text:p>
              </table:table-cell>
              <table:table-cell office:value-type="float" office:value="4306.01042988264">
                <text:p>4306.01042988264</text:p>
              </table:table-cell>
              <table:table-cell office:value-type="float" office:value="1300">
                <text:p>1300</text:p>
              </table:table-cell>
              <table:table-cell office:value-type="float" office:value="6300">
                <text:p>6300</text:p>
              </table:table-cell>
              <table:table-cell office:value-type="float" office:value="6300">
                <text:p>6300</text:p>
              </table:table-cell>
              <table:table-cell office:value-type="float" office:value="1300">
                <text:p>1300</text:p>
              </table:table-cell>
              <table:table-cell office:value-type="float" office:value="6300">
                <text:p>6300</text:p>
              </table:table-cell>
              <table:table-cell office:value-type="float" office:value="6400">
                <text:p>6400</text:p>
              </table:table-cell>
              <table:table-cell office:value-type="float" office:value="3032.05811275178">
                <text:p>3032.05811275178</text:p>
              </table:table-cell>
              <table:table-cell office:value-type="float" office:value="6400">
                <text:p>6400</text:p>
              </table:table-cell>
              <table:table-cell office:value-type="float" office:value="3032.05811275178">
                <text:p>3032.05811275178</text:p>
              </table:table-cell>
              <table:table-cell office:value-type="float" office:value="6400">
                <text:p>6400</text:p>
              </table:table-cell>
              <table:table-cell office:value-type="float" office:value="3032.05811275178">
                <text:p>3032.058112751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0">
                <text:p>6400</text:p>
              </table:table-cell>
              <table:table-cell office:value-type="float" office:value="4332.05811275178">
                <text:p>4332.05811275178</text:p>
              </table:table-cell>
              <table:table-cell office:value-type="float" office:value="1300">
                <text:p>1300</text:p>
              </table:table-cell>
              <table:table-cell office:value-type="float" office:value="6400">
                <text:p>6400</text:p>
              </table:table-cell>
              <table:table-cell office:value-type="float" office:value="6400">
                <text:p>6400</text:p>
              </table:table-cell>
              <table:table-cell office:value-type="float" office:value="1300">
                <text:p>1300</text:p>
              </table:table-cell>
              <table:table-cell office:value-type="float" office:value="6400">
                <text:p>6400</text:p>
              </table:table-cell>
              <table:table-cell office:value-type="float" office:value="6500">
                <text:p>6500</text:p>
              </table:table-cell>
              <table:table-cell office:value-type="float" office:value="3057.8104646618">
                <text:p>3057.8104646618</text:p>
              </table:table-cell>
              <table:table-cell office:value-type="float" office:value="6500">
                <text:p>6500</text:p>
              </table:table-cell>
              <table:table-cell office:value-type="float" office:value="3057.8104646618">
                <text:p>3057.8104646618</text:p>
              </table:table-cell>
              <table:table-cell office:value-type="float" office:value="6500">
                <text:p>6500</text:p>
              </table:table-cell>
              <table:table-cell office:value-type="float" office:value="3057.8104646618">
                <text:p>3057.81046466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0">
                <text:p>6500</text:p>
              </table:table-cell>
              <table:table-cell office:value-type="float" office:value="4357.8104646618">
                <text:p>4357.8104646618</text:p>
              </table:table-cell>
              <table:table-cell office:value-type="float" office:value="1300">
                <text:p>1300</text:p>
              </table:table-cell>
              <table:table-cell office:value-type="float" office:value="6500">
                <text:p>6500</text:p>
              </table:table-cell>
              <table:table-cell office:value-type="float" office:value="6500">
                <text:p>6500</text:p>
              </table:table-cell>
              <table:table-cell office:value-type="float" office:value="1300">
                <text:p>1300</text:p>
              </table:table-cell>
              <table:table-cell office:value-type="float" office:value="6500">
                <text:p>6500</text:p>
              </table:table-cell>
              <table:table-cell office:value-type="float" office:value="6600">
                <text:p>6600</text:p>
              </table:table-cell>
              <table:table-cell office:value-type="float" office:value="3083.27448719549">
                <text:p>3083.27448719549</text:p>
              </table:table-cell>
              <table:table-cell office:value-type="float" office:value="6600">
                <text:p>6600</text:p>
              </table:table-cell>
              <table:table-cell office:value-type="float" office:value="3083.27448719549">
                <text:p>3083.27448719549</text:p>
              </table:table-cell>
              <table:table-cell office:value-type="float" office:value="6600">
                <text:p>6600</text:p>
              </table:table-cell>
              <table:table-cell office:value-type="float" office:value="3083.27448719549">
                <text:p>3083.274487195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0">
                <text:p>6600</text:p>
              </table:table-cell>
              <table:table-cell office:value-type="float" office:value="4383.2744871955">
                <text:p>4383.2744871955</text:p>
              </table:table-cell>
              <table:table-cell office:value-type="float" office:value="1300">
                <text:p>1300</text:p>
              </table:table-cell>
              <table:table-cell office:value-type="float" office:value="6600">
                <text:p>6600</text:p>
              </table:table-cell>
              <table:table-cell office:value-type="float" office:value="6600">
                <text:p>6600</text:p>
              </table:table-cell>
              <table:table-cell office:value-type="float" office:value="1300">
                <text:p>1300</text:p>
              </table:table-cell>
              <table:table-cell office:value-type="float" office:value="6600">
                <text:p>6600</text:p>
              </table:table-cell>
              <table:table-cell office:value-type="float" office:value="6700">
                <text:p>6700</text:p>
              </table:table-cell>
              <table:table-cell office:value-type="float" office:value="3108.45693974591">
                <text:p>3108.45693974591</text:p>
              </table:table-cell>
              <table:table-cell office:value-type="float" office:value="6700">
                <text:p>6700</text:p>
              </table:table-cell>
              <table:table-cell office:value-type="float" office:value="3108.45693974591">
                <text:p>3108.45693974591</text:p>
              </table:table-cell>
              <table:table-cell office:value-type="float" office:value="6700">
                <text:p>6700</text:p>
              </table:table-cell>
              <table:table-cell office:value-type="float" office:value="3108.45693974591">
                <text:p>3108.4569397459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0">
                <text:p>6700</text:p>
              </table:table-cell>
              <table:table-cell office:value-type="float" office:value="4408.45693974591">
                <text:p>4408.45693974591</text:p>
              </table:table-cell>
              <table:table-cell office:value-type="float" office:value="1300">
                <text:p>1300</text:p>
              </table:table-cell>
              <table:table-cell office:value-type="float" office:value="6700">
                <text:p>6700</text:p>
              </table:table-cell>
              <table:table-cell office:value-type="float" office:value="6700">
                <text:p>6700</text:p>
              </table:table-cell>
              <table:table-cell office:value-type="float" office:value="1300">
                <text:p>1300</text:p>
              </table:table-cell>
              <table:table-cell office:value-type="float" office:value="6700">
                <text:p>6700</text:p>
              </table:table-cell>
              <table:table-cell office:value-type="float" office:value="6800">
                <text:p>6800</text:p>
              </table:table-cell>
              <table:table-cell office:value-type="float" office:value="3133.36435037271">
                <text:p>3133.36435037271</text:p>
              </table:table-cell>
              <table:table-cell office:value-type="float" office:value="6800">
                <text:p>6800</text:p>
              </table:table-cell>
              <table:table-cell office:value-type="float" office:value="3133.36435037271">
                <text:p>3133.36435037271</text:p>
              </table:table-cell>
              <table:table-cell office:value-type="float" office:value="6800">
                <text:p>6800</text:p>
              </table:table-cell>
              <table:table-cell office:value-type="float" office:value="3133.36435037271">
                <text:p>3133.364350372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0">
                <text:p>6800</text:p>
              </table:table-cell>
              <table:table-cell office:value-type="float" office:value="4433.36435037271">
                <text:p>4433.36435037271</text:p>
              </table:table-cell>
              <table:table-cell office:value-type="float" office:value="1300">
                <text:p>1300</text:p>
              </table:table-cell>
              <table:table-cell office:value-type="float" office:value="6800">
                <text:p>6800</text:p>
              </table:table-cell>
              <table:table-cell office:value-type="float" office:value="6800">
                <text:p>6800</text:p>
              </table:table-cell>
              <table:table-cell office:value-type="float" office:value="1300">
                <text:p>1300</text:p>
              </table:table-cell>
              <table:table-cell office:value-type="float" office:value="6800">
                <text:p>6800</text:p>
              </table:table-cell>
              <table:table-cell office:value-type="float" office:value="6900">
                <text:p>6900</text:p>
              </table:table-cell>
              <table:table-cell office:value-type="float" office:value="3158.00302606501">
                <text:p>3158.00302606501</text:p>
              </table:table-cell>
              <table:table-cell office:value-type="float" office:value="6900">
                <text:p>6900</text:p>
              </table:table-cell>
              <table:table-cell office:value-type="float" office:value="3158.00302606501">
                <text:p>3158.00302606501</text:p>
              </table:table-cell>
              <table:table-cell office:value-type="float" office:value="6900">
                <text:p>6900</text:p>
              </table:table-cell>
              <table:table-cell office:value-type="float" office:value="3158.00302606501">
                <text:p>3158.003026065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0">
                <text:p>6900</text:p>
              </table:table-cell>
              <table:table-cell office:value-type="float" office:value="4458.00302606501">
                <text:p>4458.00302606501</text:p>
              </table:table-cell>
              <table:table-cell office:value-type="float" office:value="1300">
                <text:p>1300</text:p>
              </table:table-cell>
              <table:table-cell office:value-type="float" office:value="6900">
                <text:p>6900</text:p>
              </table:table-cell>
              <table:table-cell office:value-type="float" office:value="6900">
                <text:p>6900</text:p>
              </table:table-cell>
              <table:table-cell office:value-type="float" office:value="1300">
                <text:p>1300</text:p>
              </table:table-cell>
              <table:table-cell office:value-type="float" office:value="6900">
                <text:p>6900</text:p>
              </table:table-cell>
              <table:table-cell office:value-type="float" office:value="7000">
                <text:p>7000</text:p>
              </table:table-cell>
              <table:table-cell office:value-type="float" office:value="3182.37906244906">
                <text:p>3182.37906244906</text:p>
              </table:table-cell>
              <table:table-cell office:value-type="float" office:value="7000">
                <text:p>7000</text:p>
              </table:table-cell>
              <table:table-cell office:value-type="float" office:value="3182.37906244905">
                <text:p>3182.37906244905</text:p>
              </table:table-cell>
              <table:table-cell office:value-type="float" office:value="7000">
                <text:p>7000</text:p>
              </table:table-cell>
              <table:table-cell office:value-type="float" office:value="3182.37906244906">
                <text:p>3182.379062449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0">
                <text:p>7000</text:p>
              </table:table-cell>
              <table:table-cell office:value-type="float" office:value="4482.37906244906">
                <text:p>4482.37906244906</text:p>
              </table:table-cell>
              <table:table-cell office:value-type="float" office:value="1300">
                <text:p>13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1300">
                <text:p>1300</text:p>
              </table:table-cell>
              <table:table-cell office:value-type="float" office:value="7000">
                <text:p>7000</text:p>
              </table:table-cell>
              <table:table-cell office:value-type="float" office:value="7100">
                <text:p>7100</text:p>
              </table:table-cell>
              <table:table-cell office:value-type="float" office:value="3206.49835297577">
                <text:p>3206.49835297577</text:p>
              </table:table-cell>
              <table:table-cell office:value-type="float" office:value="7100">
                <text:p>7100</text:p>
              </table:table-cell>
              <table:table-cell office:value-type="float" office:value="3206.49835297577">
                <text:p>3206.49835297577</text:p>
              </table:table-cell>
              <table:table-cell office:value-type="float" office:value="7100">
                <text:p>7100</text:p>
              </table:table-cell>
              <table:table-cell office:value-type="float" office:value="3206.49835297577">
                <text:p>3206.498352975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0">
                <text:p>7100</text:p>
              </table:table-cell>
              <table:table-cell office:value-type="float" office:value="4506.49835297577">
                <text:p>4506.49835297577</text:p>
              </table:table-cell>
              <table:table-cell office:value-type="float" office:value="1300">
                <text:p>1300</text:p>
              </table:table-cell>
              <table:table-cell office:value-type="float" office:value="7100">
                <text:p>7100</text:p>
              </table:table-cell>
              <table:table-cell office:value-type="float" office:value="7100">
                <text:p>7100</text:p>
              </table:table-cell>
              <table:table-cell office:value-type="float" office:value="1300">
                <text:p>1300</text:p>
              </table:table-cell>
              <table:table-cell office:value-type="float" office:value="7100">
                <text:p>7100</text:p>
              </table:table-cell>
              <table:table-cell office:value-type="float" office:value="7200">
                <text:p>7200</text:p>
              </table:table-cell>
              <table:table-cell office:value-type="float" office:value="3230.36659762108">
                <text:p>3230.36659762108</text:p>
              </table:table-cell>
              <table:table-cell office:value-type="float" office:value="7200">
                <text:p>7200</text:p>
              </table:table-cell>
              <table:table-cell office:value-type="float" office:value="3230.36659762108">
                <text:p>3230.36659762108</text:p>
              </table:table-cell>
              <table:table-cell office:value-type="float" office:value="7200">
                <text:p>7200</text:p>
              </table:table-cell>
              <table:table-cell office:value-type="float" office:value="3230.36659762108">
                <text:p>3230.366597621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0">
                <text:p>7200</text:p>
              </table:table-cell>
              <table:table-cell office:value-type="float" office:value="4530.36659762108">
                <text:p>4530.36659762108</text:p>
              </table:table-cell>
              <table:table-cell office:value-type="float" office:value="1300">
                <text:p>1300</text:p>
              </table:table-cell>
              <table:table-cell office:value-type="float" office:value="7200">
                <text:p>7200</text:p>
              </table:table-cell>
              <table:table-cell office:value-type="float" office:value="7200">
                <text:p>7200</text:p>
              </table:table-cell>
              <table:table-cell office:value-type="float" office:value="1300">
                <text:p>1300</text:p>
              </table:table-cell>
              <table:table-cell office:value-type="float" office:value="7200">
                <text:p>7200</text:p>
              </table:table-cell>
              <table:table-cell office:value-type="float" office:value="7300">
                <text:p>7300</text:p>
              </table:table-cell>
              <table:table-cell office:value-type="float" office:value="3253.98931112931">
                <text:p>3253.98931112931</text:p>
              </table:table-cell>
              <table:table-cell office:value-type="float" office:value="7300">
                <text:p>7300</text:p>
              </table:table-cell>
              <table:table-cell office:value-type="float" office:value="3253.98931112931">
                <text:p>3253.98931112931</text:p>
              </table:table-cell>
              <table:table-cell office:value-type="float" office:value="7300">
                <text:p>7300</text:p>
              </table:table-cell>
              <table:table-cell office:value-type="float" office:value="3253.98931112931">
                <text:p>3253.989311129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0">
                <text:p>7300</text:p>
              </table:table-cell>
              <table:table-cell office:value-type="float" office:value="4553.98931112932">
                <text:p>4553.98931112932</text:p>
              </table:table-cell>
              <table:table-cell office:value-type="float" office:value="1300">
                <text:p>1300</text:p>
              </table:table-cell>
              <table:table-cell office:value-type="float" office:value="7300">
                <text:p>7300</text:p>
              </table:table-cell>
              <table:table-cell office:value-type="float" office:value="7300">
                <text:p>7300</text:p>
              </table:table-cell>
              <table:table-cell office:value-type="float" office:value="1300">
                <text:p>1300</text:p>
              </table:table-cell>
              <table:table-cell office:value-type="float" office:value="7300">
                <text:p>7300</text:p>
              </table:table-cell>
              <table:table-cell office:value-type="float" office:value="7400">
                <text:p>7400</text:p>
              </table:table-cell>
              <table:table-cell office:value-type="float" office:value="3277.3718308279">
                <text:p>3277.3718308279</text:p>
              </table:table-cell>
              <table:table-cell office:value-type="float" office:value="7400">
                <text:p>7400</text:p>
              </table:table-cell>
              <table:table-cell office:value-type="float" office:value="3277.3718308279">
                <text:p>3277.3718308279</text:p>
              </table:table-cell>
              <table:table-cell office:value-type="float" office:value="7400">
                <text:p>7400</text:p>
              </table:table-cell>
              <table:table-cell office:value-type="float" office:value="3277.3718308279">
                <text:p>3277.37183082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0">
                <text:p>7400</text:p>
              </table:table-cell>
              <table:table-cell office:value-type="float" office:value="4577.3718308279">
                <text:p>4577.3718308279</text:p>
              </table:table-cell>
              <table:table-cell office:value-type="float" office:value="1300">
                <text:p>1300</text:p>
              </table:table-cell>
              <table:table-cell office:value-type="float" office:value="7400">
                <text:p>7400</text:p>
              </table:table-cell>
              <table:table-cell office:value-type="float" office:value="7400">
                <text:p>7400</text:p>
              </table:table-cell>
              <table:table-cell office:value-type="float" office:value="1300">
                <text:p>1300</text:p>
              </table:table-cell>
              <table:table-cell office:value-type="float" office:value="7400">
                <text:p>7400</text:p>
              </table:table-cell>
              <table:table-cell office:value-type="float" office:value="7500">
                <text:p>7500</text:p>
              </table:table-cell>
              <table:table-cell office:value-type="float" office:value="3300.51932403947">
                <text:p>3300.51932403947</text:p>
              </table:table-cell>
              <table:table-cell office:value-type="float" office:value="7500">
                <text:p>7500</text:p>
              </table:table-cell>
              <table:table-cell office:value-type="float" office:value="3300.51932403947">
                <text:p>3300.51932403947</text:p>
              </table:table-cell>
              <table:table-cell office:value-type="float" office:value="7500">
                <text:p>7500</text:p>
              </table:table-cell>
              <table:table-cell office:value-type="float" office:value="3300.51932403947">
                <text:p>3300.519324039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0">
                <text:p>7500</text:p>
              </table:table-cell>
              <table:table-cell office:value-type="float" office:value="4600.51932403947">
                <text:p>4600.51932403947</text:p>
              </table:table-cell>
              <table:table-cell office:value-type="float" office:value="1300">
                <text:p>1300</text:p>
              </table:table-cell>
              <table:table-cell office:value-type="float" office:value="7500">
                <text:p>7500</text:p>
              </table:table-cell>
              <table:table-cell office:value-type="float" office:value="7500">
                <text:p>7500</text:p>
              </table:table-cell>
              <table:table-cell office:value-type="float" office:value="1300">
                <text:p>1300</text:p>
              </table:table-cell>
              <table:table-cell office:value-type="float" office:value="7500">
                <text:p>7500</text:p>
              </table:table-cell>
              <table:table-cell office:value-type="float" office:value="7600">
                <text:p>7600</text:p>
              </table:table-cell>
              <table:table-cell office:value-type="float" office:value="3323.43679511596">
                <text:p>3323.43679511596</text:p>
              </table:table-cell>
              <table:table-cell office:value-type="float" office:value="7600">
                <text:p>7600</text:p>
              </table:table-cell>
              <table:table-cell office:value-type="float" office:value="3323.43679511596">
                <text:p>3323.43679511596</text:p>
              </table:table-cell>
              <table:table-cell office:value-type="float" office:value="7600">
                <text:p>7600</text:p>
              </table:table-cell>
              <table:table-cell office:value-type="float" office:value="3323.43679511596">
                <text:p>3323.436795115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0">
                <text:p>7600</text:p>
              </table:table-cell>
              <table:table-cell office:value-type="float" office:value="4623.43679511597">
                <text:p>4623.43679511597</text:p>
              </table:table-cell>
              <table:table-cell office:value-type="float" office:value="1300">
                <text:p>1300</text:p>
              </table:table-cell>
              <table:table-cell office:value-type="float" office:value="7600">
                <text:p>7600</text:p>
              </table:table-cell>
              <table:table-cell office:value-type="float" office:value="7600">
                <text:p>7600</text:p>
              </table:table-cell>
              <table:table-cell office:value-type="float" office:value="1300">
                <text:p>1300</text:p>
              </table:table-cell>
              <table:table-cell office:value-type="float" office:value="7600">
                <text:p>7600</text:p>
              </table:table-cell>
              <table:table-cell office:value-type="float" office:value="7700">
                <text:p>7700</text:p>
              </table:table-cell>
              <table:table-cell office:value-type="float" office:value="3346.12909211712">
                <text:p>3346.12909211712</text:p>
              </table:table-cell>
              <table:table-cell office:value-type="float" office:value="7700">
                <text:p>7700</text:p>
              </table:table-cell>
              <table:table-cell office:value-type="float" office:value="3346.12909211711">
                <text:p>3346.12909211711</text:p>
              </table:table-cell>
              <table:table-cell office:value-type="float" office:value="7700">
                <text:p>7700</text:p>
              </table:table-cell>
              <table:table-cell office:value-type="float" office:value="3346.12909211712">
                <text:p>3346.129092117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0">
                <text:p>7700</text:p>
              </table:table-cell>
              <table:table-cell office:value-type="float" office:value="4646.12909211712">
                <text:p>4646.12909211712</text:p>
              </table:table-cell>
              <table:table-cell office:value-type="float" office:value="1300">
                <text:p>1300</text:p>
              </table:table-cell>
              <table:table-cell office:value-type="float" office:value="7700">
                <text:p>7700</text:p>
              </table:table-cell>
              <table:table-cell office:value-type="float" office:value="7700">
                <text:p>7700</text:p>
              </table:table-cell>
              <table:table-cell office:value-type="float" office:value="1300">
                <text:p>1300</text:p>
              </table:table-cell>
              <table:table-cell office:value-type="float" office:value="7700">
                <text:p>7700</text:p>
              </table:table-cell>
              <table:table-cell office:value-type="float" office:value="7800">
                <text:p>7800</text:p>
              </table:table-cell>
              <table:table-cell office:value-type="float" office:value="3368.60091315472">
                <text:p>3368.60091315472</text:p>
              </table:table-cell>
              <table:table-cell office:value-type="float" office:value="7800">
                <text:p>7800</text:p>
              </table:table-cell>
              <table:table-cell office:value-type="float" office:value="3368.60091315471">
                <text:p>3368.60091315471</text:p>
              </table:table-cell>
              <table:table-cell office:value-type="float" office:value="7800">
                <text:p>7800</text:p>
              </table:table-cell>
              <table:table-cell office:value-type="float" office:value="3368.60091315472">
                <text:p>3368.600913154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0">
                <text:p>7800</text:p>
              </table:table-cell>
              <table:table-cell office:value-type="float" office:value="4668.60091315472">
                <text:p>4668.60091315472</text:p>
              </table:table-cell>
              <table:table-cell office:value-type="float" office:value="1300">
                <text:p>1300</text:p>
              </table:table-cell>
              <table:table-cell office:value-type="float" office:value="7800">
                <text:p>7800</text:p>
              </table:table-cell>
              <table:table-cell office:value-type="float" office:value="7800">
                <text:p>7800</text:p>
              </table:table-cell>
              <table:table-cell office:value-type="float" office:value="1300">
                <text:p>1300</text:p>
              </table:table-cell>
              <table:table-cell office:value-type="float" office:value="7800">
                <text:p>7800</text:p>
              </table:table-cell>
              <table:table-cell office:value-type="float" office:value="7900">
                <text:p>7900</text:p>
              </table:table-cell>
              <table:table-cell office:value-type="float" office:value="3390.85681242218">
                <text:p>3390.85681242218</text:p>
              </table:table-cell>
              <table:table-cell office:value-type="float" office:value="7900">
                <text:p>7900</text:p>
              </table:table-cell>
              <table:table-cell office:value-type="float" office:value="3390.85681242219">
                <text:p>3390.85681242219</text:p>
              </table:table-cell>
              <table:table-cell office:value-type="float" office:value="7900">
                <text:p>7900</text:p>
              </table:table-cell>
              <table:table-cell office:value-type="float" office:value="3390.85681242218">
                <text:p>3390.856812422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0">
                <text:p>7900</text:p>
              </table:table-cell>
              <table:table-cell office:value-type="float" office:value="4690.85681242218">
                <text:p>4690.85681242218</text:p>
              </table:table-cell>
              <table:table-cell office:value-type="float" office:value="1300">
                <text:p>1300</text:p>
              </table:table-cell>
              <table:table-cell office:value-type="float" office:value="7900">
                <text:p>7900</text:p>
              </table:table-cell>
              <table:table-cell office:value-type="float" office:value="7900">
                <text:p>7900</text:p>
              </table:table-cell>
              <table:table-cell office:value-type="float" office:value="1300">
                <text:p>1300</text:p>
              </table:table-cell>
              <table:table-cell office:value-type="float" office:value="7900">
                <text:p>7900</text:p>
              </table:table-cell>
              <table:table-cell office:value-type="float" office:value="8000">
                <text:p>8000</text:p>
              </table:table-cell>
              <table:table-cell office:value-type="float" office:value="3412.90120592783">
                <text:p>3412.90120592783</text:p>
              </table:table-cell>
              <table:table-cell office:value-type="float" office:value="8000">
                <text:p>8000</text:p>
              </table:table-cell>
              <table:table-cell office:value-type="float" office:value="3412.90120592782">
                <text:p>3412.90120592782</text:p>
              </table:table-cell>
              <table:table-cell office:value-type="float" office:value="8000">
                <text:p>8000</text:p>
              </table:table-cell>
              <table:table-cell office:value-type="float" office:value="3412.90120592783">
                <text:p>3412.901205927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0">
                <text:p>8000</text:p>
              </table:table-cell>
              <table:table-cell office:value-type="float" office:value="4712.90120592783">
                <text:p>4712.90120592783</text:p>
              </table:table-cell>
              <table:table-cell office:value-type="float" office:value="1300">
                <text:p>13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300">
                <text:p>1300</text:p>
              </table:table-cell>
              <table:table-cell office:value-type="float" office:value="8000">
                <text:p>8000</text:p>
              </table:table-cell>
              <table:table-cell office:value-type="float" office:value="8100">
                <text:p>8100</text:p>
              </table:table-cell>
              <table:table-cell office:value-type="float" office:value="3434.73837694896">
                <text:p>3434.73837694896</text:p>
              </table:table-cell>
              <table:table-cell office:value-type="float" office:value="8100">
                <text:p>8100</text:p>
              </table:table-cell>
              <table:table-cell office:value-type="float" office:value="3434.73837694896">
                <text:p>3434.73837694896</text:p>
              </table:table-cell>
              <table:table-cell office:value-type="float" office:value="8100">
                <text:p>8100</text:p>
              </table:table-cell>
              <table:table-cell office:value-type="float" office:value="3434.73837694896">
                <text:p>3434.738376948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0">
                <text:p>8100</text:p>
              </table:table-cell>
              <table:table-cell office:value-type="float" office:value="4734.73837694896">
                <text:p>4734.73837694896</text:p>
              </table:table-cell>
              <table:table-cell office:value-type="float" office:value="1300">
                <text:p>1300</text:p>
              </table:table-cell>
              <table:table-cell office:value-type="float" office:value="8100">
                <text:p>8100</text:p>
              </table:table-cell>
              <table:table-cell office:value-type="float" office:value="8100">
                <text:p>8100</text:p>
              </table:table-cell>
              <table:table-cell office:value-type="float" office:value="1300">
                <text:p>1300</text:p>
              </table:table-cell>
              <table:table-cell office:value-type="float" office:value="8100">
                <text:p>8100</text:p>
              </table:table-cell>
              <table:table-cell office:value-type="float" office:value="8200">
                <text:p>8200</text:p>
              </table:table-cell>
              <table:table-cell office:value-type="float" office:value="3456.37248122281">
                <text:p>3456.37248122281</text:p>
              </table:table-cell>
              <table:table-cell office:value-type="float" office:value="8200">
                <text:p>8200</text:p>
              </table:table-cell>
              <table:table-cell office:value-type="float" office:value="3456.37248122281">
                <text:p>3456.37248122281</text:p>
              </table:table-cell>
              <table:table-cell office:value-type="float" office:value="8200">
                <text:p>8200</text:p>
              </table:table-cell>
              <table:table-cell office:value-type="float" office:value="3456.37248122281">
                <text:p>3456.372481222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0">
                <text:p>8200</text:p>
              </table:table-cell>
              <table:table-cell office:value-type="float" office:value="4756.37248122281">
                <text:p>4756.37248122281</text:p>
              </table:table-cell>
              <table:table-cell office:value-type="float" office:value="1300">
                <text:p>1300</text:p>
              </table:table-cell>
              <table:table-cell office:value-type="float" office:value="8200">
                <text:p>8200</text:p>
              </table:table-cell>
              <table:table-cell office:value-type="float" office:value="8200">
                <text:p>8200</text:p>
              </table:table-cell>
              <table:table-cell office:value-type="float" office:value="1300">
                <text:p>1300</text:p>
              </table:table-cell>
              <table:table-cell office:value-type="float" office:value="8200">
                <text:p>8200</text:p>
              </table:table-cell>
              <table:table-cell office:value-type="float" office:value="8300">
                <text:p>8300</text:p>
              </table:table-cell>
              <table:table-cell office:value-type="float" office:value="3477.80755188927">
                <text:p>3477.80755188927</text:p>
              </table:table-cell>
              <table:table-cell office:value-type="float" office:value="8300">
                <text:p>8300</text:p>
              </table:table-cell>
              <table:table-cell office:value-type="float" office:value="3477.80755188927">
                <text:p>3477.80755188927</text:p>
              </table:table-cell>
              <table:table-cell office:value-type="float" office:value="8300">
                <text:p>8300</text:p>
              </table:table-cell>
              <table:table-cell office:value-type="float" office:value="3477.80755188927">
                <text:p>3477.807551889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0">
                <text:p>8300</text:p>
              </table:table-cell>
              <table:table-cell office:value-type="float" office:value="4777.80755188927">
                <text:p>4777.80755188927</text:p>
              </table:table-cell>
              <table:table-cell office:value-type="float" office:value="1300">
                <text:p>1300</text:p>
              </table:table-cell>
              <table:table-cell office:value-type="float" office:value="8300">
                <text:p>8300</text:p>
              </table:table-cell>
              <table:table-cell office:value-type="float" office:value="8300">
                <text:p>8300</text:p>
              </table:table-cell>
              <table:table-cell office:value-type="float" office:value="1300">
                <text:p>1300</text:p>
              </table:table-cell>
              <table:table-cell office:value-type="float" office:value="8300">
                <text:p>8300</text:p>
              </table:table-cell>
              <table:table-cell office:value-type="float" office:value="8400">
                <text:p>8400</text:p>
              </table:table-cell>
              <table:table-cell office:value-type="float" office:value="3499.04750419926">
                <text:p>3499.04750419926</text:p>
              </table:table-cell>
              <table:table-cell office:value-type="float" office:value="8400">
                <text:p>8400</text:p>
              </table:table-cell>
              <table:table-cell office:value-type="float" office:value="3499.04750419926">
                <text:p>3499.04750419926</text:p>
              </table:table-cell>
              <table:table-cell office:value-type="float" office:value="8400">
                <text:p>8400</text:p>
              </table:table-cell>
              <table:table-cell office:value-type="float" office:value="3499.04750419926">
                <text:p>3499.047504199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0">
                <text:p>8400</text:p>
              </table:table-cell>
              <table:table-cell office:value-type="float" office:value="4799.04750419926">
                <text:p>4799.04750419926</text:p>
              </table:table-cell>
              <table:table-cell office:value-type="float" office:value="1300">
                <text:p>1300</text:p>
              </table:table-cell>
              <table:table-cell office:value-type="float" office:value="8400">
                <text:p>8400</text:p>
              </table:table-cell>
              <table:table-cell office:value-type="float" office:value="8400">
                <text:p>8400</text:p>
              </table:table-cell>
              <table:table-cell office:value-type="float" office:value="1300">
                <text:p>1300</text:p>
              </table:table-cell>
              <table:table-cell office:value-type="float" office:value="8400">
                <text:p>8400</text:p>
              </table:table-cell>
              <table:table-cell office:value-type="float" office:value="8500">
                <text:p>8500</text:p>
              </table:table-cell>
              <table:table-cell office:value-type="float" office:value="3520.09614000206">
                <text:p>3520.09614000206</text:p>
              </table:table-cell>
              <table:table-cell office:value-type="float" office:value="8500">
                <text:p>8500</text:p>
              </table:table-cell>
              <table:table-cell office:value-type="float" office:value="3520.09614000206">
                <text:p>3520.09614000206</text:p>
              </table:table-cell>
              <table:table-cell office:value-type="float" office:value="8500">
                <text:p>8500</text:p>
              </table:table-cell>
              <table:table-cell office:value-type="float" office:value="3520.09614000206">
                <text:p>3520.096140002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0">
                <text:p>8500</text:p>
              </table:table-cell>
              <table:table-cell office:value-type="float" office:value="4820.09614000206">
                <text:p>4820.09614000206</text:p>
              </table:table-cell>
              <table:table-cell office:value-type="float" office:value="1300">
                <text:p>1300</text:p>
              </table:table-cell>
              <table:table-cell office:value-type="float" office:value="8500">
                <text:p>8500</text:p>
              </table:table-cell>
              <table:table-cell office:value-type="float" office:value="8500">
                <text:p>8500</text:p>
              </table:table-cell>
              <table:table-cell office:value-type="float" office:value="1300">
                <text:p>1300</text:p>
              </table:table-cell>
              <table:table-cell office:value-type="float" office:value="8500">
                <text:p>8500</text:p>
              </table:table-cell>
              <table:table-cell office:value-type="float" office:value="8600">
                <text:p>8600</text:p>
              </table:table-cell>
              <table:table-cell office:value-type="float" office:value="3540.95715202352">
                <text:p>3540.95715202352</text:p>
              </table:table-cell>
              <table:table-cell office:value-type="float" office:value="8600">
                <text:p>8600</text:p>
              </table:table-cell>
              <table:table-cell office:value-type="float" office:value="3540.95715202352">
                <text:p>3540.95715202352</text:p>
              </table:table-cell>
              <table:table-cell office:value-type="float" office:value="8600">
                <text:p>8600</text:p>
              </table:table-cell>
              <table:table-cell office:value-type="float" office:value="3540.95715202352">
                <text:p>3540.957152023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0">
                <text:p>8600</text:p>
              </table:table-cell>
              <table:table-cell office:value-type="float" office:value="4840.95715202352">
                <text:p>4840.95715202352</text:p>
              </table:table-cell>
              <table:table-cell office:value-type="float" office:value="1300">
                <text:p>1300</text:p>
              </table:table-cell>
              <table:table-cell office:value-type="float" office:value="8600">
                <text:p>8600</text:p>
              </table:table-cell>
              <table:table-cell office:value-type="float" office:value="8600">
                <text:p>8600</text:p>
              </table:table-cell>
              <table:table-cell office:value-type="float" office:value="1300">
                <text:p>1300</text:p>
              </table:table-cell>
              <table:table-cell office:value-type="float" office:value="8600">
                <text:p>8600</text:p>
              </table:table-cell>
              <table:table-cell office:value-type="float" office:value="8700">
                <text:p>8700</text:p>
              </table:table-cell>
              <table:table-cell office:value-type="float" office:value="3561.6341279469">
                <text:p>3561.6341279469</text:p>
              </table:table-cell>
              <table:table-cell office:value-type="float" office:value="8700">
                <text:p>8700</text:p>
              </table:table-cell>
              <table:table-cell office:value-type="float" office:value="3561.63412794689">
                <text:p>3561.63412794689</text:p>
              </table:table-cell>
              <table:table-cell office:value-type="float" office:value="8700">
                <text:p>8700</text:p>
              </table:table-cell>
              <table:table-cell office:value-type="float" office:value="3561.6341279469">
                <text:p>3561.63412794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0">
                <text:p>8700</text:p>
              </table:table-cell>
              <table:table-cell office:value-type="float" office:value="4861.6341279469">
                <text:p>4861.6341279469</text:p>
              </table:table-cell>
              <table:table-cell office:value-type="float" office:value="1300">
                <text:p>1300</text:p>
              </table:table-cell>
              <table:table-cell office:value-type="float" office:value="8700">
                <text:p>8700</text:p>
              </table:table-cell>
              <table:table-cell office:value-type="float" office:value="8700">
                <text:p>8700</text:p>
              </table:table-cell>
              <table:table-cell office:value-type="float" office:value="1300">
                <text:p>1300</text:p>
              </table:table-cell>
              <table:table-cell office:value-type="float" office:value="8700">
                <text:p>8700</text:p>
              </table:table-cell>
              <table:table-cell office:value-type="float" office:value="8800">
                <text:p>8800</text:p>
              </table:table-cell>
              <table:table-cell office:value-type="float" office:value="3582.13055430687">
                <text:p>3582.13055430687</text:p>
              </table:table-cell>
              <table:table-cell office:value-type="float" office:value="8800">
                <text:p>8800</text:p>
              </table:table-cell>
              <table:table-cell office:value-type="float" office:value="3582.13055430687">
                <text:p>3582.13055430687</text:p>
              </table:table-cell>
              <table:table-cell office:value-type="float" office:value="8800">
                <text:p>8800</text:p>
              </table:table-cell>
              <table:table-cell office:value-type="float" office:value="3582.13055430687">
                <text:p>3582.130554306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0">
                <text:p>8800</text:p>
              </table:table-cell>
              <table:table-cell office:value-type="float" office:value="4882.13055430687">
                <text:p>4882.13055430687</text:p>
              </table:table-cell>
              <table:table-cell office:value-type="float" office:value="1300">
                <text:p>1300</text:p>
              </table:table-cell>
              <table:table-cell office:value-type="float" office:value="8800">
                <text:p>8800</text:p>
              </table:table-cell>
              <table:table-cell office:value-type="float" office:value="8800">
                <text:p>8800</text:p>
              </table:table-cell>
              <table:table-cell office:value-type="float" office:value="1300">
                <text:p>1300</text:p>
              </table:table-cell>
              <table:table-cell office:value-type="float" office:value="8800">
                <text:p>8800</text:p>
              </table:table-cell>
              <table:table-cell office:value-type="float" office:value="8900">
                <text:p>8900</text:p>
              </table:table-cell>
              <table:table-cell office:value-type="float" office:value="3602.44982020685">
                <text:p>3602.44982020685</text:p>
              </table:table-cell>
              <table:table-cell office:value-type="float" office:value="8900">
                <text:p>8900</text:p>
              </table:table-cell>
              <table:table-cell office:value-type="float" office:value="3602.44982020685">
                <text:p>3602.44982020685</text:p>
              </table:table-cell>
              <table:table-cell office:value-type="float" office:value="8900">
                <text:p>8900</text:p>
              </table:table-cell>
              <table:table-cell office:value-type="float" office:value="3602.44982020685">
                <text:p>3602.449820206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0">
                <text:p>8900</text:p>
              </table:table-cell>
              <table:table-cell office:value-type="float" office:value="4902.44982020685">
                <text:p>4902.44982020685</text:p>
              </table:table-cell>
              <table:table-cell office:value-type="float" office:value="1300">
                <text:p>1300</text:p>
              </table:table-cell>
              <table:table-cell office:value-type="float" office:value="8900">
                <text:p>8900</text:p>
              </table:table-cell>
              <table:table-cell office:value-type="float" office:value="8900">
                <text:p>8900</text:p>
              </table:table-cell>
              <table:table-cell office:value-type="float" office:value="1300">
                <text:p>1300</text:p>
              </table:table-cell>
              <table:table-cell office:value-type="float" office:value="8900">
                <text:p>8900</text:p>
              </table:table-cell>
              <table:table-cell office:value-type="float" office:value="9000">
                <text:p>9000</text:p>
              </table:table-cell>
              <table:table-cell office:value-type="float" office:value="3622.59522086905">
                <text:p>3622.59522086905</text:p>
              </table:table-cell>
              <table:table-cell office:value-type="float" office:value="9000">
                <text:p>9000</text:p>
              </table:table-cell>
              <table:table-cell office:value-type="float" office:value="3622.59522086905">
                <text:p>3622.59522086905</text:p>
              </table:table-cell>
              <table:table-cell office:value-type="float" office:value="9000">
                <text:p>9000</text:p>
              </table:table-cell>
              <table:table-cell office:value-type="float" office:value="3622.59522086905">
                <text:p>3622.595220869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0">
                <text:p>9000</text:p>
              </table:table-cell>
              <table:table-cell office:value-type="float" office:value="4922.59522086905">
                <text:p>4922.59522086905</text:p>
              </table:table-cell>
              <table:table-cell office:value-type="float" office:value="1300">
                <text:p>1300</text:p>
              </table:table-cell>
              <table:table-cell office:value-type="float" office:value="9000">
                <text:p>9000</text:p>
              </table:table-cell>
              <table:table-cell office:value-type="float" office:value="9000">
                <text:p>9000</text:p>
              </table:table-cell>
              <table:table-cell office:value-type="float" office:value="1300">
                <text:p>1300</text:p>
              </table:table-cell>
              <table:table-cell office:value-type="float" office:value="9000">
                <text:p>9000</text:p>
              </table:table-cell>
              <table:table-cell office:value-type="float" office:value="9100">
                <text:p>9100</text:p>
              </table:table-cell>
              <table:table-cell office:value-type="float" office:value="3642.56996102616">
                <text:p>3642.56996102616</text:p>
              </table:table-cell>
              <table:table-cell office:value-type="float" office:value="9100">
                <text:p>9100</text:p>
              </table:table-cell>
              <table:table-cell office:value-type="float" office:value="3642.56996102617">
                <text:p>3642.56996102617</text:p>
              </table:table-cell>
              <table:table-cell office:value-type="float" office:value="9100">
                <text:p>9100</text:p>
              </table:table-cell>
              <table:table-cell office:value-type="float" office:value="3642.56996102616">
                <text:p>3642.569961026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0">
                <text:p>9100</text:p>
              </table:table-cell>
              <table:table-cell office:value-type="float" office:value="4942.56996102617">
                <text:p>4942.56996102617</text:p>
              </table:table-cell>
              <table:table-cell office:value-type="float" office:value="1300">
                <text:p>1300</text:p>
              </table:table-cell>
              <table:table-cell office:value-type="float" office:value="9100">
                <text:p>9100</text:p>
              </table:table-cell>
              <table:table-cell office:value-type="float" office:value="9100">
                <text:p>9100</text:p>
              </table:table-cell>
              <table:table-cell office:value-type="float" office:value="1300">
                <text:p>1300</text:p>
              </table:table-cell>
              <table:table-cell office:value-type="float" office:value="9100">
                <text:p>9100</text:p>
              </table:table-cell>
              <table:table-cell office:value-type="float" office:value="9200">
                <text:p>9200</text:p>
              </table:table-cell>
              <table:table-cell office:value-type="float" office:value="3662.377158163">
                <text:p>3662.377158163</text:p>
              </table:table-cell>
              <table:table-cell office:value-type="float" office:value="9200">
                <text:p>9200</text:p>
              </table:table-cell>
              <table:table-cell office:value-type="float" office:value="3662.377158163">
                <text:p>3662.377158163</text:p>
              </table:table-cell>
              <table:table-cell office:value-type="float" office:value="9200">
                <text:p>9200</text:p>
              </table:table-cell>
              <table:table-cell office:value-type="float" office:value="3662.377158163">
                <text:p>3662.3771581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0">
                <text:p>9200</text:p>
              </table:table-cell>
              <table:table-cell office:value-type="float" office:value="4962.377158163">
                <text:p>4962.377158163</text:p>
              </table:table-cell>
              <table:table-cell office:value-type="float" office:value="1300">
                <text:p>1300</text:p>
              </table:table-cell>
              <table:table-cell office:value-type="float" office:value="9200">
                <text:p>9200</text:p>
              </table:table-cell>
              <table:table-cell office:value-type="float" office:value="9200">
                <text:p>9200</text:p>
              </table:table-cell>
              <table:table-cell office:value-type="float" office:value="1300">
                <text:p>1300</text:p>
              </table:table-cell>
              <table:table-cell office:value-type="float" office:value="9200">
                <text:p>9200</text:p>
              </table:table-cell>
              <table:table-cell office:value-type="float" office:value="9300">
                <text:p>9300</text:p>
              </table:table-cell>
              <table:table-cell office:value-type="float" office:value="3682.01984561585">
                <text:p>3682.01984561585</text:p>
              </table:table-cell>
              <table:table-cell office:value-type="float" office:value="9300">
                <text:p>9300</text:p>
              </table:table-cell>
              <table:table-cell office:value-type="float" office:value="3682.01984561584">
                <text:p>3682.01984561584</text:p>
              </table:table-cell>
              <table:table-cell office:value-type="float" office:value="9300">
                <text:p>9300</text:p>
              </table:table-cell>
              <table:table-cell office:value-type="float" office:value="3682.01984561585">
                <text:p>3682.019845615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0">
                <text:p>9300</text:p>
              </table:table-cell>
              <table:table-cell office:value-type="float" office:value="4982.01984561585">
                <text:p>4982.01984561585</text:p>
              </table:table-cell>
              <table:table-cell office:value-type="float" office:value="1300">
                <text:p>1300</text:p>
              </table:table-cell>
              <table:table-cell office:value-type="float" office:value="9300">
                <text:p>9300</text:p>
              </table:table-cell>
              <table:table-cell office:value-type="float" office:value="9300">
                <text:p>9300</text:p>
              </table:table-cell>
              <table:table-cell office:value-type="float" office:value="1300">
                <text:p>1300</text:p>
              </table:table-cell>
              <table:table-cell office:value-type="float" office:value="9300">
                <text:p>9300</text:p>
              </table:table-cell>
              <table:table-cell office:value-type="float" office:value="9400">
                <text:p>9400</text:p>
              </table:table-cell>
              <table:table-cell office:value-type="float" office:value="3701.50097553693">
                <text:p>3701.50097553693</text:p>
              </table:table-cell>
              <table:table-cell office:value-type="float" office:value="9400">
                <text:p>9400</text:p>
              </table:table-cell>
              <table:table-cell office:value-type="float" office:value="3701.50097553694">
                <text:p>3701.50097553694</text:p>
              </table:table-cell>
              <table:table-cell office:value-type="float" office:value="9400">
                <text:p>9400</text:p>
              </table:table-cell>
              <table:table-cell office:value-type="float" office:value="3701.50097553693">
                <text:p>3701.500975536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0">
                <text:p>9400</text:p>
              </table:table-cell>
              <table:table-cell office:value-type="float" office:value="5001.50097553694">
                <text:p>5001.50097553694</text:p>
              </table:table-cell>
              <table:table-cell office:value-type="float" office:value="1300">
                <text:p>1300</text:p>
              </table:table-cell>
              <table:table-cell office:value-type="float" office:value="9400">
                <text:p>9400</text:p>
              </table:table-cell>
              <table:table-cell office:value-type="float" office:value="9400">
                <text:p>9400</text:p>
              </table:table-cell>
              <table:table-cell office:value-type="float" office:value="1300">
                <text:p>1300</text:p>
              </table:table-cell>
              <table:table-cell office:value-type="float" office:value="9400">
                <text:p>9400</text:p>
              </table:table-cell>
              <table:table-cell office:value-type="float" office:value="9500">
                <text:p>9500</text:p>
              </table:table-cell>
              <table:table-cell office:value-type="float" office:value="3720.82342173102">
                <text:p>3720.82342173102</text:p>
              </table:table-cell>
              <table:table-cell office:value-type="float" office:value="9500">
                <text:p>9500</text:p>
              </table:table-cell>
              <table:table-cell office:value-type="float" office:value="3720.82342173102">
                <text:p>3720.82342173102</text:p>
              </table:table-cell>
              <table:table-cell office:value-type="float" office:value="9500">
                <text:p>9500</text:p>
              </table:table-cell>
              <table:table-cell office:value-type="float" office:value="3720.82342173102">
                <text:p>3720.823421731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0">
                <text:p>9500</text:p>
              </table:table-cell>
              <table:table-cell office:value-type="float" office:value="5020.82342173102">
                <text:p>5020.82342173102</text:p>
              </table:table-cell>
              <table:table-cell office:value-type="float" office:value="1300">
                <text:p>1300</text:p>
              </table:table-cell>
              <table:table-cell office:value-type="float" office:value="9500">
                <text:p>9500</text:p>
              </table:table-cell>
              <table:table-cell office:value-type="float" office:value="9500">
                <text:p>9500</text:p>
              </table:table-cell>
              <table:table-cell office:value-type="float" office:value="1300">
                <text:p>1300</text:p>
              </table:table-cell>
              <table:table-cell office:value-type="float" office:value="9500">
                <text:p>9500</text:p>
              </table:table-cell>
              <table:table-cell office:value-type="float" office:value="9600">
                <text:p>9600</text:p>
              </table:table-cell>
              <table:table-cell office:value-type="float" office:value="3739.9899823704">
                <text:p>3739.9899823704</text:p>
              </table:table-cell>
              <table:table-cell office:value-type="float" office:value="9600">
                <text:p>9600</text:p>
              </table:table-cell>
              <table:table-cell office:value-type="float" office:value="3739.9899823704">
                <text:p>3739.9899823704</text:p>
              </table:table-cell>
              <table:table-cell office:value-type="float" office:value="9600">
                <text:p>9600</text:p>
              </table:table-cell>
              <table:table-cell office:value-type="float" office:value="3739.9899823704">
                <text:p>3739.98998237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0">
                <text:p>9600</text:p>
              </table:table-cell>
              <table:table-cell office:value-type="float" office:value="5039.9899823704">
                <text:p>5039.9899823704</text:p>
              </table:table-cell>
              <table:table-cell office:value-type="float" office:value="1300">
                <text:p>1300</text:p>
              </table:table-cell>
              <table:table-cell office:value-type="float" office:value="9600">
                <text:p>9600</text:p>
              </table:table-cell>
              <table:table-cell office:value-type="float" office:value="9600">
                <text:p>9600</text:p>
              </table:table-cell>
              <table:table-cell office:value-type="float" office:value="1300">
                <text:p>1300</text:p>
              </table:table-cell>
              <table:table-cell office:value-type="float" office:value="9600">
                <text:p>9600</text:p>
              </table:table-cell>
              <table:table-cell office:value-type="float" office:value="9700">
                <text:p>9700</text:p>
              </table:table-cell>
              <table:table-cell office:value-type="float" office:value="3759.00338259471">
                <text:p>3759.00338259471</text:p>
              </table:table-cell>
              <table:table-cell office:value-type="float" office:value="9700">
                <text:p>9700</text:p>
              </table:table-cell>
              <table:table-cell office:value-type="float" office:value="3759.00338259471">
                <text:p>3759.00338259471</text:p>
              </table:table-cell>
              <table:table-cell office:value-type="float" office:value="9700">
                <text:p>9700</text:p>
              </table:table-cell>
              <table:table-cell office:value-type="float" office:value="3759.00338259471">
                <text:p>3759.003382594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0">
                <text:p>9700</text:p>
              </table:table-cell>
              <table:table-cell office:value-type="float" office:value="5059.00338259471">
                <text:p>5059.00338259471</text:p>
              </table:table-cell>
              <table:table-cell office:value-type="float" office:value="1300">
                <text:p>1300</text:p>
              </table:table-cell>
              <table:table-cell office:value-type="float" office:value="9700">
                <text:p>9700</text:p>
              </table:table-cell>
              <table:table-cell office:value-type="float" office:value="9700">
                <text:p>9700</text:p>
              </table:table-cell>
              <table:table-cell office:value-type="float" office:value="1300">
                <text:p>1300</text:p>
              </table:table-cell>
              <table:table-cell office:value-type="float" office:value="9700">
                <text:p>9700</text:p>
              </table:table-cell>
              <table:table-cell office:value-type="float" office:value="9800">
                <text:p>9800</text:p>
              </table:table-cell>
              <table:table-cell office:value-type="float" office:value="3777.86627700108">
                <text:p>3777.86627700108</text:p>
              </table:table-cell>
              <table:table-cell office:value-type="float" office:value="9800">
                <text:p>9800</text:p>
              </table:table-cell>
              <table:table-cell office:value-type="float" office:value="3777.86627700109">
                <text:p>3777.86627700109</text:p>
              </table:table-cell>
              <table:table-cell office:value-type="float" office:value="9800">
                <text:p>9800</text:p>
              </table:table-cell>
              <table:table-cell office:value-type="float" office:value="3777.86627700108">
                <text:p>3777.866277001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0">
                <text:p>9800</text:p>
              </table:table-cell>
              <table:table-cell office:value-type="float" office:value="5077.86627700108">
                <text:p>5077.86627700108</text:p>
              </table:table-cell>
              <table:table-cell office:value-type="float" office:value="1300">
                <text:p>1300</text:p>
              </table:table-cell>
              <table:table-cell office:value-type="float" office:value="9800">
                <text:p>9800</text:p>
              </table:table-cell>
              <table:table-cell office:value-type="float" office:value="9800">
                <text:p>9800</text:p>
              </table:table-cell>
              <table:table-cell office:value-type="float" office:value="1300">
                <text:p>1300</text:p>
              </table:table-cell>
              <table:table-cell office:value-type="float" office:value="9800">
                <text:p>9800</text:p>
              </table:table-cell>
              <table:table-cell office:value-type="float" office:value="9900">
                <text:p>9900</text:p>
              </table:table-cell>
              <table:table-cell office:value-type="float" office:value="3796.58125203028">
                <text:p>3796.58125203028</text:p>
              </table:table-cell>
              <table:table-cell office:value-type="float" office:value="9900">
                <text:p>9900</text:p>
              </table:table-cell>
              <table:table-cell office:value-type="float" office:value="3796.58125203028">
                <text:p>3796.58125203028</text:p>
              </table:table-cell>
              <table:table-cell office:value-type="float" office:value="9900">
                <text:p>9900</text:p>
              </table:table-cell>
              <table:table-cell office:value-type="float" office:value="3796.58125203028">
                <text:p>3796.581252030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0">
                <text:p>9900</text:p>
              </table:table-cell>
              <table:table-cell office:value-type="float" office:value="5096.58125203028">
                <text:p>5096.58125203028</text:p>
              </table:table-cell>
              <table:table-cell office:value-type="float" office:value="1300">
                <text:p>1300</text:p>
              </table:table-cell>
              <table:table-cell office:value-type="float" office:value="9900">
                <text:p>9900</text:p>
              </table:table-cell>
              <table:table-cell office:value-type="float" office:value="9900">
                <text:p>9900</text:p>
              </table:table-cell>
              <table:table-cell office:value-type="float" office:value="1300">
                <text:p>1300</text:p>
              </table:table-cell>
              <table:table-cell office:value-type="float" office:value="9900">
                <text:p>9900</text:p>
              </table:table-cell>
              <table:table-cell office:value-type="float" office:value="10000">
                <text:p>10000</text:p>
              </table:table-cell>
              <table:table-cell office:value-type="float" office:value="3815.15082825379">
                <text:p>3815.15082825379</text:p>
              </table:table-cell>
              <table:table-cell office:value-type="float" office:value="10000">
                <text:p>10000</text:p>
              </table:table-cell>
              <table:table-cell office:value-type="float" office:value="3815.15082825379">
                <text:p>3815.15082825379</text:p>
              </table:table-cell>
              <table:table-cell office:value-type="float" office:value="10000">
                <text:p>10000</text:p>
              </table:table-cell>
              <table:table-cell office:value-type="float" office:value="3815.15082825379">
                <text:p>3815.15082825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0">
                <text:p>10000</text:p>
              </table:table-cell>
              <table:table-cell office:value-type="float" office:value="5115.15082825379">
                <text:p>5115.15082825379</text:p>
              </table:table-cell>
              <table:table-cell office:value-type="float" office:value="1300">
                <text:p>13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300">
                <text:p>13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