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 style:data-style-name="N109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style-name="gr1" draw:text-style-name="P1" svg:width="99.4mm" svg:height="61.88mm" svg:x="121.98mm" svg:y="11.7mm">
            <draw:object draw:notify-on-update-of-ranges="Feuille1.A2:Feuille1.A14 Feuille1.B2:Feuille1.B1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2"/>
        <table:table-column table:style-name="co1" table:number-columns-repeated="1019" table:default-cell-style-name="Default"/>
        <table:table-row table:style-name="ro1"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c(v)</text:p>
          </table:table-cell>
          <table:table-cell table:style-name="ce3"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POWER([.A2];1/[.A2])-1" office:value-type="float" office:value="0.0966082271243613" calcext:value-type="float">
            <text:p>0,097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POWER([.A3];1/[.A3])-1" office:value-type="float" office:value="0.0882735046281855" calcext:value-type="float">
            <text:p>0,088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POWER([.A4];1/[.A4])-1" office:value-type="float" office:value="0.0813826568002933" calcext:value-type="float">
            <text:p>0,081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table:formula="of:=POWER([.A5];1/[.A5])-1" office:value-type="float" office:value="0.0755805941517715" calcext:value-type="float">
            <text:p>0,076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table:formula="of:=POWER([.A6];1/[.A6])-1" office:value-type="float" office:value="0.0706212377669662" calcext:value-type="float">
            <text:p>0,071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table:formula="of:=POWER([.A7];1/[.A7])-1" office:value-type="float" office:value="0.066328396556798" calcext:value-type="float">
            <text:p>0,066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table:formula="of:=POWER([.A8];1/[.A8])-1" office:value-type="float" office:value="0.0625724302840924" calcext:value-type="float">
            <text:p>0,063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table:formula="of:=POWER([.A9];1/[.A9])-1" office:value-type="float" office:value="0.0592557174824984" calcext:value-type="float">
            <text:p>0,059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table:formula="of:=POWER([.A10];1/[.A10])-1" office:value-type="float" office:value="0.0563032714574769" calcext:value-type="float">
            <text:p>0,056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table:formula="of:=POWER([.A11];1/[.A11])-1" office:value-type="float" office:value="0.0536564891441307" calcext:value-type="float">
            <text:p>0,054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table:formula="of:=POWER([.A12];1/[.A12])-1" office:value-type="float" office:value="0.0512688731774795" calcext:value-type="float">
            <text:p>0,051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table:formula="of:=POWER([.A13];1/[.A13])-1" office:value-type="float" office:value="0.0491030344968386" calcext:value-type="float">
            <text:p>0,049</text:p>
          </table:table-cell>
          <table:table-cell table:number-columns-repeated="1019"/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POWER([.A14];1/[.A14])-1" office:value-type="float" office:value="0.0471285480508996" calcext:value-type="float">
            <text:p>0,047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B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B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8P0"/>
    </number:currency-style>
    <number:number-style style:name="N109">
      <number:number number:decimal-places="3" loext:min-decimal-places="3" number:min-integer-digits="1"/>
    </number:number-style>
    <number:percentage-style style:name="N110">
      <number:number number:decimal-places="0" loext:min-decimal-places="0" number:min-integer-digits="1"/>
      <number:text>%</number:text>
    </number:percentage-style>
    <number:percentage-style style:name="N111">
      <number:number number:decimal-places="0" loext:min-decimal-places="0" number:min-integer-digits="1"/>
      <number:text> %</number:text>
    </number:percentage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2">00/00/0000</text:date>, <text:time style:data-style-name="N2" text:time-value="23:36:40.12762384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5T15:54:48.795743404</meta:creation-date>
    <dc:date>2019-10-02T00:27:31.531581087</dc:date>
    <meta:editing-duration>PT51M21S</meta:editing-duration>
    <meta:editing-cycles>10</meta:editing-cycles>
    <meta:generator>LibreOffice/6.1.5.2$Linux_X86_64 LibreOffice_project/10$Build-2</meta:generator>
    <meta:document-statistic meta:table-count="1" meta:cell-count="2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9">
      <number:number number:decimal-places="3" loext:min-decimal-places="3" number:min-integer-digits="1"/>
    </number:number-style>
    <number:percentage-style style:name="N111">
      <number:number number:decimal-places="0" loext:min-decimal-places="0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minimum="40" chart:maximum="10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111">
      <style:chart-properties chart:display-label="true" chart:logarithmic="false" chart:minimum="0.04" chart:maximum="0.1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9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solid" draw:fill-color="#e6e6ff"/>
    </style:style>
    <style:style style:name="ch8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504cm"/>
    </style:style>
    <style:style style:name="P1" style:family="paragraph">
      <loext:graphic-properties draw:fill="none" draw:fill-color="#ffffff"/>
      <style:text-properties fo:color="#004586" fo:font-family="'DejaVu Sans'" style:font-style-name="Gras" style:font-pitch="variable" fo:font-weight="bold" style:font-size-asian="24pt" style:font-size-complex="24pt"/>
    </style:style>
    <style:style style:name="T1" style:family="text">
      <style:text-properties fo:color="#004586" fo:font-family="'DejaVu Sans'" style:font-style-name="Gras" style:font-pitch="variable" fo:font-weight="bold" style:font-size-asian="24pt" style:font-size-complex="24pt"/>
    </style:style>
  </office:automatic-styles>
  <office:body>
    <office:chart>
      <chart:chart svg:width="9.941cm" svg:height="6.189cm" xlink:href=".." xlink:type="simple" chart:class="chart:scatter" chart:style-name="ch1">
        <chart:plot-area chart:style-name="ch2" table:cell-range-address="Feuille1.A2:Feuille1.B14" svg:x="0.198cm" svg:y="0.123cm" svg:width="9.545cm" svg:height="5.943cm">
          <chartooo:coordinate-region svg:x="1.058cm" svg:y="0.322cm" svg:width="8.22cm" svg:height="5.098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Feuille1.B2:Feuille1.B14" chart:class="chart:scatter">
            <chart:domain table:cell-range-address="Feuille1.A2:Feuille1.A14"/>
            <chart:data-point chart:repeated="13"/>
          </chart:series>
          <chart:wall chart:style-name="ch7"/>
          <chart:floor chart:style-name="ch8"/>
        </chart:plot-area>
        <draw:frame draw:style-name="gr1" draw:text-style-name="P1" svg:width="1.265cm" svg:height="0.504cm" svg:x="4.749cm" svg:y="1.707cm">
          <draw:text-box>
            <text:p><text:span text:style-name="T1">c(v)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">
                <text:p>40</text:p>
                <draw:g>
                  <svg:desc>Feuille1.A2:Feuille1.A14</svg:desc>
                </draw:g>
              </table:table-cell>
              <table:table-cell office:value-type="float" office:value="0.0966082271243613">
                <text:p>0.0966082271243613</text:p>
                <draw:g>
                  <svg:desc>Feuille1.B2:Feuille1.B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5">
                <text:p>45</text:p>
              </table:table-cell>
              <table:table-cell office:value-type="float" office:value="0.0882735046281855">
                <text:p>0.088273504628185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0">
                <text:p>50</text:p>
              </table:table-cell>
              <table:table-cell office:value-type="float" office:value="0.0813826568002933">
                <text:p>0.08138265680029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5">
                <text:p>55</text:p>
              </table:table-cell>
              <table:table-cell office:value-type="float" office:value="0.0755805941517715">
                <text:p>0.075580594151771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0">
                <text:p>60</text:p>
              </table:table-cell>
              <table:table-cell office:value-type="float" office:value="0.0706212377669662">
                <text:p>0.070621237766966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5">
                <text:p>65</text:p>
              </table:table-cell>
              <table:table-cell office:value-type="float" office:value="0.066328396556798">
                <text:p>0.06632839655679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0">
                <text:p>70</text:p>
              </table:table-cell>
              <table:table-cell office:value-type="float" office:value="0.0625724302840924">
                <text:p>0.062572430284092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5">
                <text:p>75</text:p>
              </table:table-cell>
              <table:table-cell office:value-type="float" office:value="0.0592557174824984">
                <text:p>0.059255717482498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0">
                <text:p>80</text:p>
              </table:table-cell>
              <table:table-cell office:value-type="float" office:value="0.0563032714574769">
                <text:p>0.056303271457476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5">
                <text:p>85</text:p>
              </table:table-cell>
              <table:table-cell office:value-type="float" office:value="0.0536564891441307">
                <text:p>0.053656489144130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90">
                <text:p>90</text:p>
              </table:table-cell>
              <table:table-cell office:value-type="float" office:value="0.0512688731774795">
                <text:p>0.051268873177479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95">
                <text:p>95</text:p>
              </table:table-cell>
              <table:table-cell office:value-type="float" office:value="0.0491030344968386">
                <text:p>0.049103034496838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00">
                <text:p>100</text:p>
              </table:table-cell>
              <table:table-cell office:value-type="float" office:value="0.0471285480508996">
                <text:p>0.047128548050899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