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0.9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3">
      <style:text-properties fo:color="#2a6099" fo:font-weight="bold" style:font-weight-asian="bold" style:font-weight-complex="bold"/>
    </style:style>
    <style:style style:name="ce12" style:family="table-cell" style:parent-style-name="Default" style:data-style-name="N3">
      <style:text-properties fo:color="#2a6099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4" style:family="table-cell" style:parent-style-name="Default" style:data-style-name="N109">
      <style:text-properties fo:color="#2a6099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110">
      <style:text-properties fo:color="#ff0000"/>
    </style:style>
    <style:style style:name="ce17" style:family="table-cell" style:parent-style-name="Default" style:data-style-name="N1">
      <style:text-properties fo:color="#ff0000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"/>
    <style:style style:name="ce9" style:family="table-cell" style:parent-style-name="Default">
      <style:text-properties style:font-name="Liberation Sans1" style:font-name-asian="Liberation Sans1" style:font-name-complex="Liberation Sans1"/>
    </style:style>
    <style:style style:name="ce21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3" style:family="table-cell" style:parent-style-name="Default">
      <style:text-properties fo:color="#2a6099"/>
    </style:style>
    <style:style style:name="ce24" style:family="table-cell" style:parent-style-name="Default"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0">
      <style:text-properties fo:color="#2a6099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110"/>
    <style:style style:name="ce3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23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.5pt" style:language-asian="zh" style:country-asian="CN" style:font-style-asian="normal" style:font-weight-asian="normal" style:font-name-complex="Free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.5pt" style:language-asian="zh" style:country-asian="CN" style:font-style-asian="normal" style:font-weight-asian="normal" style:font-name-complex="Free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DejaVu Sans'" style:font-pitch="variable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DejaVu Sans'" style:font-pitch-asian="variable" style:font-size-asian="5.5pt" style:language-asian="none" style:country-asian="none" style:font-style-asian="normal" style:font-weight-asian="normal" style:font-family-complex="'DejaVu Sans'" style:font-pitch-complex="variable" style:font-size-complex="5.5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t PIB" table:style-name="ta1">
        <table:shapes>
          <draw:frame draw:z-index="0" draw:style-name="gr1" draw:text-style-name="P1" svg:width="11.445cm" svg:height="6.437cm" svg:x="9.698cm" svg:y="7.139cm">
            <draw:object draw:notify-on-update-of-ranges="'et PIB'.A3:'et PIB'.A39 'et PIB'.A3:'et PIB'.A39 'et PIB'.B3:'et PIB'.B39 'et PIB'.A3:'et PIB'.A39 'et PIB'.C3:'et PIB'.C39 'et PIB'.A3:'et PIB'.A39 'et PIB'.D3:'et PIB'.D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437cm" svg:height="5.871cm" svg:x="9.657cm" svg:y="0.813cm">
            <draw:object draw:notify-on-update-of-ranges="'et PIB'.A3:'et PIB'.A39 'et PIB'.A3:'et PIB'.A39 'et PIB'.C2:'et PIB'.C39 'et PIB'.A3:'et PIB'.A39 'et PIB'.D2:'et PIB'.D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column table:style-name="co3" table:default-cell-style-name="ce17"/>
        <table:table-column table:style-name="co1" table:default-cell-style-name="ce8"/>
        <table:table-column table:style-name="co1" table:default-cell-style-name="Default"/>
        <table:table-column table:style-name="co4" table:default-cell-style-name="Default"/>
        <table:table-column table:style-name="co1" table:number-columns-repeated="19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>
            <text:p>Pays / région : ?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/>
          <table:table-cell table:style-name="ce1" table:number-columns-repeated="1018"/>
        </table:table-row>
        <table:table-row table:style-name="ro1">
          <table:table-cell table:style-name="ce1"/>
          <table:table-cell table:style-name="ce11" office:value-type="string" calcext:value-type="string">
            <office:annotation draw:style-name="gr2" draw:text-style-name="P3" svg:width="2.899cm" svg:height="1.434cm" svg:x="4.184cm" svg:y="0.451cm" draw:caption-point-x="-0.61cm" draw:caption-point-y="0.01cm">
              <dc:date>2019-06-19T00:00:00</dc:date>
              <text:p text:style-name="P2"><text:span text:style-name="T1">Prix constants, monnaie nationale</text:span></text:p>
            </office:annotation>
            <text:p>PIB/hab</text:p>
          </table:table-cell>
          <table:table-cell table:style-name="ce13" office:value-type="string" calcext:value-type="string">
            <text:p>Taux croiss.</text:p>
          </table:table-cell>
          <table:table-cell table:style-name="ce15" office:value-type="string" calcext:value-type="string">
            <text:p>Taux chôm.</text:p>
          </table:table-cell>
          <table:table-cell table:style-name="ce18" office:value-type="string" calcext:value-type="string">
            <text:p>Source :</text:p>
          </table:table-cell>
          <table:table-cell office:value-type="string" calcext:value-type="string">
            <text:p><text:a xlink:href="https://www.imf.org/" xlink:type="simple">https://www.imf.org/</text:a></text:p>
          </table:table-cell>
          <table:table-cell table:style-name="ce1" table:number-columns-repeated="101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9196.219" calcext:value-type="float">
            <text:p>19.196</text:p>
          </table:table-cell>
          <table:table-cell/>
          <table:table-cell table:style-name="ce16" office:value-type="float" office:value="6.349" calcext:value-type="float">
            <text:p>6,3</text:p>
          </table:table-cell>
          <table:table-cell table:number-columns-repeated="35"/>
          <table:table-cell office:value-type="string" calcext:value-type="string">
            <text:p>Estimates Start After</text:p>
          </table:table-cell>
          <table:table-cell table:number-columns-repeated="984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9221.108" calcext:value-type="float">
            <text:p>19.221</text:p>
          </table:table-cell>
          <table:table-cell table:formula="of:=([.B4]-[.B3])/[.B3]" office:value-type="percentage" office:value="0.00129655741060254" calcext:value-type="percentage">
            <text:p>0,1%</text:p>
          </table:table-cell>
          <table:table-cell table:style-name="ce16" office:value-type="float" office:value="7.438" calcext:value-type="float">
            <text:p>7,4</text:p>
          </table:table-cell>
          <table:table-cell table:number-columns-repeated="2"/>
          <table:table-cell table:formula="of:=CORREL([.B3:.B39];[.D3:.D39])" office:value-type="float" office:value="-0.113421930946558" calcext:value-type="float">
            <text:p>-0,113421930946558</text:p>
          </table:table-cell>
          <table:table-cell table:number-columns-repeated="32"/>
          <table:table-cell office:value-type="float" office:value="2010" calcext:value-type="float">
            <text:p>2010</text:p>
          </table:table-cell>
          <table:table-cell table:number-columns-repeated="984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9573.089" calcext:value-type="float">
            <text:p>19.573</text:p>
          </table:table-cell>
          <table:table-cell table:formula="of:=([.B5]-[.B4])/[.B4]" office:value-type="percentage" office:value="0.0183122117621939" calcext:value-type="percentage">
            <text:p>1,8%</text:p>
          </table:table-cell>
          <table:table-cell table:style-name="ce16" office:value-type="float" office:value="8.069" calcext:value-type="float">
            <text:p>8,1</text:p>
          </table:table-cell>
          <table:table-cell table:number-columns-repeated="35"/>
          <table:table-cell office:value-type="float" office:value="2010" calcext:value-type="float">
            <text:p>2010</text:p>
          </table:table-cell>
          <table:table-cell table:number-columns-repeated="984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9714.256" calcext:value-type="float">
            <text:p>19.714</text:p>
          </table:table-cell>
          <table:table-cell table:formula="of:=([.B6]-[.B5])/[.B5]" office:value-type="percentage" office:value="0.00721230052139452" calcext:value-type="percentage">
            <text:p>0,7%</text:p>
          </table:table-cell>
          <table:table-cell table:style-name="ce16" office:value-type="float" office:value="8.421" calcext:value-type="float">
            <text:p>8,4</text:p>
          </table:table-cell>
          <table:table-cell table:number-columns-repeated="102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9927.1" calcext:value-type="float">
            <text:p>19.927</text:p>
          </table:table-cell>
          <table:table-cell table:formula="of:=([.B7]-[.B6])/[.B6]" office:value-type="percentage" office:value="0.0107964510555203" calcext:value-type="percentage">
            <text:p>1,1%</text:p>
          </table:table-cell>
          <table:table-cell table:style-name="ce16" office:value-type="float" office:value="9.771" calcext:value-type="float">
            <text:p>9,8</text:p>
          </table:table-cell>
          <table:table-cell table:number-columns-repeated="1020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0190.887" calcext:value-type="float">
            <text:p>20.191</text:p>
          </table:table-cell>
          <table:table-cell table:formula="of:=([.B8]-[.B7])/[.B7]" office:value-type="percentage" office:value="0.0132376010558486" calcext:value-type="percentage">
            <text:p>1,3%</text:p>
          </table:table-cell>
          <table:table-cell table:style-name="ce16" office:value-type="float" office:value="10.23" calcext:value-type="float">
            <text:p>10,2</text:p>
          </table:table-cell>
          <table:table-cell table:number-columns-repeated="1020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0573.827" calcext:value-type="float">
            <text:p>20.574</text:p>
          </table:table-cell>
          <table:table-cell table:formula="of:=([.B9]-[.B8])/[.B8]" office:value-type="percentage" office:value="0.0189659820294176" calcext:value-type="percentage">
            <text:p>1,9%</text:p>
          </table:table-cell>
          <table:table-cell table:style-name="ce16" office:value-type="float" office:value="10.363" calcext:value-type="float">
            <text:p>10,4</text:p>
          </table:table-cell>
          <table:table-cell table:number-columns-repeated="1020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0985.845" calcext:value-type="float">
            <text:p>20.986</text:p>
          </table:table-cell>
          <table:table-cell table:formula="of:=([.B10]-[.B9])/[.B9]" office:value-type="percentage" office:value="0.0200263179038105" calcext:value-type="percentage">
            <text:p>2,0%</text:p>
          </table:table-cell>
          <table:table-cell table:style-name="ce16" office:value-type="float" office:value="10.5" calcext:value-type="float">
            <text:p>10,5</text:p>
          </table:table-cell>
          <table:table-cell table:number-columns-repeated="1020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1808.114" calcext:value-type="float">
            <text:p>21.808</text:p>
          </table:table-cell>
          <table:table-cell table:formula="of:=([.B11]-[.B10])/[.B10]" office:value-type="percentage" office:value="0.0391820772525481" calcext:value-type="percentage">
            <text:p>3,9%</text:p>
          </table:table-cell>
          <table:table-cell table:style-name="ce16" office:value-type="float" office:value="10.006" calcext:value-type="float">
            <text:p>10,0</text:p>
          </table:table-cell>
          <table:table-cell table:number-columns-repeated="1020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2629.764" calcext:value-type="float">
            <text:p>22.630</text:p>
          </table:table-cell>
          <table:table-cell table:formula="of:=([.B12]-[.B11])/[.B11]" office:value-type="percentage" office:value="0.0376763437681955" calcext:value-type="percentage">
            <text:p>3,8%</text:p>
          </table:table-cell>
          <table:table-cell table:style-name="ce16" office:value-type="float" office:value="9.396" calcext:value-type="float">
            <text:p>9,4</text:p>
          </table:table-cell>
          <table:table-cell table:number-columns-repeated="102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3111.519" calcext:value-type="float">
            <text:p>23.112</text:p>
          </table:table-cell>
          <table:table-cell table:formula="of:=([.B13]-[.B12])/[.B12]" office:value-type="percentage" office:value="0.0212885560803905" calcext:value-type="percentage">
            <text:p>2,1%</text:p>
          </table:table-cell>
          <table:table-cell table:style-name="ce16" office:value-type="float" office:value="8.975" calcext:value-type="float">
            <text:p>9,0</text:p>
          </table:table-cell>
          <table:table-cell table:number-columns-repeated="10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3235.763" calcext:value-type="float">
            <text:p>23.236</text:p>
          </table:table-cell>
          <table:table-cell table:formula="of:=([.B14]-[.B13])/[.B13]" office:value-type="percentage" office:value="0.00537584742915421" calcext:value-type="percentage">
            <text:p>0,5%</text:p>
          </table:table-cell>
          <table:table-cell table:style-name="ce16" office:value-type="float" office:value="9.467" calcext:value-type="float">
            <text:p>9,5</text:p>
          </table:table-cell>
          <table:table-cell table:number-columns-repeated="102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3403.103" calcext:value-type="float">
            <text:p>23.403</text:p>
          </table:table-cell>
          <table:table-cell table:formula="of:=([.B15]-[.B14])/[.B14]" office:value-type="percentage" office:value="0.00720182935245123" calcext:value-type="percentage">
            <text:p>0,7%</text:p>
          </table:table-cell>
          <table:table-cell table:style-name="ce16" office:value-type="float" office:value="9.85" calcext:value-type="float">
            <text:p>9,9</text:p>
          </table:table-cell>
          <table:table-cell table:number-columns-repeated="1020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3120.076" calcext:value-type="float">
            <text:p>23.120</text:p>
          </table:table-cell>
          <table:table-cell table:formula="of:=([.B16]-[.B15])/[.B15]" office:value-type="percentage" office:value="-0.0120935672504624" calcext:value-type="percentage">
            <text:p>-1,2%</text:p>
          </table:table-cell>
          <table:table-cell table:style-name="ce16" office:value-type="float" office:value="11.117" calcext:value-type="float">
            <text:p>11,1</text:p>
          </table:table-cell>
          <table:table-cell table:number-columns-repeated="1020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3543.228" calcext:value-type="float">
            <text:p>23.543</text:p>
          </table:table-cell>
          <table:table-cell table:formula="of:=([.B17]-[.B16])/[.B16]" office:value-type="percentage" office:value="0.018302361981855" calcext:value-type="percentage">
            <text:p>1,8%</text:p>
          </table:table-cell>
          <table:table-cell table:style-name="ce16" office:value-type="float" office:value="11.683" calcext:value-type="float">
            <text:p>11,7</text:p>
          </table:table-cell>
          <table:table-cell table:number-columns-repeated="102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3995.367" calcext:value-type="float">
            <text:p>23.995</text:p>
          </table:table-cell>
          <table:table-cell table:formula="of:=([.B18]-[.B17])/[.B17]" office:value-type="percentage" office:value="0.0192046307328799" calcext:value-type="percentage">
            <text:p>1,9%</text:p>
          </table:table-cell>
          <table:table-cell table:style-name="ce16" office:value-type="float" office:value="11.15" calcext:value-type="float">
            <text:p>11,2</text:p>
          </table:table-cell>
          <table:table-cell table:number-columns-repeated="1020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4174.013" calcext:value-type="float">
            <text:p>24.174</text:p>
          </table:table-cell>
          <table:table-cell table:formula="of:=([.B19]-[.B18])/[.B18]" office:value-type="percentage" office:value="0.00744502053250532" calcext:value-type="percentage">
            <text:p>0,7%</text:p>
          </table:table-cell>
          <table:table-cell table:style-name="ce16" office:value-type="float" office:value="11.583" calcext:value-type="float">
            <text:p>11,6</text:p>
          </table:table-cell>
          <table:table-cell table:number-columns-repeated="1020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4620.508" calcext:value-type="float">
            <text:p>24.621</text:p>
          </table:table-cell>
          <table:table-cell table:formula="of:=([.B20]-[.B19])/[.B19]" office:value-type="percentage" office:value="0.0184700405348505" calcext:value-type="percentage">
            <text:p>1,8%</text:p>
          </table:table-cell>
          <table:table-cell table:style-name="ce16" office:value-type="float" office:value="11.542" calcext:value-type="float">
            <text:p>11,5</text:p>
          </table:table-cell>
          <table:table-cell table:number-columns-repeated="102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5376.475" calcext:value-type="float">
            <text:p>25.376</text:p>
          </table:table-cell>
          <table:table-cell table:formula="of:=([.B21]-[.B20])/[.B20]" office:value-type="percentage" office:value="0.0307047685612335" calcext:value-type="percentage">
            <text:p>3,1%</text:p>
          </table:table-cell>
          <table:table-cell table:style-name="ce16" office:value-type="float" office:value="11.067" calcext:value-type="float">
            <text:p>11,1</text:p>
          </table:table-cell>
          <table:table-cell table:number-columns-repeated="102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6059.792" calcext:value-type="float">
            <text:p>26.060</text:p>
          </table:table-cell>
          <table:table-cell table:formula="of:=([.B22]-[.B21])/[.B21]" office:value-type="percentage" office:value="0.0269271835430257" calcext:value-type="percentage">
            <text:p>2,7%</text:p>
          </table:table-cell>
          <table:table-cell table:style-name="ce16" office:value-type="float" office:value="10.458" calcext:value-type="float">
            <text:p>10,5</text:p>
          </table:table-cell>
          <table:table-cell table:number-columns-repeated="102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6892.107" calcext:value-type="float">
            <text:p>26.892</text:p>
          </table:table-cell>
          <table:table-cell table:formula="of:=([.B23]-[.B22])/[.B22]" office:value-type="percentage" office:value="0.0319386662794545" calcext:value-type="percentage">
            <text:p>3,2%</text:p>
          </table:table-cell>
          <table:table-cell table:style-name="ce16" office:value-type="float" office:value="9.083" calcext:value-type="float">
            <text:p>9,1</text:p>
          </table:table-cell>
          <table:table-cell table:number-columns-repeated="4"/>
          <table:table-cell table:style-name="ce9" office:value-type="string" calcext:value-type="string">
            <text:p>►</text:p>
          </table:table-cell>
          <table:table-cell table:style-name="ce9"/>
          <table:table-cell table:number-columns-repeated="101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7182.335" calcext:value-type="float">
            <text:p>27.182</text:p>
          </table:table-cell>
          <table:table-cell table:formula="of:=([.B24]-[.B23])/[.B23]" office:value-type="percentage" office:value="0.010792311662303" calcext:value-type="percentage">
            <text:p>1,1%</text:p>
          </table:table-cell>
          <table:table-cell table:style-name="ce16" office:value-type="float" office:value="8.392" calcext:value-type="float">
            <text:p>8,4</text:p>
          </table:table-cell>
          <table:table-cell table:number-columns-repeated="102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7248.081" calcext:value-type="float">
            <text:p>27.248</text:p>
          </table:table-cell>
          <table:table-cell table:formula="of:=([.B25]-[.B24])/[.B24]" office:value-type="percentage" office:value="0.00241870317616199" calcext:value-type="percentage">
            <text:p>0,2%</text:p>
          </table:table-cell>
          <table:table-cell table:style-name="ce16" office:value-type="float" office:value="8.908" calcext:value-type="float">
            <text:p>8,9</text:p>
          </table:table-cell>
          <table:table-cell table:number-columns-repeated="102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7303.165" calcext:value-type="float">
            <text:p>27.303</text:p>
          </table:table-cell>
          <table:table-cell table:formula="of:=([.B26]-[.B25])/[.B25]" office:value-type="percentage" office:value="0.00202157355595069" calcext:value-type="percentage">
            <text:p>0,2%</text:p>
          </table:table-cell>
          <table:table-cell table:style-name="ce16" office:value-type="float" office:value="8.992" calcext:value-type="float">
            <text:p>9,0</text:p>
          </table:table-cell>
          <table:table-cell table:number-columns-repeated="102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7745.62" calcext:value-type="float">
            <text:p>27.746</text:p>
          </table:table-cell>
          <table:table-cell table:formula="of:=([.B27]-[.B26])/[.B26]" office:value-type="percentage" office:value="0.0162052641149844" calcext:value-type="percentage">
            <text:p>1,6%</text:p>
          </table:table-cell>
          <table:table-cell table:style-name="ce16" office:value-type="float" office:value="9.233" calcext:value-type="float">
            <text:p>9,2</text:p>
          </table:table-cell>
          <table:table-cell table:number-columns-repeated="102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8056.799" calcext:value-type="float">
            <text:p>28.057</text:p>
          </table:table-cell>
          <table:table-cell table:formula="of:=([.B28]-[.B27])/[.B27]" office:value-type="percentage" office:value="0.0112154278765441" calcext:value-type="percentage">
            <text:p>1,1%</text:p>
          </table:table-cell>
          <table:table-cell table:style-name="ce16" office:value-type="float" office:value="9.3" calcext:value-type="float">
            <text:p>9,3</text:p>
          </table:table-cell>
          <table:table-cell table:number-columns-repeated="102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8606.703" calcext:value-type="float">
            <text:p>28.607</text:p>
          </table:table-cell>
          <table:table-cell table:formula="of:=([.B29]-[.B28])/[.B28]" office:value-type="percentage" office:value="0.0195996699409652" calcext:value-type="percentage">
            <text:p>2,0%</text:p>
          </table:table-cell>
          <table:table-cell table:style-name="ce16" office:value-type="float" office:value="9.242" calcext:value-type="float">
            <text:p>9,2</text:p>
          </table:table-cell>
          <table:table-cell table:number-columns-repeated="102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9071.461" calcext:value-type="float">
            <text:p>29.071</text:p>
          </table:table-cell>
          <table:table-cell table:formula="of:=([.B30]-[.B29])/[.B29]" office:value-type="percentage" office:value="0.0162464720244062" calcext:value-type="percentage">
            <text:p>1,6%</text:p>
          </table:table-cell>
          <table:table-cell table:style-name="ce16" office:value-type="float" office:value="8.367" calcext:value-type="float">
            <text:p>8,4</text:p>
          </table:table-cell>
          <table:table-cell table:number-columns-repeated="102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8851.533" calcext:value-type="float">
            <text:p>28.852</text:p>
          </table:table-cell>
          <table:table-cell table:formula="of:=([.B31]-[.B30])/[.B30]" office:value-type="percentage" office:value="-0.0075650824703994" calcext:value-type="percentage">
            <text:p>-0,8%</text:p>
          </table:table-cell>
          <table:table-cell table:style-name="ce16" office:value-type="float" office:value="7.808" calcext:value-type="float">
            <text:p>7,8</text:p>
          </table:table-cell>
          <table:table-cell table:number-columns-repeated="102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7943.2" calcext:value-type="float">
            <text:p>27.943</text:p>
          </table:table-cell>
          <table:table-cell table:formula="of:=([.B32]-[.B31])/[.B31]" office:value-type="percentage" office:value="-0.0314830064662421" calcext:value-type="percentage">
            <text:p>-3,1%</text:p>
          </table:table-cell>
          <table:table-cell table:style-name="ce16" office:value-type="float" office:value="9.5" calcext:value-type="float">
            <text:p>9,5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8184.476" calcext:value-type="float">
            <text:p>28.184</text:p>
          </table:table-cell>
          <table:table-cell table:formula="of:=([.B33]-[.B32])/[.B32]" office:value-type="percentage" office:value="0.00863451573191324" calcext:value-type="percentage">
            <text:p>0,9%</text:p>
          </table:table-cell>
          <table:table-cell table:style-name="ce16" office:value-type="float" office:value="9.787" calcext:value-type="float">
            <text:p>9,8</text:p>
          </table:table-cell>
          <table:table-cell table:number-columns-repeated="102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8519.581" calcext:value-type="float">
            <text:p>28.520</text:p>
          </table:table-cell>
          <table:table-cell table:formula="of:=([.B34]-[.B33])/[.B33]" office:value-type="percentage" office:value="0.0118897012667541" calcext:value-type="percentage">
            <text:p>1,2%</text:p>
          </table:table-cell>
          <table:table-cell table:style-name="ce16" office:value-type="float" office:value="9.518" calcext:value-type="float">
            <text:p>9,5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8786.791" calcext:value-type="float">
            <text:p>28.787</text:p>
          </table:table-cell>
          <table:table-cell table:formula="of:=([.B35]-[.B34])/[.B34]" office:value-type="percentage" office:value="0.00936935223557467" calcext:value-type="percentage">
            <text:p>0,9%</text:p>
          </table:table-cell>
          <table:table-cell table:style-name="ce16" office:value-type="float" office:value="9.178" calcext:value-type="float">
            <text:p>9,2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9190.677" calcext:value-type="float">
            <text:p>29.191</text:p>
          </table:table-cell>
          <table:table-cell table:formula="of:=([.B36]-[.B35])/[.B35]" office:value-type="percentage" office:value="0.0140302543621482" calcext:value-type="percentage">
            <text:p>1,4%</text:p>
          </table:table-cell>
          <table:table-cell table:style-name="ce16" office:value-type="float" office:value="8.976" calcext:value-type="float">
            <text:p>9,0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9667.56" calcext:value-type="float">
            <text:p>29.668</text:p>
          </table:table-cell>
          <table:table-cell table:formula="of:=([.B37]-[.B36])/[.B36]" office:value-type="percentage" office:value="0.016336825624154" calcext:value-type="percentage">
            <text:p>1,6%</text:p>
          </table:table-cell>
          <table:table-cell table:style-name="ce16" office:value-type="float" office:value="8.599" calcext:value-type="float">
            <text:p>8,6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0141.192" calcext:value-type="float">
            <text:p>30.141</text:p>
          </table:table-cell>
          <table:table-cell table:formula="of:=([.B38]-[.B37])/[.B37]" office:value-type="percentage" office:value="0.0159646428624396" calcext:value-type="percentage">
            <text:p>1,6%</text:p>
          </table:table-cell>
          <table:table-cell table:style-name="ce16" office:value-type="float" office:value="8.288" calcext:value-type="float">
            <text:p>8,3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0628.332" calcext:value-type="float">
            <text:p>30.628</text:p>
          </table:table-cell>
          <table:table-cell table:formula="of:=([.B39]-[.B38])/[.B38]" office:value-type="percentage" office:value="0.0161619354669185" calcext:value-type="percentage">
            <text:p>1,6%</text:p>
          </table:table-cell>
          <table:table-cell table:style-name="ce16" office:value-type="float" office:value="8.187" calcext:value-type="float">
            <text:p>8,2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 longue durée (France)" table:style-name="ta1">
        <table:shapes>
          <draw:frame draw:z-index="0" draw:style-name="gr1" draw:text-style-name="P1" svg:width="13.226cm" svg:height="7.439cm" svg:x="8.391cm" svg:y="0.757cm">
            <draw:object draw:notify-on-update-of-ranges="'et longue durée (France)'.A3:'et longue durée (France)'.A9 'et PIB'.A1:'et PIB'.A1 'et longue durée (France)'.C3:'et longue durée (France)'.C9 'et PIB'.A1:'et PIB'.A1 'et longue durée (France)'.B3:'et longue durée (France)'.B9 'et longue durée (France)'.A3:'et longue durée (France)'.A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Default"/>
        <table:table-column table:style-name="co7" table:number-columns-repeated="6" table:default-cell-style-name="Default"/>
        <table:table-row table:style-name="ro1">
          <table:table-cell table:style-name="ce21" office:value-type="string" calcext:value-type="string">
            <text:p>Chômage de longue durée (&gt; 1 an), France</text:p>
          </table:table-cell>
          <table:table-cell table:style-name="ce21" table:number-columns-repeated="3"/>
          <table:table-cell office:value-type="string" calcext:value-type="string">
            <text:p>Source :</text:p>
          </table:table-cell>
          <table:table-cell office:value-type="string" calcext:value-type="string">
            <text:p><text:a xlink:href="https://www.insee.fr/fr/statistiques/7453515?sommaire=7456956" xlink:type="simple">https://www.insee.fr/fr/statistiques/7453515?sommaire=7456956</text:a></text:p>
          </table:table-cell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Taux chômage</text:p>
          </table:table-cell>
          <table:table-cell table:style-name="ce24" office:value-type="string" calcext:value-type="string">
            <text:p>Taux chômage LD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.1" calcext:value-type="float">
            <text:p>10,1</text:p>
          </table:table-cell>
          <table:table-cell table:style-name="ce25" office:value-type="float" office:value="3.1" calcext:value-type="float">
            <text:p>3,1</text:p>
          </table:table-cell>
          <table:table-cell table:style-name="ce27" table:number-columns-repeated="6"/>
          <table:table-cell table:style-name="ce2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.4" calcext:value-type="float">
            <text:p>9,4</text:p>
          </table:table-cell>
          <table:table-cell office:value-type="float" office:value="2.9" calcext:value-type="float">
            <text:p>2,9</text:p>
          </table:table-cell>
          <table:table-cell table:number-columns-repeated="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table:number-columns-repeated="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.4" calcext:value-type="float">
            <text:p>8,4</text:p>
          </table:table-cell>
          <table:table-cell office:value-type="float" office:value="2.3" calcext:value-type="float">
            <text:p>2,3</text:p>
          </table:table-cell>
          <table:table-cell table:number-columns-repeated="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,9</text:p>
          </table:table-cell>
          <table:table-cell table:number-columns-repeated="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.9" calcext:value-type="float">
            <text:p>7,9</text:p>
          </table:table-cell>
          <table:table-cell office:value-type="float" office:value="2.3" calcext:value-type="float">
            <text:p>2,3</text:p>
          </table:table-cell>
          <table:table-cell table:number-columns-repeated="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.3" calcext:value-type="float">
            <text:p>7,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</table:table>
      <table:table table:name="et longue durée (G7)" table:style-name="ta1">
        <table:shapes>
          <draw:frame draw:z-index="0" draw:style-name="gr1" draw:text-style-name="P1" svg:width="20.588cm" svg:height="8.999cm" svg:x="8.926cm" svg:y="1.422cm">
            <draw:object draw:notify-on-update-of-ranges="'et longue durée (G7)'.A3:'et longue durée (G7)'.A34 'et longue durée (G7)'.B3:'et longue durée (G7)'.B34 'et longue durée (G7)'.A3:'et longue durée (G7)'.A34 'et longue durée (G7)'.D3:'et longue durée (G7)'.D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ce29"/>
        <table:table-column table:style-name="co12" table:default-cell-style-name="ce7"/>
        <table:table-column table:style-name="co12" table:default-cell-style-name="ce16"/>
        <table:table-column table:style-name="co7" table:default-cell-style-name="Default"/>
        <table:table-column table:style-name="co13" table:default-cell-style-name="Default"/>
        <table:table-row table:style-name="ro1">
          <table:table-cell table:style-name="ce21" office:value-type="string" calcext:value-type="string">
            <text:p>Chômage de longue durée (&gt; 1 an), G7</text:p>
          </table:table-cell>
          <table:table-cell table:style-name="ce21" table:number-columns-repeated="3"/>
          <table:table-cell office:value-type="string" calcext:value-type="string">
            <text:p>Source :</text:p>
          </table:table-cell>
          <table:table-cell table:style-name="ce32" office:value-type="string" calcext:value-type="string">
            <text:p><text:a xlink:href="https://data.oecd.org/unemp/unemployment-rate.htm" xlink:type="simple">https://data.oecd.org/unemp/unemployment-rate.htm</text:a></text:p>
          </table:table-cell>
        </table:table-row>
        <table:table-row table:style-name="ro1">
          <table:table-cell/>
          <table:table-cell table:style-name="ce22" office:value-type="string" calcext:value-type="string">
            <text:p>Taux chômage</text:p>
          </table:table-cell>
          <table:table-cell table:style-name="ce30" office:value-type="string" calcext:value-type="string" table:number-columns-spanned="2" table:number-rows-spanned="1">
            <text:p>Taux chômage LD</text:p>
          </table:table-cell>
          <table:covered-table-cell table:style-name="Default"/>
          <table:table-cell/>
          <table:table-cell office:value-type="string" calcext:value-type="string">
            <text:p><text:a xlink:href="https://data.oecd.org/unemp/long-term-unemployment-rate.htm" xlink:type="simple">https://data.oecd.org/unemp/long-term-unemployment-rate.htm</text:a>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.366811" calcext:value-type="float">
            <text:p>6,4</text:p>
          </table:table-cell>
          <table:table-cell office:value-type="float" office:value="22.9017552229685" calcext:value-type="float">
            <text:p>22,9</text:p>
          </table:table-cell>
          <table:table-cell table:formula="of:=[.C3]/100*[.B3]" office:value-type="float" office:value="1.45811147072903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7.014077" calcext:value-type="float">
            <text:p>7,0</text:p>
          </table:table-cell>
          <table:table-cell office:value-type="float" office:value="24.1891478416814" calcext:value-type="float">
            <text:p>24,2</text:p>
          </table:table-cell>
          <table:table-cell table:formula="of:=[.C4]/100*[.B4]" office:value-type="float" office:value="1.69664545525937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7.211097" calcext:value-type="float">
            <text:p>7,2</text:p>
          </table:table-cell>
          <table:table-cell office:value-type="float" office:value="27.0533760187255" calcext:value-type="float">
            <text:p>27,1</text:p>
          </table:table-cell>
          <table:table-cell table:formula="of:=[.C5]/100*[.B5]" office:value-type="float" office:value="1.95084518648503" calcext:value-type="float">
            <text:p>2,0</text:p>
          </table:table-cell>
          <table:table-cell table:number-columns-repeated="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.018138" calcext:value-type="float">
            <text:p>7,0</text:p>
          </table:table-cell>
          <table:table-cell office:value-type="float" office:value="30.455532518669" calcext:value-type="float">
            <text:p>30,5</text:p>
          </table:table-cell>
          <table:table-cell table:formula="of:=[.C6]/100*[.B6]" office:value-type="float" office:value="2.13741130079507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.741064" calcext:value-type="float">
            <text:p>6,7</text:p>
          </table:table-cell>
          <table:table-cell office:value-type="float" office:value="31.0354625476131" calcext:value-type="float">
            <text:p>31,0</text:p>
          </table:table-cell>
          <table:table-cell table:formula="of:=[.C7]/100*[.B7]" office:value-type="float" office:value="2.09212039303063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.773669" calcext:value-type="float">
            <text:p>6,8</text:p>
          </table:table-cell>
          <table:table-cell office:value-type="float" office:value="30.8392987702098" calcext:value-type="float">
            <text:p>30,8</text:p>
          </table:table-cell>
          <table:table-cell table:formula="of:=[.C8]/100*[.B8]" office:value-type="float" office:value="2.08895202061508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.552455" calcext:value-type="float">
            <text:p>6,6</text:p>
          </table:table-cell>
          <table:table-cell office:value-type="float" office:value="32.2222955233011" calcext:value-type="float">
            <text:p>32,2</text:p>
          </table:table-cell>
          <table:table-cell table:formula="of:=[.C9]/100*[.B9]" office:value-type="float" office:value="2.11135141413132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.379487" calcext:value-type="float">
            <text:p>6,4</text:p>
          </table:table-cell>
          <table:table-cell office:value-type="float" office:value="31.4681737953842" calcext:value-type="float">
            <text:p>31,5</text:p>
          </table:table-cell>
          <table:table-cell table:formula="of:=[.C10]/100*[.B10]" office:value-type="float" office:value="2.00750805641394" calcext:value-type="float">
            <text:p>2,0</text:p>
          </table:table-cell>
          <table:table-cell table:number-columns-repeated="2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.137682" calcext:value-type="float">
            <text:p>6,1</text:p>
          </table:table-cell>
          <table:table-cell office:value-type="float" office:value="30.3855407023956" calcext:value-type="float">
            <text:p>30,4</text:p>
          </table:table-cell>
          <table:table-cell table:formula="of:=[.C11]/100*[.B11]" office:value-type="float" office:value="1.86496786229361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.698757" calcext:value-type="float">
            <text:p>5,7</text:p>
          </table:table-cell>
          <table:table-cell office:value-type="float" office:value="29.9455034469247" calcext:value-type="float">
            <text:p>29,9</text:p>
          </table:table-cell>
          <table:table-cell table:formula="of:=[.C12]/100*[.B12]" office:value-type="float" office:value="1.70652147386686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.898834" calcext:value-type="float">
            <text:p>5,9</text:p>
          </table:table-cell>
          <table:table-cell office:value-type="float" office:value="27.3630935975037" calcext:value-type="float">
            <text:p>27,4</text:p>
          </table:table-cell>
          <table:table-cell table:formula="of:=[.C13]/100*[.B13]" office:value-type="float" office:value="1.61410346858137" calcext:value-type="float">
            <text:p>1,6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.481951" calcext:value-type="float">
            <text:p>6,5</text:p>
          </table:table-cell>
          <table:table-cell office:value-type="float" office:value="26.2282087517889" calcext:value-type="float">
            <text:p>26,2</text:p>
          </table:table-cell>
          <table:table-cell table:formula="of:=[.C14]/100*[.B14]" office:value-type="float" office:value="1.70009963946867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.645996" calcext:value-type="float">
            <text:p>6,6</text:p>
          </table:table-cell>
          <table:table-cell office:value-type="float" office:value="28.8166599574624" calcext:value-type="float">
            <text:p>28,8</text:p>
          </table:table-cell>
          <table:table-cell table:formula="of:=[.C15]/100*[.B15]" office:value-type="float" office:value="1.91515406810655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.400551" calcext:value-type="float">
            <text:p>6,4</text:p>
          </table:table-cell>
          <table:table-cell office:value-type="float" office:value="29.2378157488965" calcext:value-type="float">
            <text:p>29,2</text:p>
          </table:table-cell>
          <table:table-cell table:formula="of:=[.C16]/100*[.B16]" office:value-type="float" office:value="1.87138130829415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.221794" calcext:value-type="float">
            <text:p>6,2</text:p>
          </table:table-cell>
          <table:table-cell office:value-type="float" office:value="30.008359757429" calcext:value-type="float">
            <text:p>30,0</text:p>
          </table:table-cell>
          <table:table-cell table:formula="of:=[.C17]/100*[.B17]" office:value-type="float" office:value="1.86705832688613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.823644" calcext:value-type="float">
            <text:p>5,8</text:p>
          </table:table-cell>
          <table:table-cell office:value-type="float" office:value="30.0571778613373" calcext:value-type="float">
            <text:p>30,1</text:p>
          </table:table-cell>
          <table:table-cell table:formula="of:=[.C18]/100*[.B18]" office:value-type="float" office:value="1.7504230350911" calcext:value-type="float">
            <text:p>1,8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.425639" calcext:value-type="float">
            <text:p>5,4</text:p>
          </table:table-cell>
          <table:table-cell office:value-type="float" office:value="28.4434234994598" calcext:value-type="float">
            <text:p>28,4</text:p>
          </table:table-cell>
          <table:table-cell table:formula="of:=[.C19]/100*[.B19]" office:value-type="float" office:value="1.54323747832186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.848555" calcext:value-type="float">
            <text:p>5,8</text:p>
          </table:table-cell>
          <table:table-cell office:value-type="float" office:value="25.7207621792933" calcext:value-type="float">
            <text:p>25,7</text:p>
          </table:table-cell>
          <table:table-cell table:formula="of:=[.C20]/100*[.B20]" office:value-type="float" office:value="1.50429292247517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.975201" calcext:value-type="float">
            <text:p>8,0</text:p>
          </table:table-cell>
          <table:table-cell office:value-type="float" office:value="24.5225179414251" calcext:value-type="float">
            <text:p>24,5</text:p>
          </table:table-cell>
          <table:table-cell table:formula="of:=[.C21]/100*[.B21]" office:value-type="float" office:value="1.95572009608971" calcext:value-type="float">
            <text:p>2,0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.131927" calcext:value-type="float">
            <text:p>8,1</text:p>
          </table:table-cell>
          <table:table-cell office:value-type="float" office:value="33.4213838597768" calcext:value-type="float">
            <text:p>33,4</text:p>
          </table:table-cell>
          <table:table-cell table:formula="of:=[.C22]/100*[.B22]" office:value-type="float" office:value="2.71780253786683" calcext:value-type="float">
            <text:p>2,7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.627066" calcext:value-type="float">
            <text:p>7,6</text:p>
          </table:table-cell>
          <table:table-cell office:value-type="float" office:value="35.2853492019432" calcext:value-type="float">
            <text:p>35,3</text:p>
          </table:table-cell>
          <table:table-cell table:formula="of:=[.C23]/100*[.B23]" office:value-type="float" office:value="2.69123687196268" calcext:value-type="float">
            <text:p>2,7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.357173" calcext:value-type="float">
            <text:p>7,4</text:p>
          </table:table-cell>
          <table:table-cell office:value-type="float" office:value="34.7182430631785" calcext:value-type="float">
            <text:p>34,7</text:p>
          </table:table-cell>
          <table:table-cell table:formula="of:=[.C24]/100*[.B24]" office:value-type="float" office:value="2.55428120471854" calcext:value-type="float">
            <text:p>2,6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.084956" calcext:value-type="float">
            <text:p>7,1</text:p>
          </table:table-cell>
          <table:table-cell office:value-type="float" office:value="34.5517783978684" calcext:value-type="float">
            <text:p>34,6</text:p>
          </table:table-cell>
          <table:table-cell table:formula="of:=[.C25]/100*[.B25]" office:value-type="float" office:value="2.44797829670648" calcext:value-type="float">
            <text:p>2,4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.368783" calcext:value-type="float">
            <text:p>6,4</text:p>
          </table:table-cell>
          <table:table-cell office:value-type="float" office:value="34.5045331001136" calcext:value-type="float">
            <text:p>34,5</text:p>
          </table:table-cell>
          <table:table-cell table:formula="of:=[.C26]/100*[.B26]" office:value-type="float" office:value="2.19751883830941" calcext:value-type="float">
            <text:p>2,2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.787744" calcext:value-type="float">
            <text:p>5,8</text:p>
          </table:table-cell>
          <table:table-cell office:value-type="float" office:value="32.1207744339084" calcext:value-type="float">
            <text:p>32,1</text:p>
          </table:table-cell>
          <table:table-cell table:formula="of:=[.C27]/100*[.B27]" office:value-type="float" office:value="1.85906819505207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.439285" calcext:value-type="float">
            <text:p>5,4</text:p>
          </table:table-cell>
          <table:table-cell office:value-type="float" office:value="31.68983521825" calcext:value-type="float">
            <text:p>31,7</text:p>
          </table:table-cell>
          <table:table-cell table:formula="of:=[.C28]/100*[.B28]" office:value-type="float" office:value="1.72370045355099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.969649" calcext:value-type="float">
            <text:p>5,0</text:p>
          </table:table-cell>
          <table:table-cell office:value-type="float" office:value="30.9990722232185" calcext:value-type="float">
            <text:p>31,0</text:p>
          </table:table-cell>
          <table:table-cell table:formula="of:=[.C29]/100*[.B29]" office:value-type="float" office:value="1.54054508275046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.527409" calcext:value-type="float">
            <text:p>4,5</text:p>
          </table:table-cell>
          <table:table-cell office:value-type="float" office:value="29.5318611974543" calcext:value-type="float">
            <text:p>29,5</text:p>
          </table:table-cell>
          <table:table-cell table:formula="of:=[.C30]/100*[.B30]" office:value-type="float" office:value="1.33702814172105" calcext:value-type="float">
            <text:p>1,3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.263134" calcext:value-type="float">
            <text:p>4,3</text:p>
          </table:table-cell>
          <table:table-cell office:value-type="float" office:value="28.164041895693" calcext:value-type="float">
            <text:p>28,2</text:p>
          </table:table-cell>
          <table:table-cell table:formula="of:=[.C31]/100*[.B31]" office:value-type="float" office:value="1.20067084582953" calcext:value-type="float">
            <text:p>1,2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.465192" calcext:value-type="float">
            <text:p>6,5</text:p>
          </table:table-cell>
          <table:table-cell office:value-type="float" office:value="16.3101331351568" calcext:value-type="float">
            <text:p>16,3</text:p>
          </table:table-cell>
          <table:table-cell table:formula="of:=[.C32]/100*[.B32]" office:value-type="float" office:value="1.05448142264351" calcext:value-type="float">
            <text:p>1,1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.20773" calcext:value-type="float">
            <text:p>5,2</text:p>
          </table:table-cell>
          <table:table-cell office:value-type="float" office:value="29.8553105024728" calcext:value-type="float">
            <text:p>29,9</text:p>
          </table:table-cell>
          <table:table-cell table:formula="of:=[.C33]/100*[.B33]" office:value-type="float" office:value="1.55478396163043" calcext:value-type="float">
            <text:p>1,6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.064478" calcext:value-type="float">
            <text:p>4,1</text:p>
          </table:table-cell>
          <table:table-cell office:value-type="float" office:value="26.7277942491154" calcext:value-type="float">
            <text:p>26,7</text:p>
          </table:table-cell>
          <table:table-cell table:formula="of:=[.C34]/100*[.B34]" office:value-type="float" office:value="1.08634531714056" calcext:value-type="float">
            <text:p>1,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3:12:55.4121804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5T15:07:52.705121955</dc:date>
    <meta:editing-duration>PT1H23M31S</meta:editing-duration>
    <meta:editing-cycles>10</meta:editing-cycles>
    <meta:generator>LibreOffice/7.0.4.2$Linux_X86_64 LibreOffice_project/00$Build-2</meta:generator>
    <meta:document-statistic meta:table-count="3" meta:cell-count="318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16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6" chart:maximum="12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19000" chart:maximum="31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01cm"/>
      <style:paragraph-properties style:writing-mode="lr-tb"/>
    </style:style>
    <style:style style:name="P1" style:family="paragraph">
      <loext:graphic-properties draw:fill="none" draw:fill-color="#ffffff"/>
      <style:text-properties fo:color="#004586" loext:opacity="100%" fo:font-family="'DejaVu Sans'" style:font-style-name="Book" style:font-pitch="variable" style:font-size-asian="24pt" style:font-size-complex="24pt"/>
    </style:style>
    <style:style style:name="P2" style:family="paragraph">
      <loext:graphic-properties draw:fill="none" draw:fill-color="#ffffff"/>
      <style:text-properties fo:color="#ff420e" loext:opacity="100%" fo:font-family="'DejaVu Sans'" style:font-style-name="Book" style:font-pitch="variable" fo:font-size="12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2pt" style:font-size-asian="24pt" style:font-size-complex="24pt"/>
    </style:style>
  </office:automatic-styles>
  <office:body>
    <office:chart>
      <chart:chart svg:width="11.446cm" svg:height="6.438cm" xlink:href=".." xlink:type="simple" chart:class="chart:scatter" chart:column-mapping="0 1 2" chart:style-name="ch1">
        <chart:plot-area chart:style-name="ch2" table:cell-range-address="'et PIB'.A3:'et PIB'.D39" chart:data-source-has-labels="column" svg:x="0.228cm" svg:y="0.128cm" svg:width="10.99cm" svg:height="6.182cm">
          <chart:coordinate-region svg:x="0.849cm" svg:y="0.327cm" svg:width="9.085cm" svg:height="5.336cm"/>
          <chart:axis chart:dimension="x" chart:name="primary-x" chart:style-name="ch3" chartooo:axis-type="auto">
            <chart:categories table:cell-range-address="'et PIB'.A3:'et PIB'.A3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t PIB'.B3:'et PIB'.B39" chart:class="chart:scatter">
            <chart:domain table:cell-range-address="'et PIB'.A3:'et PIB'.A39"/>
            <chart:data-point chart:repeated="37"/>
          </chart:series>
          <chart:series chart:attached-axis="primary-y" chart:style-name="ch8" chart:values-cell-range-address="'et PIB'.C3:'et PIB'.C39" chart:class="chart:scatter">
            <chart:data-point chart:repeated="37"/>
          </chart:series>
          <chart:series chart:attached-axis="primary-y" chart:style-name="ch9" chart:values-cell-range-address="'et PIB'.D3:'et PIB'.D39" chart:class="chart:scatter">
            <chart:data-point chart:repeated="37"/>
          </chart:series>
          <chart:wall chart:style-name="ch10"/>
          <chart:floor chart:style-name="ch11"/>
        </chart:plot-area>
        <draw:frame draw:style-name="gr1" draw:text-style-name="P1" svg:width="2.267cm" svg:height="0.65cm" svg:x="7.337cm" svg:y="0.489cm">
          <draw:text-box>
            <text:p><text:span text:style-name="T1">PIB/hab ►</text:span></text:p>
          </draw:text-box>
        </draw:frame>
        <draw:frame draw:style-name="gr2" draw:text-style-name="P2" svg:width="2.865cm" svg:height="0.701cm" svg:x="1.002cm" svg:y="0.491cm">
          <draw:text-box>
            <text:p><text:span text:style-name="T2">◄ </text:span><text:span text:style-name="T2">Chômag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'et PIB'.A3:'et PIB'.A39</svg:desc>
                </draw:g>
              </table:table-cell>
              <table:table-cell office:value-type="float" office:value="1980">
                <text:p>1980</text:p>
                <draw:g>
                  <svg:desc>'et PIB'.A3:'et PIB'.A39</svg:desc>
                </draw:g>
              </table:table-cell>
              <table:table-cell office:value-type="float" office:value="19196.219">
                <text:p>19196.219</text:p>
                <draw:g>
                  <svg:desc>'et PIB'.B3:'et PIB'.B39</svg:desc>
                </draw:g>
              </table:table-cell>
              <table:table-cell office:value-type="float" office:value="NaN">
                <text:p>NaN</text:p>
                <draw:g>
                  <svg:desc>'et PIB'.C3:'et PIB'.C39</svg:desc>
                </draw:g>
              </table:table-cell>
              <table:table-cell office:value-type="float" office:value="6.349">
                <text:p>6.349</text:p>
                <draw:g>
                  <svg:desc>'et PIB'.D3:'et PIB'.D39</svg:desc>
                </draw:g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981">
                <text:p>1981</text:p>
              </table:table-cell>
              <table:table-cell office:value-type="float" office:value="19221.108">
                <text:p>19221.108</text:p>
              </table:table-cell>
              <table:table-cell office:value-type="float" office:value="0.00129655741060254">
                <text:p>0.00129655741060254</text:p>
              </table:table-cell>
              <table:table-cell office:value-type="float" office:value="7.438">
                <text:p>7.438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982">
                <text:p>1982</text:p>
              </table:table-cell>
              <table:table-cell office:value-type="float" office:value="19573.089">
                <text:p>19573.089</text:p>
              </table:table-cell>
              <table:table-cell office:value-type="float" office:value="0.0183122117621939">
                <text:p>0.0183122117621939</text:p>
              </table:table-cell>
              <table:table-cell office:value-type="float" office:value="8.069">
                <text:p>8.06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983">
                <text:p>1983</text:p>
              </table:table-cell>
              <table:table-cell office:value-type="float" office:value="19714.256">
                <text:p>19714.256</text:p>
              </table:table-cell>
              <table:table-cell office:value-type="float" office:value="0.00721230052139452">
                <text:p>0.00721230052139452</text:p>
              </table:table-cell>
              <table:table-cell office:value-type="float" office:value="8.421">
                <text:p>8.42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984">
                <text:p>1984</text:p>
              </table:table-cell>
              <table:table-cell office:value-type="float" office:value="19927.1">
                <text:p>19927.1</text:p>
              </table:table-cell>
              <table:table-cell office:value-type="float" office:value="0.0107964510555203">
                <text:p>0.0107964510555203</text:p>
              </table:table-cell>
              <table:table-cell office:value-type="float" office:value="9.771">
                <text:p>9.771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985">
                <text:p>1985</text:p>
              </table:table-cell>
              <table:table-cell office:value-type="float" office:value="20190.887">
                <text:p>20190.887</text:p>
              </table:table-cell>
              <table:table-cell office:value-type="float" office:value="0.0132376010558486">
                <text:p>0.0132376010558486</text:p>
              </table:table-cell>
              <table:table-cell office:value-type="float" office:value="10.23">
                <text:p>10.2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986">
                <text:p>1986</text:p>
              </table:table-cell>
              <table:table-cell office:value-type="float" office:value="20573.827">
                <text:p>20573.827</text:p>
              </table:table-cell>
              <table:table-cell office:value-type="float" office:value="0.0189659820294176">
                <text:p>0.0189659820294176</text:p>
              </table:table-cell>
              <table:table-cell office:value-type="float" office:value="10.363">
                <text:p>10.36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987">
                <text:p>1987</text:p>
              </table:table-cell>
              <table:table-cell office:value-type="float" office:value="20985.845">
                <text:p>20985.845</text:p>
              </table:table-cell>
              <table:table-cell office:value-type="float" office:value="0.0200263179038105">
                <text:p>0.020026317903810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988">
                <text:p>1988</text:p>
              </table:table-cell>
              <table:table-cell office:value-type="float" office:value="21808.114">
                <text:p>21808.114</text:p>
              </table:table-cell>
              <table:table-cell office:value-type="float" office:value="0.0391820772525481">
                <text:p>0.0391820772525481</text:p>
              </table:table-cell>
              <table:table-cell office:value-type="float" office:value="10.006">
                <text:p>10.00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22629.764">
                <text:p>22629.764</text:p>
              </table:table-cell>
              <table:table-cell office:value-type="float" office:value="0.0376763437681955">
                <text:p>0.0376763437681955</text:p>
              </table:table-cell>
              <table:table-cell office:value-type="float" office:value="9.396">
                <text:p>9.39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23111.519">
                <text:p>23111.519</text:p>
              </table:table-cell>
              <table:table-cell office:value-type="float" office:value="0.0212885560803905">
                <text:p>0.0212885560803905</text:p>
              </table:table-cell>
              <table:table-cell office:value-type="float" office:value="8.975">
                <text:p>8.9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991">
                <text:p>1991</text:p>
              </table:table-cell>
              <table:table-cell office:value-type="float" office:value="23235.763">
                <text:p>23235.763</text:p>
              </table:table-cell>
              <table:table-cell office:value-type="float" office:value="0.00537584742915421">
                <text:p>0.00537584742915421</text:p>
              </table:table-cell>
              <table:table-cell office:value-type="float" office:value="9.467">
                <text:p>9.46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992">
                <text:p>1992</text:p>
              </table:table-cell>
              <table:table-cell office:value-type="float" office:value="23403.103">
                <text:p>23403.103</text:p>
              </table:table-cell>
              <table:table-cell office:value-type="float" office:value="0.00720182935245123">
                <text:p>0.0072018293524512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23120.076">
                <text:p>23120.076</text:p>
              </table:table-cell>
              <table:table-cell office:value-type="float" office:value="-0.0120935672504624">
                <text:p>-0.0120935672504624</text:p>
              </table:table-cell>
              <table:table-cell office:value-type="float" office:value="11.117">
                <text:p>11.11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994">
                <text:p>1994</text:p>
              </table:table-cell>
              <table:table-cell office:value-type="float" office:value="23543.228">
                <text:p>23543.228</text:p>
              </table:table-cell>
              <table:table-cell office:value-type="float" office:value="0.018302361981855">
                <text:p>0.018302361981855</text:p>
              </table:table-cell>
              <table:table-cell office:value-type="float" office:value="11.683">
                <text:p>11.68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995">
                <text:p>1995</text:p>
              </table:table-cell>
              <table:table-cell office:value-type="float" office:value="23995.367">
                <text:p>23995.367</text:p>
              </table:table-cell>
              <table:table-cell office:value-type="float" office:value="0.0192046307328799">
                <text:p>0.0192046307328799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96">
                <text:p>1996</text:p>
              </table:table-cell>
              <table:table-cell office:value-type="float" office:value="24174.013">
                <text:p>24174.013</text:p>
              </table:table-cell>
              <table:table-cell office:value-type="float" office:value="0.00744502053250532">
                <text:p>0.00744502053250532</text:p>
              </table:table-cell>
              <table:table-cell office:value-type="float" office:value="11.583">
                <text:p>11.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997">
                <text:p>1997</text:p>
              </table:table-cell>
              <table:table-cell office:value-type="float" office:value="24620.508">
                <text:p>24620.508</text:p>
              </table:table-cell>
              <table:table-cell office:value-type="float" office:value="0.0184700405348505">
                <text:p>0.0184700405348505</text:p>
              </table:table-cell>
              <table:table-cell office:value-type="float" office:value="11.542">
                <text:p>11.54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998">
                <text:p>1998</text:p>
              </table:table-cell>
              <table:table-cell office:value-type="float" office:value="25376.475">
                <text:p>25376.475</text:p>
              </table:table-cell>
              <table:table-cell office:value-type="float" office:value="0.0307047685612335">
                <text:p>0.0307047685612335</text:p>
              </table:table-cell>
              <table:table-cell office:value-type="float" office:value="11.067">
                <text:p>11.0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999">
                <text:p>1999</text:p>
              </table:table-cell>
              <table:table-cell office:value-type="float" office:value="26059.792">
                <text:p>26059.792</text:p>
              </table:table-cell>
              <table:table-cell office:value-type="float" office:value="0.0269271835430257">
                <text:p>0.0269271835430257</text:p>
              </table:table-cell>
              <table:table-cell office:value-type="float" office:value="10.458">
                <text:p>10.45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6892.107">
                <text:p>26892.107</text:p>
              </table:table-cell>
              <table:table-cell office:value-type="float" office:value="0.0319386662794545">
                <text:p>0.0319386662794545</text:p>
              </table:table-cell>
              <table:table-cell office:value-type="float" office:value="9.083">
                <text:p>9.08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01">
                <text:p>2001</text:p>
              </table:table-cell>
              <table:table-cell office:value-type="float" office:value="27182.335">
                <text:p>27182.335</text:p>
              </table:table-cell>
              <table:table-cell office:value-type="float" office:value="0.010792311662303">
                <text:p>0.010792311662303</text:p>
              </table:table-cell>
              <table:table-cell office:value-type="float" office:value="8.392">
                <text:p>8.39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02">
                <text:p>2002</text:p>
              </table:table-cell>
              <table:table-cell office:value-type="float" office:value="27248.081">
                <text:p>27248.081</text:p>
              </table:table-cell>
              <table:table-cell office:value-type="float" office:value="0.00241870317616199">
                <text:p>0.00241870317616199</text:p>
              </table:table-cell>
              <table:table-cell office:value-type="float" office:value="8.908">
                <text:p>8.90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003">
                <text:p>2003</text:p>
              </table:table-cell>
              <table:table-cell office:value-type="float" office:value="27303.165">
                <text:p>27303.165</text:p>
              </table:table-cell>
              <table:table-cell office:value-type="float" office:value="0.00202157355595069">
                <text:p>0.00202157355595069</text:p>
              </table:table-cell>
              <table:table-cell office:value-type="float" office:value="8.992">
                <text:p>8.9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  <table:table-cell office:value-type="float" office:value="27745.62">
                <text:p>27745.62</text:p>
              </table:table-cell>
              <table:table-cell office:value-type="float" office:value="0.0162052641149844">
                <text:p>0.0162052641149844</text:p>
              </table:table-cell>
              <table:table-cell office:value-type="float" office:value="9.233">
                <text:p>9.2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5">
                <text:p>2005</text:p>
              </table:table-cell>
              <table:table-cell office:value-type="float" office:value="28056.799">
                <text:p>28056.799</text:p>
              </table:table-cell>
              <table:table-cell office:value-type="float" office:value="0.0112154278765441">
                <text:p>0.011215427876544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8606.703">
                <text:p>28606.703</text:p>
              </table:table-cell>
              <table:table-cell office:value-type="float" office:value="0.0195996699409652">
                <text:p>0.0195996699409652</text:p>
              </table:table-cell>
              <table:table-cell office:value-type="float" office:value="9.242">
                <text:p>9.24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29071.461">
                <text:p>29071.461</text:p>
              </table:table-cell>
              <table:table-cell office:value-type="float" office:value="0.0162464720244062">
                <text:p>0.0162464720244062</text:p>
              </table:table-cell>
              <table:table-cell office:value-type="float" office:value="8.367">
                <text:p>8.3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28851.533">
                <text:p>28851.533</text:p>
              </table:table-cell>
              <table:table-cell office:value-type="float" office:value="-0.0075650824703994">
                <text:p>-0.0075650824703994</text:p>
              </table:table-cell>
              <table:table-cell office:value-type="float" office:value="7.808">
                <text:p>7.80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27943.2">
                <text:p>27943.2</text:p>
              </table:table-cell>
              <table:table-cell office:value-type="float" office:value="-0.0314830064662421">
                <text:p>-0.031483006466242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8184.476">
                <text:p>28184.476</text:p>
              </table:table-cell>
              <table:table-cell office:value-type="float" office:value="0.00863451573191324">
                <text:p>0.00863451573191324</text:p>
              </table:table-cell>
              <table:table-cell office:value-type="float" office:value="9.787">
                <text:p>9.78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28519.581">
                <text:p>28519.581</text:p>
              </table:table-cell>
              <table:table-cell office:value-type="float" office:value="0.0118897012667541">
                <text:p>0.0118897012667541</text:p>
              </table:table-cell>
              <table:table-cell office:value-type="float" office:value="9.518">
                <text:p>9.51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28786.791">
                <text:p>28786.791</text:p>
              </table:table-cell>
              <table:table-cell office:value-type="float" office:value="0.00936935223557467">
                <text:p>0.00936935223557467</text:p>
              </table:table-cell>
              <table:table-cell office:value-type="float" office:value="9.178">
                <text:p>9.1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29190.677">
                <text:p>29190.677</text:p>
              </table:table-cell>
              <table:table-cell office:value-type="float" office:value="0.0140302543621482">
                <text:p>0.0140302543621482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29667.56">
                <text:p>29667.56</text:p>
              </table:table-cell>
              <table:table-cell office:value-type="float" office:value="0.016336825624154">
                <text:p>0.016336825624154</text:p>
              </table:table-cell>
              <table:table-cell office:value-type="float" office:value="8.599">
                <text:p>8.5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30141.192">
                <text:p>30141.192</text:p>
              </table:table-cell>
              <table:table-cell office:value-type="float" office:value="0.0159646428624396">
                <text:p>0.0159646428624396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30628.332">
                <text:p>30628.332</text:p>
              </table:table-cell>
              <table:table-cell office:value-type="float" office:value="0.0161619354669185">
                <text:p>0.0161619354669185</text:p>
              </table:table-cell>
              <table:table-cell office:value-type="float" office:value="8.187">
                <text:p>8.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1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6" chart:maximum="12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eeeee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2pt" style:font-size-asian="24pt" style:font-size-complex="24pt"/>
    </style:style>
    <style:style style:name="P2" style:family="paragraph">
      <style:text-properties fo:font-size="12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2pt" style:font-size-asian="24pt" style:font-size-complex="24pt"/>
    </style:style>
    <style:style style:name="T1" style:family="text">
      <style:text-properties fo:color="#ff420e" loext:opacity="100%" fo:font-family="'DejaVu Sans'" style:font-style-name="Book" style:font-pitch="variable" fo:font-size="12pt" style:font-size-asian="24pt" style:font-size-complex="24pt"/>
    </style:style>
    <style:style style:name="T2" style:family="text">
      <style:text-properties fo:color="#004586" loext:opacity="100%" fo:font-family="'DejaVu Sans'" style:font-style-name="Book" style:font-pitch="variable" fo:font-size="12pt" style:font-size-asian="24pt" style:font-size-complex="24pt"/>
    </style:style>
  </office:automatic-styles>
  <office:body>
    <office:chart>
      <chart:chart svg:width="10.438cm" svg:height="5.872cm" xlink:href=".." xlink:type="simple" chart:class="chart:scatter" chart:column-mapping="0 1" chart:style-name="ch1">
        <chart:plot-area chart:style-name="ch2" table:cell-range-address="'et PIB'.A3:'et PIB'.A39 'et PIB'.C2:'et PIB'.D39" chart:data-source-has-labels="column" svg:x="0.208cm" svg:y="0.117cm" svg:width="10.022cm" svg:height="5.638cm">
          <chart:coordinate-region svg:x="0.829cm" svg:y="0.316cm" svg:width="8.435cm" svg:height="4.792cm"/>
          <chart:axis chart:dimension="x" chart:name="primary-x" chart:style-name="ch3" chartooo:axis-type="auto">
            <chart:categories table:cell-range-address="'et PIB'.A3:'et PIB'.A3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t PIB'.C2:'et PIB'.C39" chart:class="chart:scatter">
            <chart:domain table:cell-range-address="'et PIB'.A3:'et PIB'.A39"/>
            <chart:data-point chart:repeated="38"/>
          </chart:series>
          <chart:series chart:attached-axis="primary-y" chart:style-name="ch8" chart:values-cell-range-address="'et PIB'.D2:'et PIB'.D39" chart:class="chart:scatter">
            <chart:data-point chart:repeated="38"/>
          </chart:series>
          <chart:wall chart:style-name="ch9"/>
          <chart:floor chart:style-name="ch10"/>
        </chart:plot-area>
        <draw:frame draw:style-name="gr1" draw:text-style-name="P1" svg:width="2.865cm" svg:height="0.701cm" svg:x="0.9cm" svg:y="0.4cm">
          <draw:text-box>
            <text:p><text:span text:style-name="T1">◄ </text:span><text:span text:style-name="T1">Chômage</text:span></text:p>
          </draw:text-box>
        </draw:frame>
        <draw:frame draw:style-name="gr2" draw:text-style-name="P3" svg:width="2.48cm" svg:height="0.798cm" svg:x="6.9cm" svg:y="0.4cm">
          <draw:text-box>
            <text:p text:style-name="P2"><text:span text:style-name="T2">PIB/hab ►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'et PIB'.A3:'et PIB'.A39</svg:desc>
                </draw:g>
              </table:table-cell>
              <table:table-cell office:value-type="float" office:value="1980">
                <text:p>1980</text:p>
                <draw:g>
                  <svg:desc>'et PIB'.A3:'et PIB'.A39</svg:desc>
                </draw:g>
              </table:table-cell>
              <table:table-cell office:value-type="float" office:value="NaN">
                <text:p>NaN</text:p>
                <draw:g>
                  <svg:desc>'et PIB'.C2:'et PIB'.C39</svg:desc>
                </draw:g>
              </table:table-cell>
              <table:table-cell office:value-type="float" office:value="NaN">
                <text:p>NaN</text:p>
                <draw:g>
                  <svg:desc>'et PIB'.D2:'et PIB'.D39</svg:desc>
                </draw:g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6.349">
                <text:p>6.34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982">
                <text:p>1982</text:p>
              </table:table-cell>
              <table:table-cell office:value-type="float" office:value="0.00129655741060254">
                <text:p>0.00129655741060254</text:p>
              </table:table-cell>
              <table:table-cell office:value-type="float" office:value="7.438">
                <text:p>7.43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983">
                <text:p>1983</text:p>
              </table:table-cell>
              <table:table-cell office:value-type="float" office:value="0.0183122117621939">
                <text:p>0.0183122117621939</text:p>
              </table:table-cell>
              <table:table-cell office:value-type="float" office:value="8.069">
                <text:p>8.06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984">
                <text:p>1984</text:p>
              </table:table-cell>
              <table:table-cell office:value-type="float" office:value="0.00721230052139452">
                <text:p>0.00721230052139452</text:p>
              </table:table-cell>
              <table:table-cell office:value-type="float" office:value="8.421">
                <text:p>8.421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985">
                <text:p>1985</text:p>
              </table:table-cell>
              <table:table-cell office:value-type="float" office:value="0.0107964510555203">
                <text:p>0.0107964510555203</text:p>
              </table:table-cell>
              <table:table-cell office:value-type="float" office:value="9.771">
                <text:p>9.77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986">
                <text:p>1986</text:p>
              </table:table-cell>
              <table:table-cell office:value-type="float" office:value="0.0132376010558486">
                <text:p>0.0132376010558486</text:p>
              </table:table-cell>
              <table:table-cell office:value-type="float" office:value="10.23">
                <text:p>10.2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987">
                <text:p>1987</text:p>
              </table:table-cell>
              <table:table-cell office:value-type="float" office:value="0.0189659820294176">
                <text:p>0.0189659820294176</text:p>
              </table:table-cell>
              <table:table-cell office:value-type="float" office:value="10.363">
                <text:p>10.36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988">
                <text:p>1988</text:p>
              </table:table-cell>
              <table:table-cell office:value-type="float" office:value="0.0200263179038105">
                <text:p>0.020026317903810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0.0391820772525481">
                <text:p>0.0391820772525481</text:p>
              </table:table-cell>
              <table:table-cell office:value-type="float" office:value="10.006">
                <text:p>10.00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0.0376763437681955">
                <text:p>0.0376763437681955</text:p>
              </table:table-cell>
              <table:table-cell office:value-type="float" office:value="9.396">
                <text:p>9.396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991">
                <text:p>1991</text:p>
              </table:table-cell>
              <table:table-cell office:value-type="float" office:value="0.0212885560803905">
                <text:p>0.0212885560803905</text:p>
              </table:table-cell>
              <table:table-cell office:value-type="float" office:value="8.975">
                <text:p>8.9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992">
                <text:p>1992</text:p>
              </table:table-cell>
              <table:table-cell office:value-type="float" office:value="0.00537584742915421">
                <text:p>0.00537584742915421</text:p>
              </table:table-cell>
              <table:table-cell office:value-type="float" office:value="9.467">
                <text:p>9.4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0.00720182935245123">
                <text:p>0.0072018293524512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994">
                <text:p>1994</text:p>
              </table:table-cell>
              <table:table-cell office:value-type="float" office:value="-0.0120935672504624">
                <text:p>-0.0120935672504624</text:p>
              </table:table-cell>
              <table:table-cell office:value-type="float" office:value="11.117">
                <text:p>11.11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995">
                <text:p>1995</text:p>
              </table:table-cell>
              <table:table-cell office:value-type="float" office:value="0.018302361981855">
                <text:p>0.018302361981855</text:p>
              </table:table-cell>
              <table:table-cell office:value-type="float" office:value="11.683">
                <text:p>11.6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96">
                <text:p>1996</text:p>
              </table:table-cell>
              <table:table-cell office:value-type="float" office:value="0.0192046307328799">
                <text:p>0.0192046307328799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997">
                <text:p>1997</text:p>
              </table:table-cell>
              <table:table-cell office:value-type="float" office:value="0.00744502053250532">
                <text:p>0.00744502053250532</text:p>
              </table:table-cell>
              <table:table-cell office:value-type="float" office:value="11.583">
                <text:p>11.5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998">
                <text:p>1998</text:p>
              </table:table-cell>
              <table:table-cell office:value-type="float" office:value="0.0184700405348505">
                <text:p>0.0184700405348505</text:p>
              </table:table-cell>
              <table:table-cell office:value-type="float" office:value="11.542">
                <text:p>11.54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999">
                <text:p>1999</text:p>
              </table:table-cell>
              <table:table-cell office:value-type="float" office:value="0.0307047685612335">
                <text:p>0.0307047685612335</text:p>
              </table:table-cell>
              <table:table-cell office:value-type="float" office:value="11.067">
                <text:p>11.0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0.0269271835430257">
                <text:p>0.0269271835430257</text:p>
              </table:table-cell>
              <table:table-cell office:value-type="float" office:value="10.458">
                <text:p>10.45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01">
                <text:p>2001</text:p>
              </table:table-cell>
              <table:table-cell office:value-type="float" office:value="0.0319386662794545">
                <text:p>0.0319386662794545</text:p>
              </table:table-cell>
              <table:table-cell office:value-type="float" office:value="9.083">
                <text:p>9.08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02">
                <text:p>2002</text:p>
              </table:table-cell>
              <table:table-cell office:value-type="float" office:value="0.010792311662303">
                <text:p>0.010792311662303</text:p>
              </table:table-cell>
              <table:table-cell office:value-type="float" office:value="8.392">
                <text:p>8.39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003">
                <text:p>2003</text:p>
              </table:table-cell>
              <table:table-cell office:value-type="float" office:value="0.00241870317616199">
                <text:p>0.00241870317616199</text:p>
              </table:table-cell>
              <table:table-cell office:value-type="float" office:value="8.908">
                <text:p>8.9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  <table:table-cell office:value-type="float" office:value="0.00202157355595069">
                <text:p>0.00202157355595069</text:p>
              </table:table-cell>
              <table:table-cell office:value-type="float" office:value="8.992">
                <text:p>8.99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5">
                <text:p>2005</text:p>
              </table:table-cell>
              <table:table-cell office:value-type="float" office:value="0.0162052641149844">
                <text:p>0.0162052641149844</text:p>
              </table:table-cell>
              <table:table-cell office:value-type="float" office:value="9.233">
                <text:p>9.2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0.0112154278765441">
                <text:p>0.011215427876544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0.0195996699409652">
                <text:p>0.0195996699409652</text:p>
              </table:table-cell>
              <table:table-cell office:value-type="float" office:value="9.242">
                <text:p>9.24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0.0162464720244062">
                <text:p>0.0162464720244062</text:p>
              </table:table-cell>
              <table:table-cell office:value-type="float" office:value="8.367">
                <text:p>8.3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-0.0075650824703994">
                <text:p>-0.0075650824703994</text:p>
              </table:table-cell>
              <table:table-cell office:value-type="float" office:value="7.808">
                <text:p>7.8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-0.0314830064662421">
                <text:p>-0.031483006466242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0.00863451573191324">
                <text:p>0.00863451573191324</text:p>
              </table:table-cell>
              <table:table-cell office:value-type="float" office:value="9.787">
                <text:p>9.78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0.0118897012667541">
                <text:p>0.0118897012667541</text:p>
              </table:table-cell>
              <table:table-cell office:value-type="float" office:value="9.518">
                <text:p>9.5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0.00936935223557467">
                <text:p>0.00936935223557467</text:p>
              </table:table-cell>
              <table:table-cell office:value-type="float" office:value="9.178">
                <text:p>9.1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0.0140302543621482">
                <text:p>0.0140302543621482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0.016336825624154">
                <text:p>0.016336825624154</text:p>
              </table:table-cell>
              <table:table-cell office:value-type="float" office:value="8.599">
                <text:p>8.5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0.0159646428624396">
                <text:p>0.0159646428624396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161619354669185">
                <text:p>0.0161619354669185</text:p>
              </table:table-cell>
              <table:table-cell office:value-type="float" office:value="8.187">
                <text:p>8.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16" chart:maximum="202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74cm"/>
      <style:paragraph-properties style:writing-mode="lr-tb"/>
    </style:style>
    <style:style style:name="P1" style:family="paragraph">
      <style:text-properties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2pt" fo:font-weight="bold" style:font-size-asian="24pt" style:font-size-complex="24pt"/>
    </style:style>
    <style:style style:name="P3" style:family="paragraph">
      <style:text-properties fo:color="#2a6099" loext:opacity="100%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2pt" fo:font-weight="bold" style:font-size-asian="24pt" style:font-size-complex="24pt"/>
    </style:style>
    <style:style style:name="T1" style:family="text">
      <style:text-properties fo:color="#ff420e" loext:opacity="100%" fo:font-family="'DejaVu Sans'" style:font-style-name="Book" style:font-pitch="variable" fo:font-size="12pt" fo:font-weight="bold" style:font-size-asian="24pt" style:font-size-complex="24pt"/>
    </style:style>
    <style:style style:name="T2" style:family="text">
      <style:text-properties fo:color="#2a6099" loext:opacity="100%" fo:font-family="'DejaVu Sans'" style:font-style-name="Book" style:font-pitch="variable" fo:font-size="12pt" fo:font-weight="bold" style:font-size-asian="24pt" style:font-size-complex="24pt"/>
    </style:style>
  </office:automatic-styles>
  <office:body>
    <office:chart>
      <chart:chart svg:width="13.227cm" svg:height="7.44cm" xlink:href=".." xlink:type="simple" chart:class="chart:scatter" chart:style-name="ch1">
        <chart:plot-area chart:style-name="ch2" table:cell-range-address="'et longue durée (France)'.A3:'et longue durée (France)'.C9 'et PIB'.A1:'et PIB'.A1" chart:data-source-has-labels="row" svg:x="0.264cm" svg:y="0.148cm" svg:width="12.699cm" svg:height="7.144cm">
          <chart:coordinate-region svg:x="0.7cm" svg:y="0.347cm" svg:width="11.706cm" svg:height="6.29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t longue durée (France)'.C3:'et longue durée (France)'.C9" chart:label-cell-address="'et PIB'.A1:'et PIB'.A1" chart:class="chart:scatter">
            <chart:domain table:cell-range-address="'et longue durée (France)'.A3:'et longue durée (France)'.A9"/>
            <chart:data-point chart:repeated="7"/>
          </chart:series>
          <chart:series chart:style-name="ch7" chart:values-cell-range-address="'et longue durée (France)'.B3:'et longue durée (France)'.B9" chart:label-cell-address="'et PIB'.A1:'et PIB'.A1" chart:class="chart:scatter">
            <chart:data-point chart:repeated="7"/>
          </chart:series>
          <chart:wall chart:style-name="ch8"/>
          <chart:floor chart:style-name="ch9"/>
        </chart:plot-area>
        <draw:frame draw:style-name="gr1" draw:text-style-name="P2" svg:width="3.465cm" svg:height="0.574cm" svg:x="1.1cm" svg:y="4cm">
          <draw:text-box>
            <text:p text:style-name="P1"><text:span text:style-name="T1">Chômage LD</text:span></text:p>
          </draw:text-box>
        </draw:frame>
        <draw:frame draw:style-name="gr1" draw:text-style-name="P4" svg:width="3.465cm" svg:height="0.574cm" svg:x="2.8cm" svg:y="0.8cm">
          <draw:text-box>
            <text:p text:style-name="P3"><text:span text:style-name="T2">Chômag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ays / région : ?</text:p>
                <draw:g>
                  <svg:desc>'et PIB'.A1:'et PIB'.A1</svg:desc>
                </draw:g>
              </table:table-cell>
              <table:table-cell office:value-type="string">
                <text:p>Pays / région : ?</text:p>
                <draw:g>
                  <svg:desc>'et PIB'.A1:'et PIB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'et longue durée (France)'.A3:'et longue durée (France)'.A9</svg:desc>
                </draw:g>
              </table:table-cell>
              <table:table-cell office:value-type="float" office:value="3.1">
                <text:p>3.1</text:p>
                <draw:g>
                  <svg:desc>'et longue durée (France)'.C3:'et longue durée (France)'.C9</svg:desc>
                </draw:g>
              </table:table-cell>
              <table:table-cell office:value-type="float" office:value="10.1">
                <text:p>10.1</text:p>
                <draw:g>
                  <svg:desc>'et longue durée (France)'.B3:'et longue durée (France)'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7">
                <text:p>2017</text:p>
              </table:table-cell>
              <table:table-cell office:value-type="float" office:value="2.9">
                <text:p>2.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8">
                <text:p>2018</text:p>
              </table:table-cell>
              <table:table-cell office:value-type="float" office:value="2.5">
                <text:p>2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9">
                <text:p>2019</text:p>
              </table:table-cell>
              <table:table-cell office:value-type="float" office:value="2.3">
                <text:p>2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">
                <text:p>2020</text:p>
              </table:table-cell>
              <table:table-cell office:value-type="float" office:value="1.9">
                <text:p>1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1">
                <text:p>2021</text:p>
              </table:table-cell>
              <table:table-cell office:value-type="float" office:value="2.3">
                <text:p>2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2">
                <text:p>2022</text:p>
              </table:table-cell>
              <table:table-cell office:value-type="float" office:value="2">
                <text:p>2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7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2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2pt" fo:font-weight="bold" style:font-size-asian="24pt" style:font-size-complex="24pt"/>
    </style:style>
    <style:style style:name="T1" style:family="text">
      <style:text-properties fo:color="#2a6099" loext:opacity="100%" fo:font-family="'DejaVu Sans'" style:font-style-name="Book" style:font-pitch="variable" fo:font-size="12pt" fo:font-weight="bold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2pt" fo:font-weight="bold" style:font-size-asian="24pt" style:font-size-complex="24pt"/>
    </style:style>
  </office:automatic-styles>
  <office:body>
    <office:chart>
      <chart:chart svg:width="20.589cm" svg:height="9cm" xlink:href=".." xlink:type="simple" chart:class="chart:scatter" chart:style-name="ch1">
        <chart:plot-area chart:style-name="ch2" table:cell-range-address="'et longue durée (G7)'.A3:'et longue durée (G7)'.B34 'et longue durée (G7)'.D3:'et longue durée (G7)'.D34" svg:x="0.411cm" svg:y="0.18cm" svg:width="19.767cm" svg:height="8.64cm">
          <chart:coordinate-region svg:x="1.138cm" svg:y="0.18cm" svg:width="18.899cm" svg:height="7.3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t longue durée (G7)'.B3:'et longue durée (G7)'.B34" chart:class="chart:scatter">
            <chart:domain table:cell-range-address="'et longue durée (G7)'.A3:'et longue durée (G7)'.A34"/>
            <chart:regression-curve chart:style-name="ch7"/>
            <chart:data-point chart:repeated="32"/>
          </chart:series>
          <chart:series chart:style-name="ch8" chart:values-cell-range-address="'et longue durée (G7)'.D3:'et longue durée (G7)'.D34" chart:class="chart:scatter">
            <chart:regression-curve chart:style-name="ch9"/>
            <chart:data-point chart:repeated="32"/>
          </chart:series>
          <chart:wall chart:style-name="ch10"/>
          <chart:floor chart:style-name="ch11"/>
        </chart:plot-area>
        <draw:frame draw:style-name="gr1" draw:text-style-name="P1" svg:width="3.465cm" svg:height="0.574cm" svg:x="4.3cm" svg:y="1.1cm">
          <draw:text-box>
            <text:p><text:span text:style-name="T1">Chômage</text:span></text:p>
          </draw:text-box>
        </draw:frame>
        <draw:frame draw:style-name="gr1" draw:text-style-name="P2" svg:width="3.465cm" svg:height="0.574cm" svg:x="4.4cm" svg:y="4.6cm">
          <draw:text-box>
            <text:p><text:span text:style-name="T2">Chômage LD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1">
                <text:p>1991</text:p>
                <draw:g>
                  <svg:desc>'et longue durée (G7)'.A3:'et longue durée (G7)'.A34</svg:desc>
                </draw:g>
              </table:table-cell>
              <table:table-cell office:value-type="float" office:value="6.366811">
                <text:p>6.366811</text:p>
                <draw:g>
                  <svg:desc>'et longue durée (G7)'.B3:'et longue durée (G7)'.B34</svg:desc>
                </draw:g>
              </table:table-cell>
              <table:table-cell office:value-type="float" office:value="1.45811147072903">
                <text:p>1.45811147072903</text:p>
                <draw:g>
                  <svg:desc>'et longue durée (G7)'.D3:'et longue durée (G7)'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2">
                <text:p>1992</text:p>
              </table:table-cell>
              <table:table-cell office:value-type="float" office:value="7.014077">
                <text:p>7.014077</text:p>
              </table:table-cell>
              <table:table-cell office:value-type="float" office:value="1.69664545525937">
                <text:p>1.696645455259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3">
                <text:p>1993</text:p>
              </table:table-cell>
              <table:table-cell office:value-type="float" office:value="7.211097">
                <text:p>7.211097</text:p>
              </table:table-cell>
              <table:table-cell office:value-type="float" office:value="1.95084518648503">
                <text:p>1.95084518648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4">
                <text:p>1994</text:p>
              </table:table-cell>
              <table:table-cell office:value-type="float" office:value="7.018138">
                <text:p>7.018138</text:p>
              </table:table-cell>
              <table:table-cell office:value-type="float" office:value="2.13741130079507">
                <text:p>2.137411300795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5">
                <text:p>1995</text:p>
              </table:table-cell>
              <table:table-cell office:value-type="float" office:value="6.741064">
                <text:p>6.741064</text:p>
              </table:table-cell>
              <table:table-cell office:value-type="float" office:value="2.09212039303063">
                <text:p>2.09212039303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6">
                <text:p>1996</text:p>
              </table:table-cell>
              <table:table-cell office:value-type="float" office:value="6.773669">
                <text:p>6.773669</text:p>
              </table:table-cell>
              <table:table-cell office:value-type="float" office:value="2.08895202061508">
                <text:p>2.088952020615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7">
                <text:p>1997</text:p>
              </table:table-cell>
              <table:table-cell office:value-type="float" office:value="6.552455">
                <text:p>6.552455</text:p>
              </table:table-cell>
              <table:table-cell office:value-type="float" office:value="2.11135141413132">
                <text:p>2.11135141413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8">
                <text:p>1998</text:p>
              </table:table-cell>
              <table:table-cell office:value-type="float" office:value="6.379487">
                <text:p>6.379487</text:p>
              </table:table-cell>
              <table:table-cell office:value-type="float" office:value="2.00750805641394">
                <text:p>2.007508056413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9">
                <text:p>1999</text:p>
              </table:table-cell>
              <table:table-cell office:value-type="float" office:value="6.137682">
                <text:p>6.137682</text:p>
              </table:table-cell>
              <table:table-cell office:value-type="float" office:value="1.86496786229361">
                <text:p>1.864967862293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5.698757">
                <text:p>5.698757</text:p>
              </table:table-cell>
              <table:table-cell office:value-type="float" office:value="1.70652147386686">
                <text:p>1.706521473866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1">
                <text:p>2001</text:p>
              </table:table-cell>
              <table:table-cell office:value-type="float" office:value="5.898834">
                <text:p>5.898834</text:p>
              </table:table-cell>
              <table:table-cell office:value-type="float" office:value="1.61410346858137">
                <text:p>1.614103468581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2">
                <text:p>2002</text:p>
              </table:table-cell>
              <table:table-cell office:value-type="float" office:value="6.481951">
                <text:p>6.481951</text:p>
              </table:table-cell>
              <table:table-cell office:value-type="float" office:value="1.70009963946867">
                <text:p>1.700099639468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3">
                <text:p>2003</text:p>
              </table:table-cell>
              <table:table-cell office:value-type="float" office:value="6.645996">
                <text:p>6.645996</text:p>
              </table:table-cell>
              <table:table-cell office:value-type="float" office:value="1.91515406810655">
                <text:p>1.915154068106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4">
                <text:p>2004</text:p>
              </table:table-cell>
              <table:table-cell office:value-type="float" office:value="6.400551">
                <text:p>6.400551</text:p>
              </table:table-cell>
              <table:table-cell office:value-type="float" office:value="1.87138130829415">
                <text:p>1.871381308294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5">
                <text:p>2005</text:p>
              </table:table-cell>
              <table:table-cell office:value-type="float" office:value="6.221794">
                <text:p>6.221794</text:p>
              </table:table-cell>
              <table:table-cell office:value-type="float" office:value="1.86705832688613">
                <text:p>1.867058326886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6">
                <text:p>2006</text:p>
              </table:table-cell>
              <table:table-cell office:value-type="float" office:value="5.823644">
                <text:p>5.823644</text:p>
              </table:table-cell>
              <table:table-cell office:value-type="float" office:value="1.7504230350911">
                <text:p>1.75042303509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7">
                <text:p>2007</text:p>
              </table:table-cell>
              <table:table-cell office:value-type="float" office:value="5.425639">
                <text:p>5.425639</text:p>
              </table:table-cell>
              <table:table-cell office:value-type="float" office:value="1.54323747832186">
                <text:p>1.543237478321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8">
                <text:p>2008</text:p>
              </table:table-cell>
              <table:table-cell office:value-type="float" office:value="5.848555">
                <text:p>5.848555</text:p>
              </table:table-cell>
              <table:table-cell office:value-type="float" office:value="1.50429292247517">
                <text:p>1.504292922475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7.975201">
                <text:p>7.975201</text:p>
              </table:table-cell>
              <table:table-cell office:value-type="float" office:value="1.95572009608971">
                <text:p>1.955720096089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0">
                <text:p>2010</text:p>
              </table:table-cell>
              <table:table-cell office:value-type="float" office:value="8.131927">
                <text:p>8.131927</text:p>
              </table:table-cell>
              <table:table-cell office:value-type="float" office:value="2.71780253786683">
                <text:p>2.71780253786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1">
                <text:p>2011</text:p>
              </table:table-cell>
              <table:table-cell office:value-type="float" office:value="7.627066">
                <text:p>7.627066</text:p>
              </table:table-cell>
              <table:table-cell office:value-type="float" office:value="2.69123687196268">
                <text:p>2.691236871962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2">
                <text:p>2012</text:p>
              </table:table-cell>
              <table:table-cell office:value-type="float" office:value="7.357173">
                <text:p>7.357173</text:p>
              </table:table-cell>
              <table:table-cell office:value-type="float" office:value="2.55428120471854">
                <text:p>2.554281204718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3">
                <text:p>2013</text:p>
              </table:table-cell>
              <table:table-cell office:value-type="float" office:value="7.084956">
                <text:p>7.084956</text:p>
              </table:table-cell>
              <table:table-cell office:value-type="float" office:value="2.44797829670648">
                <text:p>2.447978296706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4">
                <text:p>2014</text:p>
              </table:table-cell>
              <table:table-cell office:value-type="float" office:value="6.368783">
                <text:p>6.368783</text:p>
              </table:table-cell>
              <table:table-cell office:value-type="float" office:value="2.19751883830941">
                <text:p>2.197518838309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5">
                <text:p>2015</text:p>
              </table:table-cell>
              <table:table-cell office:value-type="float" office:value="5.787744">
                <text:p>5.787744</text:p>
              </table:table-cell>
              <table:table-cell office:value-type="float" office:value="1.85906819505207">
                <text:p>1.859068195052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6">
                <text:p>2016</text:p>
              </table:table-cell>
              <table:table-cell office:value-type="float" office:value="5.439285">
                <text:p>5.439285</text:p>
              </table:table-cell>
              <table:table-cell office:value-type="float" office:value="1.72370045355099">
                <text:p>1.723700453550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7">
                <text:p>2017</text:p>
              </table:table-cell>
              <table:table-cell office:value-type="float" office:value="4.969649">
                <text:p>4.969649</text:p>
              </table:table-cell>
              <table:table-cell office:value-type="float" office:value="1.54054508275046">
                <text:p>1.54054508275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8">
                <text:p>2018</text:p>
              </table:table-cell>
              <table:table-cell office:value-type="float" office:value="4.527409">
                <text:p>4.527409</text:p>
              </table:table-cell>
              <table:table-cell office:value-type="float" office:value="1.33702814172105">
                <text:p>1.337028141721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9">
                <text:p>2019</text:p>
              </table:table-cell>
              <table:table-cell office:value-type="float" office:value="4.263134">
                <text:p>4.263134</text:p>
              </table:table-cell>
              <table:table-cell office:value-type="float" office:value="1.20067084582953">
                <text:p>1.20067084582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0">
                <text:p>2020</text:p>
              </table:table-cell>
              <table:table-cell office:value-type="float" office:value="6.465192">
                <text:p>6.465192</text:p>
              </table:table-cell>
              <table:table-cell office:value-type="float" office:value="1.05448142264351">
                <text:p>1.054481422643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5.20773">
                <text:p>5.20773</text:p>
              </table:table-cell>
              <table:table-cell office:value-type="float" office:value="1.55478396163043">
                <text:p>1.554783961630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2">
                <text:p>2022</text:p>
              </table:table-cell>
              <table:table-cell office:value-type="float" office:value="4.064478">
                <text:p>4.064478</text:p>
              </table:table-cell>
              <table:table-cell office:value-type="float" office:value="1.08634531714056">
                <text:p>1.08634531714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