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2b2b2" fo:font-weight="bold" style:font-weight-asian="bold" style:font-weight-complex="bold"/>
    </style:style>
    <style:style style:name="ce3" style:family="table-cell" style:parent-style-name="Default">
      <style:text-properties fo:color="#b2b2b2"/>
    </style:style>
    <style:style style:name="ce4" style:family="table-cell" style:parent-style-name="Default" style:data-style-name="N118">
      <style:table-cell-properties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8">
      <style:table-cell-properties fo:border="0.74pt solid #cccccc"/>
    </style:style>
    <style:style style:name="ce6" style:family="table-cell" style:parent-style-name="Default" style:data-style-name="N3">
      <style:table-cell-properties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0.74pt solid #cccccc"/>
    </style:style>
    <style:style style:name="ce8" style:family="table-cell" style:parent-style-name="Default" style:data-style-name="N3">
      <style:table-cell-properties fo:background-color="#e6e6ff" fo:border="0.74pt solid #cccccc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74pt solid #cccccc"/>
      <style:paragraph-properties fo:text-align="center" fo:margin-left="0mm"/>
      <style:text-properties fo:color="#ff420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e6e6ff" fo:border="0.74pt solid #cccccc"/>
      <style:text-properties fo:color="#ff420e"/>
    </style:style>
    <style:style style:name="ce11" style:family="table-cell" style:parent-style-name="Default" style:data-style-name="N3">
      <style:table-cell-properties fo:border="0.74pt solid #cccccc"/>
      <style:text-properties fo:color="#ff420e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0.74pt solid #cccccc"/>
      <style:paragraph-properties fo:text-align="center" fo:margin-left="0mm"/>
      <style:text-properties fo:color="#579d1c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e6e6ff" fo:border="0.74pt solid #cccccc"/>
      <style:text-properties fo:color="#579d1c"/>
    </style:style>
    <style:style style:name="ce14" style:family="table-cell" style:parent-style-name="Default" style:data-style-name="N3">
      <style:table-cell-properties fo:border="0.74pt solid #cccccc"/>
      <style:text-properties fo:color="#579d1c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0.74pt solid #cccccc"/>
      <style:paragraph-properties fo:text-align="center" fo:margin-left="0mm"/>
      <style:text-properties fo:color="#004586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e6e6ff" fo:border="0.74pt solid #cccccc"/>
      <style:text-properties fo:color="#004586"/>
    </style:style>
    <style:style style:name="ce17" style:family="table-cell" style:parent-style-name="Default" style:data-style-name="N3">
      <style:table-cell-properties fo:border="0.74pt solid #cccccc"/>
      <style:text-properties fo:color="#004586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74pt solid #cccccc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e6e6ff" fo:border="0.74pt solid #cccccc"/>
      <style:text-properties style:use-window-font-color="true"/>
    </style:style>
    <style:style style:name="ce20" style:family="table-cell" style:parent-style-name="Default" style:data-style-name="N3">
      <style:table-cell-properties fo:background-color="transparent" fo:border="0.74pt solid #cccccc"/>
      <style:text-properties style:use-window-font-color="true"/>
    </style:style>
    <style:style style:name="ce21" style:family="table-cell" style:parent-style-name="Default" style:data-style-name="N119">
      <style:table-cell-properties style:text-align-source="fix" style:repeat-content="false" fo:border="0.74pt solid #cccccc"/>
      <style:paragraph-properties fo:text-align="center" fo:margin-left="0mm"/>
      <style:text-properties fo:color="#ff950e" style:font-name="Liberation Sans1" fo:font-weight="bold" style:font-weight-asian="bold" style:font-weight-complex="bold"/>
    </style:style>
    <style:style style:name="ce22" style:family="table-cell" style:parent-style-name="Default" style:data-style-name="N119">
      <style:table-cell-properties fo:background-color="#e6e6ff" fo:border="0.74pt solid #cccccc"/>
      <style:text-properties fo:color="#ff950e"/>
    </style:style>
    <style:style style:name="ce23" style:family="table-cell" style:parent-style-name="Default" style:data-style-name="N119">
      <style:table-cell-properties fo:border="0.74pt solid #cccccc"/>
      <style:text-properties fo:color="#ff950e"/>
    </style:style>
    <style:style style:name="ce24" style:family="table-cell" style:parent-style-name="Default" style:data-style-name="N116">
      <style:table-cell-properties style:text-align-source="fix" style:repeat-content="false" fo:border="0.74pt solid #cccccc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25" style:family="table-cell" style:parent-style-name="Default" style:data-style-name="N116">
      <style:table-cell-properties fo:border="0.74pt solid #cccccc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 fo:border="0.74pt solid #ccccc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">
      <style:table-cell-properties style:text-align-source="fix" style:repeat-content="false" fo:border="0.74pt solid #cccccc"/>
      <style:paragraph-properties fo:text-align="end" fo:margin-left="0mm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74pt solid #cccccc"/>
      <style:paragraph-properties fo:text-align="end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85.94mm" svg:height="48.34mm" svg:x="204.57mm" svg:y="4.24mm">
            <loext:p draw:notify-on-update-of-ranges="Feuille1.K2:Feuille1.K8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9.89mm" svg:height="57.1mm" svg:x="207.5mm" svg:y="60.3mm">
            <loext:p draw:notify-on-update-of-ranges="Feuille1.F2:Feuille1.F83 Feuille1.L2:Feuille1.L83 Feuille1.G2:Feuille1.G83 Feuille1.H2:Feuille1.H8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5"/>
        <table:table-column table:style-name="co2" table:number-columns-repeated="2" table:default-cell-style-name="ce7"/>
        <table:table-column table:style-name="co3" table:default-cell-style-name="ce11"/>
        <table:table-column table:style-name="co3" table:default-cell-style-name="ce14"/>
        <table:table-column table:style-name="co3" table:default-cell-style-name="ce17"/>
        <table:table-column table:style-name="co4" table:default-cell-style-name="ce7"/>
        <table:table-column table:style-name="co5" table:default-cell-style-name="ce20"/>
        <table:table-column table:style-name="co5" table:default-cell-style-name="ce23"/>
        <table:table-column table:style-name="co6" table:default-cell-style-name="ce25"/>
        <table:table-column table:style-name="co6" table:number-columns-repeated="4" table:default-cell-style-name="ce7"/>
        <table:table-column table:style-name="co6" table:default-cell-style-name="ce25"/>
        <table:table-column table:style-name="co6" table:number-columns-repeated="990" table:default-cell-style-name="ce7"/>
        <table:table-column table:style-name="co6" table:number-columns-repeated="17" table:default-cell-style-name="Default"/>
        <table:table-row table:style-name="ro1">
          <table:table-cell table:style-name="ce1" office:value-type="string" calcext:value-type="string">
            <text:p>v</text:p>
          </table:table-cell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c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DU</text:p>
          </table:table-cell>
          <table:table-cell table:style-name="ce9" office:value-type="string" calcext:value-type="string">
            <text:p>Q1</text:p>
          </table:table-cell>
          <table:table-cell table:style-name="ce12" office:value-type="string" calcext:value-type="string">
            <text:p>Q2</text:p>
          </table:table-cell>
          <table:table-cell table:style-name="ce15" office:value-type="string" calcext:value-type="string">
            <text:p>Q3</text:p>
          </table:table-cell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M/3</text:p>
          </table:table-cell>
          <table:table-cell table:style-name="ce21" office:value-type="string" calcext:value-type="string">
            <text:p>Q3 / Q1</text:p>
          </table:table-cell>
          <table:table-cell table:style-name="ce24"/>
          <table:table-cell table:style-name="ce26" table:number-columns-repeated="3"/>
          <table:table-cell table:style-name="ce6"/>
          <table:table-cell table:style-name="ce24"/>
          <table:table-cell table:style-name="ce6" table:number-columns-repeated="990"/>
          <table:table-cell table:style-name="ce28" table:number-columns-repeated="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formula="of:=POWER([.A$2];1/[.A$2])-1" office:value-type="float" office:value="0.0563032714574769" calcext:value-type="float">
            <text:p>0,056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3" office:value-type="float" office:value="3000" calcext:value-type="float">
            <text:p>3.000</text:p>
          </table:table-cell>
          <table:table-cell table:style-name="ce16" office:value-type="float" office:value="10500" calcext:value-type="float">
            <text:p>10.500</text:p>
          </table:table-cell>
          <table:table-cell table:style-name="ce8" table:formula="of:=SUM([.F2:.H2])" office:value-type="float" office:value="15000" calcext:value-type="float">
            <text:p>15.000</text:p>
          </table:table-cell>
          <table:table-cell table:style-name="ce19" table:formula="of:=[.I2]/3" office:value-type="float" office:value="5000" calcext:value-type="float">
            <text:p>5.000</text:p>
          </table:table-cell>
          <table:table-cell table:style-name="ce22" table:formula="of:=[.H2]/[.F2]" office:value-type="float" office:value="7" calcext:value-type="float">
            <text:p>7,0000</text:p>
          </table:table-cell>
          <table:table-cell/>
          <table:table-cell table:style-name="ce27" table:number-columns-repeated="4"/>
          <table:table-cell table:number-columns-repeated="991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formula="of:=[.C$2]*[.I2]/3" office:value-type="float" office:value="281.516357287385" calcext:value-type="float">
            <text:p>282</text:p>
          </table:table-cell>
          <table:table-cell table:formula="of:=[.F2]+[.$E3]" office:value-type="float" office:value="1781.51635728738" calcext:value-type="float">
            <text:p>1.782</text:p>
          </table:table-cell>
          <table:table-cell table:formula="of:=[.G2]+[.$E3]" office:value-type="float" office:value="3281.51635728738" calcext:value-type="float">
            <text:p>3.282</text:p>
          </table:table-cell>
          <table:table-cell table:formula="of:=[.H2]+[.$E3]" office:value-type="float" office:value="10781.5163572874" calcext:value-type="float">
            <text:p>10.782</text:p>
          </table:table-cell>
          <table:table-cell table:formula="of:=[.I2]*(1+[.$C$2])" office:value-type="float" office:value="15844.5490718622" calcext:value-type="float">
            <text:p>15.845</text:p>
          </table:table-cell>
          <table:table-cell table:formula="of:=[.I3]/3" office:value-type="float" office:value="5281.51635728738" calcext:value-type="float">
            <text:p>5.282</text:p>
          </table:table-cell>
          <table:table-cell table:formula="of:=[.H3]/[.F3]" office:value-type="float" office:value="6.05187615212459" calcext:value-type="float">
            <text:p>6,0519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formula="of:=[.C$2]*[.I3]/3" office:value-type="float" office:value="297.366649171456" calcext:value-type="float">
            <text:p>297</text:p>
          </table:table-cell>
          <table:table-cell table:formula="of:=[.F3]+[.$E4]" office:value-type="float" office:value="2078.88300645884" calcext:value-type="float">
            <text:p>2.079</text:p>
          </table:table-cell>
          <table:table-cell table:formula="of:=[.G3]+[.$E4]" office:value-type="float" office:value="3578.88300645884" calcext:value-type="float">
            <text:p>3.579</text:p>
          </table:table-cell>
          <table:table-cell table:formula="of:=[.H3]+[.$E4]" office:value-type="float" office:value="11078.8830064588" calcext:value-type="float">
            <text:p>11.079</text:p>
          </table:table-cell>
          <table:table-cell table:formula="of:=[.I3]*(1+[.$C$2])" office:value-type="float" office:value="16736.6490193765" calcext:value-type="float">
            <text:p>16.737</text:p>
          </table:table-cell>
          <table:table-cell table:formula="of:=[.I4]/3" office:value-type="float" office:value="5578.88300645884" calcext:value-type="float">
            <text:p>5.579</text:p>
          </table:table-cell>
          <table:table-cell table:formula="of:=[.H4]/[.F4]" office:value-type="float" office:value="5.32924795288531" calcext:value-type="float">
            <text:p>5,3292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[.C$2]*[.I4]/3" office:value-type="float" office:value="314.109364342157" calcext:value-type="float">
            <text:p>314</text:p>
          </table:table-cell>
          <table:table-cell table:formula="of:=[.F4]+[.$E5]" office:value-type="float" office:value="2392.992370801" calcext:value-type="float">
            <text:p>2.393</text:p>
          </table:table-cell>
          <table:table-cell table:formula="of:=[.G4]+[.$E5]" office:value-type="float" office:value="3892.992370801" calcext:value-type="float">
            <text:p>3.893</text:p>
          </table:table-cell>
          <table:table-cell table:formula="of:=[.H4]+[.$E5]" office:value-type="float" office:value="11392.992370801" calcext:value-type="float">
            <text:p>11.393</text:p>
          </table:table-cell>
          <table:table-cell table:formula="of:=[.I4]*(1+[.$C$2])" office:value-type="float" office:value="17678.977112403" calcext:value-type="float">
            <text:p>17.679</text:p>
          </table:table-cell>
          <table:table-cell table:formula="of:=[.I5]/3" office:value-type="float" office:value="5892.992370801" calcext:value-type="float">
            <text:p>5.893</text:p>
          </table:table-cell>
          <table:table-cell table:formula="of:=[.H5]/[.F5]" office:value-type="float" office:value="4.76098148486259" calcext:value-type="float">
            <text:p>4,7610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[.C$2]*[.I5]/3" office:value-type="float" office:value="331.794749150049" calcext:value-type="float">
            <text:p>332</text:p>
          </table:table-cell>
          <table:table-cell table:formula="of:=[.F5]+[.$E6]" office:value-type="float" office:value="2724.78711995105" calcext:value-type="float">
            <text:p>2.725</text:p>
          </table:table-cell>
          <table:table-cell table:formula="of:=[.G5]+[.$E6]" office:value-type="float" office:value="4224.78711995105" calcext:value-type="float">
            <text:p>4.225</text:p>
          </table:table-cell>
          <table:table-cell table:formula="of:=[.H5]+[.$E6]" office:value-type="float" office:value="11724.787119951" calcext:value-type="float">
            <text:p>11.725</text:p>
          </table:table-cell>
          <table:table-cell table:formula="of:=[.I5]*(1+[.$C$2])" office:value-type="float" office:value="18674.3613598531" calcext:value-type="float">
            <text:p>18.674</text:p>
          </table:table-cell>
          <table:table-cell table:formula="of:=[.I6]/3" office:value-type="float" office:value="6224.78711995105" calcext:value-type="float">
            <text:p>6.225</text:p>
          </table:table-cell>
          <table:table-cell table:formula="of:=[.H6]/[.F6]" office:value-type="float" office:value="4.30301032844052" calcext:value-type="float">
            <text:p>4,3030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[.C$2]*[.I6]/3" office:value-type="float" office:value="350.47587897961" calcext:value-type="float">
            <text:p>350</text:p>
          </table:table-cell>
          <table:table-cell table:formula="of:=[.F6]+[.$E7]" office:value-type="float" office:value="3075.26299893066" calcext:value-type="float">
            <text:p>3.075</text:p>
          </table:table-cell>
          <table:table-cell table:formula="of:=[.G6]+[.$E7]" office:value-type="float" office:value="4575.26299893066" calcext:value-type="float">
            <text:p>4.575</text:p>
          </table:table-cell>
          <table:table-cell table:formula="of:=[.H6]+[.$E7]" office:value-type="float" office:value="12075.2629989307" calcext:value-type="float">
            <text:p>12.075</text:p>
          </table:table-cell>
          <table:table-cell table:formula="of:=[.I6]*(1+[.$C$2])" office:value-type="float" office:value="19725.788996792" calcext:value-type="float">
            <text:p>19.726</text:p>
          </table:table-cell>
          <table:table-cell table:formula="of:=[.I7]/3" office:value-type="float" office:value="6575.26299893066" calcext:value-type="float">
            <text:p>6.575</text:p>
          </table:table-cell>
          <table:table-cell table:formula="of:=[.H7]/[.F7]" office:value-type="float" office:value="3.92657896353239" calcext:value-type="float">
            <text:p>3,9266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[.C$2]*[.I7]/3" office:value-type="float" office:value="370.208817533097" calcext:value-type="float">
            <text:p>370</text:p>
          </table:table-cell>
          <table:table-cell table:formula="of:=[.F7]+[.$E8]" office:value-type="float" office:value="3445.47181646375" calcext:value-type="float">
            <text:p>3.445</text:p>
          </table:table-cell>
          <table:table-cell table:formula="of:=[.G7]+[.$E8]" office:value-type="float" office:value="4945.47181646375" calcext:value-type="float">
            <text:p>4.945</text:p>
          </table:table-cell>
          <table:table-cell table:formula="of:=[.H7]+[.$E8]" office:value-type="float" office:value="12445.4718164638" calcext:value-type="float">
            <text:p>12.445</text:p>
          </table:table-cell>
          <table:table-cell table:formula="of:=[.I7]*(1+[.$C$2])" office:value-type="float" office:value="20836.4154493913" calcext:value-type="float">
            <text:p>20.836</text:p>
          </table:table-cell>
          <table:table-cell table:formula="of:=[.I8]/3" office:value-type="float" office:value="6945.47181646375" calcext:value-type="float">
            <text:p>6.945</text:p>
          </table:table-cell>
          <table:table-cell table:formula="of:=[.H8]/[.F8]" office:value-type="float" office:value="3.61212410938747" calcext:value-type="float">
            <text:p>3,6121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[.C$2]*[.I8]/3" office:value-type="float" office:value="391.052785082614" calcext:value-type="float">
            <text:p>391</text:p>
          </table:table-cell>
          <table:table-cell table:formula="of:=[.F8]+[.$E9]" office:value-type="float" office:value="3836.52460154637" calcext:value-type="float">
            <text:p>3.837</text:p>
          </table:table-cell>
          <table:table-cell table:formula="of:=[.G8]+[.$E9]" office:value-type="float" office:value="5336.52460154637" calcext:value-type="float">
            <text:p>5.337</text:p>
          </table:table-cell>
          <table:table-cell table:formula="of:=[.H8]+[.$E9]" office:value-type="float" office:value="12836.5246015464" calcext:value-type="float">
            <text:p>12.837</text:p>
          </table:table-cell>
          <table:table-cell table:formula="of:=[.I8]*(1+[.$C$2])" office:value-type="float" office:value="22009.5738046391" calcext:value-type="float">
            <text:p>22.010</text:p>
          </table:table-cell>
          <table:table-cell table:formula="of:=[.I9]/3" office:value-type="float" office:value="7336.52460154637" calcext:value-type="float">
            <text:p>7.337</text:p>
          </table:table-cell>
          <table:table-cell table:formula="of:=[.H9]/[.F9]" office:value-type="float" office:value="3.34587313642467" calcext:value-type="float">
            <text:p>3,3459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[.C$2]*[.I9]/3" office:value-type="float" office:value="413.070336195323" calcext:value-type="float">
            <text:p>413</text:p>
          </table:table-cell>
          <table:table-cell table:formula="of:=[.F9]+[.$E10]" office:value-type="float" office:value="4249.59493774169" calcext:value-type="float">
            <text:p>4.250</text:p>
          </table:table-cell>
          <table:table-cell table:formula="of:=[.G9]+[.$E10]" office:value-type="float" office:value="5749.59493774169" calcext:value-type="float">
            <text:p>5.750</text:p>
          </table:table-cell>
          <table:table-cell table:formula="of:=[.H9]+[.$E10]" office:value-type="float" office:value="13249.5949377417" calcext:value-type="float">
            <text:p>13.250</text:p>
          </table:table-cell>
          <table:table-cell table:formula="of:=[.I9]*(1+[.$C$2])" office:value-type="float" office:value="23248.7848132251" calcext:value-type="float">
            <text:p>23.249</text:p>
          </table:table-cell>
          <table:table-cell table:formula="of:=[.I10]/3" office:value-type="float" office:value="7749.59493774169" calcext:value-type="float">
            <text:p>7.750</text:p>
          </table:table-cell>
          <table:table-cell table:formula="of:=[.H10]/[.F10]" office:value-type="float" office:value="3.11784890839096" calcext:value-type="float">
            <text:p>3,1178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formula="of:=[.C$2]*[.I10]/3" office:value-type="float" office:value="436.327547465159" calcext:value-type="float">
            <text:p>436</text:p>
          </table:table-cell>
          <table:table-cell table:formula="of:=[.F10]+[.$E11]" office:value-type="float" office:value="4685.92248520685" calcext:value-type="float">
            <text:p>4.686</text:p>
          </table:table-cell>
          <table:table-cell table:formula="of:=[.G10]+[.$E11]" office:value-type="float" office:value="6185.92248520685" calcext:value-type="float">
            <text:p>6.186</text:p>
          </table:table-cell>
          <table:table-cell table:formula="of:=[.H10]+[.$E11]" office:value-type="float" office:value="13685.9224852069" calcext:value-type="float">
            <text:p>13.686</text:p>
          </table:table-cell>
          <table:table-cell table:formula="of:=[.I10]*(1+[.$C$2])" office:value-type="float" office:value="24557.7674556205" calcext:value-type="float">
            <text:p>24.558</text:p>
          </table:table-cell>
          <table:table-cell table:formula="of:=[.I11]/3" office:value-type="float" office:value="8185.92248520685" calcext:value-type="float">
            <text:p>8.186</text:p>
          </table:table-cell>
          <table:table-cell table:formula="of:=[.H11]/[.F11]" office:value-type="float" office:value="2.92064636758555" calcext:value-type="float">
            <text:p>2,9206</text:p>
          </table:table-cell>
          <table:table-cell/>
          <table:table-cell table:style-name="ce25" table:number-columns-repeated="3"/>
          <table:table-cell table:number-columns-repeated="992"/>
          <table:table-cell table:style-name="ce7" table:number-columns-repeated="8"/>
          <table:table-cell table:number-columns-repeated="9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[.C$2]*[.I11]/3" office:value-type="float" office:value="460.894215814465" calcext:value-type="float">
            <text:p>461</text:p>
          </table:table-cell>
          <table:table-cell table:formula="of:=[.F11]+[.$E12]" office:value-type="float" office:value="5146.81670102132" calcext:value-type="float">
            <text:p>5.147</text:p>
          </table:table-cell>
          <table:table-cell table:formula="of:=[.G11]+[.$E12]" office:value-type="float" office:value="6646.81670102132" calcext:value-type="float">
            <text:p>6.647</text:p>
          </table:table-cell>
          <table:table-cell table:formula="of:=[.H11]+[.$E12]" office:value-type="float" office:value="14146.8167010213" calcext:value-type="float">
            <text:p>14.147</text:p>
          </table:table-cell>
          <table:table-cell table:formula="of:=[.I11]*(1+[.$C$2])" office:value-type="float" office:value="25940.4501030639" calcext:value-type="float">
            <text:p>25.940</text:p>
          </table:table-cell>
          <table:table-cell table:formula="of:=[.I12]/3" office:value-type="float" office:value="8646.81670102131" calcext:value-type="float">
            <text:p>8.647</text:p>
          </table:table-cell>
          <table:table-cell table:formula="of:=[.H12]/[.F12]" office:value-type="float" office:value="2.74865368689234" calcext:value-type="float">
            <text:p>2,748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formula="of:=[.C$2]*[.I12]/3" office:value-type="float" office:value="486.844067960648" calcext:value-type="float">
            <text:p>487</text:p>
          </table:table-cell>
          <table:table-cell table:formula="of:=[.F12]+[.$E13]" office:value-type="float" office:value="5633.66076898196" calcext:value-type="float">
            <text:p>5.634</text:p>
          </table:table-cell>
          <table:table-cell table:formula="of:=[.G12]+[.$E13]" office:value-type="float" office:value="7133.66076898196" calcext:value-type="float">
            <text:p>7.134</text:p>
          </table:table-cell>
          <table:table-cell table:formula="of:=[.H12]+[.$E13]" office:value-type="float" office:value="14633.660768982" calcext:value-type="float">
            <text:p>14.634</text:p>
          </table:table-cell>
          <table:table-cell table:formula="of:=[.I12]*(1+[.$C$2])" office:value-type="float" office:value="27400.9823069459" calcext:value-type="float">
            <text:p>27.401</text:p>
          </table:table-cell>
          <table:table-cell table:formula="of:=[.I13]/3" office:value-type="float" office:value="9133.66076898196" calcext:value-type="float">
            <text:p>9.134</text:p>
          </table:table-cell>
          <table:table-cell table:formula="of:=[.H13]/[.F13]" office:value-type="float" office:value="2.59754027959095" calcext:value-type="float">
            <text:p>2,597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[.C$2]*[.I13]/3" office:value-type="float" office:value="514.254981676499" calcext:value-type="float">
            <text:p>514</text:p>
          </table:table-cell>
          <table:table-cell table:formula="of:=[.F13]+[.$E14]" office:value-type="float" office:value="6147.91575065846" calcext:value-type="float">
            <text:p>6.148</text:p>
          </table:table-cell>
          <table:table-cell table:formula="of:=[.G13]+[.$E14]" office:value-type="float" office:value="7647.91575065846" calcext:value-type="float">
            <text:p>7.648</text:p>
          </table:table-cell>
          <table:table-cell table:formula="of:=[.H13]+[.$E14]" office:value-type="float" office:value="15147.9157506585" calcext:value-type="float">
            <text:p>15.148</text:p>
          </table:table-cell>
          <table:table-cell table:formula="of:=[.I13]*(1+[.$C$2])" office:value-type="float" office:value="28943.7472519754" calcext:value-type="float">
            <text:p>28.944</text:p>
          </table:table-cell>
          <table:table-cell table:formula="of:=[.I14]/3" office:value-type="float" office:value="9647.91575065846" calcext:value-type="float">
            <text:p>9.648</text:p>
          </table:table-cell>
          <table:table-cell table:formula="of:=[.H14]/[.F14]" office:value-type="float" office:value="2.46391075691564" calcext:value-type="float">
            <text:p>2,463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[.C$2]*[.I14]/3" office:value-type="float" office:value="543.209219508191" calcext:value-type="float">
            <text:p>543</text:p>
          </table:table-cell>
          <table:table-cell table:formula="of:=[.F14]+[.$E15]" office:value-type="float" office:value="6691.12497016665" calcext:value-type="float">
            <text:p>6.691</text:p>
          </table:table-cell>
          <table:table-cell table:formula="of:=[.G14]+[.$E15]" office:value-type="float" office:value="8191.12497016665" calcext:value-type="float">
            <text:p>8.191</text:p>
          </table:table-cell>
          <table:table-cell table:formula="of:=[.H14]+[.$E15]" office:value-type="float" office:value="15691.1249701667" calcext:value-type="float">
            <text:p>15.691</text:p>
          </table:table-cell>
          <table:table-cell table:formula="of:=[.I14]*(1+[.$C$2])" office:value-type="float" office:value="30573.3749104999" calcext:value-type="float">
            <text:p>30.573</text:p>
          </table:table-cell>
          <table:table-cell table:formula="of:=[.I15]/3" office:value-type="float" office:value="10191.1249701667" calcext:value-type="float">
            <text:p>10.191</text:p>
          </table:table-cell>
          <table:table-cell table:formula="of:=[.H15]/[.F15]" office:value-type="float" office:value="2.3450652977082" calcext:value-type="float">
            <text:p>2,345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[.C$2]*[.I15]/3" office:value-type="float" office:value="573.793675652364" calcext:value-type="float">
            <text:p>574</text:p>
          </table:table-cell>
          <table:table-cell table:formula="of:=[.F15]+[.$E16]" office:value-type="float" office:value="7264.91864581902" calcext:value-type="float">
            <text:p>7.265</text:p>
          </table:table-cell>
          <table:table-cell table:formula="of:=[.G15]+[.$E16]" office:value-type="float" office:value="8764.91864581902" calcext:value-type="float">
            <text:p>8.765</text:p>
          </table:table-cell>
          <table:table-cell table:formula="of:=[.H15]+[.$E16]" office:value-type="float" office:value="16264.918645819" calcext:value-type="float">
            <text:p>16.265</text:p>
          </table:table-cell>
          <table:table-cell table:formula="of:=[.I15]*(1+[.$C$2])" office:value-type="float" office:value="32294.755937457" calcext:value-type="float">
            <text:p>32.295</text:p>
          </table:table-cell>
          <table:table-cell table:formula="of:=[.I16]/3" office:value-type="float" office:value="10764.918645819" calcext:value-type="float">
            <text:p>10.765</text:p>
          </table:table-cell>
          <table:table-cell table:formula="of:=[.H16]/[.F16]" office:value-type="float" office:value="2.23883011479826" calcext:value-type="float">
            <text:p>2,238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[.C$2]*[.I16]/3" office:value-type="float" office:value="606.100136733203" calcext:value-type="float">
            <text:p>606</text:p>
          </table:table-cell>
          <table:table-cell table:formula="of:=[.F16]+[.$E17]" office:value-type="float" office:value="7871.01878255222" calcext:value-type="float">
            <text:p>7.871</text:p>
          </table:table-cell>
          <table:table-cell table:formula="of:=[.G16]+[.$E17]" office:value-type="float" office:value="9371.01878255222" calcext:value-type="float">
            <text:p>9.371</text:p>
          </table:table-cell>
          <table:table-cell table:formula="of:=[.H16]+[.$E17]" office:value-type="float" office:value="16871.0187825522" calcext:value-type="float">
            <text:p>16.871</text:p>
          </table:table-cell>
          <table:table-cell table:formula="of:=[.I16]*(1+[.$C$2])" office:value-type="float" office:value="34113.0563476567" calcext:value-type="float">
            <text:p>34.113</text:p>
          </table:table-cell>
          <table:table-cell table:formula="of:=[.I17]/3" office:value-type="float" office:value="11371.0187825522" calcext:value-type="float">
            <text:p>11.371</text:p>
          </table:table-cell>
          <table:table-cell table:formula="of:=[.H17]/[.F17]" office:value-type="float" office:value="2.14343520815252" calcext:value-type="float">
            <text:p>2,143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[.C$2]*[.I17]/3" office:value-type="float" office:value="640.225557262106" calcext:value-type="float">
            <text:p>640</text:p>
          </table:table-cell>
          <table:table-cell table:formula="of:=[.F17]+[.$E18]" office:value-type="float" office:value="8511.24433981433" calcext:value-type="float">
            <text:p>8.511</text:p>
          </table:table-cell>
          <table:table-cell table:formula="of:=[.G17]+[.$E18]" office:value-type="float" office:value="10011.2443398143" calcext:value-type="float">
            <text:p>10.011</text:p>
          </table:table-cell>
          <table:table-cell table:formula="of:=[.H17]+[.$E18]" office:value-type="float" office:value="17511.2443398143" calcext:value-type="float">
            <text:p>17.511</text:p>
          </table:table-cell>
          <table:table-cell table:formula="of:=[.I17]*(1+[.$C$2])" office:value-type="float" office:value="36033.733019443" calcext:value-type="float">
            <text:p>36.034</text:p>
          </table:table-cell>
          <table:table-cell table:formula="of:=[.I18]/3" office:value-type="float" office:value="12011.2443398143" calcext:value-type="float">
            <text:p>12.011</text:p>
          </table:table-cell>
          <table:table-cell table:formula="of:=[.H18]/[.F18]" office:value-type="float" office:value="2.05742470086299" calcext:value-type="float">
            <text:p>2,057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[.C$2]*[.I18]/3" office:value-type="float" office:value="676.272350606649" calcext:value-type="float">
            <text:p>676</text:p>
          </table:table-cell>
          <table:table-cell table:formula="of:=[.F18]+[.$E19]" office:value-type="float" office:value="9187.51669042097" calcext:value-type="float">
            <text:p>9.188</text:p>
          </table:table-cell>
          <table:table-cell table:formula="of:=[.G18]+[.$E19]" office:value-type="float" office:value="10687.516690421" calcext:value-type="float">
            <text:p>10.688</text:p>
          </table:table-cell>
          <table:table-cell table:formula="of:=[.H18]+[.$E19]" office:value-type="float" office:value="18187.516690421" calcext:value-type="float">
            <text:p>18.188</text:p>
          </table:table-cell>
          <table:table-cell table:formula="of:=[.I18]*(1+[.$C$2])" office:value-type="float" office:value="38062.5500712629" calcext:value-type="float">
            <text:p>38.063</text:p>
          </table:table-cell>
          <table:table-cell table:formula="of:=[.I19]/3" office:value-type="float" office:value="12687.516690421" calcext:value-type="float">
            <text:p>12.688</text:p>
          </table:table-cell>
          <table:table-cell table:formula="of:=[.H19]/[.F19]" office:value-type="float" office:value="1.97959005716784" calcext:value-type="float">
            <text:p>1,979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[.C$2]*[.I19]/3" office:value-type="float" office:value="714.348696342041" calcext:value-type="float">
            <text:p>714</text:p>
          </table:table-cell>
          <table:table-cell table:formula="of:=[.F19]+[.$E20]" office:value-type="float" office:value="9901.86538676302" calcext:value-type="float">
            <text:p>9.902</text:p>
          </table:table-cell>
          <table:table-cell table:formula="of:=[.G19]+[.$E20]" office:value-type="float" office:value="11401.865386763" calcext:value-type="float">
            <text:p>11.402</text:p>
          </table:table-cell>
          <table:table-cell table:formula="of:=[.H19]+[.$E20]" office:value-type="float" office:value="18901.865386763" calcext:value-type="float">
            <text:p>18.902</text:p>
          </table:table-cell>
          <table:table-cell table:formula="of:=[.I19]*(1+[.$C$2])" office:value-type="float" office:value="40205.5961602891" calcext:value-type="float">
            <text:p>40.206</text:p>
          </table:table-cell>
          <table:table-cell table:formula="of:=[.I20]/3" office:value-type="float" office:value="13401.865386763" calcext:value-type="float">
            <text:p>13.402</text:p>
          </table:table-cell>
          <table:table-cell table:formula="of:=[.H20]/[.F20]" office:value-type="float" office:value="1.90891964781013" calcext:value-type="float">
            <text:p>1,908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[.C$2]*[.I20]/3" office:value-type="float" office:value="754.568864907482" calcext:value-type="float">
            <text:p>755</text:p>
          </table:table-cell>
          <table:table-cell table:formula="of:=[.F20]+[.$E21]" office:value-type="float" office:value="10656.4342516705" calcext:value-type="float">
            <text:p>10.656</text:p>
          </table:table-cell>
          <table:table-cell table:formula="of:=[.G20]+[.$E21]" office:value-type="float" office:value="12156.4342516705" calcext:value-type="float">
            <text:p>12.156</text:p>
          </table:table-cell>
          <table:table-cell table:formula="of:=[.H20]+[.$E21]" office:value-type="float" office:value="19656.4342516705" calcext:value-type="float">
            <text:p>19.656</text:p>
          </table:table-cell>
          <table:table-cell table:formula="of:=[.I20]*(1+[.$C$2])" office:value-type="float" office:value="42469.3027550115" calcext:value-type="float">
            <text:p>42.469</text:p>
          </table:table-cell>
          <table:table-cell table:formula="of:=[.I21]/3" office:value-type="float" office:value="14156.4342516705" calcext:value-type="float">
            <text:p>14.156</text:p>
          </table:table-cell>
          <table:table-cell table:formula="of:=[.H21]/[.F21]" office:value-type="float" office:value="1.84456017720835" calcext:value-type="float">
            <text:p>1,844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[.C$2]*[.I21]/3" office:value-type="float" office:value="797.053560541728" calcext:value-type="float">
            <text:p>797</text:p>
          </table:table-cell>
          <table:table-cell table:formula="of:=[.F21]+[.$E22]" office:value-type="float" office:value="11453.4878122122" calcext:value-type="float">
            <text:p>11.453</text:p>
          </table:table-cell>
          <table:table-cell table:formula="of:=[.G21]+[.$E22]" office:value-type="float" office:value="12953.4878122122" calcext:value-type="float">
            <text:p>12.953</text:p>
          </table:table-cell>
          <table:table-cell table:formula="of:=[.H21]+[.$E22]" office:value-type="float" office:value="20453.4878122122" calcext:value-type="float">
            <text:p>20.453</text:p>
          </table:table-cell>
          <table:table-cell table:formula="of:=[.I21]*(1+[.$C$2])" office:value-type="float" office:value="44860.4634366367" calcext:value-type="float">
            <text:p>44.860</text:p>
          </table:table-cell>
          <table:table-cell table:formula="of:=[.I22]/3" office:value-type="float" office:value="14953.4878122122" calcext:value-type="float">
            <text:p>14.953</text:p>
          </table:table-cell>
          <table:table-cell table:formula="of:=[.H22]/[.F22]" office:value-type="float" office:value="1.78578684044207" calcext:value-type="float">
            <text:p>1,785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[.C$2]*[.I22]/3" office:value-type="float" office:value="841.930283527058" calcext:value-type="float">
            <text:p>842</text:p>
          </table:table-cell>
          <table:table-cell table:formula="of:=[.F22]+[.$E23]" office:value-type="float" office:value="12295.4180957393" calcext:value-type="float">
            <text:p>12.295</text:p>
          </table:table-cell>
          <table:table-cell table:formula="of:=[.G22]+[.$E23]" office:value-type="float" office:value="13795.4180957393" calcext:value-type="float">
            <text:p>13.795</text:p>
          </table:table-cell>
          <table:table-cell table:formula="of:=[.H22]+[.$E23]" office:value-type="float" office:value="21295.4180957393" calcext:value-type="float">
            <text:p>21.295</text:p>
          </table:table-cell>
          <table:table-cell table:formula="of:=[.I22]*(1+[.$C$2])" office:value-type="float" office:value="47386.2542872179" calcext:value-type="float">
            <text:p>47.386</text:p>
          </table:table-cell>
          <table:table-cell table:formula="of:=[.I23]/3" office:value-type="float" office:value="15795.4180957393" calcext:value-type="float">
            <text:p>15.795</text:p>
          </table:table-cell>
          <table:table-cell table:formula="of:=[.H23]/[.F23]" office:value-type="float" office:value="1.73197998879914" calcext:value-type="float">
            <text:p>1,732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[.C$2]*[.I23]/3" office:value-type="float" office:value="889.333712828752" calcext:value-type="float">
            <text:p>889</text:p>
          </table:table-cell>
          <table:table-cell table:formula="of:=[.F23]+[.$E24]" office:value-type="float" office:value="13184.751808568" calcext:value-type="float">
            <text:p>13.185</text:p>
          </table:table-cell>
          <table:table-cell table:formula="of:=[.G23]+[.$E24]" office:value-type="float" office:value="14684.751808568" calcext:value-type="float">
            <text:p>14.685</text:p>
          </table:table-cell>
          <table:table-cell table:formula="of:=[.H23]+[.$E24]" office:value-type="float" office:value="22184.751808568" calcext:value-type="float">
            <text:p>22.185</text:p>
          </table:table-cell>
          <table:table-cell table:formula="of:=[.I23]*(1+[.$C$2])" office:value-type="float" office:value="50054.2554257041" calcext:value-type="float">
            <text:p>50.054</text:p>
          </table:table-cell>
          <table:table-cell table:formula="of:=[.I24]/3" office:value-type="float" office:value="16684.751808568" calcext:value-type="float">
            <text:p>16.685</text:p>
          </table:table-cell>
          <table:table-cell table:formula="of:=[.H24]/[.F24]" office:value-type="float" office:value="1.68260670588819" calcext:value-type="float">
            <text:p>1,682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[.C$2]*[.I24]/3" office:value-type="float" office:value="939.406110278435" calcext:value-type="float">
            <text:p>939</text:p>
          </table:table-cell>
          <table:table-cell table:formula="of:=[.F24]+[.$E25]" office:value-type="float" office:value="14124.1579188465" calcext:value-type="float">
            <text:p>14.124</text:p>
          </table:table-cell>
          <table:table-cell table:formula="of:=[.G24]+[.$E25]" office:value-type="float" office:value="15624.1579188465" calcext:value-type="float">
            <text:p>15.624</text:p>
          </table:table-cell>
          <table:table-cell table:formula="of:=[.H24]+[.$E25]" office:value-type="float" office:value="23124.1579188465" calcext:value-type="float">
            <text:p>23.124</text:p>
          </table:table-cell>
          <table:table-cell table:formula="of:=[.I24]*(1+[.$C$2])" office:value-type="float" office:value="52872.4737565394" calcext:value-type="float">
            <text:p>52.872</text:p>
          </table:table-cell>
          <table:table-cell table:formula="of:=[.I25]/3" office:value-type="float" office:value="17624.1579188465" calcext:value-type="float">
            <text:p>17.624</text:p>
          </table:table-cell>
          <table:table-cell table:formula="of:=[.H25]/[.F25]" office:value-type="float" office:value="1.63720612950602" calcext:value-type="float">
            <text:p>1,637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[.C$2]*[.I25]/3" office:value-type="float" office:value="992.297747514255" calcext:value-type="float">
            <text:p>992</text:p>
          </table:table-cell>
          <table:table-cell table:formula="of:=[.F25]+[.$E26]" office:value-type="float" office:value="15116.4556663607" calcext:value-type="float">
            <text:p>15.116</text:p>
          </table:table-cell>
          <table:table-cell table:formula="of:=[.G25]+[.$E26]" office:value-type="float" office:value="16616.4556663607" calcext:value-type="float">
            <text:p>16.616</text:p>
          </table:table-cell>
          <table:table-cell table:formula="of:=[.H25]+[.$E26]" office:value-type="float" office:value="24116.4556663607" calcext:value-type="float">
            <text:p>24.116</text:p>
          </table:table-cell>
          <table:table-cell table:formula="of:=[.I25]*(1+[.$C$2])" office:value-type="float" office:value="55849.3669990822" calcext:value-type="float">
            <text:p>55.849</text:p>
          </table:table-cell>
          <table:table-cell table:formula="of:=[.I26]/3" office:value-type="float" office:value="18616.4556663607" calcext:value-type="float">
            <text:p>18.616</text:p>
          </table:table-cell>
          <table:table-cell table:formula="of:=[.H26]/[.F26]" office:value-type="float" office:value="1.59537765985899" calcext:value-type="float">
            <text:p>1,595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[.C$2]*[.I26]/3" office:value-type="float" office:value="1048.16735695919" calcext:value-type="float">
            <text:p>1.048</text:p>
          </table:table-cell>
          <table:table-cell table:formula="of:=[.F26]+[.$E27]" office:value-type="float" office:value="16164.6230233199" calcext:value-type="float">
            <text:p>16.165</text:p>
          </table:table-cell>
          <table:table-cell table:formula="of:=[.G26]+[.$E27]" office:value-type="float" office:value="17664.6230233199" calcext:value-type="float">
            <text:p>17.665</text:p>
          </table:table-cell>
          <table:table-cell table:formula="of:=[.H26]+[.$E27]" office:value-type="float" office:value="25164.6230233199" calcext:value-type="float">
            <text:p>25.165</text:p>
          </table:table-cell>
          <table:table-cell table:formula="of:=[.I26]*(1+[.$C$2])" office:value-type="float" office:value="58993.8690699598" calcext:value-type="float">
            <text:p>58.994</text:p>
          </table:table-cell>
          <table:table-cell table:formula="of:=[.I27]/3" office:value-type="float" office:value="19664.6230233199" calcext:value-type="float">
            <text:p>19.665</text:p>
          </table:table-cell>
          <table:table-cell table:formula="of:=[.H27]/[.F27]" office:value-type="float" office:value="1.5567714129192" calcext:value-type="float">
            <text:p>1,556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[.C$2]*[.I27]/3" office:value-type="float" office:value="1107.18260819093" calcext:value-type="float">
            <text:p>1.107</text:p>
          </table:table-cell>
          <table:table-cell table:formula="of:=[.F27]+[.$E28]" office:value-type="float" office:value="17271.8056315109" calcext:value-type="float">
            <text:p>17.272</text:p>
          </table:table-cell>
          <table:table-cell table:formula="of:=[.G27]+[.$E28]" office:value-type="float" office:value="18771.8056315109" calcext:value-type="float">
            <text:p>18.772</text:p>
          </table:table-cell>
          <table:table-cell table:formula="of:=[.H27]+[.$E28]" office:value-type="float" office:value="26271.8056315109" calcext:value-type="float">
            <text:p>26.272</text:p>
          </table:table-cell>
          <table:table-cell table:formula="of:=[.I27]*(1+[.$C$2])" office:value-type="float" office:value="62315.4168945326" calcext:value-type="float">
            <text:p>62.315</text:p>
          </table:table-cell>
          <table:table-cell table:formula="of:=[.I28]/3" office:value-type="float" office:value="20771.8056315109" calcext:value-type="float">
            <text:p>20.772</text:p>
          </table:table-cell>
          <table:table-cell table:formula="of:=[.H28]/[.F28]" office:value-type="float" office:value="1.52108043548037" calcext:value-type="float">
            <text:p>1,521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[.C$2]*[.I28]/3" office:value-type="float" office:value="1169.5206111329" calcext:value-type="float">
            <text:p>1.170</text:p>
          </table:table-cell>
          <table:table-cell table:formula="of:=[.F28]+[.$E29]" office:value-type="float" office:value="18441.3262426438" calcext:value-type="float">
            <text:p>18.441</text:p>
          </table:table-cell>
          <table:table-cell table:formula="of:=[.G28]+[.$E29]" office:value-type="float" office:value="19941.3262426438" calcext:value-type="float">
            <text:p>19.941</text:p>
          </table:table-cell>
          <table:table-cell table:formula="of:=[.H28]+[.$E29]" office:value-type="float" office:value="27441.3262426438" calcext:value-type="float">
            <text:p>27.441</text:p>
          </table:table-cell>
          <table:table-cell table:formula="of:=[.I28]*(1+[.$C$2])" office:value-type="float" office:value="65823.9787279313" calcext:value-type="float">
            <text:p>65.824</text:p>
          </table:table-cell>
          <table:table-cell table:formula="of:=[.I29]/3" office:value-type="float" office:value="21941.3262426438" calcext:value-type="float">
            <text:p>21.941</text:p>
          </table:table-cell>
          <table:table-cell table:formula="of:=[.H29]/[.F29]" office:value-type="float" office:value="1.48803431388727" calcext:value-type="float">
            <text:p>1,488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[.C$2]*[.I29]/3" office:value-type="float" office:value="1235.36844757663" calcext:value-type="float">
            <text:p>1.235</text:p>
          </table:table-cell>
          <table:table-cell table:formula="of:=[.F29]+[.$E30]" office:value-type="float" office:value="19676.6946902204" calcext:value-type="float">
            <text:p>19.677</text:p>
          </table:table-cell>
          <table:table-cell table:formula="of:=[.G29]+[.$E30]" office:value-type="float" office:value="21176.6946902204" calcext:value-type="float">
            <text:p>21.177</text:p>
          </table:table-cell>
          <table:table-cell table:formula="of:=[.H29]+[.$E30]" office:value-type="float" office:value="28676.6946902204" calcext:value-type="float">
            <text:p>28.677</text:p>
          </table:table-cell>
          <table:table-cell table:formula="of:=[.I29]*(1+[.$C$2])" office:value-type="float" office:value="69530.0840706612" calcext:value-type="float">
            <text:p>69.530</text:p>
          </table:table-cell>
          <table:table-cell table:formula="of:=[.I30]/3" office:value-type="float" office:value="23176.6946902204" calcext:value-type="float">
            <text:p>23.177</text:p>
          </table:table-cell>
          <table:table-cell table:formula="of:=[.H30]/[.F30]" office:value-type="float" office:value="1.45739389372511" calcext:value-type="float">
            <text:p>1,457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[.C$2]*[.I30]/3" office:value-type="float" office:value="1304.92373263054" calcext:value-type="float">
            <text:p>1.305</text:p>
          </table:table-cell>
          <table:table-cell table:formula="of:=[.F30]+[.$E31]" office:value-type="float" office:value="20981.6184228509" calcext:value-type="float">
            <text:p>20.982</text:p>
          </table:table-cell>
          <table:table-cell table:formula="of:=[.G30]+[.$E31]" office:value-type="float" office:value="22481.6184228509" calcext:value-type="float">
            <text:p>22.482</text:p>
          </table:table-cell>
          <table:table-cell table:formula="of:=[.H30]+[.$E31]" office:value-type="float" office:value="29981.6184228509" calcext:value-type="float">
            <text:p>29.982</text:p>
          </table:table-cell>
          <table:table-cell table:formula="of:=[.I30]*(1+[.$C$2])" office:value-type="float" office:value="73444.8552685528" calcext:value-type="float">
            <text:p>73.445</text:p>
          </table:table-cell>
          <table:table-cell table:formula="of:=[.I31]/3" office:value-type="float" office:value="24481.6184228509" calcext:value-type="float">
            <text:p>24.482</text:p>
          </table:table-cell>
          <table:table-cell table:formula="of:=[.H31]/[.F31]" office:value-type="float" office:value="1.42894689144657" calcext:value-type="float">
            <text:p>1,428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[.C$2]*[.I31]/3" office:value-type="float" office:value="1378.39520778014" calcext:value-type="float">
            <text:p>1.378</text:p>
          </table:table-cell>
          <table:table-cell table:formula="of:=[.F31]+[.$E32]" office:value-type="float" office:value="22360.0136306311" calcext:value-type="float">
            <text:p>22.360</text:p>
          </table:table-cell>
          <table:table-cell table:formula="of:=[.G31]+[.$E32]" office:value-type="float" office:value="23860.0136306311" calcext:value-type="float">
            <text:p>23.860</text:p>
          </table:table-cell>
          <table:table-cell table:formula="of:=[.H31]+[.$E32]" office:value-type="float" office:value="31360.0136306311" calcext:value-type="float">
            <text:p>31.360</text:p>
          </table:table-cell>
          <table:table-cell table:formula="of:=[.I31]*(1+[.$C$2])" office:value-type="float" office:value="77580.0408918932" calcext:value-type="float">
            <text:p>77.580</text:p>
          </table:table-cell>
          <table:table-cell table:formula="of:=[.I32]/3" office:value-type="float" office:value="25860.0136306311" calcext:value-type="float">
            <text:p>25.860</text:p>
          </table:table-cell>
          <table:table-cell table:formula="of:=[.H32]/[.F32]" office:value-type="float" office:value="1.40250422690579" calcext:value-type="float">
            <text:p>1,402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[.C$2]*[.I32]/3" office:value-type="float" office:value="1456.00336733948" calcext:value-type="float">
            <text:p>1.456</text:p>
          </table:table-cell>
          <table:table-cell table:formula="of:=[.F32]+[.$E33]" office:value-type="float" office:value="23816.0169979705" calcext:value-type="float">
            <text:p>23.816</text:p>
          </table:table-cell>
          <table:table-cell table:formula="of:=[.G32]+[.$E33]" office:value-type="float" office:value="25316.0169979706" calcext:value-type="float">
            <text:p>25.316</text:p>
          </table:table-cell>
          <table:table-cell table:formula="of:=[.H32]+[.$E33]" office:value-type="float" office:value="32816.0169979706" calcext:value-type="float">
            <text:p>32.816</text:p>
          </table:table-cell>
          <table:table-cell table:formula="of:=[.I32]*(1+[.$C$2])" office:value-type="float" office:value="81948.0509939117" calcext:value-type="float">
            <text:p>81.948</text:p>
          </table:table-cell>
          <table:table-cell table:formula="of:=[.I33]/3" office:value-type="float" office:value="27316.0169979706" calcext:value-type="float">
            <text:p>27.316</text:p>
          </table:table-cell>
          <table:table-cell table:formula="of:=[.H33]/[.F33]" office:value-type="float" office:value="1.3778969422455" calcext:value-type="float">
            <text:p>1,377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[.C$2]*[.I33]/3" office:value-type="float" office:value="1537.98112017379" calcext:value-type="float">
            <text:p>1.538</text:p>
          </table:table-cell>
          <table:table-cell table:formula="of:=[.F33]+[.$E34]" office:value-type="float" office:value="25353.9981181443" calcext:value-type="float">
            <text:p>25.354</text:p>
          </table:table-cell>
          <table:table-cell table:formula="of:=[.G33]+[.$E34]" office:value-type="float" office:value="26853.9981181443" calcext:value-type="float">
            <text:p>26.854</text:p>
          </table:table-cell>
          <table:table-cell table:formula="of:=[.H33]+[.$E34]" office:value-type="float" office:value="34353.9981181443" calcext:value-type="float">
            <text:p>34.354</text:p>
          </table:table-cell>
          <table:table-cell table:formula="of:=[.I33]*(1+[.$C$2])" office:value-type="float" office:value="86561.994354433" calcext:value-type="float">
            <text:p>86.562</text:p>
          </table:table-cell>
          <table:table-cell table:formula="of:=[.I34]/3" office:value-type="float" office:value="28853.9981181443" calcext:value-type="float">
            <text:p>28.854</text:p>
          </table:table-cell>
          <table:table-cell table:formula="of:=[.H34]/[.F34]" office:value-type="float" office:value="1.35497360053676" calcext:value-type="float">
            <text:p>1,355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[.C$2]*[.I34]/3" office:value-type="float" office:value="1624.57448867941" calcext:value-type="float">
            <text:p>1.625</text:p>
          </table:table-cell>
          <table:table-cell table:formula="of:=[.F34]+[.$E35]" office:value-type="float" office:value="26978.5726068237" calcext:value-type="float">
            <text:p>26.979</text:p>
          </table:table-cell>
          <table:table-cell table:formula="of:=[.G34]+[.$E35]" office:value-type="float" office:value="28478.5726068237" calcext:value-type="float">
            <text:p>28.479</text:p>
          </table:table-cell>
          <table:table-cell table:formula="of:=[.H34]+[.$E35]" office:value-type="float" office:value="35978.5726068238" calcext:value-type="float">
            <text:p>35.979</text:p>
          </table:table-cell>
          <table:table-cell table:formula="of:=[.I34]*(1+[.$C$2])" office:value-type="float" office:value="91435.7178204713" calcext:value-type="float">
            <text:p>91.436</text:p>
          </table:table-cell>
          <table:table-cell table:formula="of:=[.I35]/3" office:value-type="float" office:value="30478.5726068238" calcext:value-type="float">
            <text:p>30.479</text:p>
          </table:table-cell>
          <table:table-cell table:formula="of:=[.H35]/[.F35]" office:value-type="float" office:value="1.33359807915574" calcext:value-type="float">
            <text:p>1,333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[.C$2]*[.I35]/3" office:value-type="float" office:value="1716.04334711842" calcext:value-type="float">
            <text:p>1.716</text:p>
          </table:table-cell>
          <table:table-cell table:formula="of:=[.F35]+[.$E36]" office:value-type="float" office:value="28694.6159539422" calcext:value-type="float">
            <text:p>28.695</text:p>
          </table:table-cell>
          <table:table-cell table:formula="of:=[.G35]+[.$E36]" office:value-type="float" office:value="30194.6159539422" calcext:value-type="float">
            <text:p>30.195</text:p>
          </table:table-cell>
          <table:table-cell table:formula="of:=[.H35]+[.$E36]" office:value-type="float" office:value="37694.6159539422" calcext:value-type="float">
            <text:p>37.695</text:p>
          </table:table-cell>
          <table:table-cell table:formula="of:=[.I35]*(1+[.$C$2])" office:value-type="float" office:value="96583.8478618265" calcext:value-type="float">
            <text:p>96.584</text:p>
          </table:table-cell>
          <table:table-cell table:formula="of:=[.I36]/3" office:value-type="float" office:value="32194.6159539422" calcext:value-type="float">
            <text:p>32.195</text:p>
          </table:table-cell>
          <table:table-cell table:formula="of:=[.H36]/[.F36]" office:value-type="float" office:value="1.31364768967272" calcext:value-type="float">
            <text:p>1,313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[.C$2]*[.I36]/3" office:value-type="float" office:value="1812.66220152402" calcext:value-type="float">
            <text:p>1.813</text:p>
          </table:table-cell>
          <table:table-cell table:formula="of:=[.F36]+[.$E37]" office:value-type="float" office:value="30507.2781554662" calcext:value-type="float">
            <text:p>30.507</text:p>
          </table:table-cell>
          <table:table-cell table:formula="of:=[.G36]+[.$E37]" office:value-type="float" office:value="32007.2781554662" calcext:value-type="float">
            <text:p>32.007</text:p>
          </table:table-cell>
          <table:table-cell table:formula="of:=[.H36]+[.$E37]" office:value-type="float" office:value="39507.2781554662" calcext:value-type="float">
            <text:p>39.507</text:p>
          </table:table-cell>
          <table:table-cell table:formula="of:=[.I36]*(1+[.$C$2])" office:value-type="float" office:value="102021.834466399" calcext:value-type="float">
            <text:p>102.022</text:p>
          </table:table-cell>
          <table:table-cell table:formula="of:=[.I37]/3" office:value-type="float" office:value="34007.2781554662" calcext:value-type="float">
            <text:p>34.007</text:p>
          </table:table-cell>
          <table:table-cell table:formula="of:=[.H37]/[.F37]" office:value-type="float" office:value="1.2950115691782" calcext:value-type="float">
            <text:p>1,295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[.C$2]*[.I37]/3" office:value-type="float" office:value="1914.72101351714" calcext:value-type="float">
            <text:p>1.915</text:p>
          </table:table-cell>
          <table:table-cell table:formula="of:=[.F37]+[.$E38]" office:value-type="float" office:value="32421.9991689833" calcext:value-type="float">
            <text:p>32.422</text:p>
          </table:table-cell>
          <table:table-cell table:formula="of:=[.G37]+[.$E38]" office:value-type="float" office:value="33921.9991689833" calcext:value-type="float">
            <text:p>33.922</text:p>
          </table:table-cell>
          <table:table-cell table:formula="of:=[.H37]+[.$E38]" office:value-type="float" office:value="41421.9991689833" calcext:value-type="float">
            <text:p>41.422</text:p>
          </table:table-cell>
          <table:table-cell table:formula="of:=[.I37]*(1+[.$C$2])" office:value-type="float" office:value="107765.99750695" calcext:value-type="float">
            <text:p>107.766</text:p>
          </table:table-cell>
          <table:table-cell table:formula="of:=[.I38]/3" office:value-type="float" office:value="35921.9991689833" calcext:value-type="float">
            <text:p>35.922</text:p>
          </table:table-cell>
          <table:table-cell table:formula="of:=[.H38]/[.F38]" office:value-type="float" office:value="1.27758929833697" calcext:value-type="float">
            <text:p>1,277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[.C$2]*[.I38]/3" office:value-type="float" office:value="2022.52607050653" calcext:value-type="float">
            <text:p>2.023</text:p>
          </table:table-cell>
          <table:table-cell table:formula="of:=[.F38]+[.$E39]" office:value-type="float" office:value="34444.5252394899" calcext:value-type="float">
            <text:p>34.445</text:p>
          </table:table-cell>
          <table:table-cell table:formula="of:=[.G38]+[.$E39]" office:value-type="float" office:value="35944.5252394899" calcext:value-type="float">
            <text:p>35.945</text:p>
          </table:table-cell>
          <table:table-cell table:formula="of:=[.H38]+[.$E39]" office:value-type="float" office:value="43444.5252394899" calcext:value-type="float">
            <text:p>43.445</text:p>
          </table:table-cell>
          <table:table-cell table:formula="of:=[.I38]*(1+[.$C$2])" office:value-type="float" office:value="113833.57571847" calcext:value-type="float">
            <text:p>113.834</text:p>
          </table:table-cell>
          <table:table-cell table:formula="of:=[.I39]/3" office:value-type="float" office:value="37944.5252394899" calcext:value-type="float">
            <text:p>37.945</text:p>
          </table:table-cell>
          <table:table-cell table:formula="of:=[.H39]/[.F39]" office:value-type="float" office:value="1.26128970968314" calcext:value-type="float">
            <text:p>1,261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[.C$2]*[.I39]/3" office:value-type="float" office:value="2136.40090488408" calcext:value-type="float">
            <text:p>2.136</text:p>
          </table:table-cell>
          <table:table-cell table:formula="of:=[.F39]+[.$E40]" office:value-type="float" office:value="36580.9261443739" calcext:value-type="float">
            <text:p>36.581</text:p>
          </table:table-cell>
          <table:table-cell table:formula="of:=[.G39]+[.$E40]" office:value-type="float" office:value="38080.9261443739" calcext:value-type="float">
            <text:p>38.081</text:p>
          </table:table-cell>
          <table:table-cell table:formula="of:=[.H39]+[.$E40]" office:value-type="float" office:value="45580.9261443739" calcext:value-type="float">
            <text:p>45.581</text:p>
          </table:table-cell>
          <table:table-cell table:formula="of:=[.I39]*(1+[.$C$2])" office:value-type="float" office:value="120242.778433122" calcext:value-type="float">
            <text:p>120.243</text:p>
          </table:table-cell>
          <table:table-cell table:formula="of:=[.I40]/3" office:value-type="float" office:value="40080.926144374" calcext:value-type="float">
            <text:p>40.081</text:p>
          </table:table-cell>
          <table:table-cell table:formula="of:=[.H40]/[.F40]" office:value-type="float" office:value="1.24602985622834" calcext:value-type="float">
            <text:p>1,246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[.C$2]*[.I40]/3" office:value-type="float" office:value="2256.68726497377" calcext:value-type="float">
            <text:p>2.257</text:p>
          </table:table-cell>
          <table:table-cell table:formula="of:=[.F40]+[.$E41]" office:value-type="float" office:value="38837.6134093477" calcext:value-type="float">
            <text:p>38.838</text:p>
          </table:table-cell>
          <table:table-cell table:formula="of:=[.G40]+[.$E41]" office:value-type="float" office:value="40337.6134093477" calcext:value-type="float">
            <text:p>40.338</text:p>
          </table:table-cell>
          <table:table-cell table:formula="of:=[.H40]+[.$E41]" office:value-type="float" office:value="47837.6134093477" calcext:value-type="float">
            <text:p>47.838</text:p>
          </table:table-cell>
          <table:table-cell table:formula="of:=[.I40]*(1+[.$C$2])" office:value-type="float" office:value="127012.840228043" calcext:value-type="float">
            <text:p>127.013</text:p>
          </table:table-cell>
          <table:table-cell table:formula="of:=[.I41]/3" office:value-type="float" office:value="42337.6134093477" calcext:value-type="float">
            <text:p>42.338</text:p>
          </table:table-cell>
          <table:table-cell table:formula="of:=[.H41]/[.F41]" office:value-type="float" office:value="1.23173411571767" calcext:value-type="float">
            <text:p>1,231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[.C$2]*[.I41]/3" office:value-type="float" office:value="2383.74614064822" calcext:value-type="float">
            <text:p>2.384</text:p>
          </table:table-cell>
          <table:table-cell table:formula="of:=[.F41]+[.$E42]" office:value-type="float" office:value="41221.3595499959" calcext:value-type="float">
            <text:p>41.221</text:p>
          </table:table-cell>
          <table:table-cell table:formula="of:=[.G41]+[.$E42]" office:value-type="float" office:value="42721.3595499959" calcext:value-type="float">
            <text:p>42.721</text:p>
          </table:table-cell>
          <table:table-cell table:formula="of:=[.H41]+[.$E42]" office:value-type="float" office:value="50221.3595499959" calcext:value-type="float">
            <text:p>50.221</text:p>
          </table:table-cell>
          <table:table-cell table:formula="of:=[.I41]*(1+[.$C$2])" office:value-type="float" office:value="134164.078649988" calcext:value-type="float">
            <text:p>134.164</text:p>
          </table:table-cell>
          <table:table-cell table:formula="of:=[.I42]/3" office:value-type="float" office:value="44721.3595499959" calcext:value-type="float">
            <text:p>44.721</text:p>
          </table:table-cell>
          <table:table-cell table:formula="of:=[.H42]/[.F42]" office:value-type="float" office:value="1.21833341011192" calcext:value-type="float">
            <text:p>1,218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formula="of:=[.C$2]*[.I42]/3" office:value-type="float" office:value="2517.95884669085" calcext:value-type="float">
            <text:p>2.518</text:p>
          </table:table-cell>
          <table:table-cell table:formula="of:=[.F42]+[.$E43]" office:value-type="float" office:value="43739.3183966868" calcext:value-type="float">
            <text:p>43.739</text:p>
          </table:table-cell>
          <table:table-cell table:formula="of:=[.G42]+[.$E43]" office:value-type="float" office:value="45239.3183966868" calcext:value-type="float">
            <text:p>45.239</text:p>
          </table:table-cell>
          <table:table-cell table:formula="of:=[.H42]+[.$E43]" office:value-type="float" office:value="52739.3183966868" calcext:value-type="float">
            <text:p>52.739</text:p>
          </table:table-cell>
          <table:table-cell table:formula="of:=[.I42]*(1+[.$C$2])" office:value-type="float" office:value="141717.95519006" calcext:value-type="float">
            <text:p>141.718</text:p>
          </table:table-cell>
          <table:table-cell table:formula="of:=[.I43]/3" office:value-type="float" office:value="47239.3183966868" calcext:value-type="float">
            <text:p>47.239</text:p>
          </table:table-cell>
          <table:table-cell table:formula="of:=[.H43]/[.F43]" office:value-type="float" office:value="1.20576452331461" calcext:value-type="float">
            <text:p>1,205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formula="of:=[.C$2]*[.I43]/3" office:value-type="float" office:value="2659.72816715484" calcext:value-type="float">
            <text:p>2.660</text:p>
          </table:table-cell>
          <table:table-cell table:formula="of:=[.F43]+[.$E44]" office:value-type="float" office:value="46399.0465638416" calcext:value-type="float">
            <text:p>46.399</text:p>
          </table:table-cell>
          <table:table-cell table:formula="of:=[.G43]+[.$E44]" office:value-type="float" office:value="47899.0465638416" calcext:value-type="float">
            <text:p>47.899</text:p>
          </table:table-cell>
          <table:table-cell table:formula="of:=[.H43]+[.$E44]" office:value-type="float" office:value="55399.0465638416" calcext:value-type="float">
            <text:p>55.399</text:p>
          </table:table-cell>
          <table:table-cell table:formula="of:=[.I43]*(1+[.$C$2])" office:value-type="float" office:value="149697.139691525" calcext:value-type="float">
            <text:p>149.697</text:p>
          </table:table-cell>
          <table:table-cell table:formula="of:=[.I44]/3" office:value-type="float" office:value="49899.0465638416" calcext:value-type="float">
            <text:p>49.899</text:p>
          </table:table-cell>
          <table:table-cell table:formula="of:=[.H44]/[.F44]" office:value-type="float" office:value="1.19396950296418" calcext:value-type="float">
            <text:p>1,194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formula="of:=[.C$2]*[.I44]/3" office:value-type="float" office:value="2809.47956415326" calcext:value-type="float">
            <text:p>2.809</text:p>
          </table:table-cell>
          <table:table-cell table:formula="of:=[.F44]+[.$E45]" office:value-type="float" office:value="49208.5261279949" calcext:value-type="float">
            <text:p>49.209</text:p>
          </table:table-cell>
          <table:table-cell table:formula="of:=[.G44]+[.$E45]" office:value-type="float" office:value="50708.5261279949" calcext:value-type="float">
            <text:p>50.709</text:p>
          </table:table-cell>
          <table:table-cell table:formula="of:=[.H44]+[.$E45]" office:value-type="float" office:value="58208.5261279949" calcext:value-type="float">
            <text:p>58.209</text:p>
          </table:table-cell>
          <table:table-cell table:formula="of:=[.I44]*(1+[.$C$2])" office:value-type="float" office:value="158125.578383985" calcext:value-type="float">
            <text:p>158.126</text:p>
          </table:table-cell>
          <table:table-cell table:formula="of:=[.I45]/3" office:value-type="float" office:value="52708.5261279949" calcext:value-type="float">
            <text:p>52.709</text:p>
          </table:table-cell>
          <table:table-cell table:formula="of:=[.H45]/[.F45]" office:value-type="float" office:value="1.18289513440395" calcext:value-type="float">
            <text:p>1,182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formula="of:=[.C$2]*[.I45]/3" office:value-type="float" office:value="2967.66245470801" calcext:value-type="float">
            <text:p>2.968</text:p>
          </table:table-cell>
          <table:table-cell table:formula="of:=[.F45]+[.$E46]" office:value-type="float" office:value="52176.1885827029" calcext:value-type="float">
            <text:p>52.176</text:p>
          </table:table-cell>
          <table:table-cell table:formula="of:=[.G45]+[.$E46]" office:value-type="float" office:value="53676.1885827029" calcext:value-type="float">
            <text:p>53.676</text:p>
          </table:table-cell>
          <table:table-cell table:formula="of:=[.H45]+[.$E46]" office:value-type="float" office:value="61176.1885827029" calcext:value-type="float">
            <text:p>61.176</text:p>
          </table:table-cell>
          <table:table-cell table:formula="of:=[.I45]*(1+[.$C$2])" office:value-type="float" office:value="167028.565748109" calcext:value-type="float">
            <text:p>167.029</text:p>
          </table:table-cell>
          <table:table-cell table:formula="of:=[.I46]/3" office:value-type="float" office:value="55676.1885827029" calcext:value-type="float">
            <text:p>55.676</text:p>
          </table:table-cell>
          <table:table-cell table:formula="of:=[.H46]/[.F46]" office:value-type="float" office:value="1.17249247682656" calcext:value-type="float">
            <text:p>1,172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formula="of:=[.C$2]*[.I46]/3" office:value-type="float" office:value="3134.7515594896" calcext:value-type="float">
            <text:p>3.135</text:p>
          </table:table-cell>
          <table:table-cell table:formula="of:=[.F46]+[.$E47]" office:value-type="float" office:value="55310.9401421925" calcext:value-type="float">
            <text:p>55.311</text:p>
          </table:table-cell>
          <table:table-cell table:formula="of:=[.G46]+[.$E47]" office:value-type="float" office:value="56810.9401421925" calcext:value-type="float">
            <text:p>56.811</text:p>
          </table:table-cell>
          <table:table-cell table:formula="of:=[.H46]+[.$E47]" office:value-type="float" office:value="64310.9401421925" calcext:value-type="float">
            <text:p>64.311</text:p>
          </table:table-cell>
          <table:table-cell table:formula="of:=[.I46]*(1+[.$C$2])" office:value-type="float" office:value="176432.820426577" calcext:value-type="float">
            <text:p>176.433</text:p>
          </table:table-cell>
          <table:table-cell table:formula="of:=[.I47]/3" office:value-type="float" office:value="58810.9401421925" calcext:value-type="float">
            <text:p>58.811</text:p>
          </table:table-cell>
          <table:table-cell table:formula="of:=[.H47]/[.F47]" office:value-type="float" office:value="1.16271645314404" calcext:value-type="float">
            <text:p>1,162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formula="of:=[.C$2]*[.I47]/3" office:value-type="float" office:value="3311.24832749529" calcext:value-type="float">
            <text:p>3.311</text:p>
          </table:table-cell>
          <table:table-cell table:formula="of:=[.F47]+[.$E48]" office:value-type="float" office:value="58622.1884696878" calcext:value-type="float">
            <text:p>58.622</text:p>
          </table:table-cell>
          <table:table-cell table:formula="of:=[.G47]+[.$E48]" office:value-type="float" office:value="60122.1884696878" calcext:value-type="float">
            <text:p>60.122</text:p>
          </table:table-cell>
          <table:table-cell table:formula="of:=[.H47]+[.$E48]" office:value-type="float" office:value="67622.1884696878" calcext:value-type="float">
            <text:p>67.622</text:p>
          </table:table-cell>
          <table:table-cell table:formula="of:=[.I47]*(1+[.$C$2])" office:value-type="float" office:value="186366.565409063" calcext:value-type="float">
            <text:p>186.367</text:p>
          </table:table-cell>
          <table:table-cell table:formula="of:=[.I48]/3" office:value-type="float" office:value="62122.1884696878" calcext:value-type="float">
            <text:p>62.122</text:p>
          </table:table-cell>
          <table:table-cell table:formula="of:=[.H48]/[.F48]" office:value-type="float" office:value="1.15352548642318" calcext:value-type="float">
            <text:p>1,153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formula="of:=[.C$2]*[.I48]/3" office:value-type="float" office:value="3497.68244094137" calcext:value-type="float">
            <text:p>3.498</text:p>
          </table:table-cell>
          <table:table-cell table:formula="of:=[.F48]+[.$E49]" office:value-type="float" office:value="62119.8709106291" calcext:value-type="float">
            <text:p>62.120</text:p>
          </table:table-cell>
          <table:table-cell table:formula="of:=[.G48]+[.$E49]" office:value-type="float" office:value="63619.8709106291" calcext:value-type="float">
            <text:p>63.620</text:p>
          </table:table-cell>
          <table:table-cell table:formula="of:=[.H48]+[.$E49]" office:value-type="float" office:value="71119.8709106291" calcext:value-type="float">
            <text:p>71.120</text:p>
          </table:table-cell>
          <table:table-cell table:formula="of:=[.I48]*(1+[.$C$2])" office:value-type="float" office:value="196859.612731887" calcext:value-type="float">
            <text:p>196.860</text:p>
          </table:table-cell>
          <table:table-cell table:formula="of:=[.I49]/3" office:value-type="float" office:value="65619.8709106292" calcext:value-type="float">
            <text:p>65.620</text:p>
          </table:table-cell>
          <table:table-cell table:formula="of:=[.H49]/[.F49]" office:value-type="float" office:value="1.14488117679684" calcext:value-type="float">
            <text:p>1,144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formula="of:=[.C$2]*[.I49]/3" office:value-type="float" office:value="3694.61340488575" calcext:value-type="float">
            <text:p>3.695</text:p>
          </table:table-cell>
          <table:table-cell table:formula="of:=[.F49]+[.$E50]" office:value-type="float" office:value="65814.4843155149" calcext:value-type="float">
            <text:p>65.814</text:p>
          </table:table-cell>
          <table:table-cell table:formula="of:=[.G49]+[.$E50]" office:value-type="float" office:value="67314.4843155149" calcext:value-type="float">
            <text:p>67.314</text:p>
          </table:table-cell>
          <table:table-cell table:formula="of:=[.H49]+[.$E50]" office:value-type="float" office:value="74814.4843155149" calcext:value-type="float">
            <text:p>74.814</text:p>
          </table:table-cell>
          <table:table-cell table:formula="of:=[.I49]*(1+[.$C$2])" office:value-type="float" office:value="207943.452946545" calcext:value-type="float">
            <text:p>207.943</text:p>
          </table:table-cell>
          <table:table-cell table:formula="of:=[.I50]/3" office:value-type="float" office:value="69314.4843155149" calcext:value-type="float">
            <text:p>69.314</text:p>
          </table:table-cell>
          <table:table-cell table:formula="of:=[.H50]/[.F50]" office:value-type="float" office:value="1.1367480136569" calcext:value-type="float">
            <text:p>1,136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table:formula="of:=[.C$2]*[.I50]/3" office:value-type="float" office:value="3902.63222635146" calcext:value-type="float">
            <text:p>3.903</text:p>
          </table:table-cell>
          <table:table-cell table:formula="of:=[.F50]+[.$E51]" office:value-type="float" office:value="69717.1165418663" calcext:value-type="float">
            <text:p>69.717</text:p>
          </table:table-cell>
          <table:table-cell table:formula="of:=[.G50]+[.$E51]" office:value-type="float" office:value="71217.1165418664" calcext:value-type="float">
            <text:p>71.217</text:p>
          </table:table-cell>
          <table:table-cell table:formula="of:=[.H50]+[.$E51]" office:value-type="float" office:value="78717.1165418664" calcext:value-type="float">
            <text:p>78.717</text:p>
          </table:table-cell>
          <table:table-cell table:formula="of:=[.I50]*(1+[.$C$2])" office:value-type="float" office:value="219651.349625599" calcext:value-type="float">
            <text:p>219.651</text:p>
          </table:table-cell>
          <table:table-cell table:formula="of:=[.I51]/3" office:value-type="float" office:value="73217.1165418664" calcext:value-type="float">
            <text:p>73.217</text:p>
          </table:table-cell>
          <table:table-cell table:formula="of:=[.H51]/[.F51]" office:value-type="float" office:value="1.12909311868335" calcext:value-type="float">
            <text:p>1,129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formula="of:=[.C$2]*[.I51]/3" office:value-type="float" office:value="4122.36318799043" calcext:value-type="float">
            <text:p>4.122</text:p>
          </table:table-cell>
          <table:table-cell table:formula="of:=[.F51]+[.$E52]" office:value-type="float" office:value="73839.4797298568" calcext:value-type="float">
            <text:p>73.839</text:p>
          </table:table-cell>
          <table:table-cell table:formula="of:=[.G51]+[.$E52]" office:value-type="float" office:value="75339.4797298568" calcext:value-type="float">
            <text:p>75.339</text:p>
          </table:table-cell>
          <table:table-cell table:formula="of:=[.H51]+[.$E52]" office:value-type="float" office:value="82839.4797298568" calcext:value-type="float">
            <text:p>82.839</text:p>
          </table:table-cell>
          <table:table-cell table:formula="of:=[.I51]*(1+[.$C$2])" office:value-type="float" office:value="232018.43918957" calcext:value-type="float">
            <text:p>232.018</text:p>
          </table:table-cell>
          <table:table-cell table:formula="of:=[.I52]/3" office:value-type="float" office:value="77339.4797298568" calcext:value-type="float">
            <text:p>77.339</text:p>
          </table:table-cell>
          <table:table-cell table:formula="of:=[.H52]/[.F52]" office:value-type="float" office:value="1.12188601589457" calcext:value-type="float">
            <text:p>1,121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formula="of:=[.C$2]*[.I52]/3" office:value-type="float" office:value="4354.46572161016" calcext:value-type="float">
            <text:p>4.354</text:p>
          </table:table-cell>
          <table:table-cell table:formula="of:=[.F52]+[.$E53]" office:value-type="float" office:value="78193.9454514669" calcext:value-type="float">
            <text:p>78.194</text:p>
          </table:table-cell>
          <table:table-cell table:formula="of:=[.G52]+[.$E53]" office:value-type="float" office:value="79693.945451467" calcext:value-type="float">
            <text:p>79.694</text:p>
          </table:table-cell>
          <table:table-cell table:formula="of:=[.H52]+[.$E53]" office:value-type="float" office:value="87193.945451467" calcext:value-type="float">
            <text:p>87.194</text:p>
          </table:table-cell>
          <table:table-cell table:formula="of:=[.I52]*(1+[.$C$2])" office:value-type="float" office:value="245081.836354401" calcext:value-type="float">
            <text:p>245.082</text:p>
          </table:table-cell>
          <table:table-cell table:formula="of:=[.I53]/3" office:value-type="float" office:value="81693.9454514669" calcext:value-type="float">
            <text:p>81.694</text:p>
          </table:table-cell>
          <table:table-cell table:formula="of:=[.H53]/[.F53]" office:value-type="float" office:value="1.11509842543482" calcext:value-type="float">
            <text:p>1,115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formula="of:=[.C$2]*[.I53]/3" office:value-type="float" office:value="4599.63638718626" calcext:value-type="float">
            <text:p>4.600</text:p>
          </table:table-cell>
          <table:table-cell table:formula="of:=[.F53]+[.$E54]" office:value-type="float" office:value="82793.5818386532" calcext:value-type="float">
            <text:p>82.794</text:p>
          </table:table-cell>
          <table:table-cell table:formula="of:=[.G53]+[.$E54]" office:value-type="float" office:value="84293.5818386532" calcext:value-type="float">
            <text:p>84.294</text:p>
          </table:table-cell>
          <table:table-cell table:formula="of:=[.H53]+[.$E54]" office:value-type="float" office:value="91793.5818386532" calcext:value-type="float">
            <text:p>91.794</text:p>
          </table:table-cell>
          <table:table-cell table:formula="of:=[.I53]*(1+[.$C$2])" office:value-type="float" office:value="258880.74551596" calcext:value-type="float">
            <text:p>258.881</text:p>
          </table:table-cell>
          <table:table-cell table:formula="of:=[.I54]/3" office:value-type="float" office:value="86293.5818386532" calcext:value-type="float">
            <text:p>86.294</text:p>
          </table:table-cell>
          <table:table-cell table:formula="of:=[.H54]/[.F54]" office:value-type="float" office:value="1.10870407826465" calcext:value-type="float">
            <text:p>1,108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formula="of:=[.C$2]*[.I54]/3" office:value-type="float" office:value="4858.61096329969" calcext:value-type="float">
            <text:p>4.859</text:p>
          </table:table-cell>
          <table:table-cell table:formula="of:=[.F54]+[.$E55]" office:value-type="float" office:value="87652.1928019529" calcext:value-type="float">
            <text:p>87.652</text:p>
          </table:table-cell>
          <table:table-cell table:formula="of:=[.G54]+[.$E55]" office:value-type="float" office:value="89152.1928019529" calcext:value-type="float">
            <text:p>89.152</text:p>
          </table:table-cell>
          <table:table-cell table:formula="of:=[.H54]+[.$E55]" office:value-type="float" office:value="96652.1928019529" calcext:value-type="float">
            <text:p>96.652</text:p>
          </table:table-cell>
          <table:table-cell table:formula="of:=[.I54]*(1+[.$C$2])" office:value-type="float" office:value="273456.578405859" calcext:value-type="float">
            <text:p>273.457</text:p>
          </table:table-cell>
          <table:table-cell table:formula="of:=[.I55]/3" office:value-type="float" office:value="91152.1928019529" calcext:value-type="float">
            <text:p>91.152</text:p>
          </table:table-cell>
          <table:table-cell table:formula="of:=[.H55]/[.F55]" office:value-type="float" office:value="1.1026785493015" calcext:value-type="float">
            <text:p>1,102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formula="of:=[.C$2]*[.I55]/3" office:value-type="float" office:value="5132.16665527263" calcext:value-type="float">
            <text:p>5.132</text:p>
          </table:table-cell>
          <table:table-cell table:formula="of:=[.F55]+[.$E56]" office:value-type="float" office:value="92784.3594572255" calcext:value-type="float">
            <text:p>92.784</text:p>
          </table:table-cell>
          <table:table-cell table:formula="of:=[.G55]+[.$E56]" office:value-type="float" office:value="94284.3594572255" calcext:value-type="float">
            <text:p>94.284</text:p>
          </table:table-cell>
          <table:table-cell table:formula="of:=[.H55]+[.$E56]" office:value-type="float" office:value="101784.359457226" calcext:value-type="float">
            <text:p>101.784</text:p>
          </table:table-cell>
          <table:table-cell table:formula="of:=[.I55]*(1+[.$C$2])" office:value-type="float" office:value="288853.078371677" calcext:value-type="float">
            <text:p>288.853</text:p>
          </table:table-cell>
          <table:table-cell table:formula="of:=[.I56]/3" office:value-type="float" office:value="96284.3594572255" calcext:value-type="float">
            <text:p>96.284</text:p>
          </table:table-cell>
          <table:table-cell table:formula="of:=[.H56]/[.F56]" office:value-type="float" office:value="1.09699910688233" calcext:value-type="float">
            <text:p>1,097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formula="of:=[.C$2]*[.I56]/3" office:value-type="float" office:value="5421.12442762946" calcext:value-type="float">
            <text:p>5.421</text:p>
          </table:table-cell>
          <table:table-cell table:formula="of:=[.F56]+[.$E57]" office:value-type="float" office:value="98205.483884855" calcext:value-type="float">
            <text:p>98.205</text:p>
          </table:table-cell>
          <table:table-cell table:formula="of:=[.G56]+[.$E57]" office:value-type="float" office:value="99705.483884855" calcext:value-type="float">
            <text:p>99.705</text:p>
          </table:table-cell>
          <table:table-cell table:formula="of:=[.H56]+[.$E57]" office:value-type="float" office:value="107205.483884855" calcext:value-type="float">
            <text:p>107.205</text:p>
          </table:table-cell>
          <table:table-cell table:formula="of:=[.I56]*(1+[.$C$2])" office:value-type="float" office:value="305116.451654565" calcext:value-type="float">
            <text:p>305.116</text:p>
          </table:table-cell>
          <table:table-cell table:formula="of:=[.I57]/3" office:value-type="float" office:value="101705.483884855" calcext:value-type="float">
            <text:p>101.705</text:p>
          </table:table-cell>
          <table:table-cell table:formula="of:=[.H57]/[.F57]" office:value-type="float" office:value="1.09164457669749" calcext:value-type="float">
            <text:p>1,091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table:formula="of:=[.C$2]*[.I57]/3" office:value-type="float" office:value="5726.35146788304" calcext:value-type="float">
            <text:p>5.726</text:p>
          </table:table-cell>
          <table:table-cell table:formula="of:=[.F57]+[.$E58]" office:value-type="float" office:value="103931.835352738" calcext:value-type="float">
            <text:p>103.932</text:p>
          </table:table-cell>
          <table:table-cell table:formula="of:=[.G57]+[.$E58]" office:value-type="float" office:value="105431.835352738" calcext:value-type="float">
            <text:p>105.432</text:p>
          </table:table-cell>
          <table:table-cell table:formula="of:=[.H57]+[.$E58]" office:value-type="float" office:value="112931.835352738" calcext:value-type="float">
            <text:p>112.932</text:p>
          </table:table-cell>
          <table:table-cell table:formula="of:=[.I57]*(1+[.$C$2])" office:value-type="float" office:value="322295.506058214" calcext:value-type="float">
            <text:p>322.296</text:p>
          </table:table-cell>
          <table:table-cell table:formula="of:=[.I58]/3" office:value-type="float" office:value="107431.835352738" calcext:value-type="float">
            <text:p>107.432</text:p>
          </table:table-cell>
          <table:table-cell table:formula="of:=[.H58]/[.F58]" office:value-type="float" office:value="1.08659521858201" calcext:value-type="float">
            <text:p>1,086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formula="of:=[.C$2]*[.I58]/3" office:value-type="float" office:value="6048.76378904018" calcext:value-type="float">
            <text:p>6.049</text:p>
          </table:table-cell>
          <table:table-cell table:formula="of:=[.F58]+[.$E59]" office:value-type="float" office:value="109980.599141778" calcext:value-type="float">
            <text:p>109.981</text:p>
          </table:table-cell>
          <table:table-cell table:formula="of:=[.G58]+[.$E59]" office:value-type="float" office:value="111480.599141778" calcext:value-type="float">
            <text:p>111.481</text:p>
          </table:table-cell>
          <table:table-cell table:formula="of:=[.H58]+[.$E59]" office:value-type="float" office:value="118980.599141778" calcext:value-type="float">
            <text:p>118.981</text:p>
          </table:table-cell>
          <table:table-cell table:formula="of:=[.I58]*(1+[.$C$2])" office:value-type="float" office:value="340441.797425335" calcext:value-type="float">
            <text:p>340.442</text:p>
          </table:table-cell>
          <table:table-cell table:formula="of:=[.I59]/3" office:value-type="float" office:value="113480.599141778" calcext:value-type="float">
            <text:p>113.481</text:p>
          </table:table-cell>
          <table:table-cell table:formula="of:=[.H59]/[.F59]" office:value-type="float" office:value="1.08183261475415" calcext:value-type="float">
            <text:p>1,081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table:formula="of:=[.C$2]*[.I59]/3" office:value-type="float" office:value="6389.32897863666" calcext:value-type="float">
            <text:p>6.389</text:p>
          </table:table-cell>
          <table:table-cell table:formula="of:=[.F59]+[.$E60]" office:value-type="float" office:value="116369.928120415" calcext:value-type="float">
            <text:p>116.370</text:p>
          </table:table-cell>
          <table:table-cell table:formula="of:=[.G59]+[.$E60]" office:value-type="float" office:value="117869.928120415" calcext:value-type="float">
            <text:p>117.870</text:p>
          </table:table-cell>
          <table:table-cell table:formula="of:=[.H59]+[.$E60]" office:value-type="float" office:value="125369.928120415" calcext:value-type="float">
            <text:p>125.370</text:p>
          </table:table-cell>
          <table:table-cell table:formula="of:=[.I59]*(1+[.$C$2])" office:value-type="float" office:value="359609.784361245" calcext:value-type="float">
            <text:p>359.610</text:p>
          </table:table-cell>
          <table:table-cell table:formula="of:=[.I60]/3" office:value-type="float" office:value="119869.928120415" calcext:value-type="float">
            <text:p>119.870</text:p>
          </table:table-cell>
          <table:table-cell table:formula="of:=[.H60]/[.F60]" office:value-type="float" office:value="1.07733956826619" calcext:value-type="float">
            <text:p>1,077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formula="of:=[.C$2]*[.I60]/3" office:value-type="float" office:value="6749.06910255197" calcext:value-type="float">
            <text:p>6.749</text:p>
          </table:table-cell>
          <table:table-cell table:formula="of:=[.F60]+[.$E61]" office:value-type="float" office:value="123118.997222967" calcext:value-type="float">
            <text:p>123.119</text:p>
          </table:table-cell>
          <table:table-cell table:formula="of:=[.G60]+[.$E61]" office:value-type="float" office:value="124618.997222967" calcext:value-type="float">
            <text:p>124.619</text:p>
          </table:table-cell>
          <table:table-cell table:formula="of:=[.H60]+[.$E61]" office:value-type="float" office:value="132118.997222967" calcext:value-type="float">
            <text:p>132.119</text:p>
          </table:table-cell>
          <table:table-cell table:formula="of:=[.I60]*(1+[.$C$2])" office:value-type="float" office:value="379856.991668901" calcext:value-type="float">
            <text:p>379.857</text:p>
          </table:table-cell>
          <table:table-cell table:formula="of:=[.I61]/3" office:value-type="float" office:value="126618.997222967" calcext:value-type="float">
            <text:p>126.619</text:p>
          </table:table-cell>
          <table:table-cell table:formula="of:=[.H61]/[.F61]" office:value-type="float" office:value="1.07310001058327" calcext:value-type="float">
            <text:p>1,073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formula="of:=[.C$2]*[.I61]/3" office:value-type="float" office:value="7129.06377231822" calcext:value-type="float">
            <text:p>7.129</text:p>
          </table:table-cell>
          <table:table-cell table:formula="of:=[.F61]+[.$E62]" office:value-type="float" office:value="130248.060995285" calcext:value-type="float">
            <text:p>130.248</text:p>
          </table:table-cell>
          <table:table-cell table:formula="of:=[.G61]+[.$E62]" office:value-type="float" office:value="131748.060995285" calcext:value-type="float">
            <text:p>131.748</text:p>
          </table:table-cell>
          <table:table-cell table:formula="of:=[.H61]+[.$E62]" office:value-type="float" office:value="139248.060995285" calcext:value-type="float">
            <text:p>139.248</text:p>
          </table:table-cell>
          <table:table-cell table:formula="of:=[.I61]*(1+[.$C$2])" office:value-type="float" office:value="401244.182985855" calcext:value-type="float">
            <text:p>401.244</text:p>
          </table:table-cell>
          <table:table-cell table:formula="of:=[.I62]/3" office:value-type="float" office:value="133748.060995285" calcext:value-type="float">
            <text:p>133.748</text:p>
          </table:table-cell>
          <table:table-cell table:formula="of:=[.H62]/[.F62]" office:value-type="float" office:value="1.06909891733686" calcext:value-type="float">
            <text:p>1,0691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formula="of:=[.C$2]*[.I62]/3" office:value-type="float" office:value="7530.45338512872" calcext:value-type="float">
            <text:p>7.530</text:p>
          </table:table-cell>
          <table:table-cell table:formula="of:=[.F62]+[.$E63]" office:value-type="float" office:value="137778.514380414" calcext:value-type="float">
            <text:p>137.779</text:p>
          </table:table-cell>
          <table:table-cell table:formula="of:=[.G62]+[.$E63]" office:value-type="float" office:value="139278.514380414" calcext:value-type="float">
            <text:p>139.279</text:p>
          </table:table-cell>
          <table:table-cell table:formula="of:=[.H62]+[.$E63]" office:value-type="float" office:value="146778.514380414" calcext:value-type="float">
            <text:p>146.779</text:p>
          </table:table-cell>
          <table:table-cell table:formula="of:=[.I62]*(1+[.$C$2])" office:value-type="float" office:value="423835.543141241" calcext:value-type="float">
            <text:p>423.836</text:p>
          </table:table-cell>
          <table:table-cell table:formula="of:=[.I63]/3" office:value-type="float" office:value="141278.514380414" calcext:value-type="float">
            <text:p>141.279</text:p>
          </table:table-cell>
          <table:table-cell table:formula="of:=[.H63]/[.F63]" office:value-type="float" office:value="1.0653222314123" calcext:value-type="float">
            <text:p>1,065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table:formula="of:=[.C$2]*[.I63]/3" office:value-type="float" office:value="7954.4425462695" calcext:value-type="float">
            <text:p>7.954</text:p>
          </table:table-cell>
          <table:table-cell table:formula="of:=[.F63]+[.$E64]" office:value-type="float" office:value="145732.956926683" calcext:value-type="float">
            <text:p>145.733</text:p>
          </table:table-cell>
          <table:table-cell table:formula="of:=[.G63]+[.$E64]" office:value-type="float" office:value="147232.956926683" calcext:value-type="float">
            <text:p>147.233</text:p>
          </table:table-cell>
          <table:table-cell table:formula="of:=[.H63]+[.$E64]" office:value-type="float" office:value="154732.956926683" calcext:value-type="float">
            <text:p>154.733</text:p>
          </table:table-cell>
          <table:table-cell table:formula="of:=[.I63]*(1+[.$C$2])" office:value-type="float" office:value="447698.87078005" calcext:value-type="float">
            <text:p>447.699</text:p>
          </table:table-cell>
          <table:table-cell table:formula="of:=[.I64]/3" office:value-type="float" office:value="149232.956926683" calcext:value-type="float">
            <text:p>149.233</text:p>
          </table:table-cell>
          <table:table-cell table:formula="of:=[.H64]/[.F64]" office:value-type="float" office:value="1.06175679262809" calcext:value-type="float">
            <text:p>1,061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formula="of:=[.C$2]*[.I64]/3" office:value-type="float" office:value="8402.30368424501" calcext:value-type="float">
            <text:p>8.402</text:p>
          </table:table-cell>
          <table:table-cell table:formula="of:=[.F64]+[.$E65]" office:value-type="float" office:value="154135.260610928" calcext:value-type="float">
            <text:p>154.135</text:p>
          </table:table-cell>
          <table:table-cell table:formula="of:=[.G64]+[.$E65]" office:value-type="float" office:value="155635.260610928" calcext:value-type="float">
            <text:p>155.635</text:p>
          </table:table-cell>
          <table:table-cell table:formula="of:=[.H64]+[.$E65]" office:value-type="float" office:value="163135.260610928" calcext:value-type="float">
            <text:p>163.135</text:p>
          </table:table-cell>
          <table:table-cell table:formula="of:=[.I64]*(1+[.$C$2])" office:value-type="float" office:value="472905.781832785" calcext:value-type="float">
            <text:p>472.906</text:p>
          </table:table-cell>
          <table:table-cell table:formula="of:=[.I65]/3" office:value-type="float" office:value="157635.260610928" calcext:value-type="float">
            <text:p>157.635</text:p>
          </table:table-cell>
          <table:table-cell table:formula="of:=[.H65]/[.F65]" office:value-type="float" office:value="1.05839027335035" calcext:value-type="float">
            <text:p>1,058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formula="of:=[.C$2]*[.I65]/3" office:value-type="float" office:value="8875.38086944722" calcext:value-type="float">
            <text:p>8.875</text:p>
          </table:table-cell>
          <table:table-cell table:formula="of:=[.F65]+[.$E66]" office:value-type="float" office:value="163010.641480376" calcext:value-type="float">
            <text:p>163.011</text:p>
          </table:table-cell>
          <table:table-cell table:formula="of:=[.G65]+[.$E66]" office:value-type="float" office:value="164510.641480376" calcext:value-type="float">
            <text:p>164.511</text:p>
          </table:table-cell>
          <table:table-cell table:formula="of:=[.H65]+[.$E66]" office:value-type="float" office:value="172010.641480376" calcext:value-type="float">
            <text:p>172.011</text:p>
          </table:table-cell>
          <table:table-cell table:formula="of:=[.I65]*(1+[.$C$2])" office:value-type="float" office:value="499531.924441127" calcext:value-type="float">
            <text:p>499.532</text:p>
          </table:table-cell>
          <table:table-cell table:formula="of:=[.I66]/3" office:value-type="float" office:value="166510.641480376" calcext:value-type="float">
            <text:p>166.511</text:p>
          </table:table-cell>
          <table:table-cell table:formula="of:=[.H66]/[.F66]" office:value-type="float" office:value="1.05521111945985" calcext:value-type="float">
            <text:p>1,055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table:formula="of:=[.C$2]*[.I66]/3" office:value-type="float" office:value="9375.0938478282" calcext:value-type="float">
            <text:p>9.375</text:p>
          </table:table-cell>
          <table:table-cell table:formula="of:=[.F66]+[.$E67]" office:value-type="float" office:value="172385.735328204" calcext:value-type="float">
            <text:p>172.386</text:p>
          </table:table-cell>
          <table:table-cell table:formula="of:=[.G66]+[.$E67]" office:value-type="float" office:value="173885.735328204" calcext:value-type="float">
            <text:p>173.886</text:p>
          </table:table-cell>
          <table:table-cell table:formula="of:=[.H66]+[.$E67]" office:value-type="float" office:value="181385.735328204" calcext:value-type="float">
            <text:p>181.386</text:p>
          </table:table-cell>
          <table:table-cell table:formula="of:=[.I66]*(1+[.$C$2])" office:value-type="float" office:value="527657.205984611" calcext:value-type="float">
            <text:p>527.657</text:p>
          </table:table-cell>
          <table:table-cell table:formula="of:=[.I67]/3" office:value-type="float" office:value="175885.735328204" calcext:value-type="float">
            <text:p>175.886</text:p>
          </table:table-cell>
          <table:table-cell table:formula="of:=[.H67]/[.F67]" office:value-type="float" office:value="1.05220849615466" calcext:value-type="float">
            <text:p>1,052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table:formula="of:=[.C$2]*[.I67]/3" office:value-type="float" office:value="9902.94230168179" calcext:value-type="float">
            <text:p>9.903</text:p>
          </table:table-cell>
          <table:table-cell table:formula="of:=[.F67]+[.$E68]" office:value-type="float" office:value="182288.677629885" calcext:value-type="float">
            <text:p>182.289</text:p>
          </table:table-cell>
          <table:table-cell table:formula="of:=[.G67]+[.$E68]" office:value-type="float" office:value="183788.677629885" calcext:value-type="float">
            <text:p>183.789</text:p>
          </table:table-cell>
          <table:table-cell table:formula="of:=[.H67]+[.$E68]" office:value-type="float" office:value="191288.677629886" calcext:value-type="float">
            <text:p>191.289</text:p>
          </table:table-cell>
          <table:table-cell table:formula="of:=[.I67]*(1+[.$C$2])" office:value-type="float" office:value="557366.032889657" calcext:value-type="float">
            <text:p>557.366</text:p>
          </table:table-cell>
          <table:table-cell table:formula="of:=[.I68]/3" office:value-type="float" office:value="185788.677629886" calcext:value-type="float">
            <text:p>185.789</text:p>
          </table:table-cell>
          <table:table-cell table:formula="of:=[.H68]/[.F68]" office:value-type="float" office:value="1.0493722381281" calcext:value-type="float">
            <text:p>1,049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table:formula="of:=[.C$2]*[.I68]/3" office:value-type="float" office:value="10460.5103503211" calcext:value-type="float">
            <text:p>10.461</text:p>
          </table:table-cell>
          <table:table-cell table:formula="of:=[.F68]+[.$E69]" office:value-type="float" office:value="192749.187980207" calcext:value-type="float">
            <text:p>192.749</text:p>
          </table:table-cell>
          <table:table-cell table:formula="of:=[.G68]+[.$E69]" office:value-type="float" office:value="194249.187980207" calcext:value-type="float">
            <text:p>194.249</text:p>
          </table:table-cell>
          <table:table-cell table:formula="of:=[.H68]+[.$E69]" office:value-type="float" office:value="201749.187980207" calcext:value-type="float">
            <text:p>201.749</text:p>
          </table:table-cell>
          <table:table-cell table:formula="of:=[.I68]*(1+[.$C$2])" office:value-type="float" office:value="588747.56394062" calcext:value-type="float">
            <text:p>588.748</text:p>
          </table:table-cell>
          <table:table-cell table:formula="of:=[.I69]/3" office:value-type="float" office:value="196249.187980207" calcext:value-type="float">
            <text:p>196.249</text:p>
          </table:table-cell>
          <table:table-cell table:formula="of:=[.H69]/[.F69]" office:value-type="float" office:value="1.04669280371196" calcext:value-type="float">
            <text:p>1,046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8" calcext:value-type="float">
            <text:p>68</text:p>
          </table:table-cell>
          <table:table-cell table:formula="of:=[.C$2]*[.I69]/3" office:value-type="float" office:value="11049.471304159" calcext:value-type="float">
            <text:p>11.049</text:p>
          </table:table-cell>
          <table:table-cell table:formula="of:=[.F69]+[.$E70]" office:value-type="float" office:value="203798.659284366" calcext:value-type="float">
            <text:p>203.799</text:p>
          </table:table-cell>
          <table:table-cell table:formula="of:=[.G69]+[.$E70]" office:value-type="float" office:value="205298.659284366" calcext:value-type="float">
            <text:p>205.299</text:p>
          </table:table-cell>
          <table:table-cell table:formula="of:=[.H69]+[.$E70]" office:value-type="float" office:value="212798.659284366" calcext:value-type="float">
            <text:p>212.799</text:p>
          </table:table-cell>
          <table:table-cell table:formula="of:=[.I69]*(1+[.$C$2])" office:value-type="float" office:value="621895.977853097" calcext:value-type="float">
            <text:p>621.896</text:p>
          </table:table-cell>
          <table:table-cell table:formula="of:=[.I70]/3" office:value-type="float" office:value="207298.659284366" calcext:value-type="float">
            <text:p>207.299</text:p>
          </table:table-cell>
          <table:table-cell table:formula="of:=[.H70]/[.F70]" office:value-type="float" office:value="1.04416123261852" calcext:value-type="float">
            <text:p>1,0442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formula="of:=[.C$2]*[.I70]/3" office:value-type="float" office:value="11671.5926864587" calcext:value-type="float">
            <text:p>11.672</text:p>
          </table:table-cell>
          <table:table-cell table:formula="of:=[.F70]+[.$E71]" office:value-type="float" office:value="215470.251970824" calcext:value-type="float">
            <text:p>215.470</text:p>
          </table:table-cell>
          <table:table-cell table:formula="of:=[.G70]+[.$E71]" office:value-type="float" office:value="216970.251970824" calcext:value-type="float">
            <text:p>216.970</text:p>
          </table:table-cell>
          <table:table-cell table:formula="of:=[.H70]+[.$E71]" office:value-type="float" office:value="224470.251970824" calcext:value-type="float">
            <text:p>224.470</text:p>
          </table:table-cell>
          <table:table-cell table:formula="of:=[.I70]*(1+[.$C$2])" office:value-type="float" office:value="656910.755912473" calcext:value-type="float">
            <text:p>656.911</text:p>
          </table:table-cell>
          <table:table-cell table:formula="of:=[.I71]/3" office:value-type="float" office:value="218970.251970824" calcext:value-type="float">
            <text:p>218.970</text:p>
          </table:table-cell>
          <table:table-cell table:formula="of:=[.H71]/[.F71]" office:value-type="float" office:value="1.04176910695412" calcext:value-type="float">
            <text:p>1,041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formula="of:=[.C$2]*[.I71]/3" office:value-type="float" office:value="12328.7415378254" calcext:value-type="float">
            <text:p>12.329</text:p>
          </table:table-cell>
          <table:table-cell table:formula="of:=[.F71]+[.$E72]" office:value-type="float" office:value="227798.99350865" calcext:value-type="float">
            <text:p>227.799</text:p>
          </table:table-cell>
          <table:table-cell table:formula="of:=[.G71]+[.$E72]" office:value-type="float" office:value="229298.99350865" calcext:value-type="float">
            <text:p>229.299</text:p>
          </table:table-cell>
          <table:table-cell table:formula="of:=[.H71]+[.$E72]" office:value-type="float" office:value="236798.99350865" calcext:value-type="float">
            <text:p>236.799</text:p>
          </table:table-cell>
          <table:table-cell table:formula="of:=[.I71]*(1+[.$C$2])" office:value-type="float" office:value="693896.980525949" calcext:value-type="float">
            <text:p>693.897</text:p>
          </table:table-cell>
          <table:table-cell table:formula="of:=[.I72]/3" office:value-type="float" office:value="231298.99350865" calcext:value-type="float">
            <text:p>231.299</text:p>
          </table:table-cell>
          <table:table-cell table:formula="of:=[.H72]/[.F72]" office:value-type="float" office:value="1.03950851521062" calcext:value-type="float">
            <text:p>1,039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formula="of:=[.C$2]*[.I72]/3" office:value-type="float" office:value="13022.8900193587" calcext:value-type="float">
            <text:p>13.023</text:p>
          </table:table-cell>
          <table:table-cell table:formula="of:=[.F72]+[.$E73]" office:value-type="float" office:value="240821.883528008" calcext:value-type="float">
            <text:p>240.822</text:p>
          </table:table-cell>
          <table:table-cell table:formula="of:=[.G72]+[.$E73]" office:value-type="float" office:value="242321.883528008" calcext:value-type="float">
            <text:p>242.322</text:p>
          </table:table-cell>
          <table:table-cell table:formula="of:=[.H72]+[.$E73]" office:value-type="float" office:value="249821.883528008" calcext:value-type="float">
            <text:p>249.822</text:p>
          </table:table-cell>
          <table:table-cell table:formula="of:=[.I72]*(1+[.$C$2])" office:value-type="float" office:value="732965.650584025" calcext:value-type="float">
            <text:p>732.966</text:p>
          </table:table-cell>
          <table:table-cell table:formula="of:=[.I73]/3" office:value-type="float" office:value="244321.883528008" calcext:value-type="float">
            <text:p>244.322</text:p>
          </table:table-cell>
          <table:table-cell table:formula="of:=[.H73]/[.F73]" office:value-type="float" office:value="1.03737201897166" calcext:value-type="float">
            <text:p>1,037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formula="of:=[.C$2]*[.I73]/3" office:value-type="float" office:value="13756.1213312795" calcext:value-type="float">
            <text:p>13.756</text:p>
          </table:table-cell>
          <table:table-cell table:formula="of:=[.F73]+[.$E74]" office:value-type="float" office:value="254578.004859288" calcext:value-type="float">
            <text:p>254.578</text:p>
          </table:table-cell>
          <table:table-cell table:formula="of:=[.G73]+[.$E74]" office:value-type="float" office:value="256078.004859288" calcext:value-type="float">
            <text:p>256.078</text:p>
          </table:table-cell>
          <table:table-cell table:formula="of:=[.H73]+[.$E74]" office:value-type="float" office:value="263578.004859288" calcext:value-type="float">
            <text:p>263.578</text:p>
          </table:table-cell>
          <table:table-cell table:formula="of:=[.I73]*(1+[.$C$2])" office:value-type="float" office:value="774234.014577864" calcext:value-type="float">
            <text:p>774.234</text:p>
          </table:table-cell>
          <table:table-cell table:formula="of:=[.I74]/3" office:value-type="float" office:value="258078.004859288" calcext:value-type="float">
            <text:p>258.078</text:p>
          </table:table-cell>
          <table:table-cell table:formula="of:=[.H74]/[.F74]" office:value-type="float" office:value="1.03535262209701" calcext:value-type="float">
            <text:p>1,035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table:formula="of:=[.C$2]*[.I74]/3" office:value-type="float" office:value="14530.6359647965" calcext:value-type="float">
            <text:p>14.531</text:p>
          </table:table-cell>
          <table:table-cell table:formula="of:=[.F74]+[.$E75]" office:value-type="float" office:value="269108.640824084" calcext:value-type="float">
            <text:p>269.109</text:p>
          </table:table-cell>
          <table:table-cell table:formula="of:=[.G74]+[.$E75]" office:value-type="float" office:value="270608.640824084" calcext:value-type="float">
            <text:p>270.609</text:p>
          </table:table-cell>
          <table:table-cell table:formula="of:=[.H74]+[.$E75]" office:value-type="float" office:value="278108.640824084" calcext:value-type="float">
            <text:p>278.109</text:p>
          </table:table-cell>
          <table:table-cell table:formula="of:=[.I74]*(1+[.$C$2])" office:value-type="float" office:value="817825.922472253" calcext:value-type="float">
            <text:p>817.826</text:p>
          </table:table-cell>
          <table:table-cell table:formula="of:=[.I75]/3" office:value-type="float" office:value="272608.640824084" calcext:value-type="float">
            <text:p>272.609</text:p>
          </table:table-cell>
          <table:table-cell table:formula="of:=[.H75]/[.F75]" office:value-type="float" office:value="1.03344374217208" calcext:value-type="float">
            <text:p>1,033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formula="of:=[.C$2]*[.I75]/3" office:value-type="float" office:value="15348.7583059723" calcext:value-type="float">
            <text:p>15.349</text:p>
          </table:table-cell>
          <table:table-cell table:formula="of:=[.F75]+[.$E76]" office:value-type="float" office:value="284457.399130057" calcext:value-type="float">
            <text:p>284.457</text:p>
          </table:table-cell>
          <table:table-cell table:formula="of:=[.G75]+[.$E76]" office:value-type="float" office:value="285957.399130057" calcext:value-type="float">
            <text:p>285.957</text:p>
          </table:table-cell>
          <table:table-cell table:formula="of:=[.H75]+[.$E76]" office:value-type="float" office:value="293457.399130057" calcext:value-type="float">
            <text:p>293.457</text:p>
          </table:table-cell>
          <table:table-cell table:formula="of:=[.I75]*(1+[.$C$2])" office:value-type="float" office:value="863872.19739017" calcext:value-type="float">
            <text:p>863.872</text:p>
          </table:table-cell>
          <table:table-cell table:formula="of:=[.I76]/3" office:value-type="float" office:value="287957.399130057" calcext:value-type="float">
            <text:p>287.957</text:p>
          </table:table-cell>
          <table:table-cell table:formula="of:=[.H76]/[.F76]" office:value-type="float" office:value="1.03163918403081" calcext:value-type="float">
            <text:p>1,0316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formula="of:=[.C$2]*[.I76]/3" office:value-type="float" office:value="16212.9436114086" calcext:value-type="float">
            <text:p>16.213</text:p>
          </table:table-cell>
          <table:table-cell table:formula="of:=[.F76]+[.$E77]" office:value-type="float" office:value="300670.342741465" calcext:value-type="float">
            <text:p>300.670</text:p>
          </table:table-cell>
          <table:table-cell table:formula="of:=[.G76]+[.$E77]" office:value-type="float" office:value="302170.342741465" calcext:value-type="float">
            <text:p>302.170</text:p>
          </table:table-cell>
          <table:table-cell table:formula="of:=[.H76]+[.$E77]" office:value-type="float" office:value="309670.342741465" calcext:value-type="float">
            <text:p>309.670</text:p>
          </table:table-cell>
          <table:table-cell table:formula="of:=[.I76]*(1+[.$C$2])" office:value-type="float" office:value="912511.028224396" calcext:value-type="float">
            <text:p>912.511</text:p>
          </table:table-cell>
          <table:table-cell table:formula="of:=[.I77]/3" office:value-type="float" office:value="304170.342741465" calcext:value-type="float">
            <text:p>304.170</text:p>
          </table:table-cell>
          <table:table-cell table:formula="of:=[.H77]/[.F77]" office:value-type="float" office:value="1.02993311517837" calcext:value-type="float">
            <text:p>1,029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table:formula="of:=[.C$2]*[.I77]/3" office:value-type="float" office:value="17125.7853766865" calcext:value-type="float">
            <text:p>17.126</text:p>
          </table:table-cell>
          <table:table-cell table:formula="of:=[.F77]+[.$E78]" office:value-type="float" office:value="317796.128118152" calcext:value-type="float">
            <text:p>317.796</text:p>
          </table:table-cell>
          <table:table-cell table:formula="of:=[.G77]+[.$E78]" office:value-type="float" office:value="319296.128118152" calcext:value-type="float">
            <text:p>319.296</text:p>
          </table:table-cell>
          <table:table-cell table:formula="of:=[.H77]+[.$E78]" office:value-type="float" office:value="326796.128118152" calcext:value-type="float">
            <text:p>326.796</text:p>
          </table:table-cell>
          <table:table-cell table:formula="of:=[.I77]*(1+[.$C$2])" office:value-type="float" office:value="963888.384354456" calcext:value-type="float">
            <text:p>963.888</text:p>
          </table:table-cell>
          <table:table-cell table:formula="of:=[.I78]/3" office:value-type="float" office:value="321296.128118152" calcext:value-type="float">
            <text:p>321.296</text:p>
          </table:table-cell>
          <table:table-cell table:formula="of:=[.H78]/[.F78]" office:value-type="float" office:value="1.0283200429574" calcext:value-type="float">
            <text:p>1,0283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table:formula="of:=[.C$2]*[.I78]/3" office:value-type="float" office:value="18090.0231196726" calcext:value-type="float">
            <text:p>18.090</text:p>
          </table:table-cell>
          <table:table-cell table:formula="of:=[.F78]+[.$E79]" office:value-type="float" office:value="335886.151237825" calcext:value-type="float">
            <text:p>335.886</text:p>
          </table:table-cell>
          <table:table-cell table:formula="of:=[.G78]+[.$E79]" office:value-type="float" office:value="337386.151237825" calcext:value-type="float">
            <text:p>337.386</text:p>
          </table:table-cell>
          <table:table-cell table:formula="of:=[.H78]+[.$E79]" office:value-type="float" office:value="344886.151237825" calcext:value-type="float">
            <text:p>344.886</text:p>
          </table:table-cell>
          <table:table-cell table:formula="of:=[.I78]*(1+[.$C$2])" office:value-type="float" office:value="1018158.45371347" calcext:value-type="float">
            <text:p>1.018.158</text:p>
          </table:table-cell>
          <table:table-cell table:formula="of:=[.I79]/3" office:value-type="float" office:value="339386.151237824" calcext:value-type="float">
            <text:p>339.386</text:p>
          </table:table-cell>
          <table:table-cell table:formula="of:=[.H79]/[.F79]" office:value-type="float" office:value="1.02679479331563" calcext:value-type="float">
            <text:p>1,0268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formula="of:=[.C$2]*[.I79]/3" office:value-type="float" office:value="19108.5506020516" calcext:value-type="float">
            <text:p>19.109</text:p>
          </table:table-cell>
          <table:table-cell table:formula="of:=[.F79]+[.$E80]" office:value-type="float" office:value="354994.701839876" calcext:value-type="float">
            <text:p>354.995</text:p>
          </table:table-cell>
          <table:table-cell table:formula="of:=[.G79]+[.$E80]" office:value-type="float" office:value="356494.701839876" calcext:value-type="float">
            <text:p>356.495</text:p>
          </table:table-cell>
          <table:table-cell table:formula="of:=[.H79]+[.$E80]" office:value-type="float" office:value="363994.701839876" calcext:value-type="float">
            <text:p>363.995</text:p>
          </table:table-cell>
          <table:table-cell table:formula="of:=[.I79]*(1+[.$C$2])" office:value-type="float" office:value="1075484.10551963" calcext:value-type="float">
            <text:p>1.075.484</text:p>
          </table:table-cell>
          <table:table-cell table:formula="of:=[.I80]/3" office:value-type="float" office:value="358494.701839876" calcext:value-type="float">
            <text:p>358.495</text:p>
          </table:table-cell>
          <table:table-cell table:formula="of:=[.H80]/[.F80]" office:value-type="float" office:value="1.02535249104664" calcext:value-type="float">
            <text:p>1,025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table:formula="of:=[.C$2]*[.I80]/3" office:value-type="float" office:value="20184.4245137578" calcext:value-type="float">
            <text:p>20.184</text:p>
          </table:table-cell>
          <table:table-cell table:formula="of:=[.F80]+[.$E81]" office:value-type="float" office:value="375179.126353634" calcext:value-type="float">
            <text:p>375.179</text:p>
          </table:table-cell>
          <table:table-cell table:formula="of:=[.G80]+[.$E81]" office:value-type="float" office:value="376679.126353634" calcext:value-type="float">
            <text:p>376.679</text:p>
          </table:table-cell>
          <table:table-cell table:formula="of:=[.H80]+[.$E81]" office:value-type="float" office:value="384179.126353634" calcext:value-type="float">
            <text:p>384.179</text:p>
          </table:table-cell>
          <table:table-cell table:formula="of:=[.I80]*(1+[.$C$2])" office:value-type="float" office:value="1136037.3790609" calcext:value-type="float">
            <text:p>1.136.037</text:p>
          </table:table-cell>
          <table:table-cell table:formula="of:=[.I81]/3" office:value-type="float" office:value="378679.126353634" calcext:value-type="float">
            <text:p>378.679</text:p>
          </table:table-cell>
          <table:table-cell table:formula="of:=[.H81]/[.F81]" office:value-type="float" office:value="1.02398854138681" calcext:value-type="float">
            <text:p>1,024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formula="of:=[.C$2]*[.I81]/3" office:value-type="float" office:value="21320.8736463688" calcext:value-type="float">
            <text:p>21.321</text:p>
          </table:table-cell>
          <table:table-cell table:formula="of:=[.F81]+[.$E82]" office:value-type="float" office:value="396500.000000003" calcext:value-type="float">
            <text:p>396.500</text:p>
          </table:table-cell>
          <table:table-cell table:formula="of:=[.G81]+[.$E82]" office:value-type="float" office:value="398000.000000003" calcext:value-type="float">
            <text:p>398.000</text:p>
          </table:table-cell>
          <table:table-cell table:formula="of:=[.H81]+[.$E82]" office:value-type="float" office:value="405500.000000003" calcext:value-type="float">
            <text:p>405.500</text:p>
          </table:table-cell>
          <table:table-cell table:formula="of:=[.I81]*(1+[.$C$2])" office:value-type="float" office:value="1200000.00000001" calcext:value-type="float">
            <text:p>1.200.000</text:p>
          </table:table-cell>
          <table:table-cell table:formula="of:=[.I82]/3" office:value-type="float" office:value="400000.000000003" calcext:value-type="float">
            <text:p>400.000</text:p>
          </table:table-cell>
          <table:table-cell table:formula="of:=[.H82]/[.F82]" office:value-type="float" office:value="1.02269861286255" calcext:value-type="float">
            <text:p>1,022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table:formula="of:=[.C$2]*[.I82]/3" office:value-type="float" office:value="22521.3085829909" calcext:value-type="float">
            <text:p>22.521</text:p>
          </table:table-cell>
          <table:table-cell table:formula="of:=[.F82]+[.$E83]" office:value-type="float" office:value="419021.308582994" calcext:value-type="float">
            <text:p>419.021</text:p>
          </table:table-cell>
          <table:table-cell table:formula="of:=[.G82]+[.$E83]" office:value-type="float" office:value="420521.308582994" calcext:value-type="float">
            <text:p>420.521</text:p>
          </table:table-cell>
          <table:table-cell table:formula="of:=[.H82]+[.$E83]" office:value-type="float" office:value="428021.308582994" calcext:value-type="float">
            <text:p>428.021</text:p>
          </table:table-cell>
          <table:table-cell table:formula="of:=[.I82]*(1+[.$C$2])" office:value-type="float" office:value="1267563.92574898" calcext:value-type="float">
            <text:p>1.267.564</text:p>
          </table:table-cell>
          <table:table-cell table:formula="of:=[.I83]/3" office:value-type="float" office:value="422521.308582994" calcext:value-type="float">
            <text:p>422.521</text:p>
          </table:table-cell>
          <table:table-cell table:formula="of:=[.H83]/[.F83]" office:value-type="float" office:value="1.02147862129121" calcext:value-type="float">
            <text:p>1,0215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formula="of:=[.C$2]*[.I83]/3" office:value-type="float" office:value="23789.3319337167" calcext:value-type="float">
            <text:p>23.789</text:p>
          </table:table-cell>
          <table:table-cell table:formula="of:=[.F83]+[.$E84]" office:value-type="float" office:value="442810.64051671" calcext:value-type="float">
            <text:p>442.811</text:p>
          </table:table-cell>
          <table:table-cell table:formula="of:=[.G83]+[.$E84]" office:value-type="float" office:value="444310.64051671" calcext:value-type="float">
            <text:p>444.311</text:p>
          </table:table-cell>
          <table:table-cell table:formula="of:=[.H83]+[.$E84]" office:value-type="float" office:value="451810.64051671" calcext:value-type="float">
            <text:p>451.811</text:p>
          </table:table-cell>
          <table:table-cell table:formula="of:=[.I83]*(1+[.$C$2])" office:value-type="float" office:value="1338931.92155013" calcext:value-type="float">
            <text:p>1.338.932</text:p>
          </table:table-cell>
          <table:table-cell table:formula="of:=[.I84]/3" office:value-type="float" office:value="446310.64051671" calcext:value-type="float">
            <text:p>446.311</text:p>
          </table:table-cell>
          <table:table-cell table:formula="of:=[.H84]/[.F84]" office:value-type="float" office:value="1.02032471484763" calcext:value-type="float">
            <text:p>1,0203</text:p>
          </table:table-cell>
          <table:table-cell table:number-columns-repeated="101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data" table:style-name="ta1">
        <table:table-column table:style-name="co2" table:number-columns-repeated="2" table:default-cell-style-name="ce7"/>
        <table:table-column table:style-name="co3" table:default-cell-style-name="ce11"/>
        <table:table-column table:style-name="co3" table:default-cell-style-name="ce14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5" table:default-cell-style-name="ce23"/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DU</text:p>
          </table:table-cell>
          <table:table-cell table:style-name="ce9" office:value-type="string" calcext:value-type="string">
            <text:p>Q1</text:p>
          </table:table-cell>
          <table:table-cell table:style-name="ce12" office:value-type="string" calcext:value-type="string">
            <text:p>Q2</text:p>
          </table:table-cell>
          <table:table-cell table:style-name="ce15" office:value-type="string" calcext:value-type="string">
            <text:p>Q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M/3</text:p>
          </table:table-cell>
          <table:table-cell table:style-name="ce21" office:value-type="string" calcext:value-type="string">
            <text:p>Q3 / Q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3" office:value-type="float" office:value="3000" calcext:value-type="float">
            <text:p>3.000</text:p>
          </table:table-cell>
          <table:table-cell table:style-name="ce16" office:value-type="float" office:value="10500" calcext:value-type="float">
            <text:p>10.500</text:p>
          </table:table-cell>
          <table:table-cell table:style-name="ce8" office:value-type="float" office:value="15000" calcext:value-type="float">
            <text:p>15.000</text:p>
          </table:table-cell>
          <table:table-cell table:style-name="ce19" office:value-type="float" office:value="5000" calcext:value-type="float">
            <text:p>5.000</text:p>
          </table:table-cell>
          <table:table-cell table:style-name="ce22" office:value-type="float" office:value="7" calcext:value-type="float">
            <text:p>7,00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1.516357287384" calcext:value-type="float">
            <text:p>282</text:p>
          </table:table-cell>
          <table:table-cell office:value-type="float" office:value="1781.51635728738" calcext:value-type="float">
            <text:p>1.782</text:p>
          </table:table-cell>
          <table:table-cell office:value-type="float" office:value="3281.51635728738" calcext:value-type="float">
            <text:p>3.282</text:p>
          </table:table-cell>
          <table:table-cell office:value-type="float" office:value="10781.5163572874" calcext:value-type="float">
            <text:p>10.782</text:p>
          </table:table-cell>
          <table:table-cell office:value-type="float" office:value="15844.5490718622" calcext:value-type="float">
            <text:p>15.845</text:p>
          </table:table-cell>
          <table:table-cell table:style-name="ce20" office:value-type="float" office:value="5281.51635728738" calcext:value-type="float">
            <text:p>5.282</text:p>
          </table:table-cell>
          <table:table-cell office:value-type="float" office:value="6.05187615212459" calcext:value-type="float">
            <text:p>6,05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7.366649171457" calcext:value-type="float">
            <text:p>297</text:p>
          </table:table-cell>
          <table:table-cell office:value-type="float" office:value="2078.88300645884" calcext:value-type="float">
            <text:p>2.079</text:p>
          </table:table-cell>
          <table:table-cell office:value-type="float" office:value="3578.88300645884" calcext:value-type="float">
            <text:p>3.579</text:p>
          </table:table-cell>
          <table:table-cell office:value-type="float" office:value="11078.8830064588" calcext:value-type="float">
            <text:p>11.079</text:p>
          </table:table-cell>
          <table:table-cell office:value-type="float" office:value="16736.6490193765" calcext:value-type="float">
            <text:p>16.737</text:p>
          </table:table-cell>
          <table:table-cell table:style-name="ce20" office:value-type="float" office:value="5578.88300645884" calcext:value-type="float">
            <text:p>5.579</text:p>
          </table:table-cell>
          <table:table-cell office:value-type="float" office:value="5.32924795288531" calcext:value-type="float">
            <text:p>5,32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4.109364342157" calcext:value-type="float">
            <text:p>314</text:p>
          </table:table-cell>
          <table:table-cell office:value-type="float" office:value="2392.992370801" calcext:value-type="float">
            <text:p>2.393</text:p>
          </table:table-cell>
          <table:table-cell office:value-type="float" office:value="3892.992370801" calcext:value-type="float">
            <text:p>3.893</text:p>
          </table:table-cell>
          <table:table-cell office:value-type="float" office:value="11392.992370801" calcext:value-type="float">
            <text:p>11.393</text:p>
          </table:table-cell>
          <table:table-cell office:value-type="float" office:value="17678.977112403" calcext:value-type="float">
            <text:p>17.679</text:p>
          </table:table-cell>
          <table:table-cell table:style-name="ce20" office:value-type="float" office:value="5892.992370801" calcext:value-type="float">
            <text:p>5.893</text:p>
          </table:table-cell>
          <table:table-cell office:value-type="float" office:value="4.7609814848626" calcext:value-type="float">
            <text:p>4,7610</text:p>
          </table:table-cell>
        </table:table-row>
        <table:table-row table:style-name="ro1">
          <table:table-cell table:number-columns-repeated="6" table:style-name="ce29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136.40090488408" calcext:value-type="float">
            <text:p>2.136</text:p>
          </table:table-cell>
          <table:table-cell office:value-type="float" office:value="36580.9261443739" calcext:value-type="float">
            <text:p>36.581</text:p>
          </table:table-cell>
          <table:table-cell office:value-type="float" office:value="38080.926144374" calcext:value-type="float">
            <text:p>38.081</text:p>
          </table:table-cell>
          <table:table-cell office:value-type="float" office:value="45580.9261443739" calcext:value-type="float">
            <text:p>45.581</text:p>
          </table:table-cell>
          <table:table-cell office:value-type="float" office:value="120242.778433122" calcext:value-type="float">
            <text:p>120.243</text:p>
          </table:table-cell>
          <table:table-cell table:style-name="ce20" office:value-type="float" office:value="40080.926144374" calcext:value-type="float">
            <text:p>40.081</text:p>
          </table:table-cell>
          <table:table-cell office:value-type="float" office:value="1.24602985622834" calcext:value-type="float">
            <text:p>1,246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256.68726497377" calcext:value-type="float">
            <text:p>2.257</text:p>
          </table:table-cell>
          <table:table-cell office:value-type="float" office:value="38837.6134093477" calcext:value-type="float">
            <text:p>38.838</text:p>
          </table:table-cell>
          <table:table-cell office:value-type="float" office:value="40337.6134093477" calcext:value-type="float">
            <text:p>40.338</text:p>
          </table:table-cell>
          <table:table-cell office:value-type="float" office:value="47837.6134093477" calcext:value-type="float">
            <text:p>47.838</text:p>
          </table:table-cell>
          <table:table-cell office:value-type="float" office:value="127012.840228043" calcext:value-type="float">
            <text:p>127.013</text:p>
          </table:table-cell>
          <table:table-cell table:style-name="ce20" office:value-type="float" office:value="42337.6134093477" calcext:value-type="float">
            <text:p>42.338</text:p>
          </table:table-cell>
          <table:table-cell office:value-type="float" office:value="1.23173411571767" calcext:value-type="float">
            <text:p>1,231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383.74614064822" calcext:value-type="float">
            <text:p>2.384</text:p>
          </table:table-cell>
          <table:table-cell office:value-type="float" office:value="41221.3595499959" calcext:value-type="float">
            <text:p>41.221</text:p>
          </table:table-cell>
          <table:table-cell office:value-type="float" office:value="42721.3595499959" calcext:value-type="float">
            <text:p>42.721</text:p>
          </table:table-cell>
          <table:table-cell office:value-type="float" office:value="50221.3595499959" calcext:value-type="float">
            <text:p>50.221</text:p>
          </table:table-cell>
          <table:table-cell office:value-type="float" office:value="134164.078649988" calcext:value-type="float">
            <text:p>134.164</text:p>
          </table:table-cell>
          <table:table-cell table:style-name="ce20" office:value-type="float" office:value="44721.3595499959" calcext:value-type="float">
            <text:p>44.721</text:p>
          </table:table-cell>
          <table:table-cell office:value-type="float" office:value="1.21833341011192" calcext:value-type="float">
            <text:p>1,2183</text:p>
          </table:table-cell>
        </table:table-row>
        <table:table-row table:style-name="ro1">
          <table:table-cell table:number-columns-repeated="6" table:style-name="ce29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style-name="ce29" office:value-type="string" calcext:value-type="string">
            <text:p>…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9108.5506020516" calcext:value-type="float">
            <text:p>19.109</text:p>
          </table:table-cell>
          <table:table-cell office:value-type="float" office:value="354994.701839876" calcext:value-type="float">
            <text:p>354.995</text:p>
          </table:table-cell>
          <table:table-cell office:value-type="float" office:value="356494.701839876" calcext:value-type="float">
            <text:p>356.495</text:p>
          </table:table-cell>
          <table:table-cell office:value-type="float" office:value="363994.701839876" calcext:value-type="float">
            <text:p>363.995</text:p>
          </table:table-cell>
          <table:table-cell office:value-type="float" office:value="1075484.10551963" calcext:value-type="float">
            <text:p>1.075.484</text:p>
          </table:table-cell>
          <table:table-cell table:style-name="ce20" office:value-type="float" office:value="358494.701839876" calcext:value-type="float">
            <text:p>358.495</text:p>
          </table:table-cell>
          <table:table-cell office:value-type="float" office:value="1.02535249104664" calcext:value-type="float">
            <text:p>1,025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0184.4245137578" calcext:value-type="float">
            <text:p>20.184</text:p>
          </table:table-cell>
          <table:table-cell office:value-type="float" office:value="375179.126353634" calcext:value-type="float">
            <text:p>375.179</text:p>
          </table:table-cell>
          <table:table-cell office:value-type="float" office:value="376679.126353634" calcext:value-type="float">
            <text:p>376.679</text:p>
          </table:table-cell>
          <table:table-cell office:value-type="float" office:value="384179.126353634" calcext:value-type="float">
            <text:p>384.179</text:p>
          </table:table-cell>
          <table:table-cell office:value-type="float" office:value="1136037.3790609" calcext:value-type="float">
            <text:p>1.136.037</text:p>
          </table:table-cell>
          <table:table-cell table:style-name="ce20" office:value-type="float" office:value="378679.126353634" calcext:value-type="float">
            <text:p>378.679</text:p>
          </table:table-cell>
          <table:table-cell office:value-type="float" office:value="1.02398854138681" calcext:value-type="float">
            <text:p>1,024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1320.8736463688" calcext:value-type="float">
            <text:p>21.321</text:p>
          </table:table-cell>
          <table:table-cell office:value-type="float" office:value="396500.000000003" calcext:value-type="float">
            <text:p>396.500</text:p>
          </table:table-cell>
          <table:table-cell office:value-type="float" office:value="398000.000000003" calcext:value-type="float">
            <text:p>398.000</text:p>
          </table:table-cell>
          <table:table-cell office:value-type="float" office:value="405500.000000003" calcext:value-type="float">
            <text:p>405.500</text:p>
          </table:table-cell>
          <table:table-cell office:value-type="float" office:value="1200000.00000001" calcext:value-type="float">
            <text:p>1.200.000</text:p>
          </table:table-cell>
          <table:table-cell table:style-name="ce20" office:value-type="float" office:value="400000.000000003" calcext:value-type="float">
            <text:p>400.000</text:p>
          </table:table-cell>
          <table:table-cell office:value-type="float" office:value="1.02269861286255" calcext:value-type="float">
            <text:p>1,022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2521.3085829909" calcext:value-type="float">
            <text:p>22.521</text:p>
          </table:table-cell>
          <table:table-cell office:value-type="float" office:value="419021.308582994" calcext:value-type="float">
            <text:p>419.021</text:p>
          </table:table-cell>
          <table:table-cell office:value-type="float" office:value="420521.308582994" calcext:value-type="float">
            <text:p>420.521</text:p>
          </table:table-cell>
          <table:table-cell office:value-type="float" office:value="428021.308582994" calcext:value-type="float">
            <text:p>428.021</text:p>
          </table:table-cell>
          <table:table-cell office:value-type="float" office:value="1267563.92574898" calcext:value-type="float">
            <text:p>1.267.564</text:p>
          </table:table-cell>
          <table:table-cell table:style-name="ce20" office:value-type="float" office:value="422521.308582994" calcext:value-type="float">
            <text:p>422.521</text:p>
          </table:table-cell>
          <table:table-cell office:value-type="float" office:value="1.02147862129121" calcext:value-type="float">
            <text:p>1,02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3789.3319337167" calcext:value-type="float">
            <text:p>23.789</text:p>
          </table:table-cell>
          <table:table-cell office:value-type="float" office:value="442810.64051671" calcext:value-type="float">
            <text:p>442.811</text:p>
          </table:table-cell>
          <table:table-cell office:value-type="float" office:value="444310.64051671" calcext:value-type="float">
            <text:p>444.311</text:p>
          </table:table-cell>
          <table:table-cell office:value-type="float" office:value="451810.64051671" calcext:value-type="float">
            <text:p>451.811</text:p>
          </table:table-cell>
          <table:table-cell office:value-type="float" office:value="1338931.92155013" calcext:value-type="float">
            <text:p>1.338.932</text:p>
          </table:table-cell>
          <table:table-cell table:style-name="ce27" office:value-type="float" office:value="446310.64051671" calcext:value-type="float">
            <text:p>446.311</text:p>
          </table:table-cell>
          <table:table-cell office:value-type="float" office:value="1.02032471484763" calcext:value-type="float">
            <text:p>1,0203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0" number:display-factor="1000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/00/0000</text:date>, <text:time style:data-style-name="N2" text:time-value="22:09:08.4435821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6:24:44.301557766</meta:creation-date>
    <dc:date>2018-05-01T22:14:41.093384934</dc:date>
    <meta:editing-duration>PT7H28M28S</meta:editing-duration>
    <meta:editing-cycles>47</meta:editing-cycles>
    <meta:generator>LibreOffice/5.2.7.2$Linux_X86_64 LibreOffice_project/20m0$Build-2</meta:generator>
    <meta:document-statistic meta:table-count="2" meta:cell-count="7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symbol-type="non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013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weight="bold" style:font-size-asian="24pt" style:font-size-complex="24pt"/>
    </style:style>
  </office:automatic-styles>
  <office:body>
    <office:chart>
      <chart:chart svg:width="8.595cm" svg:height="4.835cm" xlink:href=".." xlink:type="simple" chart:class="chart:line" chart:style-name="ch1">
        <chart:plot-area chart:style-name="ch2" table:cell-range-address="Feuille1.K2:Feuille1.K83" svg:x="0.171cm" svg:y="0.096cm" svg:width="8.253cm" svg:height="4.643cm">
          <chartooo:coordinate-region svg:x="1.454cm" svg:y="0.295cm" svg:width="6.97cm" svg:height="3.65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K2:Feuille1.K83" chart:class="chart:line">
            <chart:data-point chart:repeated="82"/>
          </chart:series>
          <chart:wall chart:style-name="ch7"/>
          <chart:floor chart:style-name="ch8"/>
        </chart:plot-area>
        <draw:frame draw:style-name="gr1" draw:text-style-name="P1" svg:width="1.964cm" svg:height="2.013cm" svg:x="2.635cm" svg:y="1.352cm">
          <draw:text-box>
            <text:p><text:span text:style-name="T1">Q3 / Q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Feuille1.K2:Feuille1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05187615212459">
                <text:p>6.05187615212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32924795288531">
                <text:p>5.329247952885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6098148486259">
                <text:p>4.760981484862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0301032844052">
                <text:p>4.303010328440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2657896353239">
                <text:p>3.926578963532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1212410938747">
                <text:p>3.612124109387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34587313642467">
                <text:p>3.345873136424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1784890839096">
                <text:p>3.11784890839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2064636758555">
                <text:p>2.920646367585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4865368689234">
                <text:p>2.748653686892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9754027959095">
                <text:p>2.59754027959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6391075691564">
                <text:p>2.463910756915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450652977082">
                <text:p>2.34506529770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3883011479826">
                <text:p>2.238830114798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4343520815252">
                <text:p>2.143435208152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5742470086299">
                <text:p>2.057424700862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7959005716784">
                <text:p>1.979590057167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0891964781013">
                <text:p>1.90891964781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4456017720835">
                <text:p>1.844560177208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78578684044207">
                <text:p>1.785786840442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3197998879914">
                <text:p>1.731979988799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8260670588819">
                <text:p>1.682606705888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3720612950602">
                <text:p>1.63720612950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9537765985899">
                <text:p>1.595377659858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567714129192">
                <text:p>1.55677141291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2108043548037">
                <text:p>1.52108043548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8803431388727">
                <text:p>1.488034313887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5739389372511">
                <text:p>1.457393893725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2894689144657">
                <text:p>1.428946891446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40250422690579">
                <text:p>1.402504226905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3778969422455">
                <text:p>1.37789694224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35497360053676">
                <text:p>1.354973600536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3359807915574">
                <text:p>1.333598079155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1364768967272">
                <text:p>1.313647689672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950115691782">
                <text:p>1.29501156917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7758929833697">
                <text:p>1.277589298336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26128970968314">
                <text:p>1.26128970968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24602985622834">
                <text:p>1.246029856228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3173411571767">
                <text:p>1.231734115717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21833341011192">
                <text:p>1.218333410111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0576452331461">
                <text:p>1.205764523314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396950296418">
                <text:p>1.193969502964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8289513440395">
                <text:p>1.182895134403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7249247682656">
                <text:p>1.172492476826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6271645314404">
                <text:p>1.162716453144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352548642318">
                <text:p>1.153525486423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4488117679684">
                <text:p>1.144881176796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1367480136569">
                <text:p>1.13674801365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2909311868335">
                <text:p>1.129093118683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12188601589457">
                <text:p>1.121886015894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11509842543482">
                <text:p>1.115098425434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10870407826465">
                <text:p>1.108704078264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026785493015">
                <text:p>1.1026785493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9699910688233">
                <text:p>1.096999106882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09164457669749">
                <text:p>1.091644576697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08659521858201">
                <text:p>1.086595218582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08183261475415">
                <text:p>1.081832614754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07733956826619">
                <text:p>1.077339568266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07310001058327">
                <text:p>1.073100010583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06909891733686">
                <text:p>1.069098917336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0653222314123">
                <text:p>1.06532223141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06175679262809">
                <text:p>1.061756792628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05839027335035">
                <text:p>1.05839027335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5521111945985">
                <text:p>1.055211119459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05220849615466">
                <text:p>1.052208496154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0493722381281">
                <text:p>1.04937223812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4669280371196">
                <text:p>1.0466928037119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4416123261852">
                <text:p>1.044161232618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4176910695412">
                <text:p>1.041769106954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03950851521062">
                <text:p>1.039508515210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03737201897166">
                <text:p>1.037372018971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03535262209701">
                <text:p>1.035352622097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03344374217208">
                <text:p>1.033443742172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03163918403081">
                <text:p>1.031639184030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02993311517837">
                <text:p>1.029933115178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0283200429574">
                <text:p>1.02832004295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02679479331563">
                <text:p>1.026794793315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02535249104664">
                <text:p>1.025352491046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02398854138681">
                <text:p>1.023988541386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02269861286255">
                <text:p>1.022698612862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2147862129121">
                <text:p>1.02147862129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9cm" svg:height="5.711cm" xlink:href=".." xlink:type="simple" chart:class="chart:line" chart:column-mapping="0 3 1 2" chart:style-name="ch1">
        <chart:title svg:x="3.618cm" svg:y="0.25cm" chart:style-name="ch2">
          <text:p>Log(Rx)</text:p>
        </chart:title>
        <chart:plot-area chart:style-name="ch3" table:cell-range-address="Feuille1.F2:Feuille1.H83 Feuille1.L2:Feuille1.L83" svg:x="0.179cm" svg:y="1.143cm" svg:width="8.632cm" svg:height="4.454cm">
          <chartooo:coordinate-region svg:x="1.938cm" svg:y="1.343cm" svg:width="6.873cm" svg:height="3.4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2:Feuille1.F83" chart:class="chart:line">
            <chart:data-point chart:repeated="82"/>
          </chart:series>
          <chart:series chart:style-name="ch8" chart:values-cell-range-address="Feuille1.L2:Feuille1.L83" chart:class="chart:line">
            <chart:data-point chart:repeated="82"/>
          </chart:series>
          <chart:series chart:style-name="ch9" chart:values-cell-range-address="Feuille1.G2:Feuille1.G83" chart:class="chart:line">
            <chart:data-point chart:repeated="82"/>
          </chart:series>
          <chart:series chart:style-name="ch10" chart:values-cell-range-address="Feuille1.H2:Feuille1.H83" chart:class="chart:line">
            <chart:data-point chart:repeated="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L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0">
                <text:p>1500</text:p>
                <draw:g>
                  <svg:desc>Feuille1.F2:Feuille1.F83</svg:desc>
                </draw:g>
              </table:table-cell>
              <table:table-cell office:value-type="float" office:value="NaN">
                <text:p>NaN</text:p>
                <draw:g>
                  <svg:desc>Feuille1.L2:Feuille1.L83</svg:desc>
                </draw:g>
              </table:table-cell>
              <table:table-cell office:value-type="float" office:value="3000">
                <text:p>3000</text:p>
                <draw:g>
                  <svg:desc>Feuille1.G2:Feuille1.G83</svg:desc>
                </draw:g>
              </table:table-cell>
              <table:table-cell office:value-type="float" office:value="10500">
                <text:p>10500</text:p>
                <draw:g>
                  <svg:desc>Feuille1.H2:Feuille1.H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81.51635728738">
                <text:p>1781.51635728738</text:p>
              </table:table-cell>
              <table:table-cell office:value-type="float" office:value="NaN">
                <text:p>NaN</text:p>
              </table:table-cell>
              <table:table-cell office:value-type="float" office:value="3281.51635728738">
                <text:p>3281.51635728738</text:p>
              </table:table-cell>
              <table:table-cell office:value-type="float" office:value="10781.5163572874">
                <text:p>10781.51635728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78.88300645884">
                <text:p>2078.88300645884</text:p>
              </table:table-cell>
              <table:table-cell office:value-type="float" office:value="NaN">
                <text:p>NaN</text:p>
              </table:table-cell>
              <table:table-cell office:value-type="float" office:value="3578.88300645884">
                <text:p>3578.88300645884</text:p>
              </table:table-cell>
              <table:table-cell office:value-type="float" office:value="11078.8830064588">
                <text:p>11078.88300645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92.992370801">
                <text:p>2392.992370801</text:p>
              </table:table-cell>
              <table:table-cell office:value-type="float" office:value="NaN">
                <text:p>NaN</text:p>
              </table:table-cell>
              <table:table-cell office:value-type="float" office:value="3892.992370801">
                <text:p>3892.992370801</text:p>
              </table:table-cell>
              <table:table-cell office:value-type="float" office:value="11392.992370801">
                <text:p>11392.9923708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24.78711995105">
                <text:p>2724.78711995105</text:p>
              </table:table-cell>
              <table:table-cell office:value-type="float" office:value="NaN">
                <text:p>NaN</text:p>
              </table:table-cell>
              <table:table-cell office:value-type="float" office:value="4224.78711995105">
                <text:p>4224.78711995105</text:p>
              </table:table-cell>
              <table:table-cell office:value-type="float" office:value="11724.787119951">
                <text:p>11724.7871199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75.26299893066">
                <text:p>3075.26299893066</text:p>
              </table:table-cell>
              <table:table-cell office:value-type="float" office:value="NaN">
                <text:p>NaN</text:p>
              </table:table-cell>
              <table:table-cell office:value-type="float" office:value="4575.26299893066">
                <text:p>4575.26299893066</text:p>
              </table:table-cell>
              <table:table-cell office:value-type="float" office:value="12075.2629989307">
                <text:p>12075.26299893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45.47181646375">
                <text:p>3445.47181646375</text:p>
              </table:table-cell>
              <table:table-cell office:value-type="float" office:value="NaN">
                <text:p>NaN</text:p>
              </table:table-cell>
              <table:table-cell office:value-type="float" office:value="4945.47181646375">
                <text:p>4945.47181646375</text:p>
              </table:table-cell>
              <table:table-cell office:value-type="float" office:value="12445.4718164638">
                <text:p>12445.4718164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36.52460154637">
                <text:p>3836.52460154637</text:p>
              </table:table-cell>
              <table:table-cell office:value-type="float" office:value="NaN">
                <text:p>NaN</text:p>
              </table:table-cell>
              <table:table-cell office:value-type="float" office:value="5336.52460154637">
                <text:p>5336.52460154637</text:p>
              </table:table-cell>
              <table:table-cell office:value-type="float" office:value="12836.5246015464">
                <text:p>12836.52460154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49.59493774169">
                <text:p>4249.59493774169</text:p>
              </table:table-cell>
              <table:table-cell office:value-type="float" office:value="NaN">
                <text:p>NaN</text:p>
              </table:table-cell>
              <table:table-cell office:value-type="float" office:value="5749.59493774169">
                <text:p>5749.59493774169</text:p>
              </table:table-cell>
              <table:table-cell office:value-type="float" office:value="13249.5949377417">
                <text:p>13249.59493774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85.92248520685">
                <text:p>4685.92248520685</text:p>
              </table:table-cell>
              <table:table-cell office:value-type="float" office:value="NaN">
                <text:p>NaN</text:p>
              </table:table-cell>
              <table:table-cell office:value-type="float" office:value="6185.92248520685">
                <text:p>6185.92248520685</text:p>
              </table:table-cell>
              <table:table-cell office:value-type="float" office:value="13685.9224852069">
                <text:p>13685.9224852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46.81670102132">
                <text:p>5146.81670102132</text:p>
              </table:table-cell>
              <table:table-cell office:value-type="float" office:value="NaN">
                <text:p>NaN</text:p>
              </table:table-cell>
              <table:table-cell office:value-type="float" office:value="6646.81670102132">
                <text:p>6646.81670102132</text:p>
              </table:table-cell>
              <table:table-cell office:value-type="float" office:value="14146.8167010213">
                <text:p>14146.81670102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33.66076898196">
                <text:p>5633.66076898196</text:p>
              </table:table-cell>
              <table:table-cell office:value-type="float" office:value="NaN">
                <text:p>NaN</text:p>
              </table:table-cell>
              <table:table-cell office:value-type="float" office:value="7133.66076898196">
                <text:p>7133.66076898196</text:p>
              </table:table-cell>
              <table:table-cell office:value-type="float" office:value="14633.660768982">
                <text:p>14633.6607689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47.91575065846">
                <text:p>6147.91575065846</text:p>
              </table:table-cell>
              <table:table-cell office:value-type="float" office:value="NaN">
                <text:p>NaN</text:p>
              </table:table-cell>
              <table:table-cell office:value-type="float" office:value="7647.91575065846">
                <text:p>7647.91575065846</text:p>
              </table:table-cell>
              <table:table-cell office:value-type="float" office:value="15147.9157506585">
                <text:p>15147.91575065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91.12497016665">
                <text:p>6691.12497016665</text:p>
              </table:table-cell>
              <table:table-cell office:value-type="float" office:value="NaN">
                <text:p>NaN</text:p>
              </table:table-cell>
              <table:table-cell office:value-type="float" office:value="8191.12497016665">
                <text:p>8191.12497016665</text:p>
              </table:table-cell>
              <table:table-cell office:value-type="float" office:value="15691.1249701667">
                <text:p>15691.1249701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64.91864581902">
                <text:p>7264.91864581902</text:p>
              </table:table-cell>
              <table:table-cell office:value-type="float" office:value="NaN">
                <text:p>NaN</text:p>
              </table:table-cell>
              <table:table-cell office:value-type="float" office:value="8764.91864581902">
                <text:p>8764.91864581902</text:p>
              </table:table-cell>
              <table:table-cell office:value-type="float" office:value="16264.918645819">
                <text:p>16264.918645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871.01878255222">
                <text:p>7871.01878255222</text:p>
              </table:table-cell>
              <table:table-cell office:value-type="float" office:value="NaN">
                <text:p>NaN</text:p>
              </table:table-cell>
              <table:table-cell office:value-type="float" office:value="9371.01878255222">
                <text:p>9371.01878255222</text:p>
              </table:table-cell>
              <table:table-cell office:value-type="float" office:value="16871.0187825522">
                <text:p>16871.01878255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511.24433981433">
                <text:p>8511.24433981433</text:p>
              </table:table-cell>
              <table:table-cell office:value-type="float" office:value="NaN">
                <text:p>NaN</text:p>
              </table:table-cell>
              <table:table-cell office:value-type="float" office:value="10011.2443398143">
                <text:p>10011.2443398143</text:p>
              </table:table-cell>
              <table:table-cell office:value-type="float" office:value="17511.2443398143">
                <text:p>17511.24433981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87.51669042097">
                <text:p>9187.51669042097</text:p>
              </table:table-cell>
              <table:table-cell office:value-type="float" office:value="NaN">
                <text:p>NaN</text:p>
              </table:table-cell>
              <table:table-cell office:value-type="float" office:value="10687.516690421">
                <text:p>10687.516690421</text:p>
              </table:table-cell>
              <table:table-cell office:value-type="float" office:value="18187.516690421">
                <text:p>18187.5166904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901.86538676302">
                <text:p>9901.86538676302</text:p>
              </table:table-cell>
              <table:table-cell office:value-type="float" office:value="NaN">
                <text:p>NaN</text:p>
              </table:table-cell>
              <table:table-cell office:value-type="float" office:value="11401.865386763">
                <text:p>11401.865386763</text:p>
              </table:table-cell>
              <table:table-cell office:value-type="float" office:value="18901.865386763">
                <text:p>18901.8653867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656.4342516705">
                <text:p>10656.4342516705</text:p>
              </table:table-cell>
              <table:table-cell office:value-type="float" office:value="NaN">
                <text:p>NaN</text:p>
              </table:table-cell>
              <table:table-cell office:value-type="float" office:value="12156.4342516705">
                <text:p>12156.4342516705</text:p>
              </table:table-cell>
              <table:table-cell office:value-type="float" office:value="19656.4342516705">
                <text:p>19656.43425167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453.4878122122">
                <text:p>11453.4878122122</text:p>
              </table:table-cell>
              <table:table-cell office:value-type="float" office:value="NaN">
                <text:p>NaN</text:p>
              </table:table-cell>
              <table:table-cell office:value-type="float" office:value="12953.4878122122">
                <text:p>12953.4878122122</text:p>
              </table:table-cell>
              <table:table-cell office:value-type="float" office:value="20453.4878122122">
                <text:p>20453.4878122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295.4180957393">
                <text:p>12295.4180957393</text:p>
              </table:table-cell>
              <table:table-cell office:value-type="float" office:value="NaN">
                <text:p>NaN</text:p>
              </table:table-cell>
              <table:table-cell office:value-type="float" office:value="13795.4180957393">
                <text:p>13795.4180957393</text:p>
              </table:table-cell>
              <table:table-cell office:value-type="float" office:value="21295.4180957393">
                <text:p>21295.41809573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184.751808568">
                <text:p>13184.751808568</text:p>
              </table:table-cell>
              <table:table-cell office:value-type="float" office:value="NaN">
                <text:p>NaN</text:p>
              </table:table-cell>
              <table:table-cell office:value-type="float" office:value="14684.751808568">
                <text:p>14684.751808568</text:p>
              </table:table-cell>
              <table:table-cell office:value-type="float" office:value="22184.751808568">
                <text:p>22184.7518085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124.1579188465">
                <text:p>14124.1579188465</text:p>
              </table:table-cell>
              <table:table-cell office:value-type="float" office:value="NaN">
                <text:p>NaN</text:p>
              </table:table-cell>
              <table:table-cell office:value-type="float" office:value="15624.1579188465">
                <text:p>15624.1579188465</text:p>
              </table:table-cell>
              <table:table-cell office:value-type="float" office:value="23124.1579188465">
                <text:p>23124.15791884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116.4556663607">
                <text:p>15116.4556663607</text:p>
              </table:table-cell>
              <table:table-cell office:value-type="float" office:value="NaN">
                <text:p>NaN</text:p>
              </table:table-cell>
              <table:table-cell office:value-type="float" office:value="16616.4556663607">
                <text:p>16616.4556663607</text:p>
              </table:table-cell>
              <table:table-cell office:value-type="float" office:value="24116.4556663607">
                <text:p>24116.45566636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164.6230233199">
                <text:p>16164.6230233199</text:p>
              </table:table-cell>
              <table:table-cell office:value-type="float" office:value="NaN">
                <text:p>NaN</text:p>
              </table:table-cell>
              <table:table-cell office:value-type="float" office:value="17664.6230233199">
                <text:p>17664.6230233199</text:p>
              </table:table-cell>
              <table:table-cell office:value-type="float" office:value="25164.6230233199">
                <text:p>25164.62302331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271.8056315109">
                <text:p>17271.8056315109</text:p>
              </table:table-cell>
              <table:table-cell office:value-type="float" office:value="NaN">
                <text:p>NaN</text:p>
              </table:table-cell>
              <table:table-cell office:value-type="float" office:value="18771.8056315109">
                <text:p>18771.8056315109</text:p>
              </table:table-cell>
              <table:table-cell office:value-type="float" office:value="26271.8056315109">
                <text:p>26271.80563151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441.3262426438">
                <text:p>18441.3262426438</text:p>
              </table:table-cell>
              <table:table-cell office:value-type="float" office:value="NaN">
                <text:p>NaN</text:p>
              </table:table-cell>
              <table:table-cell office:value-type="float" office:value="19941.3262426438">
                <text:p>19941.3262426438</text:p>
              </table:table-cell>
              <table:table-cell office:value-type="float" office:value="27441.3262426438">
                <text:p>27441.32624264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76.6946902204">
                <text:p>19676.6946902204</text:p>
              </table:table-cell>
              <table:table-cell office:value-type="float" office:value="NaN">
                <text:p>NaN</text:p>
              </table:table-cell>
              <table:table-cell office:value-type="float" office:value="21176.6946902204">
                <text:p>21176.6946902204</text:p>
              </table:table-cell>
              <table:table-cell office:value-type="float" office:value="28676.6946902204">
                <text:p>28676.69469022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981.6184228509">
                <text:p>20981.6184228509</text:p>
              </table:table-cell>
              <table:table-cell office:value-type="float" office:value="NaN">
                <text:p>NaN</text:p>
              </table:table-cell>
              <table:table-cell office:value-type="float" office:value="22481.6184228509">
                <text:p>22481.6184228509</text:p>
              </table:table-cell>
              <table:table-cell office:value-type="float" office:value="29981.6184228509">
                <text:p>29981.61842285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360.0136306311">
                <text:p>22360.0136306311</text:p>
              </table:table-cell>
              <table:table-cell office:value-type="float" office:value="NaN">
                <text:p>NaN</text:p>
              </table:table-cell>
              <table:table-cell office:value-type="float" office:value="23860.0136306311">
                <text:p>23860.0136306311</text:p>
              </table:table-cell>
              <table:table-cell office:value-type="float" office:value="31360.0136306311">
                <text:p>31360.0136306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816.0169979705">
                <text:p>23816.0169979705</text:p>
              </table:table-cell>
              <table:table-cell office:value-type="float" office:value="NaN">
                <text:p>NaN</text:p>
              </table:table-cell>
              <table:table-cell office:value-type="float" office:value="25316.0169979706">
                <text:p>25316.0169979706</text:p>
              </table:table-cell>
              <table:table-cell office:value-type="float" office:value="32816.0169979706">
                <text:p>32816.01699797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353.9981181443">
                <text:p>25353.9981181443</text:p>
              </table:table-cell>
              <table:table-cell office:value-type="float" office:value="NaN">
                <text:p>NaN</text:p>
              </table:table-cell>
              <table:table-cell office:value-type="float" office:value="26853.9981181443">
                <text:p>26853.9981181443</text:p>
              </table:table-cell>
              <table:table-cell office:value-type="float" office:value="34353.9981181443">
                <text:p>34353.99811814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978.5726068237">
                <text:p>26978.5726068237</text:p>
              </table:table-cell>
              <table:table-cell office:value-type="float" office:value="NaN">
                <text:p>NaN</text:p>
              </table:table-cell>
              <table:table-cell office:value-type="float" office:value="28478.5726068237">
                <text:p>28478.5726068237</text:p>
              </table:table-cell>
              <table:table-cell office:value-type="float" office:value="35978.5726068238">
                <text:p>35978.57260682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694.6159539422">
                <text:p>28694.6159539422</text:p>
              </table:table-cell>
              <table:table-cell office:value-type="float" office:value="NaN">
                <text:p>NaN</text:p>
              </table:table-cell>
              <table:table-cell office:value-type="float" office:value="30194.6159539422">
                <text:p>30194.6159539422</text:p>
              </table:table-cell>
              <table:table-cell office:value-type="float" office:value="37694.6159539422">
                <text:p>37694.61595394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507.2781554662">
                <text:p>30507.2781554662</text:p>
              </table:table-cell>
              <table:table-cell office:value-type="float" office:value="NaN">
                <text:p>NaN</text:p>
              </table:table-cell>
              <table:table-cell office:value-type="float" office:value="32007.2781554662">
                <text:p>32007.2781554662</text:p>
              </table:table-cell>
              <table:table-cell office:value-type="float" office:value="39507.2781554662">
                <text:p>39507.27815546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421.9991689833">
                <text:p>32421.9991689833</text:p>
              </table:table-cell>
              <table:table-cell office:value-type="float" office:value="NaN">
                <text:p>NaN</text:p>
              </table:table-cell>
              <table:table-cell office:value-type="float" office:value="33921.9991689833">
                <text:p>33921.9991689833</text:p>
              </table:table-cell>
              <table:table-cell office:value-type="float" office:value="41421.9991689833">
                <text:p>41421.99916898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444.5252394899">
                <text:p>34444.5252394899</text:p>
              </table:table-cell>
              <table:table-cell office:value-type="float" office:value="NaN">
                <text:p>NaN</text:p>
              </table:table-cell>
              <table:table-cell office:value-type="float" office:value="35944.5252394899">
                <text:p>35944.5252394899</text:p>
              </table:table-cell>
              <table:table-cell office:value-type="float" office:value="43444.5252394899">
                <text:p>43444.52523948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580.9261443739">
                <text:p>36580.9261443739</text:p>
              </table:table-cell>
              <table:table-cell office:value-type="float" office:value="NaN">
                <text:p>NaN</text:p>
              </table:table-cell>
              <table:table-cell office:value-type="float" office:value="38080.9261443739">
                <text:p>38080.9261443739</text:p>
              </table:table-cell>
              <table:table-cell office:value-type="float" office:value="45580.9261443739">
                <text:p>45580.92614437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837.6134093477">
                <text:p>38837.6134093477</text:p>
              </table:table-cell>
              <table:table-cell office:value-type="float" office:value="NaN">
                <text:p>NaN</text:p>
              </table:table-cell>
              <table:table-cell office:value-type="float" office:value="40337.6134093477">
                <text:p>40337.6134093477</text:p>
              </table:table-cell>
              <table:table-cell office:value-type="float" office:value="47837.6134093477">
                <text:p>47837.61340934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221.3595499959">
                <text:p>41221.3595499959</text:p>
              </table:table-cell>
              <table:table-cell office:value-type="float" office:value="NaN">
                <text:p>NaN</text:p>
              </table:table-cell>
              <table:table-cell office:value-type="float" office:value="42721.3595499959">
                <text:p>42721.3595499959</text:p>
              </table:table-cell>
              <table:table-cell office:value-type="float" office:value="50221.3595499959">
                <text:p>50221.35954999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739.3183966868">
                <text:p>43739.3183966868</text:p>
              </table:table-cell>
              <table:table-cell office:value-type="float" office:value="NaN">
                <text:p>NaN</text:p>
              </table:table-cell>
              <table:table-cell office:value-type="float" office:value="45239.3183966868">
                <text:p>45239.3183966868</text:p>
              </table:table-cell>
              <table:table-cell office:value-type="float" office:value="52739.3183966868">
                <text:p>52739.31839668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6399.0465638416">
                <text:p>46399.0465638416</text:p>
              </table:table-cell>
              <table:table-cell office:value-type="float" office:value="NaN">
                <text:p>NaN</text:p>
              </table:table-cell>
              <table:table-cell office:value-type="float" office:value="47899.0465638416">
                <text:p>47899.0465638416</text:p>
              </table:table-cell>
              <table:table-cell office:value-type="float" office:value="55399.0465638416">
                <text:p>55399.04656384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9208.5261279949">
                <text:p>49208.5261279949</text:p>
              </table:table-cell>
              <table:table-cell office:value-type="float" office:value="NaN">
                <text:p>NaN</text:p>
              </table:table-cell>
              <table:table-cell office:value-type="float" office:value="50708.5261279949">
                <text:p>50708.5261279949</text:p>
              </table:table-cell>
              <table:table-cell office:value-type="float" office:value="58208.5261279949">
                <text:p>58208.52612799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176.1885827029">
                <text:p>52176.1885827029</text:p>
              </table:table-cell>
              <table:table-cell office:value-type="float" office:value="NaN">
                <text:p>NaN</text:p>
              </table:table-cell>
              <table:table-cell office:value-type="float" office:value="53676.1885827029">
                <text:p>53676.1885827029</text:p>
              </table:table-cell>
              <table:table-cell office:value-type="float" office:value="61176.1885827029">
                <text:p>61176.18858270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5310.9401421925">
                <text:p>55310.9401421925</text:p>
              </table:table-cell>
              <table:table-cell office:value-type="float" office:value="NaN">
                <text:p>NaN</text:p>
              </table:table-cell>
              <table:table-cell office:value-type="float" office:value="56810.9401421925">
                <text:p>56810.9401421925</text:p>
              </table:table-cell>
              <table:table-cell office:value-type="float" office:value="64310.9401421925">
                <text:p>64310.94014219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8622.1884696878">
                <text:p>58622.1884696878</text:p>
              </table:table-cell>
              <table:table-cell office:value-type="float" office:value="NaN">
                <text:p>NaN</text:p>
              </table:table-cell>
              <table:table-cell office:value-type="float" office:value="60122.1884696878">
                <text:p>60122.1884696878</text:p>
              </table:table-cell>
              <table:table-cell office:value-type="float" office:value="67622.1884696878">
                <text:p>67622.18846968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2119.8709106291">
                <text:p>62119.8709106291</text:p>
              </table:table-cell>
              <table:table-cell office:value-type="float" office:value="NaN">
                <text:p>NaN</text:p>
              </table:table-cell>
              <table:table-cell office:value-type="float" office:value="63619.8709106291">
                <text:p>63619.8709106291</text:p>
              </table:table-cell>
              <table:table-cell office:value-type="float" office:value="71119.8709106291">
                <text:p>71119.87091062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814.4843155149">
                <text:p>65814.4843155149</text:p>
              </table:table-cell>
              <table:table-cell office:value-type="float" office:value="NaN">
                <text:p>NaN</text:p>
              </table:table-cell>
              <table:table-cell office:value-type="float" office:value="67314.4843155149">
                <text:p>67314.4843155149</text:p>
              </table:table-cell>
              <table:table-cell office:value-type="float" office:value="74814.4843155149">
                <text:p>74814.48431551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9717.1165418663">
                <text:p>69717.1165418663</text:p>
              </table:table-cell>
              <table:table-cell office:value-type="float" office:value="NaN">
                <text:p>NaN</text:p>
              </table:table-cell>
              <table:table-cell office:value-type="float" office:value="71217.1165418664">
                <text:p>71217.1165418664</text:p>
              </table:table-cell>
              <table:table-cell office:value-type="float" office:value="78717.1165418664">
                <text:p>78717.11654186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3839.4797298568">
                <text:p>73839.4797298568</text:p>
              </table:table-cell>
              <table:table-cell office:value-type="float" office:value="NaN">
                <text:p>NaN</text:p>
              </table:table-cell>
              <table:table-cell office:value-type="float" office:value="75339.4797298568">
                <text:p>75339.4797298568</text:p>
              </table:table-cell>
              <table:table-cell office:value-type="float" office:value="82839.4797298568">
                <text:p>82839.47972985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193.9454514669">
                <text:p>78193.9454514669</text:p>
              </table:table-cell>
              <table:table-cell office:value-type="float" office:value="NaN">
                <text:p>NaN</text:p>
              </table:table-cell>
              <table:table-cell office:value-type="float" office:value="79693.945451467">
                <text:p>79693.945451467</text:p>
              </table:table-cell>
              <table:table-cell office:value-type="float" office:value="87193.945451467">
                <text:p>87193.9454514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2793.5818386532">
                <text:p>82793.5818386532</text:p>
              </table:table-cell>
              <table:table-cell office:value-type="float" office:value="NaN">
                <text:p>NaN</text:p>
              </table:table-cell>
              <table:table-cell office:value-type="float" office:value="84293.5818386532">
                <text:p>84293.5818386532</text:p>
              </table:table-cell>
              <table:table-cell office:value-type="float" office:value="91793.5818386532">
                <text:p>91793.58183865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7652.1928019529">
                <text:p>87652.1928019529</text:p>
              </table:table-cell>
              <table:table-cell office:value-type="float" office:value="NaN">
                <text:p>NaN</text:p>
              </table:table-cell>
              <table:table-cell office:value-type="float" office:value="89152.1928019529">
                <text:p>89152.1928019529</text:p>
              </table:table-cell>
              <table:table-cell office:value-type="float" office:value="96652.1928019529">
                <text:p>96652.192801952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2784.3594572255">
                <text:p>92784.3594572255</text:p>
              </table:table-cell>
              <table:table-cell office:value-type="float" office:value="NaN">
                <text:p>NaN</text:p>
              </table:table-cell>
              <table:table-cell office:value-type="float" office:value="94284.3594572255">
                <text:p>94284.3594572255</text:p>
              </table:table-cell>
              <table:table-cell office:value-type="float" office:value="101784.359457226">
                <text:p>101784.3594572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8205.483884855">
                <text:p>98205.483884855</text:p>
              </table:table-cell>
              <table:table-cell office:value-type="float" office:value="NaN">
                <text:p>NaN</text:p>
              </table:table-cell>
              <table:table-cell office:value-type="float" office:value="99705.483884855">
                <text:p>99705.483884855</text:p>
              </table:table-cell>
              <table:table-cell office:value-type="float" office:value="107205.483884855">
                <text:p>107205.4838848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3931.835352738">
                <text:p>103931.835352738</text:p>
              </table:table-cell>
              <table:table-cell office:value-type="float" office:value="NaN">
                <text:p>NaN</text:p>
              </table:table-cell>
              <table:table-cell office:value-type="float" office:value="105431.835352738">
                <text:p>105431.835352738</text:p>
              </table:table-cell>
              <table:table-cell office:value-type="float" office:value="112931.835352738">
                <text:p>112931.8353527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9980.599141778">
                <text:p>109980.599141778</text:p>
              </table:table-cell>
              <table:table-cell office:value-type="float" office:value="NaN">
                <text:p>NaN</text:p>
              </table:table-cell>
              <table:table-cell office:value-type="float" office:value="111480.599141778">
                <text:p>111480.599141778</text:p>
              </table:table-cell>
              <table:table-cell office:value-type="float" office:value="118980.599141778">
                <text:p>118980.5991417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6369.928120415">
                <text:p>116369.928120415</text:p>
              </table:table-cell>
              <table:table-cell office:value-type="float" office:value="NaN">
                <text:p>NaN</text:p>
              </table:table-cell>
              <table:table-cell office:value-type="float" office:value="117869.928120415">
                <text:p>117869.928120415</text:p>
              </table:table-cell>
              <table:table-cell office:value-type="float" office:value="125369.928120415">
                <text:p>125369.9281204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3118.997222967">
                <text:p>123118.997222967</text:p>
              </table:table-cell>
              <table:table-cell office:value-type="float" office:value="NaN">
                <text:p>NaN</text:p>
              </table:table-cell>
              <table:table-cell office:value-type="float" office:value="124618.997222967">
                <text:p>124618.997222967</text:p>
              </table:table-cell>
              <table:table-cell office:value-type="float" office:value="132118.997222967">
                <text:p>132118.9972229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0248.060995285">
                <text:p>130248.060995285</text:p>
              </table:table-cell>
              <table:table-cell office:value-type="float" office:value="NaN">
                <text:p>NaN</text:p>
              </table:table-cell>
              <table:table-cell office:value-type="float" office:value="131748.060995285">
                <text:p>131748.060995285</text:p>
              </table:table-cell>
              <table:table-cell office:value-type="float" office:value="139248.060995285">
                <text:p>139248.0609952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7778.514380414">
                <text:p>137778.514380414</text:p>
              </table:table-cell>
              <table:table-cell office:value-type="float" office:value="NaN">
                <text:p>NaN</text:p>
              </table:table-cell>
              <table:table-cell office:value-type="float" office:value="139278.514380414">
                <text:p>139278.514380414</text:p>
              </table:table-cell>
              <table:table-cell office:value-type="float" office:value="146778.514380414">
                <text:p>146778.5143804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5732.956926683">
                <text:p>145732.956926683</text:p>
              </table:table-cell>
              <table:table-cell office:value-type="float" office:value="NaN">
                <text:p>NaN</text:p>
              </table:table-cell>
              <table:table-cell office:value-type="float" office:value="147232.956926683">
                <text:p>147232.956926683</text:p>
              </table:table-cell>
              <table:table-cell office:value-type="float" office:value="154732.956926683">
                <text:p>154732.9569266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4135.260610928">
                <text:p>154135.260610928</text:p>
              </table:table-cell>
              <table:table-cell office:value-type="float" office:value="NaN">
                <text:p>NaN</text:p>
              </table:table-cell>
              <table:table-cell office:value-type="float" office:value="155635.260610928">
                <text:p>155635.260610928</text:p>
              </table:table-cell>
              <table:table-cell office:value-type="float" office:value="163135.260610928">
                <text:p>163135.2606109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3010.641480376">
                <text:p>163010.641480376</text:p>
              </table:table-cell>
              <table:table-cell office:value-type="float" office:value="NaN">
                <text:p>NaN</text:p>
              </table:table-cell>
              <table:table-cell office:value-type="float" office:value="164510.641480376">
                <text:p>164510.641480376</text:p>
              </table:table-cell>
              <table:table-cell office:value-type="float" office:value="172010.641480376">
                <text:p>172010.6414803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2385.735328204">
                <text:p>172385.735328204</text:p>
              </table:table-cell>
              <table:table-cell office:value-type="float" office:value="NaN">
                <text:p>NaN</text:p>
              </table:table-cell>
              <table:table-cell office:value-type="float" office:value="173885.735328204">
                <text:p>173885.735328204</text:p>
              </table:table-cell>
              <table:table-cell office:value-type="float" office:value="181385.735328204">
                <text:p>181385.7353282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2288.677629885">
                <text:p>182288.677629885</text:p>
              </table:table-cell>
              <table:table-cell office:value-type="float" office:value="NaN">
                <text:p>NaN</text:p>
              </table:table-cell>
              <table:table-cell office:value-type="float" office:value="183788.677629885">
                <text:p>183788.677629885</text:p>
              </table:table-cell>
              <table:table-cell office:value-type="float" office:value="191288.677629886">
                <text:p>191288.6776298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2749.187980207">
                <text:p>192749.187980207</text:p>
              </table:table-cell>
              <table:table-cell office:value-type="float" office:value="NaN">
                <text:p>NaN</text:p>
              </table:table-cell>
              <table:table-cell office:value-type="float" office:value="194249.187980207">
                <text:p>194249.187980207</text:p>
              </table:table-cell>
              <table:table-cell office:value-type="float" office:value="201749.187980207">
                <text:p>201749.1879802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798.659284366">
                <text:p>203798.659284366</text:p>
              </table:table-cell>
              <table:table-cell office:value-type="float" office:value="NaN">
                <text:p>NaN</text:p>
              </table:table-cell>
              <table:table-cell office:value-type="float" office:value="205298.659284366">
                <text:p>205298.659284366</text:p>
              </table:table-cell>
              <table:table-cell office:value-type="float" office:value="212798.659284366">
                <text:p>212798.6592843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5470.251970824">
                <text:p>215470.251970824</text:p>
              </table:table-cell>
              <table:table-cell office:value-type="float" office:value="NaN">
                <text:p>NaN</text:p>
              </table:table-cell>
              <table:table-cell office:value-type="float" office:value="216970.251970824">
                <text:p>216970.251970824</text:p>
              </table:table-cell>
              <table:table-cell office:value-type="float" office:value="224470.251970824">
                <text:p>224470.2519708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27798.99350865">
                <text:p>227798.99350865</text:p>
              </table:table-cell>
              <table:table-cell office:value-type="float" office:value="NaN">
                <text:p>NaN</text:p>
              </table:table-cell>
              <table:table-cell office:value-type="float" office:value="229298.99350865">
                <text:p>229298.99350865</text:p>
              </table:table-cell>
              <table:table-cell office:value-type="float" office:value="236798.99350865">
                <text:p>236798.993508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0821.883528008">
                <text:p>240821.883528008</text:p>
              </table:table-cell>
              <table:table-cell office:value-type="float" office:value="NaN">
                <text:p>NaN</text:p>
              </table:table-cell>
              <table:table-cell office:value-type="float" office:value="242321.883528008">
                <text:p>242321.883528008</text:p>
              </table:table-cell>
              <table:table-cell office:value-type="float" office:value="249821.883528008">
                <text:p>249821.8835280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4578.004859288">
                <text:p>254578.004859288</text:p>
              </table:table-cell>
              <table:table-cell office:value-type="float" office:value="NaN">
                <text:p>NaN</text:p>
              </table:table-cell>
              <table:table-cell office:value-type="float" office:value="256078.004859288">
                <text:p>256078.004859288</text:p>
              </table:table-cell>
              <table:table-cell office:value-type="float" office:value="263578.004859288">
                <text:p>263578.004859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9108.640824084">
                <text:p>269108.640824084</text:p>
              </table:table-cell>
              <table:table-cell office:value-type="float" office:value="NaN">
                <text:p>NaN</text:p>
              </table:table-cell>
              <table:table-cell office:value-type="float" office:value="270608.640824084">
                <text:p>270608.640824084</text:p>
              </table:table-cell>
              <table:table-cell office:value-type="float" office:value="278108.640824084">
                <text:p>278108.6408240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4457.399130057">
                <text:p>284457.399130057</text:p>
              </table:table-cell>
              <table:table-cell office:value-type="float" office:value="NaN">
                <text:p>NaN</text:p>
              </table:table-cell>
              <table:table-cell office:value-type="float" office:value="285957.399130057">
                <text:p>285957.399130057</text:p>
              </table:table-cell>
              <table:table-cell office:value-type="float" office:value="293457.399130057">
                <text:p>293457.3991300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0670.342741465">
                <text:p>300670.342741465</text:p>
              </table:table-cell>
              <table:table-cell office:value-type="float" office:value="NaN">
                <text:p>NaN</text:p>
              </table:table-cell>
              <table:table-cell office:value-type="float" office:value="302170.342741465">
                <text:p>302170.342741465</text:p>
              </table:table-cell>
              <table:table-cell office:value-type="float" office:value="309670.342741465">
                <text:p>309670.3427414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7796.128118152">
                <text:p>317796.128118152</text:p>
              </table:table-cell>
              <table:table-cell office:value-type="float" office:value="NaN">
                <text:p>NaN</text:p>
              </table:table-cell>
              <table:table-cell office:value-type="float" office:value="319296.128118152">
                <text:p>319296.128118152</text:p>
              </table:table-cell>
              <table:table-cell office:value-type="float" office:value="326796.128118152">
                <text:p>326796.1281181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5886.151237825">
                <text:p>335886.151237825</text:p>
              </table:table-cell>
              <table:table-cell office:value-type="float" office:value="NaN">
                <text:p>NaN</text:p>
              </table:table-cell>
              <table:table-cell office:value-type="float" office:value="337386.151237825">
                <text:p>337386.151237825</text:p>
              </table:table-cell>
              <table:table-cell office:value-type="float" office:value="344886.151237825">
                <text:p>344886.1512378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4994.701839876">
                <text:p>354994.701839876</text:p>
              </table:table-cell>
              <table:table-cell office:value-type="float" office:value="NaN">
                <text:p>NaN</text:p>
              </table:table-cell>
              <table:table-cell office:value-type="float" office:value="356494.701839876">
                <text:p>356494.701839876</text:p>
              </table:table-cell>
              <table:table-cell office:value-type="float" office:value="363994.701839876">
                <text:p>363994.7018398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5179.126353634">
                <text:p>375179.126353634</text:p>
              </table:table-cell>
              <table:table-cell office:value-type="float" office:value="NaN">
                <text:p>NaN</text:p>
              </table:table-cell>
              <table:table-cell office:value-type="float" office:value="376679.126353634">
                <text:p>376679.126353634</text:p>
              </table:table-cell>
              <table:table-cell office:value-type="float" office:value="384179.126353634">
                <text:p>384179.1263536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96500.000000003">
                <text:p>396500.000000003</text:p>
              </table:table-cell>
              <table:table-cell office:value-type="float" office:value="NaN">
                <text:p>NaN</text:p>
              </table:table-cell>
              <table:table-cell office:value-type="float" office:value="398000.000000003">
                <text:p>398000.000000003</text:p>
              </table:table-cell>
              <table:table-cell office:value-type="float" office:value="405500.000000003">
                <text:p>405500.00000000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9021.308582994">
                <text:p>419021.308582994</text:p>
              </table:table-cell>
              <table:table-cell office:value-type="float" office:value="NaN">
                <text:p>NaN</text:p>
              </table:table-cell>
              <table:table-cell office:value-type="float" office:value="420521.308582994">
                <text:p>420521.308582994</text:p>
              </table:table-cell>
              <table:table-cell office:value-type="float" office:value="428021.308582994">
                <text:p>428021.3085829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