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>
      <style:text-properties fo:font-weight="bold" style:font-weight-asian="bold" style:font-weight-complex="bold"/>
    </style:style>
    <style:style style:name="ce3" style:family="table-cell" style:parent-style-name="Default" style:data-style-name="N10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c</text:p>
          </table:table-cell>
          <table:table-cell table:style-name="ce1"/>
          <table:table-cell table:style-name="ce2" office:value-type="string" calcext:value-type="string">
            <text:p>DU/jour</text:p>
          </table:table-cell>
          <table:table-cell table:style-name="ce2"/>
          <table:table-cell table:style-name="ce1" table:number-columns-repeated="1020"/>
        </table:table-row>
        <table:table-row table:style-name="ro1">
          <table:table-cell office:value-type="float" office:value="0.00026" calcext:value-type="float">
            <text:p>0,000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2]*(1+[.A$2])" office:value-type="float" office:value="10.0026" calcext:value-type="float">
            <text:p>10,00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3]*(1+[.A$2])" office:value-type="float" office:value="10.005200676" calcext:value-type="float">
            <text:p>10,0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4]*(1+[.A$2])" office:value-type="float" office:value="10.0078020281758" calcext:value-type="float">
            <text:p>10,00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5]*(1+[.A$2])" office:value-type="float" office:value="10.0104040567031" calcext:value-type="float">
            <text:p>10,01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6]*(1+[.A$2])" office:value-type="float" office:value="10.0130067617578" calcext:value-type="float">
            <text:p>10,01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7]*(1+[.A$2])" office:value-type="float" office:value="10.0156101435159" calcext:value-type="float">
            <text:p>10,01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8]*(1+[.A$2])" office:value-type="float" office:value="10.0182142021532" calcext:value-type="float">
            <text:p>10,01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9]*(1+[.A$2])" office:value-type="float" office:value="10.0208189378458" calcext:value-type="float">
            <text:p>10,0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0]*(1+[.A$2])" office:value-type="float" office:value="10.0234243507696" calcext:value-type="float">
            <text:p>10,0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1]*(1+[.A$2])" office:value-type="float" office:value="10.0260304411008" calcext:value-type="float">
            <text:p>10,0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2]*(1+[.A$2])" office:value-type="float" office:value="10.0286372090155" calcext:value-type="float">
            <text:p>10,0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3]*(1+[.A$2])" office:value-type="float" office:value="10.0312446546898" calcext:value-type="float">
            <text:p>10,03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14]*(1+[.A$2])" office:value-type="float" office:value="10.0338527783" calcext:value-type="float">
            <text:p>10,0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15]*(1+[.A$2])" office:value-type="float" office:value="10.0364615800224" calcext:value-type="float">
            <text:p>10,0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16]*(1+[.A$2])" office:value-type="float" office:value="10.0390710600332" calcext:value-type="float">
            <text:p>10,0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17]*(1+[.A$2])" office:value-type="float" office:value="10.0416812185088" calcext:value-type="float">
            <text:p>10,04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18]*(1+[.A$2])" office:value-type="float" office:value="10.0442920556256" calcext:value-type="float">
            <text:p>10,04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19]*(1+[.A$2])" office:value-type="float" office:value="10.0469035715601" calcext:value-type="float">
            <text:p>10,04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20]*(1+[.A$2])" office:value-type="float" office:value="10.0495157664887" calcext:value-type="float">
            <text:p>10,05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21]*(1+[.A$2])" office:value-type="float" office:value="10.052128640588" calcext:value-type="float">
            <text:p>10,05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22]*(1+[.A$2])" office:value-type="float" office:value="10.0547421940345" calcext:value-type="float">
            <text:p>10,0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23]*(1+[.A$2])" office:value-type="float" office:value="10.057356427005" calcext:value-type="float">
            <text:p>10,05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24]*(1+[.A$2])" office:value-type="float" office:value="10.059971339676" calcext:value-type="float">
            <text:p>10,06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25]*(1+[.A$2])" office:value-type="float" office:value="10.0625869322243" calcext:value-type="float">
            <text:p>10,06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26]*(1+[.A$2])" office:value-type="float" office:value="10.0652032048267" calcext:value-type="float">
            <text:p>10,0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27]*(1+[.A$2])" office:value-type="float" office:value="10.0678201576599" calcext:value-type="float">
            <text:p>10,0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28]*(1+[.A$2])" office:value-type="float" office:value="10.0704377909009" calcext:value-type="float">
            <text:p>10,0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29]*(1+[.A$2])" office:value-type="float" office:value="10.0730561047266" calcext:value-type="float">
            <text:p>10,07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30]*(1+[.A$2])" office:value-type="float" office:value="10.0756750993138" calcext:value-type="float">
            <text:p>10,07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Total :</text:p>
          </table:table-cell>
          <table:table-cell table:style-name="ce1"/>
          <table:table-cell table:style-name="ce2" table:formula="of:=SUM([.C2:.C31])" office:value-type="float" office:value="301.133749383222" calcext:value-type="float">
            <text:p>301,134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45:00.617041408</meta:creation-date>
    <dc:date>2018-01-17T16:33:31.780641738</dc:date>
    <meta:editing-duration>PT7M49S</meta:editing-duration>
    <meta:editing-cycles>2</meta:editing-cycles>
    <meta:generator>LibreOffice/5.2.7.2$Linux_X86_64 LibreOffice_project/20m0$Build-2</meta:generator>
    <meta:document-statistic meta:table-count="1" meta:cell-count="65" meta:object-count="0"/>
  </office:meta>
</office:document-meta>
</file>