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4.711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4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109">
      <style:text-properties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 style:data-style-name="N3">
      <style:text-properties fo:font-weight="normal" style:font-weight-asian="normal" style:font-weight-complex="normal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1" style:family="table-cell" style:parent-style-name="Default" style:data-style-name="N109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tou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7" table:default-cell-style-name="ce4"/>
        <table:table-column table:style-name="co5" table:default-cell-style-name="ce4"/>
        <table:table-column table:style-name="co4" table:number-columns-repeated="1006" table:default-cell-style-name="ce4"/>
        <table:table-column table:style-name="co4" table:number-columns-repeated="7" table:default-cell-style-name="Default"/>
        <table:table-row table:style-name="ro1">
          <table:table-cell table:style-name="ce2"/>
          <table:table-cell table:style-name="ce5" office:value-type="string" calcext:value-type="string">
            <text:p>Prix courants, PPA, USD</text:p>
          </table:table-cell>
          <table:table-cell table:style-name="ce5" office:value-type="string" calcext:value-type="string">
            <text:p>Dette brute</text:p>
          </table:table-cell>
          <table:table-cell table:style-name="ce1" table:number-columns-repeated="1014"/>
          <table:table-cell table:style-name="ce7" table:number-columns-repeated="7"/>
        </table:table-row>
        <table:table-row table:style-name="ro1">
          <table:table-cell table:style-name="ce2" office:value-type="string" calcext:value-type="string">
            <text:p>Pays</text:p>
          </table:table-cell>
          <table:table-cell table:style-name="ce12" office:value-type="string" calcext:value-type="string">
            <text:p>Dette/PIB</text:p>
          </table:table-cell>
          <table:table-cell table:style-name="ce12" office:value-type="string" calcext:value-type="string">
            <text:p>PIB/hab</text:p>
          </table:table-cell>
          <table:table-cell table:style-name="ce1" table:number-columns-repeated="1014"/>
          <table:table-cell table:style-name="ce7" table:number-columns-repeated="7"/>
        </table:table-row>
        <table:table-row table:style-name="ro1">
          <table:table-cell table:style-name="Default" office:value-type="string" calcext:value-type="string">
            <text:p>Afghanistan</text:p>
          </table:table-cell>
          <table:table-cell office:value-type="float" office:value="6.13" calcext:value-type="float">
            <text:p>6</text:p>
          </table:table-cell>
          <table:table-cell office:value-type="float" office:value="2543.142" calcext:value-type="float">
            <text:p>2.543</text:p>
          </table:table-cell>
          <table:table-cell/>
          <table:table-cell office:value-type="string" calcext:value-type="string">
            <text:p>Coefficient de corrélation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lbania</text:p>
          </table:table-cell>
          <table:table-cell office:value-type="float" office:value="67.368" calcext:value-type="float">
            <text:p>67</text:p>
          </table:table-cell>
          <table:table-cell office:value-type="float" office:value="14450.533" calcext:value-type="float">
            <text:p>14.451</text:p>
          </table:table-cell>
          <table:table-cell/>
          <table:table-cell table:style-name="ce14" table:formula="of:=CORREL([.B3:.B194];[.C3:.C194])" office:value-type="float" office:value="0.000548287143738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lgeria</text:p>
          </table:table-cell>
          <table:table-cell office:value-type="float" office:value="46.046" calcext:value-type="float">
            <text:p>46</text:p>
          </table:table-cell>
          <table:table-cell office:value-type="float" office:value="11730.059" calcext:value-type="float">
            <text:p>11.73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ndorra</text:p>
          </table:table-cell>
          <table:table-cell office:value-type="float" office:value="35.399" calcext:value-type="float">
            <text:p>35</text:p>
          </table:table-cell>
          <table:table-cell office:value-type="float" office:value="58719.899" calcext:value-type="float">
            <text:p>58.720</text:p>
          </table:table-cell>
          <table:table-cell>
            <draw:frame table:end-cell-address="tous.I23" table:end-x="1.382cm" table:end-y="0.084cm" draw:z-index="0" draw:style-name="gr1" draw:text-style-name="P1" svg:width="11.48cm" svg:height="7.489cm" svg:x="1.191cm" svg:y="0.272cm">
              <draw:object draw:notify-on-update-of-ranges="tous.B3:tous.B194 tous.C3:tous.C19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Angola</text:p>
          </table:table-cell>
          <table:table-cell office:value-type="float" office:value="113.554" calcext:value-type="float">
            <text:p>114</text:p>
          </table:table-cell>
          <table:table-cell office:value-type="float" office:value="6876.515" calcext:value-type="float">
            <text:p>6.87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ntigua and Barbuda</text:p>
          </table:table-cell>
          <table:table-cell office:value-type="float" office:value="81.251" calcext:value-type="float">
            <text:p>81</text:p>
          </table:table-cell>
          <table:table-cell office:value-type="float" office:value="22933.236" calcext:value-type="float">
            <text:p>22.9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rgentina</text:p>
          </table:table-cell>
          <table:table-cell office:value-type="float" office:value="88.835" calcext:value-type="float">
            <text:p>89</text:p>
          </table:table-cell>
          <table:table-cell office:value-type="float" office:value="23007.794" calcext:value-type="float">
            <text:p>23.00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rmenia</text:p>
          </table:table-cell>
          <table:table-cell office:value-type="float" office:value="50.086" calcext:value-type="float">
            <text:p>50</text:p>
          </table:table-cell>
          <table:table-cell office:value-type="float" office:value="14216.237" calcext:value-type="float">
            <text:p>14.21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ruba</text:p>
          </table:table-cell>
          <table:table-cell office:value-type="float" office:value="71.618" calcext:value-type="float">
            <text:p>72</text:p>
          </table:table-cell>
          <table:table-cell office:value-type="float" office:value="41443.439" calcext:value-type="float">
            <text:p>41.44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ustralia</text:p>
          </table:table-cell>
          <table:table-cell office:value-type="float" office:value="46.744" calcext:value-type="float">
            <text:p>47</text:p>
          </table:table-cell>
          <table:table-cell office:value-type="float" office:value="52613.85" calcext:value-type="float">
            <text:p>52.61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ustria</text:p>
          </table:table-cell>
          <table:table-cell office:value-type="float" office:value="70.64" calcext:value-type="float">
            <text:p>71</text:p>
          </table:table-cell>
          <table:table-cell office:value-type="float" office:value="58662.928" calcext:value-type="float">
            <text:p>58.66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zerbaijan</text:p>
          </table:table-cell>
          <table:table-cell office:value-type="float" office:value="17.656" calcext:value-type="float">
            <text:p>18</text:p>
          </table:table-cell>
          <table:table-cell office:value-type="float" office:value="15116.125" calcext:value-type="float">
            <text:p>15.11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ahrain</text:p>
          </table:table-cell>
          <table:table-cell office:value-type="float" office:value="101.635" calcext:value-type="float">
            <text:p>102</text:p>
          </table:table-cell>
          <table:table-cell office:value-type="float" office:value="52243.97" calcext:value-type="float">
            <text:p>52.24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angladesh</text:p>
          </table:table-cell>
          <table:table-cell office:value-type="float" office:value="31.951" calcext:value-type="float">
            <text:p>32</text:p>
          </table:table-cell>
          <table:table-cell office:value-type="float" office:value="6062.01" calcext:value-type="float">
            <text:p>6.06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arbados</text:p>
          </table:table-cell>
          <table:table-cell office:value-type="float" office:value="122.988" calcext:value-type="float">
            <text:p>123</text:p>
          </table:table-cell>
          <table:table-cell office:value-type="float" office:value="16224.315" calcext:value-type="float">
            <text:p>16.22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larus</text:p>
          </table:table-cell>
          <table:table-cell office:value-type="float" office:value="40.999" calcext:value-type="float">
            <text:p>41</text:p>
          </table:table-cell>
          <table:table-cell office:value-type="float" office:value="20084.137" calcext:value-type="float">
            <text:p>20.08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lgium</text:p>
          </table:table-cell>
          <table:table-cell office:value-type="float" office:value="97.617" calcext:value-type="float">
            <text:p>98</text:p>
          </table:table-cell>
          <table:table-cell office:value-type="float" office:value="54533.592" calcext:value-type="float">
            <text:p>54.53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lize</text:p>
          </table:table-cell>
          <table:table-cell office:value-type="float" office:value="77.525" calcext:value-type="float">
            <text:p>78</text:p>
          </table:table-cell>
          <table:table-cell office:value-type="float" office:value="8966.549" calcext:value-type="float">
            <text:p>8.9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nin</text:p>
          </table:table-cell>
          <table:table-cell office:value-type="float" office:value="41.23" calcext:value-type="float">
            <text:p>41</text:p>
          </table:table-cell>
          <table:table-cell office:value-type="float" office:value="3288.562" calcext:value-type="float">
            <text:p>3.28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hutan</text:p>
          </table:table-cell>
          <table:table-cell office:value-type="float" office:value="106.49" calcext:value-type="float">
            <text:p>106</text:p>
          </table:table-cell>
          <table:table-cell office:value-type="float" office:value="12150.312" calcext:value-type="float">
            <text:p>12.15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olivia</text:p>
          </table:table-cell>
          <table:table-cell office:value-type="float" office:value="59.257" calcext:value-type="float">
            <text:p>59</text:p>
          </table:table-cell>
          <table:table-cell office:value-type="float" office:value="9128.648" calcext:value-type="float">
            <text:p>9.12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osnia and Herzegovina</text:p>
          </table:table-cell>
          <table:table-cell office:value-type="float" office:value="32.081" calcext:value-type="float">
            <text:p>32</text:p>
          </table:table-cell>
          <table:table-cell office:value-type="float" office:value="14999.991" calcext:value-type="float">
            <text:p>15.00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otswana</text:p>
          </table:table-cell>
          <table:table-cell office:value-type="float" office:value="16.472" calcext:value-type="float">
            <text:p>16</text:p>
          </table:table-cell>
          <table:table-cell office:value-type="float" office:value="15759.137" calcext:value-type="float">
            <text:p>15.75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razil</text:p>
          </table:table-cell>
          <table:table-cell office:value-type="float" office:value="87.87" calcext:value-type="float">
            <text:p>88</text:p>
          </table:table-cell>
          <table:table-cell office:value-type="float" office:value="15427.072" calcext:value-type="float">
            <text:p>15.42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runei Darussalam</text:p>
          </table:table-cell>
          <table:table-cell office:value-type="float" office:value="2.575" calcext:value-type="float">
            <text:p>3</text:p>
          </table:table-cell>
          <table:table-cell office:value-type="float" office:value="62190.346" calcext:value-type="float">
            <text:p>62.19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ulgaria</text:p>
          </table:table-cell>
          <table:table-cell office:value-type="float" office:value="18.307" calcext:value-type="float">
            <text:p>18</text:p>
          </table:table-cell>
          <table:table-cell office:value-type="float" office:value="24414.365" calcext:value-type="float">
            <text:p>24.41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urkina Faso</text:p>
          </table:table-cell>
          <table:table-cell office:value-type="float" office:value="42.045" calcext:value-type="float">
            <text:p>42</text:p>
          </table:table-cell>
          <table:table-cell office:value-type="float" office:value="2211.014" calcext:value-type="float">
            <text:p>2.21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urundi</text:p>
          </table:table-cell>
          <table:table-cell office:value-type="float" office:value="59.988" calcext:value-type="float">
            <text:p>60</text:p>
          </table:table-cell>
          <table:table-cell office:value-type="float" office:value="783.643" calcext:value-type="float">
            <text:p>78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bo Verde</text:p>
          </table:table-cell>
          <table:table-cell office:value-type="float" office:value="113.98" calcext:value-type="float">
            <text:p>114</text:p>
          </table:table-cell>
          <table:table-cell office:value-type="float" office:value="8189.01" calcext:value-type="float">
            <text:p>8.18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mbodia</text:p>
          </table:table-cell>
          <table:table-cell office:value-type="float" office:value="28.216" calcext:value-type="float">
            <text:p>28</text:p>
          </table:table-cell>
          <table:table-cell office:value-type="float" office:value="4834.918" calcext:value-type="float">
            <text:p>4.83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meroon</text:p>
          </table:table-cell>
          <table:table-cell office:value-type="float" office:value="41.597" calcext:value-type="float">
            <text:p>42</text:p>
          </table:table-cell>
          <table:table-cell office:value-type="float" office:value="3902.069" calcext:value-type="float">
            <text:p>3.90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nada</text:p>
          </table:table-cell>
          <table:table-cell office:value-type="float" office:value="90.21" calcext:value-type="float">
            <text:p>90</text:p>
          </table:table-cell>
          <table:table-cell office:value-type="float" office:value="51667.525" calcext:value-type="float">
            <text:p>51.66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entral African Republic</text:p>
          </table:table-cell>
          <table:table-cell office:value-type="float" office:value="47.147" calcext:value-type="float">
            <text:p>47</text:p>
          </table:table-cell>
          <table:table-cell office:value-type="float" office:value="985.266" calcext:value-type="float">
            <text:p>98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had</text:p>
          </table:table-cell>
          <table:table-cell office:value-type="float" office:value="52.314" calcext:value-type="float">
            <text:p>52</text:p>
          </table:table-cell>
          <table:table-cell office:value-type="float" office:value="1662.613" calcext:value-type="float">
            <text:p>1.66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hile</text:p>
          </table:table-cell>
          <table:table-cell office:value-type="float" office:value="28.298" calcext:value-type="float">
            <text:p>28</text:p>
          </table:table-cell>
          <table:table-cell office:value-type="float" office:value="24919.764" calcext:value-type="float">
            <text:p>24.92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hina</text:p>
          </table:table-cell>
          <table:table-cell office:value-type="float" office:value="60.404" calcext:value-type="float">
            <text:p>60</text:p>
          </table:table-cell>
          <table:table-cell office:value-type="float" office:value="16567.014" calcext:value-type="float">
            <text:p>16.5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olombia</text:p>
          </table:table-cell>
          <table:table-cell office:value-type="float" office:value="52.401" calcext:value-type="float">
            <text:p>52</text:p>
          </table:table-cell>
          <table:table-cell office:value-type="float" office:value="15635.986" calcext:value-type="float">
            <text:p>15.63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omoros</text:p>
          </table:table-cell>
          <table:table-cell office:value-type="float" office:value="21.976" calcext:value-type="float">
            <text:p>22</text:p>
          </table:table-cell>
          <table:table-cell office:value-type="float" office:value="3105.378" calcext:value-type="float">
            <text:p>3.10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osta Rica</text:p>
          </table:table-cell>
          <table:table-cell office:value-type="float" office:value="56.425" calcext:value-type="float">
            <text:p>56</text:p>
          </table:table-cell>
          <table:table-cell office:value-type="float" office:value="21131.251" calcext:value-type="float">
            <text:p>21.13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ôte d'Ivoire</text:p>
          </table:table-cell>
          <table:table-cell office:value-type="float" office:value="37.517" calcext:value-type="float">
            <text:p>38</text:p>
          </table:table-cell>
          <table:table-cell office:value-type="float" office:value="5357.28" calcext:value-type="float">
            <text:p>5.35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roatia</text:p>
          </table:table-cell>
          <table:table-cell office:value-type="float" office:value="71.946" calcext:value-type="float">
            <text:p>72</text:p>
          </table:table-cell>
          <table:table-cell office:value-type="float" office:value="30570.029" calcext:value-type="float">
            <text:p>30.5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yprus</text:p>
          </table:table-cell>
          <table:table-cell office:value-type="float" office:value="90.429" calcext:value-type="float">
            <text:p>90</text:p>
          </table:table-cell>
          <table:table-cell office:value-type="float" office:value="43828.859" calcext:value-type="float">
            <text:p>43.82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zech Republic</text:p>
          </table:table-cell>
          <table:table-cell office:value-type="float" office:value="30.049" calcext:value-type="float">
            <text:p>30</text:p>
          </table:table-cell>
          <table:table-cell office:value-type="float" office:value="42980.561" calcext:value-type="float">
            <text:p>42.98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emocratic Republic of the Congo</text:p>
          </table:table-cell>
          <table:table-cell office:value-type="float" office:value="14.847" calcext:value-type="float">
            <text:p>15</text:p>
          </table:table-cell>
          <table:table-cell office:value-type="float" office:value="1164.029" calcext:value-type="float">
            <text:p>1.16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enmark</text:p>
          </table:table-cell>
          <table:table-cell office:value-type="float" office:value="33.673" calcext:value-type="float">
            <text:p>34</text:p>
          </table:table-cell>
          <table:table-cell office:value-type="float" office:value="59480.223" calcext:value-type="float">
            <text:p>59.48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jibouti</text:p>
          </table:table-cell>
          <table:table-cell office:value-type="float" office:value="41.756" calcext:value-type="float">
            <text:p>42</text:p>
          </table:table-cell>
          <table:table-cell office:value-type="float" office:value="5483.088" calcext:value-type="float">
            <text:p>5.48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ominica</text:p>
          </table:table-cell>
          <table:table-cell office:value-type="float" office:value="97.949" calcext:value-type="float">
            <text:p>98</text:p>
          </table:table-cell>
          <table:table-cell office:value-type="float" office:value="12777.455" calcext:value-type="float">
            <text:p>12.77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ominican Republic</text:p>
          </table:table-cell>
          <table:table-cell office:value-type="float" office:value="53.579" calcext:value-type="float">
            <text:p>54</text:p>
          </table:table-cell>
          <table:table-cell office:value-type="float" office:value="19900.089" calcext:value-type="float">
            <text:p>19.90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cuador</text:p>
          </table:table-cell>
          <table:table-cell office:value-type="float" office:value="51.411" calcext:value-type="float">
            <text:p>51</text:p>
          </table:table-cell>
          <table:table-cell office:value-type="float" office:value="11925.355" calcext:value-type="float">
            <text:p>11.92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gypt</text:p>
          </table:table-cell>
          <table:table-cell office:value-type="float" office:value="80.092" calcext:value-type="float">
            <text:p>80</text:p>
          </table:table-cell>
          <table:table-cell office:value-type="float" office:value="13112.594" calcext:value-type="float">
            <text:p>13.11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l Salvador</text:p>
          </table:table-cell>
          <table:table-cell office:value-type="float" office:value="71.33" calcext:value-type="float">
            <text:p>71</text:p>
          </table:table-cell>
          <table:table-cell office:value-type="float" office:value="9403.826" calcext:value-type="float">
            <text:p>9.40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quatorial Guinea</text:p>
          </table:table-cell>
          <table:table-cell office:value-type="float" office:value="43.19" calcext:value-type="float">
            <text:p>43</text:p>
          </table:table-cell>
          <table:table-cell office:value-type="float" office:value="19330.458" calcext:value-type="float">
            <text:p>19.33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ritrea</text:p>
          </table:table-cell>
          <table:table-cell office:value-type="float" office:value="187.087" calcext:value-type="float">
            <text:p>187</text:p>
          </table:table-cell>
          <table:table-cell office:value-type="float" office:value="1835.816" calcext:value-type="float">
            <text:p>1.83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stonia</text:p>
          </table:table-cell>
          <table:table-cell office:value-type="float" office:value="8.548" calcext:value-type="float">
            <text:p>9</text:p>
          </table:table-cell>
          <table:table-cell office:value-type="float" office:value="37777.147" calcext:value-type="float">
            <text:p>37.77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swatini</text:p>
          </table:table-cell>
          <table:table-cell office:value-type="float" office:value="39.514" calcext:value-type="float">
            <text:p>40</text:p>
          </table:table-cell>
          <table:table-cell office:value-type="float" office:value="9295.924" calcext:value-type="float">
            <text:p>9.29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thiopia</text:p>
          </table:table-cell>
          <table:table-cell office:value-type="float" office:value="55.783" calcext:value-type="float">
            <text:p>56</text:p>
          </table:table-cell>
          <table:table-cell office:value-type="float" office:value="2697.849" calcext:value-type="float">
            <text:p>2.6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Fiji</text:p>
          </table:table-cell>
          <table:table-cell office:value-type="float" office:value="48.758" calcext:value-type="float">
            <text:p>49</text:p>
          </table:table-cell>
          <table:table-cell office:value-type="float" office:value="14169.089" calcext:value-type="float">
            <text:p>14.16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Finland</text:p>
          </table:table-cell>
          <table:table-cell office:value-type="float" office:value="64.892" calcext:value-type="float">
            <text:p>65</text:p>
          </table:table-cell>
          <table:table-cell office:value-type="float" office:value="50686.883" calcext:value-type="float">
            <text:p>50.68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France</text:p>
          </table:table-cell>
          <table:table-cell office:value-type="float" office:value="97.426" calcext:value-type="float">
            <text:p>97</text:p>
          </table:table-cell>
          <table:table-cell office:value-type="float" office:value="49792.704" calcext:value-type="float">
            <text:p>49.79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abon</text:p>
          </table:table-cell>
          <table:table-cell office:value-type="float" office:value="59.779" calcext:value-type="float">
            <text:p>60</text:p>
          </table:table-cell>
          <table:table-cell office:value-type="float" office:value="16269.98" calcext:value-type="float">
            <text:p>16.2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eorgia</text:p>
          </table:table-cell>
          <table:table-cell office:value-type="float" office:value="40.434" calcext:value-type="float">
            <text:p>40</text:p>
          </table:table-cell>
          <table:table-cell office:value-type="float" office:value="15610.927" calcext:value-type="float">
            <text:p>15.61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ermany</text:p>
          </table:table-cell>
          <table:table-cell office:value-type="float" office:value="58.926" calcext:value-type="float">
            <text:p>59</text:p>
          </table:table-cell>
          <table:table-cell office:value-type="float" office:value="56479.067" calcext:value-type="float">
            <text:p>56.47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hana</text:p>
          </table:table-cell>
          <table:table-cell office:value-type="float" office:value="58.344" calcext:value-type="float">
            <text:p>58</text:p>
          </table:table-cell>
          <table:table-cell office:value-type="float" office:value="5822.778" calcext:value-type="float">
            <text:p>5.82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reece</text:p>
          </table:table-cell>
          <table:table-cell office:value-type="float" office:value="185.505" calcext:value-type="float">
            <text:p>186</text:p>
          </table:table-cell>
          <table:table-cell office:value-type="float" office:value="30918.255" calcext:value-type="float">
            <text:p>30.91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renada</text:p>
          </table:table-cell>
          <table:table-cell office:value-type="float" office:value="58.549" calcext:value-type="float">
            <text:p>59</text:p>
          </table:table-cell>
          <table:table-cell office:value-type="float" office:value="17583.054" calcext:value-type="float">
            <text:p>17.58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uatemala</text:p>
          </table:table-cell>
          <table:table-cell office:value-type="float" office:value="26.433" calcext:value-type="float">
            <text:p>26</text:p>
          </table:table-cell>
          <table:table-cell office:value-type="float" office:value="8520.201" calcext:value-type="float">
            <text:p>8.52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uinea</text:p>
          </table:table-cell>
          <table:table-cell office:value-type="float" office:value="38.576" calcext:value-type="float">
            <text:p>39</text:p>
          </table:table-cell>
          <table:table-cell office:value-type="float" office:value="2507.222" calcext:value-type="float">
            <text:p>2.50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uinea-Bissau</text:p>
          </table:table-cell>
          <table:table-cell office:value-type="float" office:value="65.753" calcext:value-type="float">
            <text:p>66</text:p>
          </table:table-cell>
          <table:table-cell office:value-type="float" office:value="2438.549" calcext:value-type="float">
            <text:p>2.43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uyana</text:p>
          </table:table-cell>
          <table:table-cell office:value-type="float" office:value="43.562" calcext:value-type="float">
            <text:p>44</text:p>
          </table:table-cell>
          <table:table-cell office:value-type="float" office:value="13605.78" calcext:value-type="float">
            <text:p>13.60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aiti</text:p>
          </table:table-cell>
          <table:table-cell office:value-type="float" office:value="25.431" calcext:value-type="float">
            <text:p>25</text:p>
          </table:table-cell>
          <table:table-cell office:value-type="float" office:value="3116.587" calcext:value-type="float">
            <text:p>3.11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onduras</text:p>
          </table:table-cell>
          <table:table-cell office:value-type="float" office:value="42.927" calcext:value-type="float">
            <text:p>43</text:p>
          </table:table-cell>
          <table:table-cell office:value-type="float" office:value="5964.615" calcext:value-type="float">
            <text:p>5.96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ong Kong SAR</text:p>
          </table:table-cell>
          <table:table-cell office:value-type="float" office:value="0.267" calcext:value-type="float">
            <text:p>0</text:p>
          </table:table-cell>
          <table:table-cell office:value-type="float" office:value="62015.21" calcext:value-type="float">
            <text:p>62.01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ungary</text:p>
          </table:table-cell>
          <table:table-cell office:value-type="float" office:value="65.329" calcext:value-type="float">
            <text:p>65</text:p>
          </table:table-cell>
          <table:table-cell office:value-type="float" office:value="34445.296" calcext:value-type="float">
            <text:p>34.44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celand</text:p>
          </table:table-cell>
          <table:table-cell office:value-type="float" office:value="66.576" calcext:value-type="float">
            <text:p>67</text:p>
          </table:table-cell>
          <table:table-cell office:value-type="float" office:value="60075.946" calcext:value-type="float">
            <text:p>60.07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ndia</text:p>
          </table:table-cell>
          <table:table-cell office:value-type="float" office:value="75.04" calcext:value-type="float">
            <text:p>75</text:p>
          </table:table-cell>
          <table:table-cell office:value-type="float" office:value="6897.757" calcext:value-type="float">
            <text:p>6.8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ndonesia</text:p>
          </table:table-cell>
          <table:table-cell office:value-type="float" office:value="30.563" calcext:value-type="float">
            <text:p>31</text:p>
          </table:table-cell>
          <table:table-cell office:value-type="float" office:value="12484.361" calcext:value-type="float">
            <text:p>12.48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raq</text:p>
          </table:table-cell>
          <table:table-cell office:value-type="float" office:value="45.126" calcext:value-type="float">
            <text:p>45</text:p>
          </table:table-cell>
          <table:table-cell office:value-type="float" office:value="11970.061" calcext:value-type="float">
            <text:p>11.9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reland</text:p>
          </table:table-cell>
          <table:table-cell office:value-type="float" office:value="57.012" calcext:value-type="float">
            <text:p>57</text:p>
          </table:table-cell>
          <table:table-cell office:value-type="float" office:value="90719.122" calcext:value-type="float">
            <text:p>90.71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slamic Republic of Iran</text:p>
          </table:table-cell>
          <table:table-cell office:value-type="float" office:value="46.661" calcext:value-type="float">
            <text:p>47</text:p>
          </table:table-cell>
          <table:table-cell office:value-type="float" office:value="15298.299" calcext:value-type="float">
            <text:p>15.2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srael</text:p>
          </table:table-cell>
          <table:table-cell office:value-type="float" office:value="58.822" calcext:value-type="float">
            <text:p>59</text:p>
          </table:table-cell>
          <table:table-cell office:value-type="float" office:value="42985.531" calcext:value-type="float">
            <text:p>42.98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taly</text:p>
          </table:table-cell>
          <table:table-cell office:value-type="float" office:value="134.136" calcext:value-type="float">
            <text:p>134</text:p>
          </table:table-cell>
          <table:table-cell office:value-type="float" office:value="44704.061" calcext:value-type="float">
            <text:p>44.70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amaica</text:p>
          </table:table-cell>
          <table:table-cell office:value-type="float" office:value="94.26" calcext:value-type="float">
            <text:p>94</text:p>
          </table:table-cell>
          <table:table-cell office:value-type="float" office:value="10991.788" calcext:value-type="float">
            <text:p>10.99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apan</text:p>
          </table:table-cell>
          <table:table-cell office:value-type="float" office:value="236.431" calcext:value-type="float">
            <text:p>236</text:p>
          </table:table-cell>
          <table:table-cell office:value-type="float" office:value="43448.144" calcext:value-type="float">
            <text:p>43.44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ordan</text:p>
          </table:table-cell>
          <table:table-cell office:value-type="float" office:value="77.164" calcext:value-type="float">
            <text:p>77</text:p>
          </table:table-cell>
          <table:table-cell office:value-type="float" office:value="10544.615" calcext:value-type="float">
            <text:p>10.54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azakhstan</text:p>
          </table:table-cell>
          <table:table-cell office:value-type="float" office:value="19.944" calcext:value-type="float">
            <text:p>20</text:p>
          </table:table-cell>
          <table:table-cell office:value-type="float" office:value="27295.322" calcext:value-type="float">
            <text:p>27.29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enya</text:p>
          </table:table-cell>
          <table:table-cell office:value-type="float" office:value="59.085" calcext:value-type="float">
            <text:p>59</text:p>
          </table:table-cell>
          <table:table-cell office:value-type="float" office:value="5135.16" calcext:value-type="float">
            <text:p>5.13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iribati</text:p>
          </table:table-cell>
          <table:table-cell office:value-type="float" office:value="22.428" calcext:value-type="float">
            <text:p>22</text:p>
          </table:table-cell>
          <table:table-cell office:value-type="float" office:value="1949.009" calcext:value-type="float">
            <text:p>1.94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orea</text:p>
          </table:table-cell>
          <table:table-cell office:value-type="float" office:value="42.125" calcext:value-type="float">
            <text:p>42</text:p>
          </table:table-cell>
          <table:table-cell office:value-type="float" office:value="44619.449" calcext:value-type="float">
            <text:p>44.61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osovo</text:p>
          </table:table-cell>
          <table:table-cell office:value-type="float" office:value="17.669" calcext:value-type="float">
            <text:p>18</text:p>
          </table:table-cell>
          <table:table-cell office:value-type="float" office:value="11843.28" calcext:value-type="float">
            <text:p>11.84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uwait</text:p>
          </table:table-cell>
          <table:table-cell office:value-type="float" office:value="11.634" calcext:value-type="float">
            <text:p>12</text:p>
          </table:table-cell>
          <table:table-cell office:value-type="float" office:value="45860.577" calcext:value-type="float">
            <text:p>45.86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yrgyz Republic</text:p>
          </table:table-cell>
          <table:table-cell office:value-type="float" office:value="51.603" calcext:value-type="float">
            <text:p>52</text:p>
          </table:table-cell>
          <table:table-cell office:value-type="float" office:value="5523.27" calcext:value-type="float">
            <text:p>5.52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ao P.D.R.</text:p>
          </table:table-cell>
          <table:table-cell office:value-type="float" office:value="69.129" calcext:value-type="float">
            <text:p>69</text:p>
          </table:table-cell>
          <table:table-cell office:value-type="float" office:value="8110.302" calcext:value-type="float">
            <text:p>8.11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atvia</text:p>
          </table:table-cell>
          <table:table-cell office:value-type="float" office:value="36.659" calcext:value-type="float">
            <text:p>37</text:p>
          </table:table-cell>
          <table:table-cell office:value-type="float" office:value="32266.778" calcext:value-type="float">
            <text:p>32.2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ebanon</text:p>
          </table:table-cell>
          <table:table-cell office:value-type="float" office:value="172.265" calcext:value-type="float">
            <text:p>172</text:p>
          </table:table-cell>
          <table:table-cell office:value-type="float" office:value="15107.916" calcext:value-type="float">
            <text:p>15.10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esotho</text:p>
          </table:table-cell>
          <table:table-cell office:value-type="float" office:value="48.926" calcext:value-type="float">
            <text:p>49</text:p>
          </table:table-cell>
          <table:table-cell office:value-type="float" office:value="2817.988" calcext:value-type="float">
            <text:p>2.81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iberia</text:p>
          </table:table-cell>
          <table:table-cell office:value-type="float" office:value="48.531" calcext:value-type="float">
            <text:p>49</text:p>
          </table:table-cell>
          <table:table-cell office:value-type="float" office:value="1501.099" calcext:value-type="float">
            <text:p>1.50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ithuania</text:p>
          </table:table-cell>
          <table:table-cell office:value-type="float" office:value="35.83" calcext:value-type="float">
            <text:p>36</text:p>
          </table:table-cell>
          <table:table-cell office:value-type="float" office:value="38835.71" calcext:value-type="float">
            <text:p>38.83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uxembourg</text:p>
          </table:table-cell>
          <table:table-cell office:value-type="float" office:value="22.386" calcext:value-type="float">
            <text:p>22</text:p>
          </table:table-cell>
          <table:table-cell office:value-type="float" office:value="121140.521" calcext:value-type="float">
            <text:p>121.14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cao SAR</text:p>
          </table:table-cell>
          <table:table-cell office:value-type="float" office:value="0" calcext:value-type="float">
            <text:p>0</text:p>
          </table:table-cell>
          <table:table-cell office:value-type="float" office:value="125026.353" calcext:value-type="float">
            <text:p>125.02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dagascar</text:p>
          </table:table-cell>
          <table:table-cell office:value-type="float" office:value="40.955" calcext:value-type="float">
            <text:p>41</text:p>
          </table:table-cell>
          <table:table-cell office:value-type="float" office:value="1715.524" calcext:value-type="float">
            <text:p>1.71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awi</text:p>
          </table:table-cell>
          <table:table-cell office:value-type="float" office:value="45.302" calcext:value-type="float">
            <text:p>45</text:p>
          </table:table-cell>
          <table:table-cell office:value-type="float" office:value="1471.229" calcext:value-type="float">
            <text:p>1.47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aysia</text:p>
          </table:table-cell>
          <table:table-cell office:value-type="float" office:value="57.083" calcext:value-type="float">
            <text:p>57</text:p>
          </table:table-cell>
          <table:table-cell office:value-type="float" office:value="29097.34" calcext:value-type="float">
            <text:p>29.09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dives</text:p>
          </table:table-cell>
          <table:table-cell office:value-type="float" office:value="78.811" calcext:value-type="float">
            <text:p>79</text:p>
          </table:table-cell>
          <table:table-cell office:value-type="float" office:value="29046.102" calcext:value-type="float">
            <text:p>29.04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i</text:p>
          </table:table-cell>
          <table:table-cell office:value-type="float" office:value="40.725" calcext:value-type="float">
            <text:p>41</text:p>
          </table:table-cell>
          <table:table-cell office:value-type="float" office:value="2313.303" calcext:value-type="float">
            <text:p>2.31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ta</text:p>
          </table:table-cell>
          <table:table-cell office:value-type="float" office:value="40.322" calcext:value-type="float">
            <text:p>40</text:p>
          </table:table-cell>
          <table:table-cell office:value-type="float" office:value="49566.909" calcext:value-type="float">
            <text:p>49.5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rshall Islands</text:p>
          </table:table-cell>
          <table:table-cell office:value-type="float" office:value="24.838" calcext:value-type="float">
            <text:p>25</text:p>
          </table:table-cell>
          <table:table-cell office:value-type="float" office:value="3912.277" calcext:value-type="float">
            <text:p>3.91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uritania</text:p>
          </table:table-cell>
          <table:table-cell office:value-type="float" office:value="55.67" calcext:value-type="float">
            <text:p>56</text:p>
          </table:table-cell>
          <table:table-cell office:value-type="float" office:value="6207.063" calcext:value-type="float">
            <text:p>6.20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uritius</text:p>
          </table:table-cell>
          <table:table-cell office:value-type="float" office:value="82.211" calcext:value-type="float">
            <text:p>82</text:p>
          </table:table-cell>
          <table:table-cell office:value-type="float" office:value="24690.501" calcext:value-type="float">
            <text:p>24.69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exico</text:p>
          </table:table-cell>
          <table:table-cell office:value-type="float" office:value="53.337" calcext:value-type="float">
            <text:p>53</text:p>
          </table:table-cell>
          <table:table-cell office:value-type="float" office:value="20768.104" calcext:value-type="float">
            <text:p>20.76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icronesia</text:p>
          </table:table-cell>
          <table:table-cell office:value-type="float" office:value="17.775" calcext:value-type="float">
            <text:p>18</text:p>
          </table:table-cell>
          <table:table-cell office:value-type="float" office:value="3467.113" calcext:value-type="float">
            <text:p>3.4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ldova</text:p>
          </table:table-cell>
          <table:table-cell office:value-type="float" office:value="28.792" calcext:value-type="float">
            <text:p>29</text:p>
          </table:table-cell>
          <table:table-cell office:value-type="float" office:value="13241.015" calcext:value-type="float">
            <text:p>13.24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ngolia</text:p>
          </table:table-cell>
          <table:table-cell office:value-type="float" office:value="79.246" calcext:value-type="float">
            <text:p>79</text:p>
          </table:table-cell>
          <table:table-cell office:value-type="float" office:value="12732.54" calcext:value-type="float">
            <text:p>12.7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ntenegro</text:p>
          </table:table-cell>
          <table:table-cell office:value-type="float" office:value="78.793" calcext:value-type="float">
            <text:p>79</text:p>
          </table:table-cell>
          <table:table-cell office:value-type="float" office:value="22473.329" calcext:value-type="float">
            <text:p>22.47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rocco</text:p>
          </table:table-cell>
          <table:table-cell office:value-type="float" office:value="60.27" calcext:value-type="float">
            <text:p>60</text:p>
          </table:table-cell>
          <table:table-cell office:value-type="float" office:value="8869.943" calcext:value-type="float">
            <text:p>8.8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zambique</text:p>
          </table:table-cell>
          <table:table-cell office:value-type="float" office:value="99.046" calcext:value-type="float">
            <text:p>99</text:p>
          </table:table-cell>
          <table:table-cell office:value-type="float" office:value="1339.687" calcext:value-type="float">
            <text:p>1.34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yanmar</text:p>
          </table:table-cell>
          <table:table-cell office:value-type="float" office:value="38.753" calcext:value-type="float">
            <text:p>39</text:p>
          </table:table-cell>
          <table:table-cell office:value-type="float" office:value="5054.183" calcext:value-type="float">
            <text:p>5.05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amibia</text:p>
          </table:table-cell>
          <table:table-cell office:value-type="float" office:value="59.366" calcext:value-type="float">
            <text:p>59</text:p>
          </table:table-cell>
          <table:table-cell office:value-type="float" office:value="10381.917" calcext:value-type="float">
            <text:p>10.38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auru</text:p>
          </table:table-cell>
          <table:table-cell office:value-type="float" office:value="59.57" calcext:value-type="float">
            <text:p>60</text:p>
          </table:table-cell>
          <table:table-cell office:value-type="float" office:value="9365.745" calcext:value-type="float">
            <text:p>9.36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epal</text:p>
          </table:table-cell>
          <table:table-cell office:value-type="float" office:value="34.03" calcext:value-type="float">
            <text:p>34</text:p>
          </table:table-cell>
          <table:table-cell office:value-type="float" office:value="4088.414" calcext:value-type="float">
            <text:p>4.08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etherlands</text:p>
          </table:table-cell>
          <table:table-cell office:value-type="float" office:value="48.549" calcext:value-type="float">
            <text:p>49</text:p>
          </table:table-cell>
          <table:table-cell office:value-type="float" office:value="59686.618" calcext:value-type="float">
            <text:p>59.68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ew Zealand</text:p>
          </table:table-cell>
          <table:table-cell office:value-type="float" office:value="31.84" calcext:value-type="float">
            <text:p>32</text:p>
          </table:table-cell>
          <table:table-cell office:value-type="float" office:value="43957.557" calcext:value-type="float">
            <text:p>43.95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icaragua</text:p>
          </table:table-cell>
          <table:table-cell office:value-type="float" office:value="41.408" calcext:value-type="float">
            <text:p>41</text:p>
          </table:table-cell>
          <table:table-cell office:value-type="float" office:value="5670.288" calcext:value-type="float">
            <text:p>5.6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iger</text:p>
          </table:table-cell>
          <table:table-cell office:value-type="float" office:value="40.53" calcext:value-type="float">
            <text:p>41</text:p>
          </table:table-cell>
          <table:table-cell office:value-type="float" office:value="1276.298" calcext:value-type="float">
            <text:p>1.27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igeria</text:p>
          </table:table-cell>
          <table:table-cell office:value-type="float" office:value="29.17" calcext:value-type="float">
            <text:p>29</text:p>
          </table:table-cell>
          <table:table-cell office:value-type="float" office:value="5353.281" calcext:value-type="float">
            <text:p>5.35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orth Macedonia</text:p>
          </table:table-cell>
          <table:table-cell office:value-type="float" office:value="40.448" calcext:value-type="float">
            <text:p>40</text:p>
          </table:table-cell>
          <table:table-cell office:value-type="float" office:value="17421.087" calcext:value-type="float">
            <text:p>17.42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orway</text:p>
          </table:table-cell>
          <table:table-cell office:value-type="float" office:value="40.556" calcext:value-type="float">
            <text:p>41</text:p>
          </table:table-cell>
          <table:table-cell office:value-type="float" office:value="66641.423" calcext:value-type="float">
            <text:p>66.64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Oman</text:p>
          </table:table-cell>
          <table:table-cell office:value-type="float" office:value="52.464" calcext:value-type="float">
            <text:p>52</text:p>
          </table:table-cell>
          <table:table-cell office:value-type="float" office:value="35132.076" calcext:value-type="float">
            <text:p>35.13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akistan</text:p>
          </table:table-cell>
          <table:table-cell office:value-type="float" office:value="77.505" calcext:value-type="float">
            <text:p>78</text:p>
          </table:table-cell>
          <table:table-cell office:value-type="float" office:value="5642.153" calcext:value-type="float">
            <text:p>5.64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anama</text:p>
          </table:table-cell>
          <table:table-cell office:value-type="float" office:value="41.897" calcext:value-type="float">
            <text:p>42</text:p>
          </table:table-cell>
          <table:table-cell office:value-type="float" office:value="32988.276" calcext:value-type="float">
            <text:p>32.98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apua New Guinea</text:p>
          </table:table-cell>
          <table:table-cell office:value-type="float" office:value="40.167" calcext:value-type="float">
            <text:p>40</text:p>
          </table:table-cell>
          <table:table-cell office:value-type="float" office:value="3970.097" calcext:value-type="float">
            <text:p>3.9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araguay</text:p>
          </table:table-cell>
          <table:table-cell office:value-type="float" office:value="25.768" calcext:value-type="float">
            <text:p>26</text:p>
          </table:table-cell>
          <table:table-cell office:value-type="float" office:value="12951.864" calcext:value-type="float">
            <text:p>12.95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eru</text:p>
          </table:table-cell>
          <table:table-cell office:value-type="float" office:value="26.925" calcext:value-type="float">
            <text:p>27</text:p>
          </table:table-cell>
          <table:table-cell office:value-type="float" office:value="13432.869" calcext:value-type="float">
            <text:p>13.4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hilippines</text:p>
          </table:table-cell>
          <table:table-cell office:value-type="float" office:value="36.967" calcext:value-type="float">
            <text:p>37</text:p>
          </table:table-cell>
          <table:table-cell office:value-type="float" office:value="9364.387" calcext:value-type="float">
            <text:p>9.36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oland</text:p>
          </table:table-cell>
          <table:table-cell office:value-type="float" office:value="45.701" calcext:value-type="float">
            <text:p>46</text:p>
          </table:table-cell>
          <table:table-cell office:value-type="float" office:value="34669.21" calcext:value-type="float">
            <text:p>34.66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ortugal</text:p>
          </table:table-cell>
          <table:table-cell office:value-type="float" office:value="116.608" calcext:value-type="float">
            <text:p>117</text:p>
          </table:table-cell>
          <table:table-cell office:value-type="float" office:value="36473.117" calcext:value-type="float">
            <text:p>36.47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uerto Rico</text:p>
          </table:table-cell>
          <table:table-cell office:value-type="float" office:value="48.803" calcext:value-type="float">
            <text:p>49</text:p>
          </table:table-cell>
          <table:table-cell office:value-type="float" office:value="36197.256" calcext:value-type="float">
            <text:p>36.19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Qatar</text:p>
          </table:table-cell>
          <table:table-cell office:value-type="float" office:value="62.087" calcext:value-type="float">
            <text:p>62</text:p>
          </table:table-cell>
          <table:table-cell office:value-type="float" office:value="94883.077" calcext:value-type="float">
            <text:p>94.88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Republic of Congo</text:p>
          </table:table-cell>
          <table:table-cell office:value-type="float" office:value="84.019" calcext:value-type="float">
            <text:p>84</text:p>
          </table:table-cell>
          <table:table-cell office:value-type="float" office:value="4750.057" calcext:value-type="float">
            <text:p>4.75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Romania</text:p>
          </table:table-cell>
          <table:table-cell office:value-type="float" office:value="36.629" calcext:value-type="float">
            <text:p>37</text:p>
          </table:table-cell>
          <table:table-cell office:value-type="float" office:value="31379.875" calcext:value-type="float">
            <text:p>31.38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Russia</text:p>
          </table:table-cell>
          <table:table-cell office:value-type="float" office:value="13.748" calcext:value-type="float">
            <text:p>14</text:p>
          </table:table-cell>
          <table:table-cell office:value-type="float" office:value="28500.616" calcext:value-type="float">
            <text:p>28.50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Rwanda</text:p>
          </table:table-cell>
          <table:table-cell office:value-type="float" office:value="49.822" calcext:value-type="float">
            <text:p>50</text:p>
          </table:table-cell>
          <table:table-cell office:value-type="float" office:value="2369.132" calcext:value-type="float">
            <text:p>2.36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amoa</text:p>
          </table:table-cell>
          <table:table-cell office:value-type="float" office:value="44.291" calcext:value-type="float">
            <text:p>44</text:p>
          </table:table-cell>
          <table:table-cell office:value-type="float" office:value="6215.351" calcext:value-type="float">
            <text:p>6.21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an Marino</text:p>
          </table:table-cell>
          <table:table-cell office:value-type="float" office:value="57.411" calcext:value-type="float">
            <text:p>57</text:p>
          </table:table-cell>
          <table:table-cell office:value-type="float" office:value="63618.013" calcext:value-type="float">
            <text:p>63.61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ão Tomé and Príncipe</text:p>
          </table:table-cell>
          <table:table-cell office:value-type="float" office:value="71.567" calcext:value-type="float">
            <text:p>72</text:p>
          </table:table-cell>
          <table:table-cell office:value-type="float" office:value="4179.072" calcext:value-type="float">
            <text:p>4.17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audi Arabia</text:p>
          </table:table-cell>
          <table:table-cell office:value-type="float" office:value="21.551" calcext:value-type="float">
            <text:p>22</text:p>
          </table:table-cell>
          <table:table-cell office:value-type="float" office:value="51324.038" calcext:value-type="float">
            <text:p>51.32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enegal</text:p>
          </table:table-cell>
          <table:table-cell office:value-type="float" office:value="63.575" calcext:value-type="float">
            <text:p>64</text:p>
          </table:table-cell>
          <table:table-cell office:value-type="float" office:value="3511.112" calcext:value-type="float">
            <text:p>3.51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erbia</text:p>
          </table:table-cell>
          <table:table-cell office:value-type="float" office:value="51.711" calcext:value-type="float">
            <text:p>52</text:p>
          </table:table-cell>
          <table:table-cell office:value-type="float" office:value="19095.159" calcext:value-type="float">
            <text:p>19.09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eychelles</text:p>
          </table:table-cell>
          <table:table-cell office:value-type="float" office:value="54.205" calcext:value-type="float">
            <text:p>54</text:p>
          </table:table-cell>
          <table:table-cell office:value-type="float" office:value="30997.468" calcext:value-type="float">
            <text:p>30.99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ierra Leone</text:p>
          </table:table-cell>
          <table:table-cell office:value-type="float" office:value="72.45" calcext:value-type="float">
            <text:p>72</text:p>
          </table:table-cell>
          <table:table-cell office:value-type="float" office:value="1777.508" calcext:value-type="float">
            <text:p>1.77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ingapore</text:p>
          </table:table-cell>
          <table:table-cell office:value-type="float" office:value="127.801" calcext:value-type="float">
            <text:p>128</text:p>
          </table:table-cell>
          <table:table-cell office:value-type="float" office:value="102630.741" calcext:value-type="float">
            <text:p>102.63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lovak Republic</text:p>
          </table:table-cell>
          <table:table-cell office:value-type="float" office:value="47.975" calcext:value-type="float">
            <text:p>48</text:p>
          </table:table-cell>
          <table:table-cell office:value-type="float" office:value="34351.036" calcext:value-type="float">
            <text:p>34.35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lovenia</text:p>
          </table:table-cell>
          <table:table-cell office:value-type="float" office:value="65.421" calcext:value-type="float">
            <text:p>65</text:p>
          </table:table-cell>
          <table:table-cell office:value-type="float" office:value="41019.237" calcext:value-type="float">
            <text:p>41.01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olomon Islands</text:p>
          </table:table-cell>
          <table:table-cell office:value-type="float" office:value="7.87" calcext:value-type="float">
            <text:p>8</text:p>
          </table:table-cell>
          <table:table-cell office:value-type="float" office:value="2399.071" calcext:value-type="float">
            <text:p>2.39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outh Africa</text:p>
          </table:table-cell>
          <table:table-cell office:value-type="float" office:value="56.217" calcext:value-type="float">
            <text:p>56</text:p>
          </table:table-cell>
          <table:table-cell office:value-type="float" office:value="14270.657" calcext:value-type="float">
            <text:p>14.27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outh Sudan</text:p>
          </table:table-cell>
          <table:table-cell office:value-type="float" office:value="42.833" calcext:value-type="float">
            <text:p>43</text:p>
          </table:table-cell>
          <table:table-cell office:value-type="float" office:value="444.011" calcext:value-type="float">
            <text:p>44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pain</text:p>
          </table:table-cell>
          <table:table-cell office:value-type="float" office:value="98.221" calcext:value-type="float">
            <text:p>98</text:p>
          </table:table-cell>
          <table:table-cell office:value-type="float" office:value="42587.263" calcext:value-type="float">
            <text:p>42.58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ri Lanka</text:p>
          </table:table-cell>
          <table:table-cell office:value-type="float" office:value="82.594" calcext:value-type="float">
            <text:p>83</text:p>
          </table:table-cell>
          <table:table-cell office:value-type="float" office:value="14217.44" calcext:value-type="float">
            <text:p>14.21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t. Kitts and Nevis</text:p>
          </table:table-cell>
          <table:table-cell office:value-type="float" office:value="54.096" calcext:value-type="float">
            <text:p>54</text:p>
          </table:table-cell>
          <table:table-cell office:value-type="float" office:value="27232.683" calcext:value-type="float">
            <text:p>27.2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t. Lucia</text:p>
          </table:table-cell>
          <table:table-cell office:value-type="float" office:value="62.148" calcext:value-type="float">
            <text:p>62</text:p>
          </table:table-cell>
          <table:table-cell office:value-type="float" office:value="16005.486" calcext:value-type="float">
            <text:p>16.00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t. Vincent and the Grenadines</text:p>
          </table:table-cell>
          <table:table-cell office:value-type="float" office:value="68.075" calcext:value-type="float">
            <text:p>68</text:p>
          </table:table-cell>
          <table:table-cell office:value-type="float" office:value="14025.017" calcext:value-type="float">
            <text:p>14.02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udan</text:p>
          </table:table-cell>
          <table:table-cell office:value-type="float" office:value="200.349" calcext:value-type="float">
            <text:p>200</text:p>
          </table:table-cell>
          <table:table-cell office:value-type="float" office:value="4408.905" calcext:value-type="float">
            <text:p>4.40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uriname</text:p>
          </table:table-cell>
          <table:table-cell office:value-type="float" office:value="80.8" calcext:value-type="float">
            <text:p>81</text:p>
          </table:table-cell>
          <table:table-cell office:value-type="float" office:value="19292.061" calcext:value-type="float">
            <text:p>19.29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weden</text:p>
          </table:table-cell>
          <table:table-cell office:value-type="float" office:value="35.194" calcext:value-type="float">
            <text:p>35</text:p>
          </table:table-cell>
          <table:table-cell office:value-type="float" office:value="55667.104" calcext:value-type="float">
            <text:p>55.6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witzerland</text:p>
          </table:table-cell>
          <table:table-cell office:value-type="float" office:value="39.64" calcext:value-type="float">
            <text:p>40</text:p>
          </table:table-cell>
          <table:table-cell office:value-type="float" office:value="73656.336" calcext:value-type="float">
            <text:p>73.65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aiwan Province of China</text:p>
          </table:table-cell>
          <table:table-cell office:value-type="float" office:value="32.725" calcext:value-type="float">
            <text:p>33</text:p>
          </table:table-cell>
          <table:table-cell office:value-type="float" office:value="53486.515" calcext:value-type="float">
            <text:p>53.48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ajikistan</text:p>
          </table:table-cell>
          <table:table-cell office:value-type="float" office:value="43.495" calcext:value-type="float">
            <text:p>43</text:p>
          </table:table-cell>
          <table:table-cell office:value-type="float" office:value="3744.94" calcext:value-type="float">
            <text:p>3.74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anzania</text:p>
          </table:table-cell>
          <table:table-cell office:value-type="float" office:value="39.106" calcext:value-type="float">
            <text:p>39</text:p>
          </table:table-cell>
          <table:table-cell office:value-type="float" office:value="2841.458" calcext:value-type="float">
            <text:p>2.84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hailand</text:p>
          </table:table-cell>
          <table:table-cell office:value-type="float" office:value="41.063" calcext:value-type="float">
            <text:p>41</text:p>
          </table:table-cell>
          <table:table-cell office:value-type="float" office:value="19213.636" calcext:value-type="float">
            <text:p>19.21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he Bahamas</text:p>
          </table:table-cell>
          <table:table-cell office:value-type="float" office:value="59.726" calcext:value-type="float">
            <text:p>60</text:p>
          </table:table-cell>
          <table:table-cell office:value-type="float" office:value="38945.692" calcext:value-type="float">
            <text:p>38.94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he Gambia</text:p>
          </table:table-cell>
          <table:table-cell office:value-type="float" office:value="82.967" calcext:value-type="float">
            <text:p>83</text:p>
          </table:table-cell>
          <table:table-cell office:value-type="float" office:value="2319.682" calcext:value-type="float">
            <text:p>2.32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imor-Leste</text:p>
          </table:table-cell>
          <table:table-cell office:value-type="float" office:value="9.525" calcext:value-type="float">
            <text:p>10</text:p>
          </table:table-cell>
          <table:table-cell office:value-type="float" office:value="3858.101" calcext:value-type="float">
            <text:p>3.85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ogo</text:p>
          </table:table-cell>
          <table:table-cell office:value-type="float" office:value="52.352" calcext:value-type="float">
            <text:p>52</text:p>
          </table:table-cell>
          <table:table-cell office:value-type="float" office:value="2168.058" calcext:value-type="float">
            <text:p>2.16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onga</text:p>
          </table:table-cell>
          <table:table-cell office:value-type="float" office:value="41.321" calcext:value-type="float">
            <text:p>41</text:p>
          </table:table-cell>
          <table:table-cell office:value-type="float" office:value="6132.615" calcext:value-type="float">
            <text:p>6.1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rinidad and Tobago</text:p>
          </table:table-cell>
          <table:table-cell office:value-type="float" office:value="45.267" calcext:value-type="float">
            <text:p>45</text:p>
          </table:table-cell>
          <table:table-cell office:value-type="float" office:value="28743.426" calcext:value-type="float">
            <text:p>28.74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unisia</text:p>
          </table:table-cell>
          <table:table-cell office:value-type="float" office:value="67.297" calcext:value-type="float">
            <text:p>67</text:p>
          </table:table-cell>
          <table:table-cell office:value-type="float" office:value="11846.806" calcext:value-type="float">
            <text:p>11.84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ürkiye</text:p>
          </table:table-cell>
          <table:table-cell office:value-type="float" office:value="32.619" calcext:value-type="float">
            <text:p>33</text:p>
          </table:table-cell>
          <table:table-cell office:value-type="float" office:value="29693.792" calcext:value-type="float">
            <text:p>29.69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urkmenistan</text:p>
          </table:table-cell>
          <table:table-cell office:value-type="float" office:value="15.293" calcext:value-type="float">
            <text:p>15</text:p>
          </table:table-cell>
          <table:table-cell office:value-type="float" office:value="17105.113" calcext:value-type="float">
            <text:p>17.10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uvalu</text:p>
          </table:table-cell>
          <table:table-cell office:value-type="float" office:value="11.537" calcext:value-type="float">
            <text:p>12</text:p>
          </table:table-cell>
          <table:table-cell office:value-type="float" office:value="4894.079" calcext:value-type="float">
            <text:p>4.89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ganda</text:p>
          </table:table-cell>
          <table:table-cell office:value-type="float" office:value="37.644" calcext:value-type="float">
            <text:p>38</text:p>
          </table:table-cell>
          <table:table-cell office:value-type="float" office:value="2672.759" calcext:value-type="float">
            <text:p>2.67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kraine</text:p>
          </table:table-cell>
          <table:table-cell office:value-type="float" office:value="50.453" calcext:value-type="float">
            <text:p>50</text:p>
          </table:table-cell>
          <table:table-cell office:value-type="float" office:value="13449.993" calcext:value-type="float">
            <text:p>13.45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nited Arab Emirates</text:p>
          </table:table-cell>
          <table:table-cell office:value-type="float" office:value="26.801" calcext:value-type="float">
            <text:p>27</text:p>
          </table:table-cell>
          <table:table-cell office:value-type="float" office:value="72526.706" calcext:value-type="float">
            <text:p>72.52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nited Kingdom</text:p>
          </table:table-cell>
          <table:table-cell office:value-type="float" office:value="84.485" calcext:value-type="float">
            <text:p>84</text:p>
          </table:table-cell>
          <table:table-cell office:value-type="float" office:value="49291.814" calcext:value-type="float">
            <text:p>49.29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nited States</text:p>
          </table:table-cell>
          <table:table-cell office:value-type="float" office:value="108.745" calcext:value-type="float">
            <text:p>109</text:p>
          </table:table-cell>
          <table:table-cell office:value-type="float" office:value="65077.295" calcext:value-type="float">
            <text:p>65.07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ruguay</text:p>
          </table:table-cell>
          <table:table-cell office:value-type="float" office:value="60.593" calcext:value-type="float">
            <text:p>61</text:p>
          </table:table-cell>
          <table:table-cell office:value-type="float" office:value="23621.79" calcext:value-type="float">
            <text:p>23.62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zbekistan</text:p>
          </table:table-cell>
          <table:table-cell office:value-type="float" office:value="28.542" calcext:value-type="float">
            <text:p>29</text:p>
          </table:table-cell>
          <table:table-cell office:value-type="float" office:value="7793.117" calcext:value-type="float">
            <text:p>7.79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Vanuatu</text:p>
          </table:table-cell>
          <table:table-cell office:value-type="float" office:value="45.096" calcext:value-type="float">
            <text:p>45</text:p>
          </table:table-cell>
          <table:table-cell office:value-type="float" office:value="2898.414" calcext:value-type="float">
            <text:p>2.8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Venezuela</text:p>
          </table:table-cell>
          <table:table-cell office:value-type="float" office:value="205.103" calcext:value-type="float">
            <text:p>205</text:p>
          </table:table-cell>
          <table:table-cell office:value-type="float" office:value="8168.866" calcext:value-type="float">
            <text:p>8.16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Vietnam</text:p>
          </table:table-cell>
          <table:table-cell office:value-type="float" office:value="40.8" calcext:value-type="float">
            <text:p>41</text:p>
          </table:table-cell>
          <table:table-cell office:value-type="float" office:value="10608.443" calcext:value-type="float">
            <text:p>10.60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West Bank and Gaza</text:p>
          </table:table-cell>
          <table:table-cell office:value-type="float" office:value="46.111" calcext:value-type="float">
            <text:p>46</text:p>
          </table:table-cell>
          <table:table-cell office:value-type="float" office:value="6129.143" calcext:value-type="float">
            <text:p>6.12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Yemen</text:p>
          </table:table-cell>
          <table:table-cell office:value-type="float" office:value="94.609" calcext:value-type="float">
            <text:p>95</text:p>
          </table:table-cell>
          <table:table-cell office:value-type="float" office:value="2075.142" calcext:value-type="float">
            <text:p>2.07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Zambia</text:p>
          </table:table-cell>
          <table:table-cell office:value-type="float" office:value="94.426" calcext:value-type="float">
            <text:p>94</text:p>
          </table:table-cell>
          <table:table-cell office:value-type="float" office:value="3515.386" calcext:value-type="float">
            <text:p>3.51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Zimbabwe</text:p>
          </table:table-cell>
          <table:table-cell office:value-type="float" office:value="82.338" calcext:value-type="float">
            <text:p>82</text:p>
          </table:table-cell>
          <table:table-cell office:value-type="float" office:value="2294.623" calcext:value-type="float">
            <text:p>2.295</text:p>
          </table:table-cell>
          <table:table-cell table:number-columns-repeated="1021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ns 10 extrêmes" table:style-name="ta1" table:print="false">
        <office:forms form:automatic-focus="false" form:apply-design-mode="false"/>
        <table:table-column table:style-name="co1" table:default-cell-style-name="ce4"/>
        <table:table-column table:style-name="co6" table:default-cell-style-name="ce6"/>
        <table:table-column table:style-name="co3" table:default-cell-style-name="ce6"/>
        <table:table-column table:style-name="co4" table:number-columns-repeated="7" table:default-cell-style-name="ce4"/>
        <table:table-column table:style-name="co5" table:default-cell-style-name="ce4"/>
        <table:table-column table:style-name="co4" table:number-columns-repeated="1006" table:default-cell-style-name="ce4"/>
        <table:table-column table:style-name="co4" table:number-columns-repeated="7" table:default-cell-style-name="Default"/>
        <table:table-row table:style-name="ro1">
          <table:table-cell table:style-name="ce2"/>
          <table:table-cell table:style-name="ce5" office:value-type="string" calcext:value-type="string">
            <text:p>Prix courants, PPA, USD</text:p>
          </table:table-cell>
          <table:table-cell table:style-name="ce5" office:value-type="string" calcext:value-type="string">
            <text:p>Dette brute</text:p>
          </table:table-cell>
          <table:table-cell table:style-name="ce2" table:number-columns-repeated="1014"/>
          <table:table-cell table:style-name="ce7" table:number-columns-repeated="7"/>
        </table:table-row>
        <table:table-row table:style-name="ro1">
          <table:table-cell table:style-name="ce18" office:value-type="string" calcext:value-type="string">
            <text:p>Pays</text:p>
          </table:table-cell>
          <table:table-cell table:style-name="ce12" office:value-type="string" calcext:value-type="string">
            <text:p>Dette/PIB</text:p>
          </table:table-cell>
          <table:table-cell table:style-name="ce12" office:value-type="string" calcext:value-type="string">
            <text:p>PIB/hab</text:p>
          </table:table-cell>
          <table:table-cell table:style-name="ce2" table:number-columns-repeated="1014"/>
          <table:table-cell table:style-name="ce7" table:number-columns-repeated="7"/>
        </table:table-row>
        <table:table-row table:style-name="ro1">
          <table:table-cell table:style-name="Default" office:value-type="string" calcext:value-type="string">
            <text:p>Albania</text:p>
          </table:table-cell>
          <table:table-cell office:value-type="float" office:value="67.368" calcext:value-type="float">
            <text:p>67</text:p>
          </table:table-cell>
          <table:table-cell office:value-type="float" office:value="14450.533" calcext:value-type="float">
            <text:p>14.451</text:p>
          </table:table-cell>
          <table:table-cell/>
          <table:table-cell office:value-type="string" calcext:value-type="string">
            <text:p>Coefficient de corrélation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lgeria</text:p>
          </table:table-cell>
          <table:table-cell office:value-type="float" office:value="46.046" calcext:value-type="float">
            <text:p>46</text:p>
          </table:table-cell>
          <table:table-cell office:value-type="float" office:value="11730.059" calcext:value-type="float">
            <text:p>11.730</text:p>
          </table:table-cell>
          <table:table-cell/>
          <table:table-cell table:style-name="ce14" table:formula="of:=CORREL([.B3:.B154];[.C3:.C154])" office:value-type="float" office:value="0.0897937930526214" calcext:value-type="float">
            <text:p>0,09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Andorra</text:p>
          </table:table-cell>
          <table:table-cell office:value-type="float" office:value="35.399" calcext:value-type="float">
            <text:p>35</text:p>
          </table:table-cell>
          <table:table-cell office:value-type="float" office:value="58719.899" calcext:value-type="float">
            <text:p>58.720</text:p>
          </table:table-cell>
          <table:table-cell>
            <draw:frame table:end-cell-address="'sans 10 extrêmes'.I21" table:end-x="0.688cm" table:end-y="0.023cm" draw:z-index="0" draw:style-name="gr1" draw:text-style-name="P1" svg:width="11.175cm" svg:height="6.924cm" svg:x="0.803cm" svg:y="0.324cm">
              <draw:object draw:notify-on-update-of-ranges="'sans 10 extrêmes'.B3:'sans 10 extrêmes'.B154 'sans 10 extrêmes'.C3:'sans 10 extrêmes'.C15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Angola</text:p>
          </table:table-cell>
          <table:table-cell office:value-type="float" office:value="113.554" calcext:value-type="float">
            <text:p>114</text:p>
          </table:table-cell>
          <table:table-cell office:value-type="float" office:value="6876.515" calcext:value-type="float">
            <text:p>6.87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ntigua and Barbuda</text:p>
          </table:table-cell>
          <table:table-cell office:value-type="float" office:value="81.251" calcext:value-type="float">
            <text:p>81</text:p>
          </table:table-cell>
          <table:table-cell office:value-type="float" office:value="22933.236" calcext:value-type="float">
            <text:p>22.9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rgentina</text:p>
          </table:table-cell>
          <table:table-cell office:value-type="float" office:value="88.835" calcext:value-type="float">
            <text:p>89</text:p>
          </table:table-cell>
          <table:table-cell office:value-type="float" office:value="23007.794" calcext:value-type="float">
            <text:p>23.00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rmenia</text:p>
          </table:table-cell>
          <table:table-cell office:value-type="float" office:value="50.086" calcext:value-type="float">
            <text:p>50</text:p>
          </table:table-cell>
          <table:table-cell office:value-type="float" office:value="14216.237" calcext:value-type="float">
            <text:p>14.21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ruba</text:p>
          </table:table-cell>
          <table:table-cell office:value-type="float" office:value="71.618" calcext:value-type="float">
            <text:p>72</text:p>
          </table:table-cell>
          <table:table-cell office:value-type="float" office:value="41443.439" calcext:value-type="float">
            <text:p>41.44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ustralia</text:p>
          </table:table-cell>
          <table:table-cell office:value-type="float" office:value="46.744" calcext:value-type="float">
            <text:p>47</text:p>
          </table:table-cell>
          <table:table-cell office:value-type="float" office:value="52613.85" calcext:value-type="float">
            <text:p>52.61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ustria</text:p>
          </table:table-cell>
          <table:table-cell office:value-type="float" office:value="70.64" calcext:value-type="float">
            <text:p>71</text:p>
          </table:table-cell>
          <table:table-cell office:value-type="float" office:value="58662.928" calcext:value-type="float">
            <text:p>58.66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Azerbaijan</text:p>
          </table:table-cell>
          <table:table-cell office:value-type="float" office:value="17.656" calcext:value-type="float">
            <text:p>18</text:p>
          </table:table-cell>
          <table:table-cell office:value-type="float" office:value="15116.125" calcext:value-type="float">
            <text:p>15.11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ahrain</text:p>
          </table:table-cell>
          <table:table-cell office:value-type="float" office:value="101.635" calcext:value-type="float">
            <text:p>102</text:p>
          </table:table-cell>
          <table:table-cell office:value-type="float" office:value="52243.97" calcext:value-type="float">
            <text:p>52.24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angladesh</text:p>
          </table:table-cell>
          <table:table-cell office:value-type="float" office:value="31.951" calcext:value-type="float">
            <text:p>32</text:p>
          </table:table-cell>
          <table:table-cell office:value-type="float" office:value="6062.01" calcext:value-type="float">
            <text:p>6.06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larus</text:p>
          </table:table-cell>
          <table:table-cell office:value-type="float" office:value="40.999" calcext:value-type="float">
            <text:p>41</text:p>
          </table:table-cell>
          <table:table-cell office:value-type="float" office:value="20084.137" calcext:value-type="float">
            <text:p>20.08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lgium</text:p>
          </table:table-cell>
          <table:table-cell office:value-type="float" office:value="97.617" calcext:value-type="float">
            <text:p>98</text:p>
          </table:table-cell>
          <table:table-cell office:value-type="float" office:value="54533.592" calcext:value-type="float">
            <text:p>54.53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lize</text:p>
          </table:table-cell>
          <table:table-cell office:value-type="float" office:value="77.525" calcext:value-type="float">
            <text:p>78</text:p>
          </table:table-cell>
          <table:table-cell office:value-type="float" office:value="8966.549" calcext:value-type="float">
            <text:p>8.9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nin</text:p>
          </table:table-cell>
          <table:table-cell office:value-type="float" office:value="41.23" calcext:value-type="float">
            <text:p>41</text:p>
          </table:table-cell>
          <table:table-cell office:value-type="float" office:value="3288.562" calcext:value-type="float">
            <text:p>3.28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hutan</text:p>
          </table:table-cell>
          <table:table-cell office:value-type="float" office:value="106.49" calcext:value-type="float">
            <text:p>106</text:p>
          </table:table-cell>
          <table:table-cell office:value-type="float" office:value="12150.312" calcext:value-type="float">
            <text:p>12.15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olivia</text:p>
          </table:table-cell>
          <table:table-cell office:value-type="float" office:value="59.257" calcext:value-type="float">
            <text:p>59</text:p>
          </table:table-cell>
          <table:table-cell office:value-type="float" office:value="9128.648" calcext:value-type="float">
            <text:p>9.12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osnia and Herzegovina</text:p>
          </table:table-cell>
          <table:table-cell office:value-type="float" office:value="32.081" calcext:value-type="float">
            <text:p>32</text:p>
          </table:table-cell>
          <table:table-cell office:value-type="float" office:value="14999.991" calcext:value-type="float">
            <text:p>15.00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otswana</text:p>
          </table:table-cell>
          <table:table-cell office:value-type="float" office:value="16.472" calcext:value-type="float">
            <text:p>16</text:p>
          </table:table-cell>
          <table:table-cell office:value-type="float" office:value="15759.137" calcext:value-type="float">
            <text:p>15.75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razil</text:p>
          </table:table-cell>
          <table:table-cell office:value-type="float" office:value="87.87" calcext:value-type="float">
            <text:p>88</text:p>
          </table:table-cell>
          <table:table-cell office:value-type="float" office:value="15427.072" calcext:value-type="float">
            <text:p>15.42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ulgaria</text:p>
          </table:table-cell>
          <table:table-cell office:value-type="float" office:value="18.307" calcext:value-type="float">
            <text:p>18</text:p>
          </table:table-cell>
          <table:table-cell office:value-type="float" office:value="24414.365" calcext:value-type="float">
            <text:p>24.41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urkina Faso</text:p>
          </table:table-cell>
          <table:table-cell office:value-type="float" office:value="42.045" calcext:value-type="float">
            <text:p>42</text:p>
          </table:table-cell>
          <table:table-cell office:value-type="float" office:value="2211.014" calcext:value-type="float">
            <text:p>2.21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bo Verde</text:p>
          </table:table-cell>
          <table:table-cell office:value-type="float" office:value="113.98" calcext:value-type="float">
            <text:p>114</text:p>
          </table:table-cell>
          <table:table-cell office:value-type="float" office:value="8189.01" calcext:value-type="float">
            <text:p>8.18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mbodia</text:p>
          </table:table-cell>
          <table:table-cell office:value-type="float" office:value="28.216" calcext:value-type="float">
            <text:p>28</text:p>
          </table:table-cell>
          <table:table-cell office:value-type="float" office:value="4834.918" calcext:value-type="float">
            <text:p>4.83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meroon</text:p>
          </table:table-cell>
          <table:table-cell office:value-type="float" office:value="41.597" calcext:value-type="float">
            <text:p>42</text:p>
          </table:table-cell>
          <table:table-cell office:value-type="float" office:value="3902.069" calcext:value-type="float">
            <text:p>3.90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anada</text:p>
          </table:table-cell>
          <table:table-cell office:value-type="float" office:value="90.21" calcext:value-type="float">
            <text:p>90</text:p>
          </table:table-cell>
          <table:table-cell office:value-type="float" office:value="51667.525" calcext:value-type="float">
            <text:p>51.66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hile</text:p>
          </table:table-cell>
          <table:table-cell office:value-type="float" office:value="28.298" calcext:value-type="float">
            <text:p>28</text:p>
          </table:table-cell>
          <table:table-cell office:value-type="float" office:value="24919.764" calcext:value-type="float">
            <text:p>24.92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hina</text:p>
          </table:table-cell>
          <table:table-cell office:value-type="float" office:value="60.404" calcext:value-type="float">
            <text:p>60</text:p>
          </table:table-cell>
          <table:table-cell office:value-type="float" office:value="16567.014" calcext:value-type="float">
            <text:p>16.5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olombia</text:p>
          </table:table-cell>
          <table:table-cell office:value-type="float" office:value="52.401" calcext:value-type="float">
            <text:p>52</text:p>
          </table:table-cell>
          <table:table-cell office:value-type="float" office:value="15635.986" calcext:value-type="float">
            <text:p>15.63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omoros</text:p>
          </table:table-cell>
          <table:table-cell office:value-type="float" office:value="21.976" calcext:value-type="float">
            <text:p>22</text:p>
          </table:table-cell>
          <table:table-cell office:value-type="float" office:value="3105.378" calcext:value-type="float">
            <text:p>3.10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osta Rica</text:p>
          </table:table-cell>
          <table:table-cell office:value-type="float" office:value="56.425" calcext:value-type="float">
            <text:p>56</text:p>
          </table:table-cell>
          <table:table-cell office:value-type="float" office:value="21131.251" calcext:value-type="float">
            <text:p>21.13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ôte d'Ivoire</text:p>
          </table:table-cell>
          <table:table-cell office:value-type="float" office:value="37.517" calcext:value-type="float">
            <text:p>38</text:p>
          </table:table-cell>
          <table:table-cell office:value-type="float" office:value="5357.28" calcext:value-type="float">
            <text:p>5.35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roatia</text:p>
          </table:table-cell>
          <table:table-cell office:value-type="float" office:value="71.946" calcext:value-type="float">
            <text:p>72</text:p>
          </table:table-cell>
          <table:table-cell office:value-type="float" office:value="30570.029" calcext:value-type="float">
            <text:p>30.5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yprus</text:p>
          </table:table-cell>
          <table:table-cell office:value-type="float" office:value="90.429" calcext:value-type="float">
            <text:p>90</text:p>
          </table:table-cell>
          <table:table-cell office:value-type="float" office:value="43828.859" calcext:value-type="float">
            <text:p>43.82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zech Republic</text:p>
          </table:table-cell>
          <table:table-cell office:value-type="float" office:value="30.049" calcext:value-type="float">
            <text:p>30</text:p>
          </table:table-cell>
          <table:table-cell office:value-type="float" office:value="42980.561" calcext:value-type="float">
            <text:p>42.98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enmark</text:p>
          </table:table-cell>
          <table:table-cell office:value-type="float" office:value="33.673" calcext:value-type="float">
            <text:p>34</text:p>
          </table:table-cell>
          <table:table-cell office:value-type="float" office:value="59480.223" calcext:value-type="float">
            <text:p>59.48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jibouti</text:p>
          </table:table-cell>
          <table:table-cell office:value-type="float" office:value="41.756" calcext:value-type="float">
            <text:p>42</text:p>
          </table:table-cell>
          <table:table-cell office:value-type="float" office:value="5483.088" calcext:value-type="float">
            <text:p>5.48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ominica</text:p>
          </table:table-cell>
          <table:table-cell office:value-type="float" office:value="97.949" calcext:value-type="float">
            <text:p>98</text:p>
          </table:table-cell>
          <table:table-cell office:value-type="float" office:value="12777.455" calcext:value-type="float">
            <text:p>12.77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Dominican Republic</text:p>
          </table:table-cell>
          <table:table-cell office:value-type="float" office:value="53.579" calcext:value-type="float">
            <text:p>54</text:p>
          </table:table-cell>
          <table:table-cell office:value-type="float" office:value="19900.089" calcext:value-type="float">
            <text:p>19.90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cuador</text:p>
          </table:table-cell>
          <table:table-cell office:value-type="float" office:value="51.411" calcext:value-type="float">
            <text:p>51</text:p>
          </table:table-cell>
          <table:table-cell office:value-type="float" office:value="11925.355" calcext:value-type="float">
            <text:p>11.92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gypt</text:p>
          </table:table-cell>
          <table:table-cell office:value-type="float" office:value="80.092" calcext:value-type="float">
            <text:p>80</text:p>
          </table:table-cell>
          <table:table-cell office:value-type="float" office:value="13112.594" calcext:value-type="float">
            <text:p>13.11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l Salvador</text:p>
          </table:table-cell>
          <table:table-cell office:value-type="float" office:value="71.33" calcext:value-type="float">
            <text:p>71</text:p>
          </table:table-cell>
          <table:table-cell office:value-type="float" office:value="9403.826" calcext:value-type="float">
            <text:p>9.40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quatorial Guinea</text:p>
          </table:table-cell>
          <table:table-cell office:value-type="float" office:value="43.19" calcext:value-type="float">
            <text:p>43</text:p>
          </table:table-cell>
          <table:table-cell office:value-type="float" office:value="19330.458" calcext:value-type="float">
            <text:p>19.33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swatini</text:p>
          </table:table-cell>
          <table:table-cell office:value-type="float" office:value="39.514" calcext:value-type="float">
            <text:p>40</text:p>
          </table:table-cell>
          <table:table-cell office:value-type="float" office:value="9295.924" calcext:value-type="float">
            <text:p>9.29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thiopia</text:p>
          </table:table-cell>
          <table:table-cell office:value-type="float" office:value="55.783" calcext:value-type="float">
            <text:p>56</text:p>
          </table:table-cell>
          <table:table-cell office:value-type="float" office:value="2697.849" calcext:value-type="float">
            <text:p>2.6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Fiji</text:p>
          </table:table-cell>
          <table:table-cell office:value-type="float" office:value="48.758" calcext:value-type="float">
            <text:p>49</text:p>
          </table:table-cell>
          <table:table-cell office:value-type="float" office:value="14169.089" calcext:value-type="float">
            <text:p>14.16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Finland</text:p>
          </table:table-cell>
          <table:table-cell office:value-type="float" office:value="64.892" calcext:value-type="float">
            <text:p>65</text:p>
          </table:table-cell>
          <table:table-cell office:value-type="float" office:value="50686.883" calcext:value-type="float">
            <text:p>50.68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France</text:p>
          </table:table-cell>
          <table:table-cell office:value-type="float" office:value="97.426" calcext:value-type="float">
            <text:p>97</text:p>
          </table:table-cell>
          <table:table-cell office:value-type="float" office:value="49792.704" calcext:value-type="float">
            <text:p>49.79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abon</text:p>
          </table:table-cell>
          <table:table-cell office:value-type="float" office:value="59.779" calcext:value-type="float">
            <text:p>60</text:p>
          </table:table-cell>
          <table:table-cell office:value-type="float" office:value="16269.98" calcext:value-type="float">
            <text:p>16.2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eorgia</text:p>
          </table:table-cell>
          <table:table-cell office:value-type="float" office:value="40.434" calcext:value-type="float">
            <text:p>40</text:p>
          </table:table-cell>
          <table:table-cell office:value-type="float" office:value="15610.927" calcext:value-type="float">
            <text:p>15.61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ermany</text:p>
          </table:table-cell>
          <table:table-cell office:value-type="float" office:value="58.926" calcext:value-type="float">
            <text:p>59</text:p>
          </table:table-cell>
          <table:table-cell office:value-type="float" office:value="56479.067" calcext:value-type="float">
            <text:p>56.47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hana</text:p>
          </table:table-cell>
          <table:table-cell office:value-type="float" office:value="58.344" calcext:value-type="float">
            <text:p>58</text:p>
          </table:table-cell>
          <table:table-cell office:value-type="float" office:value="5822.778" calcext:value-type="float">
            <text:p>5.82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renada</text:p>
          </table:table-cell>
          <table:table-cell office:value-type="float" office:value="58.549" calcext:value-type="float">
            <text:p>59</text:p>
          </table:table-cell>
          <table:table-cell office:value-type="float" office:value="17583.054" calcext:value-type="float">
            <text:p>17.58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uatemala</text:p>
          </table:table-cell>
          <table:table-cell office:value-type="float" office:value="26.433" calcext:value-type="float">
            <text:p>26</text:p>
          </table:table-cell>
          <table:table-cell office:value-type="float" office:value="8520.201" calcext:value-type="float">
            <text:p>8.52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uinea</text:p>
          </table:table-cell>
          <table:table-cell office:value-type="float" office:value="38.576" calcext:value-type="float">
            <text:p>39</text:p>
          </table:table-cell>
          <table:table-cell office:value-type="float" office:value="2507.222" calcext:value-type="float">
            <text:p>2.50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uinea-Bissau</text:p>
          </table:table-cell>
          <table:table-cell office:value-type="float" office:value="65.753" calcext:value-type="float">
            <text:p>66</text:p>
          </table:table-cell>
          <table:table-cell office:value-type="float" office:value="2438.549" calcext:value-type="float">
            <text:p>2.43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Guyana</text:p>
          </table:table-cell>
          <table:table-cell office:value-type="float" office:value="43.562" calcext:value-type="float">
            <text:p>44</text:p>
          </table:table-cell>
          <table:table-cell office:value-type="float" office:value="13605.78" calcext:value-type="float">
            <text:p>13.60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aiti</text:p>
          </table:table-cell>
          <table:table-cell office:value-type="float" office:value="25.431" calcext:value-type="float">
            <text:p>25</text:p>
          </table:table-cell>
          <table:table-cell office:value-type="float" office:value="3116.587" calcext:value-type="float">
            <text:p>3.11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onduras</text:p>
          </table:table-cell>
          <table:table-cell office:value-type="float" office:value="42.927" calcext:value-type="float">
            <text:p>43</text:p>
          </table:table-cell>
          <table:table-cell office:value-type="float" office:value="5964.615" calcext:value-type="float">
            <text:p>5.96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Hungary</text:p>
          </table:table-cell>
          <table:table-cell office:value-type="float" office:value="65.329" calcext:value-type="float">
            <text:p>65</text:p>
          </table:table-cell>
          <table:table-cell office:value-type="float" office:value="34445.296" calcext:value-type="float">
            <text:p>34.44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ndia</text:p>
          </table:table-cell>
          <table:table-cell office:value-type="float" office:value="75.04" calcext:value-type="float">
            <text:p>75</text:p>
          </table:table-cell>
          <table:table-cell office:value-type="float" office:value="6897.757" calcext:value-type="float">
            <text:p>6.8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ndonesia</text:p>
          </table:table-cell>
          <table:table-cell office:value-type="float" office:value="30.563" calcext:value-type="float">
            <text:p>31</text:p>
          </table:table-cell>
          <table:table-cell office:value-type="float" office:value="12484.361" calcext:value-type="float">
            <text:p>12.48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raq</text:p>
          </table:table-cell>
          <table:table-cell office:value-type="float" office:value="45.126" calcext:value-type="float">
            <text:p>45</text:p>
          </table:table-cell>
          <table:table-cell office:value-type="float" office:value="11970.061" calcext:value-type="float">
            <text:p>11.9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slamic Republic of Iran</text:p>
          </table:table-cell>
          <table:table-cell office:value-type="float" office:value="46.661" calcext:value-type="float">
            <text:p>47</text:p>
          </table:table-cell>
          <table:table-cell office:value-type="float" office:value="15298.299" calcext:value-type="float">
            <text:p>15.2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Israel</text:p>
          </table:table-cell>
          <table:table-cell office:value-type="float" office:value="58.822" calcext:value-type="float">
            <text:p>59</text:p>
          </table:table-cell>
          <table:table-cell office:value-type="float" office:value="42985.531" calcext:value-type="float">
            <text:p>42.98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amaica</text:p>
          </table:table-cell>
          <table:table-cell office:value-type="float" office:value="94.26" calcext:value-type="float">
            <text:p>94</text:p>
          </table:table-cell>
          <table:table-cell office:value-type="float" office:value="10991.788" calcext:value-type="float">
            <text:p>10.99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ordan</text:p>
          </table:table-cell>
          <table:table-cell office:value-type="float" office:value="77.164" calcext:value-type="float">
            <text:p>77</text:p>
          </table:table-cell>
          <table:table-cell office:value-type="float" office:value="10544.615" calcext:value-type="float">
            <text:p>10.54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azakhstan</text:p>
          </table:table-cell>
          <table:table-cell office:value-type="float" office:value="19.944" calcext:value-type="float">
            <text:p>20</text:p>
          </table:table-cell>
          <table:table-cell office:value-type="float" office:value="27295.322" calcext:value-type="float">
            <text:p>27.29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enya</text:p>
          </table:table-cell>
          <table:table-cell office:value-type="float" office:value="59.085" calcext:value-type="float">
            <text:p>59</text:p>
          </table:table-cell>
          <table:table-cell office:value-type="float" office:value="5135.16" calcext:value-type="float">
            <text:p>5.13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iribati</text:p>
          </table:table-cell>
          <table:table-cell office:value-type="float" office:value="22.428" calcext:value-type="float">
            <text:p>22</text:p>
          </table:table-cell>
          <table:table-cell office:value-type="float" office:value="1949.009" calcext:value-type="float">
            <text:p>1.94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orea</text:p>
          </table:table-cell>
          <table:table-cell office:value-type="float" office:value="42.125" calcext:value-type="float">
            <text:p>42</text:p>
          </table:table-cell>
          <table:table-cell office:value-type="float" office:value="44619.449" calcext:value-type="float">
            <text:p>44.61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osovo</text:p>
          </table:table-cell>
          <table:table-cell office:value-type="float" office:value="17.669" calcext:value-type="float">
            <text:p>18</text:p>
          </table:table-cell>
          <table:table-cell office:value-type="float" office:value="11843.28" calcext:value-type="float">
            <text:p>11.84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Kyrgyz Republic</text:p>
          </table:table-cell>
          <table:table-cell office:value-type="float" office:value="51.603" calcext:value-type="float">
            <text:p>52</text:p>
          </table:table-cell>
          <table:table-cell office:value-type="float" office:value="5523.27" calcext:value-type="float">
            <text:p>5.52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ao P.D.R.</text:p>
          </table:table-cell>
          <table:table-cell office:value-type="float" office:value="69.129" calcext:value-type="float">
            <text:p>69</text:p>
          </table:table-cell>
          <table:table-cell office:value-type="float" office:value="8110.302" calcext:value-type="float">
            <text:p>8.11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atvia</text:p>
          </table:table-cell>
          <table:table-cell office:value-type="float" office:value="36.659" calcext:value-type="float">
            <text:p>37</text:p>
          </table:table-cell>
          <table:table-cell office:value-type="float" office:value="32266.778" calcext:value-type="float">
            <text:p>32.2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esotho</text:p>
          </table:table-cell>
          <table:table-cell office:value-type="float" office:value="48.926" calcext:value-type="float">
            <text:p>49</text:p>
          </table:table-cell>
          <table:table-cell office:value-type="float" office:value="2817.988" calcext:value-type="float">
            <text:p>2.81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Lithuania</text:p>
          </table:table-cell>
          <table:table-cell office:value-type="float" office:value="35.83" calcext:value-type="float">
            <text:p>36</text:p>
          </table:table-cell>
          <table:table-cell office:value-type="float" office:value="38835.71" calcext:value-type="float">
            <text:p>38.83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aysia</text:p>
          </table:table-cell>
          <table:table-cell office:value-type="float" office:value="57.083" calcext:value-type="float">
            <text:p>57</text:p>
          </table:table-cell>
          <table:table-cell office:value-type="float" office:value="29097.34" calcext:value-type="float">
            <text:p>29.09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dives</text:p>
          </table:table-cell>
          <table:table-cell office:value-type="float" office:value="78.811" calcext:value-type="float">
            <text:p>79</text:p>
          </table:table-cell>
          <table:table-cell office:value-type="float" office:value="29046.102" calcext:value-type="float">
            <text:p>29.04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i</text:p>
          </table:table-cell>
          <table:table-cell office:value-type="float" office:value="40.725" calcext:value-type="float">
            <text:p>41</text:p>
          </table:table-cell>
          <table:table-cell office:value-type="float" office:value="2313.303" calcext:value-type="float">
            <text:p>2.31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lta</text:p>
          </table:table-cell>
          <table:table-cell office:value-type="float" office:value="40.322" calcext:value-type="float">
            <text:p>40</text:p>
          </table:table-cell>
          <table:table-cell office:value-type="float" office:value="49566.909" calcext:value-type="float">
            <text:p>49.5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rshall Islands</text:p>
          </table:table-cell>
          <table:table-cell office:value-type="float" office:value="24.838" calcext:value-type="float">
            <text:p>25</text:p>
          </table:table-cell>
          <table:table-cell office:value-type="float" office:value="3912.277" calcext:value-type="float">
            <text:p>3.91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uritania</text:p>
          </table:table-cell>
          <table:table-cell office:value-type="float" office:value="55.67" calcext:value-type="float">
            <text:p>56</text:p>
          </table:table-cell>
          <table:table-cell office:value-type="float" office:value="6207.063" calcext:value-type="float">
            <text:p>6.20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auritius</text:p>
          </table:table-cell>
          <table:table-cell office:value-type="float" office:value="82.211" calcext:value-type="float">
            <text:p>82</text:p>
          </table:table-cell>
          <table:table-cell office:value-type="float" office:value="24690.501" calcext:value-type="float">
            <text:p>24.69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exico</text:p>
          </table:table-cell>
          <table:table-cell office:value-type="float" office:value="53.337" calcext:value-type="float">
            <text:p>53</text:p>
          </table:table-cell>
          <table:table-cell office:value-type="float" office:value="20768.104" calcext:value-type="float">
            <text:p>20.76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icronesia</text:p>
          </table:table-cell>
          <table:table-cell office:value-type="float" office:value="17.775" calcext:value-type="float">
            <text:p>18</text:p>
          </table:table-cell>
          <table:table-cell office:value-type="float" office:value="3467.113" calcext:value-type="float">
            <text:p>3.4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ldova</text:p>
          </table:table-cell>
          <table:table-cell office:value-type="float" office:value="28.792" calcext:value-type="float">
            <text:p>29</text:p>
          </table:table-cell>
          <table:table-cell office:value-type="float" office:value="13241.015" calcext:value-type="float">
            <text:p>13.24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ngolia</text:p>
          </table:table-cell>
          <table:table-cell office:value-type="float" office:value="79.246" calcext:value-type="float">
            <text:p>79</text:p>
          </table:table-cell>
          <table:table-cell office:value-type="float" office:value="12732.54" calcext:value-type="float">
            <text:p>12.7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ntenegro</text:p>
          </table:table-cell>
          <table:table-cell office:value-type="float" office:value="78.793" calcext:value-type="float">
            <text:p>79</text:p>
          </table:table-cell>
          <table:table-cell office:value-type="float" office:value="22473.329" calcext:value-type="float">
            <text:p>22.47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orocco</text:p>
          </table:table-cell>
          <table:table-cell office:value-type="float" office:value="60.27" calcext:value-type="float">
            <text:p>60</text:p>
          </table:table-cell>
          <table:table-cell office:value-type="float" office:value="8869.943" calcext:value-type="float">
            <text:p>8.8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Myanmar</text:p>
          </table:table-cell>
          <table:table-cell office:value-type="float" office:value="38.753" calcext:value-type="float">
            <text:p>39</text:p>
          </table:table-cell>
          <table:table-cell office:value-type="float" office:value="5054.183" calcext:value-type="float">
            <text:p>5.05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amibia</text:p>
          </table:table-cell>
          <table:table-cell office:value-type="float" office:value="59.366" calcext:value-type="float">
            <text:p>59</text:p>
          </table:table-cell>
          <table:table-cell office:value-type="float" office:value="10381.917" calcext:value-type="float">
            <text:p>10.38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auru</text:p>
          </table:table-cell>
          <table:table-cell office:value-type="float" office:value="59.57" calcext:value-type="float">
            <text:p>60</text:p>
          </table:table-cell>
          <table:table-cell office:value-type="float" office:value="9365.745" calcext:value-type="float">
            <text:p>9.36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epal</text:p>
          </table:table-cell>
          <table:table-cell office:value-type="float" office:value="34.03" calcext:value-type="float">
            <text:p>34</text:p>
          </table:table-cell>
          <table:table-cell office:value-type="float" office:value="4088.414" calcext:value-type="float">
            <text:p>4.08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ew Zealand</text:p>
          </table:table-cell>
          <table:table-cell office:value-type="float" office:value="31.84" calcext:value-type="float">
            <text:p>32</text:p>
          </table:table-cell>
          <table:table-cell office:value-type="float" office:value="43957.557" calcext:value-type="float">
            <text:p>43.95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icaragua</text:p>
          </table:table-cell>
          <table:table-cell office:value-type="float" office:value="41.408" calcext:value-type="float">
            <text:p>41</text:p>
          </table:table-cell>
          <table:table-cell office:value-type="float" office:value="5670.288" calcext:value-type="float">
            <text:p>5.6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igeria</text:p>
          </table:table-cell>
          <table:table-cell office:value-type="float" office:value="29.17" calcext:value-type="float">
            <text:p>29</text:p>
          </table:table-cell>
          <table:table-cell office:value-type="float" office:value="5353.281" calcext:value-type="float">
            <text:p>5.35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North Macedonia</text:p>
          </table:table-cell>
          <table:table-cell office:value-type="float" office:value="40.448" calcext:value-type="float">
            <text:p>40</text:p>
          </table:table-cell>
          <table:table-cell office:value-type="float" office:value="17421.087" calcext:value-type="float">
            <text:p>17.42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Oman</text:p>
          </table:table-cell>
          <table:table-cell office:value-type="float" office:value="52.464" calcext:value-type="float">
            <text:p>52</text:p>
          </table:table-cell>
          <table:table-cell office:value-type="float" office:value="35132.076" calcext:value-type="float">
            <text:p>35.13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akistan</text:p>
          </table:table-cell>
          <table:table-cell office:value-type="float" office:value="77.505" calcext:value-type="float">
            <text:p>78</text:p>
          </table:table-cell>
          <table:table-cell office:value-type="float" office:value="5642.153" calcext:value-type="float">
            <text:p>5.64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anama</text:p>
          </table:table-cell>
          <table:table-cell office:value-type="float" office:value="41.897" calcext:value-type="float">
            <text:p>42</text:p>
          </table:table-cell>
          <table:table-cell office:value-type="float" office:value="32988.276" calcext:value-type="float">
            <text:p>32.98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apua New Guinea</text:p>
          </table:table-cell>
          <table:table-cell office:value-type="float" office:value="40.167" calcext:value-type="float">
            <text:p>40</text:p>
          </table:table-cell>
          <table:table-cell office:value-type="float" office:value="3970.097" calcext:value-type="float">
            <text:p>3.97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araguay</text:p>
          </table:table-cell>
          <table:table-cell office:value-type="float" office:value="25.768" calcext:value-type="float">
            <text:p>26</text:p>
          </table:table-cell>
          <table:table-cell office:value-type="float" office:value="12951.864" calcext:value-type="float">
            <text:p>12.95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eru</text:p>
          </table:table-cell>
          <table:table-cell office:value-type="float" office:value="26.925" calcext:value-type="float">
            <text:p>27</text:p>
          </table:table-cell>
          <table:table-cell office:value-type="float" office:value="13432.869" calcext:value-type="float">
            <text:p>13.4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hilippines</text:p>
          </table:table-cell>
          <table:table-cell office:value-type="float" office:value="36.967" calcext:value-type="float">
            <text:p>37</text:p>
          </table:table-cell>
          <table:table-cell office:value-type="float" office:value="9364.387" calcext:value-type="float">
            <text:p>9.36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oland</text:p>
          </table:table-cell>
          <table:table-cell office:value-type="float" office:value="45.701" calcext:value-type="float">
            <text:p>46</text:p>
          </table:table-cell>
          <table:table-cell office:value-type="float" office:value="34669.21" calcext:value-type="float">
            <text:p>34.66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uerto Rico</text:p>
          </table:table-cell>
          <table:table-cell office:value-type="float" office:value="48.803" calcext:value-type="float">
            <text:p>49</text:p>
          </table:table-cell>
          <table:table-cell office:value-type="float" office:value="36197.256" calcext:value-type="float">
            <text:p>36.19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Republic of Congo</text:p>
          </table:table-cell>
          <table:table-cell office:value-type="float" office:value="84.019" calcext:value-type="float">
            <text:p>84</text:p>
          </table:table-cell>
          <table:table-cell office:value-type="float" office:value="4750.057" calcext:value-type="float">
            <text:p>4.75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Romania</text:p>
          </table:table-cell>
          <table:table-cell office:value-type="float" office:value="36.629" calcext:value-type="float">
            <text:p>37</text:p>
          </table:table-cell>
          <table:table-cell office:value-type="float" office:value="31379.875" calcext:value-type="float">
            <text:p>31.38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Rwanda</text:p>
          </table:table-cell>
          <table:table-cell office:value-type="float" office:value="49.822" calcext:value-type="float">
            <text:p>50</text:p>
          </table:table-cell>
          <table:table-cell office:value-type="float" office:value="2369.132" calcext:value-type="float">
            <text:p>2.36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amoa</text:p>
          </table:table-cell>
          <table:table-cell office:value-type="float" office:value="44.291" calcext:value-type="float">
            <text:p>44</text:p>
          </table:table-cell>
          <table:table-cell office:value-type="float" office:value="6215.351" calcext:value-type="float">
            <text:p>6.21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ão Tomé and Príncipe</text:p>
          </table:table-cell>
          <table:table-cell office:value-type="float" office:value="71.567" calcext:value-type="float">
            <text:p>72</text:p>
          </table:table-cell>
          <table:table-cell office:value-type="float" office:value="4179.072" calcext:value-type="float">
            <text:p>4.17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audi Arabia</text:p>
          </table:table-cell>
          <table:table-cell office:value-type="float" office:value="21.551" calcext:value-type="float">
            <text:p>22</text:p>
          </table:table-cell>
          <table:table-cell office:value-type="float" office:value="51324.038" calcext:value-type="float">
            <text:p>51.32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enegal</text:p>
          </table:table-cell>
          <table:table-cell office:value-type="float" office:value="63.575" calcext:value-type="float">
            <text:p>64</text:p>
          </table:table-cell>
          <table:table-cell office:value-type="float" office:value="3511.112" calcext:value-type="float">
            <text:p>3.51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erbia</text:p>
          </table:table-cell>
          <table:table-cell office:value-type="float" office:value="51.711" calcext:value-type="float">
            <text:p>52</text:p>
          </table:table-cell>
          <table:table-cell office:value-type="float" office:value="19095.159" calcext:value-type="float">
            <text:p>19.09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eychelles</text:p>
          </table:table-cell>
          <table:table-cell office:value-type="float" office:value="54.205" calcext:value-type="float">
            <text:p>54</text:p>
          </table:table-cell>
          <table:table-cell office:value-type="float" office:value="30997.468" calcext:value-type="float">
            <text:p>30.99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ierra Leone</text:p>
          </table:table-cell>
          <table:table-cell office:value-type="float" office:value="72.45" calcext:value-type="float">
            <text:p>72</text:p>
          </table:table-cell>
          <table:table-cell office:value-type="float" office:value="1777.508" calcext:value-type="float">
            <text:p>1.77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lovak Republic</text:p>
          </table:table-cell>
          <table:table-cell office:value-type="float" office:value="47.975" calcext:value-type="float">
            <text:p>48</text:p>
          </table:table-cell>
          <table:table-cell office:value-type="float" office:value="34351.036" calcext:value-type="float">
            <text:p>34.35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lovenia</text:p>
          </table:table-cell>
          <table:table-cell office:value-type="float" office:value="65.421" calcext:value-type="float">
            <text:p>65</text:p>
          </table:table-cell>
          <table:table-cell office:value-type="float" office:value="41019.237" calcext:value-type="float">
            <text:p>41.01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outh Africa</text:p>
          </table:table-cell>
          <table:table-cell office:value-type="float" office:value="56.217" calcext:value-type="float">
            <text:p>56</text:p>
          </table:table-cell>
          <table:table-cell office:value-type="float" office:value="14270.657" calcext:value-type="float">
            <text:p>14.27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pain</text:p>
          </table:table-cell>
          <table:table-cell office:value-type="float" office:value="98.221" calcext:value-type="float">
            <text:p>98</text:p>
          </table:table-cell>
          <table:table-cell office:value-type="float" office:value="42587.263" calcext:value-type="float">
            <text:p>42.58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ri Lanka</text:p>
          </table:table-cell>
          <table:table-cell office:value-type="float" office:value="82.594" calcext:value-type="float">
            <text:p>83</text:p>
          </table:table-cell>
          <table:table-cell office:value-type="float" office:value="14217.44" calcext:value-type="float">
            <text:p>14.21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t. Kitts and Nevis</text:p>
          </table:table-cell>
          <table:table-cell office:value-type="float" office:value="54.096" calcext:value-type="float">
            <text:p>54</text:p>
          </table:table-cell>
          <table:table-cell office:value-type="float" office:value="27232.683" calcext:value-type="float">
            <text:p>27.2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t. Lucia</text:p>
          </table:table-cell>
          <table:table-cell office:value-type="float" office:value="62.148" calcext:value-type="float">
            <text:p>62</text:p>
          </table:table-cell>
          <table:table-cell office:value-type="float" office:value="16005.486" calcext:value-type="float">
            <text:p>16.00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t. Vincent and the Grenadines</text:p>
          </table:table-cell>
          <table:table-cell office:value-type="float" office:value="68.075" calcext:value-type="float">
            <text:p>68</text:p>
          </table:table-cell>
          <table:table-cell office:value-type="float" office:value="14025.017" calcext:value-type="float">
            <text:p>14.02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uriname</text:p>
          </table:table-cell>
          <table:table-cell office:value-type="float" office:value="80.8" calcext:value-type="float">
            <text:p>81</text:p>
          </table:table-cell>
          <table:table-cell office:value-type="float" office:value="19292.061" calcext:value-type="float">
            <text:p>19.29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weden</text:p>
          </table:table-cell>
          <table:table-cell office:value-type="float" office:value="35.194" calcext:value-type="float">
            <text:p>35</text:p>
          </table:table-cell>
          <table:table-cell office:value-type="float" office:value="55667.104" calcext:value-type="float">
            <text:p>55.66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aiwan Province of China</text:p>
          </table:table-cell>
          <table:table-cell office:value-type="float" office:value="32.725" calcext:value-type="float">
            <text:p>33</text:p>
          </table:table-cell>
          <table:table-cell office:value-type="float" office:value="53486.515" calcext:value-type="float">
            <text:p>53.48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ajikistan</text:p>
          </table:table-cell>
          <table:table-cell office:value-type="float" office:value="43.495" calcext:value-type="float">
            <text:p>43</text:p>
          </table:table-cell>
          <table:table-cell office:value-type="float" office:value="3744.94" calcext:value-type="float">
            <text:p>3.74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anzania</text:p>
          </table:table-cell>
          <table:table-cell office:value-type="float" office:value="39.106" calcext:value-type="float">
            <text:p>39</text:p>
          </table:table-cell>
          <table:table-cell office:value-type="float" office:value="2841.458" calcext:value-type="float">
            <text:p>2.84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hailand</text:p>
          </table:table-cell>
          <table:table-cell office:value-type="float" office:value="41.063" calcext:value-type="float">
            <text:p>41</text:p>
          </table:table-cell>
          <table:table-cell office:value-type="float" office:value="19213.636" calcext:value-type="float">
            <text:p>19.21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he Bahamas</text:p>
          </table:table-cell>
          <table:table-cell office:value-type="float" office:value="59.726" calcext:value-type="float">
            <text:p>60</text:p>
          </table:table-cell>
          <table:table-cell office:value-type="float" office:value="38945.692" calcext:value-type="float">
            <text:p>38.94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he Gambia</text:p>
          </table:table-cell>
          <table:table-cell office:value-type="float" office:value="82.967" calcext:value-type="float">
            <text:p>83</text:p>
          </table:table-cell>
          <table:table-cell office:value-type="float" office:value="2319.682" calcext:value-type="float">
            <text:p>2.32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ogo</text:p>
          </table:table-cell>
          <table:table-cell office:value-type="float" office:value="52.352" calcext:value-type="float">
            <text:p>52</text:p>
          </table:table-cell>
          <table:table-cell office:value-type="float" office:value="2168.058" calcext:value-type="float">
            <text:p>2.16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onga</text:p>
          </table:table-cell>
          <table:table-cell office:value-type="float" office:value="41.321" calcext:value-type="float">
            <text:p>41</text:p>
          </table:table-cell>
          <table:table-cell office:value-type="float" office:value="6132.615" calcext:value-type="float">
            <text:p>6.13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rinidad and Tobago</text:p>
          </table:table-cell>
          <table:table-cell office:value-type="float" office:value="45.267" calcext:value-type="float">
            <text:p>45</text:p>
          </table:table-cell>
          <table:table-cell office:value-type="float" office:value="28743.426" calcext:value-type="float">
            <text:p>28.74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unisia</text:p>
          </table:table-cell>
          <table:table-cell office:value-type="float" office:value="67.297" calcext:value-type="float">
            <text:p>67</text:p>
          </table:table-cell>
          <table:table-cell office:value-type="float" office:value="11846.806" calcext:value-type="float">
            <text:p>11.847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ürkiye</text:p>
          </table:table-cell>
          <table:table-cell office:value-type="float" office:value="32.619" calcext:value-type="float">
            <text:p>33</text:p>
          </table:table-cell>
          <table:table-cell office:value-type="float" office:value="29693.792" calcext:value-type="float">
            <text:p>29.69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Turkmenistan</text:p>
          </table:table-cell>
          <table:table-cell office:value-type="float" office:value="15.293" calcext:value-type="float">
            <text:p>15</text:p>
          </table:table-cell>
          <table:table-cell office:value-type="float" office:value="17105.113" calcext:value-type="float">
            <text:p>17.10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ganda</text:p>
          </table:table-cell>
          <table:table-cell office:value-type="float" office:value="37.644" calcext:value-type="float">
            <text:p>38</text:p>
          </table:table-cell>
          <table:table-cell office:value-type="float" office:value="2672.759" calcext:value-type="float">
            <text:p>2.67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kraine</text:p>
          </table:table-cell>
          <table:table-cell office:value-type="float" office:value="50.453" calcext:value-type="float">
            <text:p>50</text:p>
          </table:table-cell>
          <table:table-cell office:value-type="float" office:value="13449.993" calcext:value-type="float">
            <text:p>13.450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nited Kingdom</text:p>
          </table:table-cell>
          <table:table-cell office:value-type="float" office:value="84.485" calcext:value-type="float">
            <text:p>84</text:p>
          </table:table-cell>
          <table:table-cell office:value-type="float" office:value="49291.814" calcext:value-type="float">
            <text:p>49.29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ruguay</text:p>
          </table:table-cell>
          <table:table-cell office:value-type="float" office:value="60.593" calcext:value-type="float">
            <text:p>61</text:p>
          </table:table-cell>
          <table:table-cell office:value-type="float" office:value="23621.79" calcext:value-type="float">
            <text:p>23.62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Uzbekistan</text:p>
          </table:table-cell>
          <table:table-cell office:value-type="float" office:value="28.542" calcext:value-type="float">
            <text:p>29</text:p>
          </table:table-cell>
          <table:table-cell office:value-type="float" office:value="7793.117" calcext:value-type="float">
            <text:p>7.793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Vanuatu</text:p>
          </table:table-cell>
          <table:table-cell office:value-type="float" office:value="45.096" calcext:value-type="float">
            <text:p>45</text:p>
          </table:table-cell>
          <table:table-cell office:value-type="float" office:value="2898.414" calcext:value-type="float">
            <text:p>2.89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Vietnam</text:p>
          </table:table-cell>
          <table:table-cell office:value-type="float" office:value="40.8" calcext:value-type="float">
            <text:p>41</text:p>
          </table:table-cell>
          <table:table-cell office:value-type="float" office:value="10608.443" calcext:value-type="float">
            <text:p>10.608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West Bank and Gaza</text:p>
          </table:table-cell>
          <table:table-cell office:value-type="float" office:value="46.111" calcext:value-type="float">
            <text:p>46</text:p>
          </table:table-cell>
          <table:table-cell office:value-type="float" office:value="6129.143" calcext:value-type="float">
            <text:p>6.129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Yemen</text:p>
          </table:table-cell>
          <table:table-cell office:value-type="float" office:value="94.609" calcext:value-type="float">
            <text:p>95</text:p>
          </table:table-cell>
          <table:table-cell office:value-type="float" office:value="2075.142" calcext:value-type="float">
            <text:p>2.07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Zambia</text:p>
          </table:table-cell>
          <table:table-cell office:value-type="float" office:value="94.426" calcext:value-type="float">
            <text:p>94</text:p>
          </table:table-cell>
          <table:table-cell office:value-type="float" office:value="3515.386" calcext:value-type="float">
            <text:p>3.51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Zimbabwe</text:p>
          </table:table-cell>
          <table:table-cell office:value-type="float" office:value="82.338" calcext:value-type="float">
            <text:p>82</text:p>
          </table:table-cell>
          <table:table-cell office:value-type="float" office:value="2294.623" calcext:value-type="float">
            <text:p>2.295</text:p>
          </table:table-cell>
          <table:table-cell table:number-columns-repeated="1021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" table:style-name="ta1">
        <office:forms form:automatic-focus="false" form:apply-design-mode="false"/>
        <table:table-column table:style-name="co4" table:default-cell-style-name="Default"/>
        <table:table-row table:style-name="ro1">
          <table:table-cell office:value-type="string" calcext:value-type="string">
            <text:p><text:a xlink:href="https://www.imf.org/en/Publications/WEO/weo-database/2023/April/select-country-group" xlink:type="simple">https://www.imf.org/en/Publications/WEO/weo-database/2023/April/select-country-group</text:a></text:p>
          </table:table-cell>
        </table:table-row>
      </table:table>
      <table:named-expressions/>
      <table:database-ranges>
        <table:database-range table:name="__Anonymous_Sheet_DB__0" table:target-range-address="tous.A2:tous.C194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sans 10 extrêmes'.A2:'sans 10 extrêmes'.C15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5" number:min-decimal-places="5" number:min-integer-digits="0"/>
    </number:number-style>
    <number:number-style style:name="N111">
      <number:number number:decimal-places="2" number:min-decimal-places="2" number:min-integer-digits="0"/>
    </number:number-style>
    <number:percentage-style style:name="N112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4:19:43.6108724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04T15:40:08.285252061</dc:date>
    <meta:editing-duration>PT13H18M53S</meta:editing-duration>
    <meta:editing-cycles>35</meta:editing-cycles>
    <meta:document-statistic meta:table-count="3" meta:cell-count="1047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09">
      <number:number number:decimal-places="0" number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amed-symbol" chart:symbol-name="square" chart:symbol-width="0.1cm" chart:symbol-height="0.1cm" chart:link-data-style-to-source="true"/>
      <style:graphic-properties draw:stroke="none" draw:stroke-dash="Fine_20_Dashed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4"/>
    <style:style style:name="ch12" style:family="chart">
      <style:chart-properties chart:solid-type="cuboid" chart:symbol-type="named-symbol" chart:symbol-name="square" chart:symbol-width="0.1cm" chart:symbol-height="0.1cm"/>
    </style:style>
    <style:style style:name="ch13" style:family="chart">
      <style:graphic-properties draw:stroke="solid" svg:stroke-color="#b3b3b3" draw:fill="solid" draw:fill-color="#e6e6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481cm" svg:height="7.49cm" xlink:href=".." xlink:type="simple" chart:class="chart:scatter" chart:style-name="ch1">
        <chart:title svg:x="1.86cm" svg:y="0.285cm" chart:style-name="ch2">
          <text:p>PIB et Dette publique par hab (2019)</text:p>
        </chart:title>
        <chart:plot-area chart:style-name="ch3" table:cell-range-address="tous.B3:tous.C194" svg:x="1.24cm" svg:y="1.213cm" svg:width="10.012cm" svg:height="5.147cm">
          <chart:coordinate-region svg:x="2.364cm" svg:y="1.373cm" svg:width="8.489cm" svg:height="4.419cm"/>
          <chart:axis chart:dimension="x" chart:name="primary-x" chart:style-name="ch4">
            <chart:title svg:x="4.495cm" svg:y="6.509cm" chart:style-name="ch5">
              <text:p>Dette publique par hab.</text:p>
            </chart:title>
            <chart:grid chart:style-name="ch6" chart:class="major"/>
          </chart:axis>
          <chart:axis chart:dimension="y" chart:name="primary-y" chart:style-name="ch7">
            <chart:title svg:x="0.451cm" svg:y="4.994cm" chart:style-name="ch8">
              <text:p>PIB par habitant</text:p>
            </chart:title>
            <chart:grid chart:style-name="ch6" chart:class="major"/>
          </chart:axis>
          <chart:series chart:style-name="ch9" chart:values-cell-range-address="tous.C3:tous.C194" chart:class="chart:scatter">
            <chart:domain table:cell-range-address="tous.B3:tous.B194"/>
            <chart:regression-curve chart:style-name="ch10">
              <chart:equation chart:display-equation="false" chart:display-r-square="true" svg:x="8.151cm" svg:y="1.339cm" chart:style-name="ch11"/>
            </chart:regression-curve>
            <chart:data-point chart:repeated="127"/>
            <chart:data-point chart:style-name="ch12"/>
            <chart:data-point chart:repeated="34"/>
            <chart:data-point chart:style-name="ch12"/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13">
                <text:p>6.13</text:p>
                <draw:g>
                  <svg:desc>tous.B3:tous.B194</svg:desc>
                </draw:g>
              </table:table-cell>
              <table:table-cell office:value-type="float" office:value="2543.142">
                <text:p>2543.142</text:p>
                <draw:g>
                  <svg:desc>tous.C3:tous.C1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7.368">
                <text:p>67.368</text:p>
              </table:table-cell>
              <table:table-cell office:value-type="float" office:value="14450.533">
                <text:p>14450.5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.046">
                <text:p>46.046</text:p>
              </table:table-cell>
              <table:table-cell office:value-type="float" office:value="11730.059">
                <text:p>11730.0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.399">
                <text:p>35.399</text:p>
              </table:table-cell>
              <table:table-cell office:value-type="float" office:value="58719.899">
                <text:p>58719.8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3.554">
                <text:p>113.554</text:p>
              </table:table-cell>
              <table:table-cell office:value-type="float" office:value="6876.515">
                <text:p>6876.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.251">
                <text:p>81.251</text:p>
              </table:table-cell>
              <table:table-cell office:value-type="float" office:value="22933.236">
                <text:p>22933.2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.835">
                <text:p>88.835</text:p>
              </table:table-cell>
              <table:table-cell office:value-type="float" office:value="23007.794">
                <text:p>23007.7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.086">
                <text:p>50.086</text:p>
              </table:table-cell>
              <table:table-cell office:value-type="float" office:value="14216.237">
                <text:p>14216.2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.618">
                <text:p>71.618</text:p>
              </table:table-cell>
              <table:table-cell office:value-type="float" office:value="41443.439">
                <text:p>41443.4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.744">
                <text:p>46.744</text:p>
              </table:table-cell>
              <table:table-cell office:value-type="float" office:value="52613.85">
                <text:p>52613.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.64">
                <text:p>70.64</text:p>
              </table:table-cell>
              <table:table-cell office:value-type="float" office:value="58662.928">
                <text:p>58662.9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.656">
                <text:p>17.656</text:p>
              </table:table-cell>
              <table:table-cell office:value-type="float" office:value="15116.125">
                <text:p>15116.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1.635">
                <text:p>101.635</text:p>
              </table:table-cell>
              <table:table-cell office:value-type="float" office:value="52243.97">
                <text:p>52243.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.951">
                <text:p>31.951</text:p>
              </table:table-cell>
              <table:table-cell office:value-type="float" office:value="6062.01">
                <text:p>6062.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2.988">
                <text:p>122.988</text:p>
              </table:table-cell>
              <table:table-cell office:value-type="float" office:value="16224.315">
                <text:p>16224.3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.999">
                <text:p>40.999</text:p>
              </table:table-cell>
              <table:table-cell office:value-type="float" office:value="20084.137">
                <text:p>20084.1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7.617">
                <text:p>97.617</text:p>
              </table:table-cell>
              <table:table-cell office:value-type="float" office:value="54533.592">
                <text:p>54533.5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7.525">
                <text:p>77.525</text:p>
              </table:table-cell>
              <table:table-cell office:value-type="float" office:value="8966.549">
                <text:p>8966.5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.23">
                <text:p>41.23</text:p>
              </table:table-cell>
              <table:table-cell office:value-type="float" office:value="3288.562">
                <text:p>3288.5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6.49">
                <text:p>106.49</text:p>
              </table:table-cell>
              <table:table-cell office:value-type="float" office:value="12150.312">
                <text:p>12150.3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9.257">
                <text:p>59.257</text:p>
              </table:table-cell>
              <table:table-cell office:value-type="float" office:value="9128.648">
                <text:p>9128.6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.081">
                <text:p>32.081</text:p>
              </table:table-cell>
              <table:table-cell office:value-type="float" office:value="14999.991">
                <text:p>14999.9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.472">
                <text:p>16.472</text:p>
              </table:table-cell>
              <table:table-cell office:value-type="float" office:value="15759.137">
                <text:p>15759.1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7.87">
                <text:p>87.87</text:p>
              </table:table-cell>
              <table:table-cell office:value-type="float" office:value="15427.072">
                <text:p>15427.0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75">
                <text:p>2.575</text:p>
              </table:table-cell>
              <table:table-cell office:value-type="float" office:value="62190.346">
                <text:p>62190.3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.307">
                <text:p>18.307</text:p>
              </table:table-cell>
              <table:table-cell office:value-type="float" office:value="24414.365">
                <text:p>24414.3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.045">
                <text:p>42.045</text:p>
              </table:table-cell>
              <table:table-cell office:value-type="float" office:value="2211.014">
                <text:p>2211.0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9.988">
                <text:p>59.988</text:p>
              </table:table-cell>
              <table:table-cell office:value-type="float" office:value="783.643">
                <text:p>783.6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3.98">
                <text:p>113.98</text:p>
              </table:table-cell>
              <table:table-cell office:value-type="float" office:value="8189.01">
                <text:p>8189.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.216">
                <text:p>28.216</text:p>
              </table:table-cell>
              <table:table-cell office:value-type="float" office:value="4834.918">
                <text:p>4834.9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.597">
                <text:p>41.597</text:p>
              </table:table-cell>
              <table:table-cell office:value-type="float" office:value="3902.069">
                <text:p>3902.0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0.21">
                <text:p>90.21</text:p>
              </table:table-cell>
              <table:table-cell office:value-type="float" office:value="51667.525">
                <text:p>51667.5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.147">
                <text:p>47.147</text:p>
              </table:table-cell>
              <table:table-cell office:value-type="float" office:value="985.266">
                <text:p>985.2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.314">
                <text:p>52.314</text:p>
              </table:table-cell>
              <table:table-cell office:value-type="float" office:value="1662.613">
                <text:p>1662.6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.298">
                <text:p>28.298</text:p>
              </table:table-cell>
              <table:table-cell office:value-type="float" office:value="24919.764">
                <text:p>24919.7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.404">
                <text:p>60.404</text:p>
              </table:table-cell>
              <table:table-cell office:value-type="float" office:value="16567.014">
                <text:p>16567.0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.401">
                <text:p>52.401</text:p>
              </table:table-cell>
              <table:table-cell office:value-type="float" office:value="15635.986">
                <text:p>15635.9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.976">
                <text:p>21.976</text:p>
              </table:table-cell>
              <table:table-cell office:value-type="float" office:value="3105.378">
                <text:p>3105.3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6.425">
                <text:p>56.425</text:p>
              </table:table-cell>
              <table:table-cell office:value-type="float" office:value="21131.251">
                <text:p>21131.2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517">
                <text:p>37.517</text:p>
              </table:table-cell>
              <table:table-cell office:value-type="float" office:value="5357.28">
                <text:p>5357.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1.946">
                <text:p>71.946</text:p>
              </table:table-cell>
              <table:table-cell office:value-type="float" office:value="30570.029">
                <text:p>30570.0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0.429">
                <text:p>90.429</text:p>
              </table:table-cell>
              <table:table-cell office:value-type="float" office:value="43828.859">
                <text:p>43828.8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.049">
                <text:p>30.049</text:p>
              </table:table-cell>
              <table:table-cell office:value-type="float" office:value="42980.561">
                <text:p>42980.5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.847">
                <text:p>14.847</text:p>
              </table:table-cell>
              <table:table-cell office:value-type="float" office:value="1164.029">
                <text:p>1164.0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.673">
                <text:p>33.673</text:p>
              </table:table-cell>
              <table:table-cell office:value-type="float" office:value="59480.223">
                <text:p>59480.2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.756">
                <text:p>41.756</text:p>
              </table:table-cell>
              <table:table-cell office:value-type="float" office:value="5483.088">
                <text:p>5483.0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7.949">
                <text:p>97.949</text:p>
              </table:table-cell>
              <table:table-cell office:value-type="float" office:value="12777.455">
                <text:p>12777.4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3.579">
                <text:p>53.579</text:p>
              </table:table-cell>
              <table:table-cell office:value-type="float" office:value="19900.089">
                <text:p>19900.0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1.411">
                <text:p>51.411</text:p>
              </table:table-cell>
              <table:table-cell office:value-type="float" office:value="11925.355">
                <text:p>11925.3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.092">
                <text:p>80.092</text:p>
              </table:table-cell>
              <table:table-cell office:value-type="float" office:value="13112.594">
                <text:p>13112.5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1.33">
                <text:p>71.33</text:p>
              </table:table-cell>
              <table:table-cell office:value-type="float" office:value="9403.826">
                <text:p>9403.8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.19">
                <text:p>43.19</text:p>
              </table:table-cell>
              <table:table-cell office:value-type="float" office:value="19330.458">
                <text:p>19330.4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087">
                <text:p>187.087</text:p>
              </table:table-cell>
              <table:table-cell office:value-type="float" office:value="1835.816">
                <text:p>1835.8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548">
                <text:p>8.548</text:p>
              </table:table-cell>
              <table:table-cell office:value-type="float" office:value="37777.147">
                <text:p>37777.1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.514">
                <text:p>39.514</text:p>
              </table:table-cell>
              <table:table-cell office:value-type="float" office:value="9295.924">
                <text:p>9295.9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.783">
                <text:p>55.783</text:p>
              </table:table-cell>
              <table:table-cell office:value-type="float" office:value="2697.849">
                <text:p>2697.8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8.758">
                <text:p>48.758</text:p>
              </table:table-cell>
              <table:table-cell office:value-type="float" office:value="14169.089">
                <text:p>14169.0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4.892">
                <text:p>64.892</text:p>
              </table:table-cell>
              <table:table-cell office:value-type="float" office:value="50686.883">
                <text:p>50686.8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7.426">
                <text:p>97.426</text:p>
              </table:table-cell>
              <table:table-cell office:value-type="float" office:value="49792.704">
                <text:p>49792.7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.779">
                <text:p>59.779</text:p>
              </table:table-cell>
              <table:table-cell office:value-type="float" office:value="16269.98">
                <text:p>16269.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.434">
                <text:p>40.434</text:p>
              </table:table-cell>
              <table:table-cell office:value-type="float" office:value="15610.927">
                <text:p>15610.92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8.926">
                <text:p>58.926</text:p>
              </table:table-cell>
              <table:table-cell office:value-type="float" office:value="56479.067">
                <text:p>56479.0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344">
                <text:p>58.344</text:p>
              </table:table-cell>
              <table:table-cell office:value-type="float" office:value="5822.778">
                <text:p>5822.7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5.505">
                <text:p>185.505</text:p>
              </table:table-cell>
              <table:table-cell office:value-type="float" office:value="30918.255">
                <text:p>30918.2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8.549">
                <text:p>58.549</text:p>
              </table:table-cell>
              <table:table-cell office:value-type="float" office:value="17583.054">
                <text:p>17583.0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.433">
                <text:p>26.433</text:p>
              </table:table-cell>
              <table:table-cell office:value-type="float" office:value="8520.201">
                <text:p>8520.2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8.576">
                <text:p>38.576</text:p>
              </table:table-cell>
              <table:table-cell office:value-type="float" office:value="2507.222">
                <text:p>2507.2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.753">
                <text:p>65.753</text:p>
              </table:table-cell>
              <table:table-cell office:value-type="float" office:value="2438.549">
                <text:p>2438.5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.562">
                <text:p>43.562</text:p>
              </table:table-cell>
              <table:table-cell office:value-type="float" office:value="13605.78">
                <text:p>13605.7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.431">
                <text:p>25.431</text:p>
              </table:table-cell>
              <table:table-cell office:value-type="float" office:value="3116.587">
                <text:p>3116.5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.927">
                <text:p>42.927</text:p>
              </table:table-cell>
              <table:table-cell office:value-type="float" office:value="5964.615">
                <text:p>5964.6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67">
                <text:p>0.267</text:p>
              </table:table-cell>
              <table:table-cell office:value-type="float" office:value="62015.21">
                <text:p>62015.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5.329">
                <text:p>65.329</text:p>
              </table:table-cell>
              <table:table-cell office:value-type="float" office:value="34445.296">
                <text:p>34445.2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6.576">
                <text:p>66.576</text:p>
              </table:table-cell>
              <table:table-cell office:value-type="float" office:value="60075.946">
                <text:p>60075.9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.04">
                <text:p>75.04</text:p>
              </table:table-cell>
              <table:table-cell office:value-type="float" office:value="6897.757">
                <text:p>6897.75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.563">
                <text:p>30.563</text:p>
              </table:table-cell>
              <table:table-cell office:value-type="float" office:value="12484.361">
                <text:p>12484.3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5.126">
                <text:p>45.126</text:p>
              </table:table-cell>
              <table:table-cell office:value-type="float" office:value="11970.061">
                <text:p>11970.0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7.012">
                <text:p>57.012</text:p>
              </table:table-cell>
              <table:table-cell office:value-type="float" office:value="90719.122">
                <text:p>90719.1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6.661">
                <text:p>46.661</text:p>
              </table:table-cell>
              <table:table-cell office:value-type="float" office:value="15298.299">
                <text:p>15298.2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8.822">
                <text:p>58.822</text:p>
              </table:table-cell>
              <table:table-cell office:value-type="float" office:value="42985.531">
                <text:p>42985.5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4.136">
                <text:p>134.136</text:p>
              </table:table-cell>
              <table:table-cell office:value-type="float" office:value="44704.061">
                <text:p>44704.0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4.26">
                <text:p>94.26</text:p>
              </table:table-cell>
              <table:table-cell office:value-type="float" office:value="10991.788">
                <text:p>10991.7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36.431">
                <text:p>236.431</text:p>
              </table:table-cell>
              <table:table-cell office:value-type="float" office:value="43448.144">
                <text:p>43448.1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7.164">
                <text:p>77.164</text:p>
              </table:table-cell>
              <table:table-cell office:value-type="float" office:value="10544.615">
                <text:p>10544.6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.944">
                <text:p>19.944</text:p>
              </table:table-cell>
              <table:table-cell office:value-type="float" office:value="27295.322">
                <text:p>27295.32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9.085">
                <text:p>59.085</text:p>
              </table:table-cell>
              <table:table-cell office:value-type="float" office:value="5135.16">
                <text:p>5135.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.428">
                <text:p>22.428</text:p>
              </table:table-cell>
              <table:table-cell office:value-type="float" office:value="1949.009">
                <text:p>1949.00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.125">
                <text:p>42.125</text:p>
              </table:table-cell>
              <table:table-cell office:value-type="float" office:value="44619.449">
                <text:p>44619.44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669">
                <text:p>17.669</text:p>
              </table:table-cell>
              <table:table-cell office:value-type="float" office:value="11843.28">
                <text:p>11843.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.634">
                <text:p>11.634</text:p>
              </table:table-cell>
              <table:table-cell office:value-type="float" office:value="45860.577">
                <text:p>45860.5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1.603">
                <text:p>51.603</text:p>
              </table:table-cell>
              <table:table-cell office:value-type="float" office:value="5523.27">
                <text:p>5523.2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9.129">
                <text:p>69.129</text:p>
              </table:table-cell>
              <table:table-cell office:value-type="float" office:value="8110.302">
                <text:p>8110.3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.659">
                <text:p>36.659</text:p>
              </table:table-cell>
              <table:table-cell office:value-type="float" office:value="32266.778">
                <text:p>32266.7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2.265">
                <text:p>172.265</text:p>
              </table:table-cell>
              <table:table-cell office:value-type="float" office:value="15107.916">
                <text:p>15107.9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8.926">
                <text:p>48.926</text:p>
              </table:table-cell>
              <table:table-cell office:value-type="float" office:value="2817.988">
                <text:p>2817.9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8.531">
                <text:p>48.531</text:p>
              </table:table-cell>
              <table:table-cell office:value-type="float" office:value="1501.099">
                <text:p>1501.0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5.83">
                <text:p>35.83</text:p>
              </table:table-cell>
              <table:table-cell office:value-type="float" office:value="38835.71">
                <text:p>38835.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2.386">
                <text:p>22.386</text:p>
              </table:table-cell>
              <table:table-cell office:value-type="float" office:value="121140.521">
                <text:p>121140.5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125026.353">
                <text:p>125026.35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.955">
                <text:p>40.955</text:p>
              </table:table-cell>
              <table:table-cell office:value-type="float" office:value="1715.524">
                <text:p>1715.5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5.302">
                <text:p>45.302</text:p>
              </table:table-cell>
              <table:table-cell office:value-type="float" office:value="1471.229">
                <text:p>1471.2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.083">
                <text:p>57.083</text:p>
              </table:table-cell>
              <table:table-cell office:value-type="float" office:value="29097.34">
                <text:p>29097.3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8.811">
                <text:p>78.811</text:p>
              </table:table-cell>
              <table:table-cell office:value-type="float" office:value="29046.102">
                <text:p>29046.1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.725">
                <text:p>40.725</text:p>
              </table:table-cell>
              <table:table-cell office:value-type="float" office:value="2313.303">
                <text:p>2313.3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.322">
                <text:p>40.322</text:p>
              </table:table-cell>
              <table:table-cell office:value-type="float" office:value="49566.909">
                <text:p>49566.9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4.838">
                <text:p>24.838</text:p>
              </table:table-cell>
              <table:table-cell office:value-type="float" office:value="3912.277">
                <text:p>3912.27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5.67">
                <text:p>55.67</text:p>
              </table:table-cell>
              <table:table-cell office:value-type="float" office:value="6207.063">
                <text:p>6207.0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2.211">
                <text:p>82.211</text:p>
              </table:table-cell>
              <table:table-cell office:value-type="float" office:value="24690.501">
                <text:p>24690.5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3.337">
                <text:p>53.337</text:p>
              </table:table-cell>
              <table:table-cell office:value-type="float" office:value="20768.104">
                <text:p>20768.10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.775">
                <text:p>17.775</text:p>
              </table:table-cell>
              <table:table-cell office:value-type="float" office:value="3467.113">
                <text:p>3467.11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8.792">
                <text:p>28.792</text:p>
              </table:table-cell>
              <table:table-cell office:value-type="float" office:value="13241.015">
                <text:p>13241.0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9.246">
                <text:p>79.246</text:p>
              </table:table-cell>
              <table:table-cell office:value-type="float" office:value="12732.54">
                <text:p>12732.5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8.793">
                <text:p>78.793</text:p>
              </table:table-cell>
              <table:table-cell office:value-type="float" office:value="22473.329">
                <text:p>22473.32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0.27">
                <text:p>60.27</text:p>
              </table:table-cell>
              <table:table-cell office:value-type="float" office:value="8869.943">
                <text:p>8869.94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9.046">
                <text:p>99.046</text:p>
              </table:table-cell>
              <table:table-cell office:value-type="float" office:value="1339.687">
                <text:p>1339.68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8.753">
                <text:p>38.753</text:p>
              </table:table-cell>
              <table:table-cell office:value-type="float" office:value="5054.183">
                <text:p>5054.1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.366">
                <text:p>59.366</text:p>
              </table:table-cell>
              <table:table-cell office:value-type="float" office:value="10381.917">
                <text:p>10381.9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.57">
                <text:p>59.57</text:p>
              </table:table-cell>
              <table:table-cell office:value-type="float" office:value="9365.745">
                <text:p>9365.74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4.03">
                <text:p>34.03</text:p>
              </table:table-cell>
              <table:table-cell office:value-type="float" office:value="4088.414">
                <text:p>4088.4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8.549">
                <text:p>48.549</text:p>
              </table:table-cell>
              <table:table-cell office:value-type="float" office:value="59686.618">
                <text:p>59686.61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1.84">
                <text:p>31.84</text:p>
              </table:table-cell>
              <table:table-cell office:value-type="float" office:value="43957.557">
                <text:p>43957.55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1.408">
                <text:p>41.408</text:p>
              </table:table-cell>
              <table:table-cell office:value-type="float" office:value="5670.288">
                <text:p>5670.28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.53">
                <text:p>40.53</text:p>
              </table:table-cell>
              <table:table-cell office:value-type="float" office:value="1276.298">
                <text:p>1276.2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9.17">
                <text:p>29.17</text:p>
              </table:table-cell>
              <table:table-cell office:value-type="float" office:value="5353.281">
                <text:p>5353.28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.448">
                <text:p>40.448</text:p>
              </table:table-cell>
              <table:table-cell office:value-type="float" office:value="17421.087">
                <text:p>17421.0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.556">
                <text:p>40.556</text:p>
              </table:table-cell>
              <table:table-cell office:value-type="float" office:value="66641.423">
                <text:p>66641.4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2.464">
                <text:p>52.464</text:p>
              </table:table-cell>
              <table:table-cell office:value-type="float" office:value="35132.076">
                <text:p>35132.0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7.505">
                <text:p>77.505</text:p>
              </table:table-cell>
              <table:table-cell office:value-type="float" office:value="5642.153">
                <text:p>5642.1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1.897">
                <text:p>41.897</text:p>
              </table:table-cell>
              <table:table-cell office:value-type="float" office:value="32988.276">
                <text:p>32988.27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.167">
                <text:p>40.167</text:p>
              </table:table-cell>
              <table:table-cell office:value-type="float" office:value="3970.097">
                <text:p>3970.09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5.768">
                <text:p>25.768</text:p>
              </table:table-cell>
              <table:table-cell office:value-type="float" office:value="12951.864">
                <text:p>12951.86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.925">
                <text:p>26.925</text:p>
              </table:table-cell>
              <table:table-cell office:value-type="float" office:value="13432.869">
                <text:p>13432.86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6.967">
                <text:p>36.967</text:p>
              </table:table-cell>
              <table:table-cell office:value-type="float" office:value="9364.387">
                <text:p>9364.38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5.701">
                <text:p>45.701</text:p>
              </table:table-cell>
              <table:table-cell office:value-type="float" office:value="34669.21">
                <text:p>34669.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6.608">
                <text:p>116.608</text:p>
              </table:table-cell>
              <table:table-cell office:value-type="float" office:value="36473.117">
                <text:p>36473.1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8.803">
                <text:p>48.803</text:p>
              </table:table-cell>
              <table:table-cell office:value-type="float" office:value="36197.256">
                <text:p>36197.2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2.087">
                <text:p>62.087</text:p>
              </table:table-cell>
              <table:table-cell office:value-type="float" office:value="94883.077">
                <text:p>94883.0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4.019">
                <text:p>84.019</text:p>
              </table:table-cell>
              <table:table-cell office:value-type="float" office:value="4750.057">
                <text:p>4750.05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6.629">
                <text:p>36.629</text:p>
              </table:table-cell>
              <table:table-cell office:value-type="float" office:value="31379.875">
                <text:p>31379.8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748">
                <text:p>13.748</text:p>
              </table:table-cell>
              <table:table-cell office:value-type="float" office:value="28500.616">
                <text:p>28500.61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9.822">
                <text:p>49.822</text:p>
              </table:table-cell>
              <table:table-cell office:value-type="float" office:value="2369.132">
                <text:p>2369.1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.291">
                <text:p>44.291</text:p>
              </table:table-cell>
              <table:table-cell office:value-type="float" office:value="6215.351">
                <text:p>6215.35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7.411">
                <text:p>57.411</text:p>
              </table:table-cell>
              <table:table-cell office:value-type="float" office:value="63618.013">
                <text:p>63618.01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.567">
                <text:p>71.567</text:p>
              </table:table-cell>
              <table:table-cell office:value-type="float" office:value="4179.072">
                <text:p>4179.07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1.551">
                <text:p>21.551</text:p>
              </table:table-cell>
              <table:table-cell office:value-type="float" office:value="51324.038">
                <text:p>51324.0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3.575">
                <text:p>63.575</text:p>
              </table:table-cell>
              <table:table-cell office:value-type="float" office:value="3511.112">
                <text:p>3511.11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1.711">
                <text:p>51.711</text:p>
              </table:table-cell>
              <table:table-cell office:value-type="float" office:value="19095.159">
                <text:p>19095.1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4.205">
                <text:p>54.205</text:p>
              </table:table-cell>
              <table:table-cell office:value-type="float" office:value="30997.468">
                <text:p>30997.4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2.45">
                <text:p>72.45</text:p>
              </table:table-cell>
              <table:table-cell office:value-type="float" office:value="1777.508">
                <text:p>1777.50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7.801">
                <text:p>127.801</text:p>
              </table:table-cell>
              <table:table-cell office:value-type="float" office:value="102630.741">
                <text:p>102630.74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7.975">
                <text:p>47.975</text:p>
              </table:table-cell>
              <table:table-cell office:value-type="float" office:value="34351.036">
                <text:p>34351.03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5.421">
                <text:p>65.421</text:p>
              </table:table-cell>
              <table:table-cell office:value-type="float" office:value="41019.237">
                <text:p>41019.23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87">
                <text:p>7.87</text:p>
              </table:table-cell>
              <table:table-cell office:value-type="float" office:value="2399.071">
                <text:p>2399.07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6.217">
                <text:p>56.217</text:p>
              </table:table-cell>
              <table:table-cell office:value-type="float" office:value="14270.657">
                <text:p>14270.65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2.833">
                <text:p>42.833</text:p>
              </table:table-cell>
              <table:table-cell office:value-type="float" office:value="444.011">
                <text:p>444.01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8.221">
                <text:p>98.221</text:p>
              </table:table-cell>
              <table:table-cell office:value-type="float" office:value="42587.263">
                <text:p>42587.26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2.594">
                <text:p>82.594</text:p>
              </table:table-cell>
              <table:table-cell office:value-type="float" office:value="14217.44">
                <text:p>14217.4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4.096">
                <text:p>54.096</text:p>
              </table:table-cell>
              <table:table-cell office:value-type="float" office:value="27232.683">
                <text:p>27232.68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2.148">
                <text:p>62.148</text:p>
              </table:table-cell>
              <table:table-cell office:value-type="float" office:value="16005.486">
                <text:p>16005.48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8.075">
                <text:p>68.075</text:p>
              </table:table-cell>
              <table:table-cell office:value-type="float" office:value="14025.017">
                <text:p>14025.0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0.349">
                <text:p>200.349</text:p>
              </table:table-cell>
              <table:table-cell office:value-type="float" office:value="4408.905">
                <text:p>4408.90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.8">
                <text:p>80.8</text:p>
              </table:table-cell>
              <table:table-cell office:value-type="float" office:value="19292.061">
                <text:p>19292.06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5.194">
                <text:p>35.194</text:p>
              </table:table-cell>
              <table:table-cell office:value-type="float" office:value="55667.104">
                <text:p>55667.10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9.64">
                <text:p>39.64</text:p>
              </table:table-cell>
              <table:table-cell office:value-type="float" office:value="73656.336">
                <text:p>73656.3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.725">
                <text:p>32.725</text:p>
              </table:table-cell>
              <table:table-cell office:value-type="float" office:value="53486.515">
                <text:p>53486.5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3.495">
                <text:p>43.495</text:p>
              </table:table-cell>
              <table:table-cell office:value-type="float" office:value="3744.94">
                <text:p>3744.9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9.106">
                <text:p>39.106</text:p>
              </table:table-cell>
              <table:table-cell office:value-type="float" office:value="2841.458">
                <text:p>2841.45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1.063">
                <text:p>41.063</text:p>
              </table:table-cell>
              <table:table-cell office:value-type="float" office:value="19213.636">
                <text:p>19213.63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9.726">
                <text:p>59.726</text:p>
              </table:table-cell>
              <table:table-cell office:value-type="float" office:value="38945.692">
                <text:p>38945.69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2.967">
                <text:p>82.967</text:p>
              </table:table-cell>
              <table:table-cell office:value-type="float" office:value="2319.682">
                <text:p>2319.68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.525">
                <text:p>9.525</text:p>
              </table:table-cell>
              <table:table-cell office:value-type="float" office:value="3858.101">
                <text:p>3858.1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2.352">
                <text:p>52.352</text:p>
              </table:table-cell>
              <table:table-cell office:value-type="float" office:value="2168.058">
                <text:p>2168.05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1.321">
                <text:p>41.321</text:p>
              </table:table-cell>
              <table:table-cell office:value-type="float" office:value="6132.615">
                <text:p>6132.61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5.267">
                <text:p>45.267</text:p>
              </table:table-cell>
              <table:table-cell office:value-type="float" office:value="28743.426">
                <text:p>28743.42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7.297">
                <text:p>67.297</text:p>
              </table:table-cell>
              <table:table-cell office:value-type="float" office:value="11846.806">
                <text:p>11846.8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2.619">
                <text:p>32.619</text:p>
              </table:table-cell>
              <table:table-cell office:value-type="float" office:value="29693.792">
                <text:p>29693.7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.293">
                <text:p>15.293</text:p>
              </table:table-cell>
              <table:table-cell office:value-type="float" office:value="17105.113">
                <text:p>17105.1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.537">
                <text:p>11.537</text:p>
              </table:table-cell>
              <table:table-cell office:value-type="float" office:value="4894.079">
                <text:p>4894.07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7.644">
                <text:p>37.644</text:p>
              </table:table-cell>
              <table:table-cell office:value-type="float" office:value="2672.759">
                <text:p>2672.75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0.453">
                <text:p>50.453</text:p>
              </table:table-cell>
              <table:table-cell office:value-type="float" office:value="13449.993">
                <text:p>13449.99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6.801">
                <text:p>26.801</text:p>
              </table:table-cell>
              <table:table-cell office:value-type="float" office:value="72526.706">
                <text:p>72526.70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4.485">
                <text:p>84.485</text:p>
              </table:table-cell>
              <table:table-cell office:value-type="float" office:value="49291.814">
                <text:p>49291.81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8.745">
                <text:p>108.745</text:p>
              </table:table-cell>
              <table:table-cell office:value-type="float" office:value="65077.295">
                <text:p>65077.29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0.593">
                <text:p>60.593</text:p>
              </table:table-cell>
              <table:table-cell office:value-type="float" office:value="23621.79">
                <text:p>23621.7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8.542">
                <text:p>28.542</text:p>
              </table:table-cell>
              <table:table-cell office:value-type="float" office:value="7793.117">
                <text:p>7793.11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5.096">
                <text:p>45.096</text:p>
              </table:table-cell>
              <table:table-cell office:value-type="float" office:value="2898.414">
                <text:p>2898.41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5.103">
                <text:p>205.103</text:p>
              </table:table-cell>
              <table:table-cell office:value-type="float" office:value="8168.866">
                <text:p>8168.86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.8">
                <text:p>40.8</text:p>
              </table:table-cell>
              <table:table-cell office:value-type="float" office:value="10608.443">
                <text:p>10608.44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6.111">
                <text:p>46.111</text:p>
              </table:table-cell>
              <table:table-cell office:value-type="float" office:value="6129.143">
                <text:p>6129.14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.609">
                <text:p>94.609</text:p>
              </table:table-cell>
              <table:table-cell office:value-type="float" office:value="2075.142">
                <text:p>2075.1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4.426">
                <text:p>94.426</text:p>
              </table:table-cell>
              <table:table-cell office:value-type="float" office:value="3515.386">
                <text:p>3515.38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2.338">
                <text:p>82.338</text:p>
              </table:table-cell>
              <table:table-cell office:value-type="float" office:value="2294.623">
                <text:p>2294.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09">
      <number:number number:decimal-places="0" number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amed-symbol" chart:symbol-name="square" chart:symbol-width="0.1cm" chart:symbol-height="0.1cm" chart:link-data-style-to-source="true"/>
      <style:graphic-properties draw:stroke="none" draw:stroke-dash="Fine_20_Dashed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4"/>
    <style:style style:name="ch12" style:family="chart">
      <style:chart-properties chart:solid-type="cuboid" chart:symbol-type="named-symbol" chart:symbol-name="square" chart:symbol-width="0.1cm" chart:symbol-height="0.1cm"/>
    </style:style>
    <style:style style:name="ch13" style:family="chart">
      <style:graphic-properties draw:stroke="solid" svg:stroke-color="#b3b3b3" draw:fill="solid" draw:fill-color="#e6e6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176cm" svg:height="6.925cm" xlink:href=".." xlink:type="simple" chart:class="chart:scatter" chart:style-name="ch1">
        <chart:title svg:x="1.708cm" svg:y="0.274cm" chart:style-name="ch2">
          <text:p>PIB et Dette publique par hab (2019)</text:p>
        </chart:title>
        <chart:plot-area chart:style-name="ch3" table:cell-range-address="'sans 10 extrêmes'.B3:'sans 10 extrêmes'.C154" svg:x="1.234cm" svg:y="1.191cm" svg:width="9.719cm" svg:height="4.615cm">
          <chart:coordinate-region svg:x="2.358cm" svg:y="1.351cm" svg:width="8.355cm" svg:height="3.887cm"/>
          <chart:axis chart:dimension="x" chart:name="primary-x" chart:style-name="ch4">
            <chart:title svg:x="4.342cm" svg:y="5.944cm" chart:style-name="ch5">
              <text:p>Dette publique par hab.</text:p>
            </chart:title>
            <chart:grid chart:style-name="ch6" chart:class="major"/>
          </chart:axis>
          <chart:axis chart:dimension="y" chart:name="primary-y" chart:style-name="ch7">
            <chart:title svg:x="0.451cm" svg:y="4.706cm" chart:style-name="ch8">
              <text:p>PIB par habitant</text:p>
            </chart:title>
            <chart:grid chart:style-name="ch6" chart:class="major"/>
          </chart:axis>
          <chart:series chart:style-name="ch9" chart:values-cell-range-address="'sans 10 extrêmes'.C3:'sans 10 extrêmes'.C154" chart:class="chart:scatter">
            <chart:domain table:cell-range-address="'sans 10 extrêmes'.B3:'sans 10 extrêmes'.B154"/>
            <chart:regression-curve chart:style-name="ch10">
              <chart:equation chart:display-equation="false" chart:display-r-square="true" svg:x="7.934cm" svg:y="1.238cm" chart:style-name="ch11"/>
            </chart:regression-curve>
            <chart:data-point chart:repeated="127"/>
            <chart:data-point chart:style-name="ch12"/>
            <chart:data-point chart:repeated="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.368">
                <text:p>67.368</text:p>
                <draw:g>
                  <svg:desc>'sans 10 extrêmes'.B3:'sans 10 extrêmes'.B154</svg:desc>
                </draw:g>
              </table:table-cell>
              <table:table-cell office:value-type="float" office:value="14450.533">
                <text:p>14450.533</text:p>
                <draw:g>
                  <svg:desc>'sans 10 extrêmes'.C3:'sans 10 extrêmes'.C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.046">
                <text:p>46.046</text:p>
              </table:table-cell>
              <table:table-cell office:value-type="float" office:value="11730.059">
                <text:p>11730.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.399">
                <text:p>35.399</text:p>
              </table:table-cell>
              <table:table-cell office:value-type="float" office:value="58719.899">
                <text:p>58719.8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.554">
                <text:p>113.554</text:p>
              </table:table-cell>
              <table:table-cell office:value-type="float" office:value="6876.515">
                <text:p>6876.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.251">
                <text:p>81.251</text:p>
              </table:table-cell>
              <table:table-cell office:value-type="float" office:value="22933.236">
                <text:p>22933.2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.835">
                <text:p>88.835</text:p>
              </table:table-cell>
              <table:table-cell office:value-type="float" office:value="23007.794">
                <text:p>23007.7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086">
                <text:p>50.086</text:p>
              </table:table-cell>
              <table:table-cell office:value-type="float" office:value="14216.237">
                <text:p>14216.2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.618">
                <text:p>71.618</text:p>
              </table:table-cell>
              <table:table-cell office:value-type="float" office:value="41443.439">
                <text:p>41443.4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744">
                <text:p>46.744</text:p>
              </table:table-cell>
              <table:table-cell office:value-type="float" office:value="52613.85">
                <text:p>52613.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.64">
                <text:p>70.64</text:p>
              </table:table-cell>
              <table:table-cell office:value-type="float" office:value="58662.928">
                <text:p>58662.9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656">
                <text:p>17.656</text:p>
              </table:table-cell>
              <table:table-cell office:value-type="float" office:value="15116.125">
                <text:p>15116.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1.635">
                <text:p>101.635</text:p>
              </table:table-cell>
              <table:table-cell office:value-type="float" office:value="52243.97">
                <text:p>52243.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.951">
                <text:p>31.951</text:p>
              </table:table-cell>
              <table:table-cell office:value-type="float" office:value="6062.01">
                <text:p>6062.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999">
                <text:p>40.999</text:p>
              </table:table-cell>
              <table:table-cell office:value-type="float" office:value="20084.137">
                <text:p>20084.1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7.617">
                <text:p>97.617</text:p>
              </table:table-cell>
              <table:table-cell office:value-type="float" office:value="54533.592">
                <text:p>54533.5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7.525">
                <text:p>77.525</text:p>
              </table:table-cell>
              <table:table-cell office:value-type="float" office:value="8966.549">
                <text:p>8966.5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.23">
                <text:p>41.23</text:p>
              </table:table-cell>
              <table:table-cell office:value-type="float" office:value="3288.562">
                <text:p>3288.5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6.49">
                <text:p>106.49</text:p>
              </table:table-cell>
              <table:table-cell office:value-type="float" office:value="12150.312">
                <text:p>12150.3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9.257">
                <text:p>59.257</text:p>
              </table:table-cell>
              <table:table-cell office:value-type="float" office:value="9128.648">
                <text:p>9128.6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.081">
                <text:p>32.081</text:p>
              </table:table-cell>
              <table:table-cell office:value-type="float" office:value="14999.991">
                <text:p>14999.9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.472">
                <text:p>16.472</text:p>
              </table:table-cell>
              <table:table-cell office:value-type="float" office:value="15759.137">
                <text:p>15759.1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7.87">
                <text:p>87.87</text:p>
              </table:table-cell>
              <table:table-cell office:value-type="float" office:value="15427.072">
                <text:p>15427.0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307">
                <text:p>18.307</text:p>
              </table:table-cell>
              <table:table-cell office:value-type="float" office:value="24414.365">
                <text:p>24414.3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.045">
                <text:p>42.045</text:p>
              </table:table-cell>
              <table:table-cell office:value-type="float" office:value="2211.014">
                <text:p>2211.0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3.98">
                <text:p>113.98</text:p>
              </table:table-cell>
              <table:table-cell office:value-type="float" office:value="8189.01">
                <text:p>8189.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.216">
                <text:p>28.216</text:p>
              </table:table-cell>
              <table:table-cell office:value-type="float" office:value="4834.918">
                <text:p>4834.9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.597">
                <text:p>41.597</text:p>
              </table:table-cell>
              <table:table-cell office:value-type="float" office:value="3902.069">
                <text:p>3902.0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.21">
                <text:p>90.21</text:p>
              </table:table-cell>
              <table:table-cell office:value-type="float" office:value="51667.525">
                <text:p>51667.5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298">
                <text:p>28.298</text:p>
              </table:table-cell>
              <table:table-cell office:value-type="float" office:value="24919.764">
                <text:p>24919.7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.404">
                <text:p>60.404</text:p>
              </table:table-cell>
              <table:table-cell office:value-type="float" office:value="16567.014">
                <text:p>16567.0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2.401">
                <text:p>52.401</text:p>
              </table:table-cell>
              <table:table-cell office:value-type="float" office:value="15635.986">
                <text:p>15635.9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.976">
                <text:p>21.976</text:p>
              </table:table-cell>
              <table:table-cell office:value-type="float" office:value="3105.378">
                <text:p>3105.3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.425">
                <text:p>56.425</text:p>
              </table:table-cell>
              <table:table-cell office:value-type="float" office:value="21131.251">
                <text:p>21131.2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.517">
                <text:p>37.517</text:p>
              </table:table-cell>
              <table:table-cell office:value-type="float" office:value="5357.28">
                <text:p>5357.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1.946">
                <text:p>71.946</text:p>
              </table:table-cell>
              <table:table-cell office:value-type="float" office:value="30570.029">
                <text:p>30570.0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0.429">
                <text:p>90.429</text:p>
              </table:table-cell>
              <table:table-cell office:value-type="float" office:value="43828.859">
                <text:p>43828.8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.049">
                <text:p>30.049</text:p>
              </table:table-cell>
              <table:table-cell office:value-type="float" office:value="42980.561">
                <text:p>42980.5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.673">
                <text:p>33.673</text:p>
              </table:table-cell>
              <table:table-cell office:value-type="float" office:value="59480.223">
                <text:p>59480.2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.756">
                <text:p>41.756</text:p>
              </table:table-cell>
              <table:table-cell office:value-type="float" office:value="5483.088">
                <text:p>5483.0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7.949">
                <text:p>97.949</text:p>
              </table:table-cell>
              <table:table-cell office:value-type="float" office:value="12777.455">
                <text:p>12777.4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3.579">
                <text:p>53.579</text:p>
              </table:table-cell>
              <table:table-cell office:value-type="float" office:value="19900.089">
                <text:p>19900.0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.411">
                <text:p>51.411</text:p>
              </table:table-cell>
              <table:table-cell office:value-type="float" office:value="11925.355">
                <text:p>11925.3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0.092">
                <text:p>80.092</text:p>
              </table:table-cell>
              <table:table-cell office:value-type="float" office:value="13112.594">
                <text:p>13112.5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1.33">
                <text:p>71.33</text:p>
              </table:table-cell>
              <table:table-cell office:value-type="float" office:value="9403.826">
                <text:p>9403.8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.19">
                <text:p>43.19</text:p>
              </table:table-cell>
              <table:table-cell office:value-type="float" office:value="19330.458">
                <text:p>19330.4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.514">
                <text:p>39.514</text:p>
              </table:table-cell>
              <table:table-cell office:value-type="float" office:value="9295.924">
                <text:p>9295.9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.783">
                <text:p>55.783</text:p>
              </table:table-cell>
              <table:table-cell office:value-type="float" office:value="2697.849">
                <text:p>2697.8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.758">
                <text:p>48.758</text:p>
              </table:table-cell>
              <table:table-cell office:value-type="float" office:value="14169.089">
                <text:p>14169.0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.892">
                <text:p>64.892</text:p>
              </table:table-cell>
              <table:table-cell office:value-type="float" office:value="50686.883">
                <text:p>50686.8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7.426">
                <text:p>97.426</text:p>
              </table:table-cell>
              <table:table-cell office:value-type="float" office:value="49792.704">
                <text:p>49792.7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9.779">
                <text:p>59.779</text:p>
              </table:table-cell>
              <table:table-cell office:value-type="float" office:value="16269.98">
                <text:p>16269.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.434">
                <text:p>40.434</text:p>
              </table:table-cell>
              <table:table-cell office:value-type="float" office:value="15610.927">
                <text:p>15610.9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8.926">
                <text:p>58.926</text:p>
              </table:table-cell>
              <table:table-cell office:value-type="float" office:value="56479.067">
                <text:p>56479.0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8.344">
                <text:p>58.344</text:p>
              </table:table-cell>
              <table:table-cell office:value-type="float" office:value="5822.778">
                <text:p>5822.77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8.549">
                <text:p>58.549</text:p>
              </table:table-cell>
              <table:table-cell office:value-type="float" office:value="17583.054">
                <text:p>17583.0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.433">
                <text:p>26.433</text:p>
              </table:table-cell>
              <table:table-cell office:value-type="float" office:value="8520.201">
                <text:p>8520.2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8.576">
                <text:p>38.576</text:p>
              </table:table-cell>
              <table:table-cell office:value-type="float" office:value="2507.222">
                <text:p>2507.2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5.753">
                <text:p>65.753</text:p>
              </table:table-cell>
              <table:table-cell office:value-type="float" office:value="2438.549">
                <text:p>2438.5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.562">
                <text:p>43.562</text:p>
              </table:table-cell>
              <table:table-cell office:value-type="float" office:value="13605.78">
                <text:p>13605.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.431">
                <text:p>25.431</text:p>
              </table:table-cell>
              <table:table-cell office:value-type="float" office:value="3116.587">
                <text:p>3116.58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.927">
                <text:p>42.927</text:p>
              </table:table-cell>
              <table:table-cell office:value-type="float" office:value="5964.615">
                <text:p>5964.6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5.329">
                <text:p>65.329</text:p>
              </table:table-cell>
              <table:table-cell office:value-type="float" office:value="34445.296">
                <text:p>34445.2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5.04">
                <text:p>75.04</text:p>
              </table:table-cell>
              <table:table-cell office:value-type="float" office:value="6897.757">
                <text:p>6897.75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0.563">
                <text:p>30.563</text:p>
              </table:table-cell>
              <table:table-cell office:value-type="float" office:value="12484.361">
                <text:p>12484.3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5.126">
                <text:p>45.126</text:p>
              </table:table-cell>
              <table:table-cell office:value-type="float" office:value="11970.061">
                <text:p>11970.0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6.661">
                <text:p>46.661</text:p>
              </table:table-cell>
              <table:table-cell office:value-type="float" office:value="15298.299">
                <text:p>15298.29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8.822">
                <text:p>58.822</text:p>
              </table:table-cell>
              <table:table-cell office:value-type="float" office:value="42985.531">
                <text:p>42985.5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4.26">
                <text:p>94.26</text:p>
              </table:table-cell>
              <table:table-cell office:value-type="float" office:value="10991.788">
                <text:p>10991.7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7.164">
                <text:p>77.164</text:p>
              </table:table-cell>
              <table:table-cell office:value-type="float" office:value="10544.615">
                <text:p>10544.6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.944">
                <text:p>19.944</text:p>
              </table:table-cell>
              <table:table-cell office:value-type="float" office:value="27295.322">
                <text:p>27295.3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9.085">
                <text:p>59.085</text:p>
              </table:table-cell>
              <table:table-cell office:value-type="float" office:value="5135.16">
                <text:p>5135.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.428">
                <text:p>22.428</text:p>
              </table:table-cell>
              <table:table-cell office:value-type="float" office:value="1949.009">
                <text:p>1949.0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.125">
                <text:p>42.125</text:p>
              </table:table-cell>
              <table:table-cell office:value-type="float" office:value="44619.449">
                <text:p>44619.4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.669">
                <text:p>17.669</text:p>
              </table:table-cell>
              <table:table-cell office:value-type="float" office:value="11843.28">
                <text:p>11843.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1.603">
                <text:p>51.603</text:p>
              </table:table-cell>
              <table:table-cell office:value-type="float" office:value="5523.27">
                <text:p>5523.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9.129">
                <text:p>69.129</text:p>
              </table:table-cell>
              <table:table-cell office:value-type="float" office:value="8110.302">
                <text:p>8110.3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6.659">
                <text:p>36.659</text:p>
              </table:table-cell>
              <table:table-cell office:value-type="float" office:value="32266.778">
                <text:p>32266.7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8.926">
                <text:p>48.926</text:p>
              </table:table-cell>
              <table:table-cell office:value-type="float" office:value="2817.988">
                <text:p>2817.9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.83">
                <text:p>35.83</text:p>
              </table:table-cell>
              <table:table-cell office:value-type="float" office:value="38835.71">
                <text:p>38835.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7.083">
                <text:p>57.083</text:p>
              </table:table-cell>
              <table:table-cell office:value-type="float" office:value="29097.34">
                <text:p>29097.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.811">
                <text:p>78.811</text:p>
              </table:table-cell>
              <table:table-cell office:value-type="float" office:value="29046.102">
                <text:p>29046.1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725">
                <text:p>40.725</text:p>
              </table:table-cell>
              <table:table-cell office:value-type="float" office:value="2313.303">
                <text:p>2313.30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.322">
                <text:p>40.322</text:p>
              </table:table-cell>
              <table:table-cell office:value-type="float" office:value="49566.909">
                <text:p>49566.9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.838">
                <text:p>24.838</text:p>
              </table:table-cell>
              <table:table-cell office:value-type="float" office:value="3912.277">
                <text:p>3912.2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5.67">
                <text:p>55.67</text:p>
              </table:table-cell>
              <table:table-cell office:value-type="float" office:value="6207.063">
                <text:p>6207.0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2.211">
                <text:p>82.211</text:p>
              </table:table-cell>
              <table:table-cell office:value-type="float" office:value="24690.501">
                <text:p>24690.5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3.337">
                <text:p>53.337</text:p>
              </table:table-cell>
              <table:table-cell office:value-type="float" office:value="20768.104">
                <text:p>20768.1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775">
                <text:p>17.775</text:p>
              </table:table-cell>
              <table:table-cell office:value-type="float" office:value="3467.113">
                <text:p>3467.1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.792">
                <text:p>28.792</text:p>
              </table:table-cell>
              <table:table-cell office:value-type="float" office:value="13241.015">
                <text:p>13241.0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9.246">
                <text:p>79.246</text:p>
              </table:table-cell>
              <table:table-cell office:value-type="float" office:value="12732.54">
                <text:p>12732.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8.793">
                <text:p>78.793</text:p>
              </table:table-cell>
              <table:table-cell office:value-type="float" office:value="22473.329">
                <text:p>22473.3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0.27">
                <text:p>60.27</text:p>
              </table:table-cell>
              <table:table-cell office:value-type="float" office:value="8869.943">
                <text:p>8869.9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.753">
                <text:p>38.753</text:p>
              </table:table-cell>
              <table:table-cell office:value-type="float" office:value="5054.183">
                <text:p>5054.1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9.366">
                <text:p>59.366</text:p>
              </table:table-cell>
              <table:table-cell office:value-type="float" office:value="10381.917">
                <text:p>10381.91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9.57">
                <text:p>59.57</text:p>
              </table:table-cell>
              <table:table-cell office:value-type="float" office:value="9365.745">
                <text:p>9365.7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.03">
                <text:p>34.03</text:p>
              </table:table-cell>
              <table:table-cell office:value-type="float" office:value="4088.414">
                <text:p>4088.4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1.84">
                <text:p>31.84</text:p>
              </table:table-cell>
              <table:table-cell office:value-type="float" office:value="43957.557">
                <text:p>43957.55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.408">
                <text:p>41.408</text:p>
              </table:table-cell>
              <table:table-cell office:value-type="float" office:value="5670.288">
                <text:p>5670.2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.17">
                <text:p>29.17</text:p>
              </table:table-cell>
              <table:table-cell office:value-type="float" office:value="5353.281">
                <text:p>5353.2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.448">
                <text:p>40.448</text:p>
              </table:table-cell>
              <table:table-cell office:value-type="float" office:value="17421.087">
                <text:p>17421.0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.464">
                <text:p>52.464</text:p>
              </table:table-cell>
              <table:table-cell office:value-type="float" office:value="35132.076">
                <text:p>35132.0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7.505">
                <text:p>77.505</text:p>
              </table:table-cell>
              <table:table-cell office:value-type="float" office:value="5642.153">
                <text:p>5642.1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.897">
                <text:p>41.897</text:p>
              </table:table-cell>
              <table:table-cell office:value-type="float" office:value="32988.276">
                <text:p>32988.2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.167">
                <text:p>40.167</text:p>
              </table:table-cell>
              <table:table-cell office:value-type="float" office:value="3970.097">
                <text:p>3970.09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5.768">
                <text:p>25.768</text:p>
              </table:table-cell>
              <table:table-cell office:value-type="float" office:value="12951.864">
                <text:p>12951.86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6.925">
                <text:p>26.925</text:p>
              </table:table-cell>
              <table:table-cell office:value-type="float" office:value="13432.869">
                <text:p>13432.8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.967">
                <text:p>36.967</text:p>
              </table:table-cell>
              <table:table-cell office:value-type="float" office:value="9364.387">
                <text:p>9364.38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5.701">
                <text:p>45.701</text:p>
              </table:table-cell>
              <table:table-cell office:value-type="float" office:value="34669.21">
                <text:p>34669.2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8.803">
                <text:p>48.803</text:p>
              </table:table-cell>
              <table:table-cell office:value-type="float" office:value="36197.256">
                <text:p>36197.2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4.019">
                <text:p>84.019</text:p>
              </table:table-cell>
              <table:table-cell office:value-type="float" office:value="4750.057">
                <text:p>4750.0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6.629">
                <text:p>36.629</text:p>
              </table:table-cell>
              <table:table-cell office:value-type="float" office:value="31379.875">
                <text:p>31379.8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9.822">
                <text:p>49.822</text:p>
              </table:table-cell>
              <table:table-cell office:value-type="float" office:value="2369.132">
                <text:p>2369.13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.291">
                <text:p>44.291</text:p>
              </table:table-cell>
              <table:table-cell office:value-type="float" office:value="6215.351">
                <text:p>6215.35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1.567">
                <text:p>71.567</text:p>
              </table:table-cell>
              <table:table-cell office:value-type="float" office:value="4179.072">
                <text:p>4179.0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1.551">
                <text:p>21.551</text:p>
              </table:table-cell>
              <table:table-cell office:value-type="float" office:value="51324.038">
                <text:p>51324.0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.575">
                <text:p>63.575</text:p>
              </table:table-cell>
              <table:table-cell office:value-type="float" office:value="3511.112">
                <text:p>3511.1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1.711">
                <text:p>51.711</text:p>
              </table:table-cell>
              <table:table-cell office:value-type="float" office:value="19095.159">
                <text:p>19095.1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4.205">
                <text:p>54.205</text:p>
              </table:table-cell>
              <table:table-cell office:value-type="float" office:value="30997.468">
                <text:p>30997.4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2.45">
                <text:p>72.45</text:p>
              </table:table-cell>
              <table:table-cell office:value-type="float" office:value="1777.508">
                <text:p>1777.5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7.975">
                <text:p>47.975</text:p>
              </table:table-cell>
              <table:table-cell office:value-type="float" office:value="34351.036">
                <text:p>34351.03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5.421">
                <text:p>65.421</text:p>
              </table:table-cell>
              <table:table-cell office:value-type="float" office:value="41019.237">
                <text:p>41019.23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6.217">
                <text:p>56.217</text:p>
              </table:table-cell>
              <table:table-cell office:value-type="float" office:value="14270.657">
                <text:p>14270.65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8.221">
                <text:p>98.221</text:p>
              </table:table-cell>
              <table:table-cell office:value-type="float" office:value="42587.263">
                <text:p>42587.2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2.594">
                <text:p>82.594</text:p>
              </table:table-cell>
              <table:table-cell office:value-type="float" office:value="14217.44">
                <text:p>14217.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4.096">
                <text:p>54.096</text:p>
              </table:table-cell>
              <table:table-cell office:value-type="float" office:value="27232.683">
                <text:p>27232.6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.148">
                <text:p>62.148</text:p>
              </table:table-cell>
              <table:table-cell office:value-type="float" office:value="16005.486">
                <text:p>16005.48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8.075">
                <text:p>68.075</text:p>
              </table:table-cell>
              <table:table-cell office:value-type="float" office:value="14025.017">
                <text:p>14025.0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0.8">
                <text:p>80.8</text:p>
              </table:table-cell>
              <table:table-cell office:value-type="float" office:value="19292.061">
                <text:p>19292.0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5.194">
                <text:p>35.194</text:p>
              </table:table-cell>
              <table:table-cell office:value-type="float" office:value="55667.104">
                <text:p>55667.10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2.725">
                <text:p>32.725</text:p>
              </table:table-cell>
              <table:table-cell office:value-type="float" office:value="53486.515">
                <text:p>53486.5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3.495">
                <text:p>43.495</text:p>
              </table:table-cell>
              <table:table-cell office:value-type="float" office:value="3744.94">
                <text:p>3744.9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.106">
                <text:p>39.106</text:p>
              </table:table-cell>
              <table:table-cell office:value-type="float" office:value="2841.458">
                <text:p>2841.4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.063">
                <text:p>41.063</text:p>
              </table:table-cell>
              <table:table-cell office:value-type="float" office:value="19213.636">
                <text:p>19213.63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9.726">
                <text:p>59.726</text:p>
              </table:table-cell>
              <table:table-cell office:value-type="float" office:value="38945.692">
                <text:p>38945.6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2.967">
                <text:p>82.967</text:p>
              </table:table-cell>
              <table:table-cell office:value-type="float" office:value="2319.682">
                <text:p>2319.68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2.352">
                <text:p>52.352</text:p>
              </table:table-cell>
              <table:table-cell office:value-type="float" office:value="2168.058">
                <text:p>2168.05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.321">
                <text:p>41.321</text:p>
              </table:table-cell>
              <table:table-cell office:value-type="float" office:value="6132.615">
                <text:p>6132.61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5.267">
                <text:p>45.267</text:p>
              </table:table-cell>
              <table:table-cell office:value-type="float" office:value="28743.426">
                <text:p>28743.42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7.297">
                <text:p>67.297</text:p>
              </table:table-cell>
              <table:table-cell office:value-type="float" office:value="11846.806">
                <text:p>11846.80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2.619">
                <text:p>32.619</text:p>
              </table:table-cell>
              <table:table-cell office:value-type="float" office:value="29693.792">
                <text:p>29693.79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.293">
                <text:p>15.293</text:p>
              </table:table-cell>
              <table:table-cell office:value-type="float" office:value="17105.113">
                <text:p>17105.11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7.644">
                <text:p>37.644</text:p>
              </table:table-cell>
              <table:table-cell office:value-type="float" office:value="2672.759">
                <text:p>2672.7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.453">
                <text:p>50.453</text:p>
              </table:table-cell>
              <table:table-cell office:value-type="float" office:value="13449.993">
                <text:p>13449.9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4.485">
                <text:p>84.485</text:p>
              </table:table-cell>
              <table:table-cell office:value-type="float" office:value="49291.814">
                <text:p>49291.8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0.593">
                <text:p>60.593</text:p>
              </table:table-cell>
              <table:table-cell office:value-type="float" office:value="23621.79">
                <text:p>23621.7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.542">
                <text:p>28.542</text:p>
              </table:table-cell>
              <table:table-cell office:value-type="float" office:value="7793.117">
                <text:p>7793.11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5.096">
                <text:p>45.096</text:p>
              </table:table-cell>
              <table:table-cell office:value-type="float" office:value="2898.414">
                <text:p>2898.4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.8">
                <text:p>40.8</text:p>
              </table:table-cell>
              <table:table-cell office:value-type="float" office:value="10608.443">
                <text:p>10608.4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6.111">
                <text:p>46.111</text:p>
              </table:table-cell>
              <table:table-cell office:value-type="float" office:value="6129.143">
                <text:p>6129.14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4.609">
                <text:p>94.609</text:p>
              </table:table-cell>
              <table:table-cell office:value-type="float" office:value="2075.142">
                <text:p>2075.14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4.426">
                <text:p>94.426</text:p>
              </table:table-cell>
              <table:table-cell office:value-type="float" office:value="3515.386">
                <text:p>3515.38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2.338">
                <text:p>82.338</text:p>
              </table:table-cell>
              <table:table-cell office:value-type="float" office:value="2294.623">
                <text:p>2294.6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