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1" style:family="table-cell" style:parent-style-name="Default">
      <style:text-properties fo:color="#b2b2b2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8"/>
    <style:style style:name="ce14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color="#2a6099" fo:font-weight="bold" style:font-weight-asian="bold" style:font-weight-complex="bold"/>
    </style:style>
    <style:style style:name="ce19" style:family="table-cell" style:parent-style-name="Default">
      <style:text-properties fo:color="#2a6099"/>
    </style:style>
    <style:style style:name="ce20" style:family="table-cell" style:parent-style-name="Default"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fo:color="#ff0000"/>
    </style:style>
    <style:style style:name="ce22" style:family="table-cell" style:parent-style-name="Default">
      <style:text-properties fo:color="#ffbf00" fo:font-weight="bold" style:font-weight-asian="bold" style:font-weight-complex="bold"/>
    </style:style>
    <style:style style:name="ce23" style:family="table-cell" style:parent-style-name="Default">
      <style:text-properties fo:color="#ffbf00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x M3" table:style-name="ta1">
        <table:shapes>
          <draw:frame draw:z-index="0" draw:style-name="gr1" draw:text-style-name="P1" svg:width="14.602cm" svg:height="8.213cm" svg:x="5.277cm" svg:y="1.615cm">
            <draw:object draw:notify-on-update-of-ranges="'Taux M3'.A1:'Taux M3'.A1 'Taux M3'.A2:'Taux M3'.A26 'Taux M3'.B1:'Taux M3'.B1 'Taux M3'.B2:'Taux M3'.B26 Feuille2.A2:Feuille2.A100 'Taux M3'.A2:'Taux M3'.A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1" table:number-columns-repeated="1021" table:default-cell-style-name="Default"/>
        <table:table-row table:style-name="ro1">
          <table:table-cell table:style-name="Default" office:value-type="string" calcext:value-type="string">
            <text:p>Année</text:p>
          </table:table-cell>
          <table:table-cell table:style-name="ce1" office:value-type="string" calcext:value-type="string">
            <text:p>Taux croissance annuelle</text:p>
          </table:table-cell>
          <table:table-cell office:value-type="string" calcext:value-type="string">
            <text:p>Source :</text:p>
          </table:table-cell>
          <table:table-cell office:value-type="string" calcext:value-type="string">
            <text:p><text:a xlink:href="https://data.ecb.europa.eu/data/datasets/BSI/BSI.M.U2.Y.V.M30.X.I.U2.2300.Z01.A" xlink:type="simple">https://data.ecb.europa.eu/data/datasets/BSI/BSI.M.U2.Y.V.M30.X.I.U2.2300.Z01.A</text:a></text:p>
          </table:table-cell>
          <table:table-cell table:style-name="ce3" table:number-columns-repeated="1019"/>
        </table:table-row>
        <table:table-row table:style-name="ro2">
          <table:table-cell table:style-name="Default" office:value-type="float" office:value="1999" calcext:value-type="float">
            <text:p>1999</text:p>
          </table:table-cell>
          <table:table-cell table:style-name="Default" office:value-type="float" office:value="5.8" calcext:value-type="float">
            <text:p>5,8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1" calcext:value-type="float">
            <text:p>200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2" calcext:value-type="float">
            <text:p>200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3" calcext:value-type="float">
            <text:p>2003</text:p>
          </table:table-cell>
          <table:table-cell table:style-name="Default" office:value-type="float" office:value="7.2" calcext:value-type="float">
            <text:p>7,2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4" calcext:value-type="float">
            <text:p>2004</text:p>
          </table:table-cell>
          <table:table-cell table:style-name="Default" office:value-type="float" office:value="6.6" calcext:value-type="float">
            <text:p>6,6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5" calcext:value-type="float">
            <text:p>2005</text:p>
          </table:table-cell>
          <table:table-cell table:style-name="Default" office:value-type="float" office:value="7.3" calcext:value-type="float">
            <text:p>7,3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6" calcext:value-type="float">
            <text:p>200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7" calcext:value-type="float">
            <text:p>2007</text:p>
          </table:table-cell>
          <table:table-cell table:style-name="Default" office:value-type="float" office:value="11.5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8" calcext:value-type="float">
            <text:p>2008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09" calcext:value-type="float">
            <text:p>2009</text:p>
          </table:table-cell>
          <table:table-cell table:style-name="Default" office:value-type="float" office:value="-0.3" calcext:value-type="float">
            <text:p>-0,3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0" calcext:value-type="float">
            <text:p>2010</text:p>
          </table:table-cell>
          <table:table-cell table:style-name="Default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3.6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3.8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4.7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4.6" calcext:value-type="float">
            <text:p>4,6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4.2" calcext:value-type="float">
            <text:p>4,2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4.9" calcext:value-type="float">
            <text:p>4,9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12.1" calcext:value-type="float">
            <text:p>12,1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6.9" calcext:value-type="float">
            <text:p>6,9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4.1" calcext:value-type="float">
            <text:p>4,1</text:p>
          </table:table-cell>
          <table:table-cell table:number-columns-repeated="1021"/>
        </table:table-row>
        <table:table-row table:style-name="ro2"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1.9" calcext:value-type="float">
            <text:p>1,9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string" calcext:value-type="string">
            <text:p>Moyenne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5" table:formula="of:=AVERAGE([.B2:.B26])" office:value-type="float" office:value="5.376" calcext:value-type="float">
            <text:p>5,4</text:p>
          </table:table-cell>
          <table:table-cell table:number-columns-repeated="1021"/>
        </table:table-row>
        <table:table-row table:style-name="ro2" table:number-rows-repeated="65">
          <table:table-cell table:style-name="Default" table:number-columns-repeated="2"/>
          <table:table-cell table:number-columns-repeated="1021"/>
        </table:table-row>
        <table:table-row table:style-name="ro2" table:number-rows-repeated="6">
          <table:table-cell table:style-name="ce11" table:number-columns-repeated="2"/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1"/>
        </table:table-row>
        <table:table-row table:style-name="ro2">
          <table:table-cell/>
          <table:table-cell table:style-name="ce14"/>
          <table:table-cell table:number-columns-repeated="1021"/>
        </table:table-row>
        <table:table-row table:style-name="ro2" table:number-rows-repeated="149">
          <table:table-cell table:number-columns-repeated="1023"/>
        </table:table-row>
        <table:table-row table:style-name="ro2">
          <table:table-cell table:style-name="ce5"/>
          <table:table-cell table:style-name="Default"/>
          <table:table-cell table:number-columns-repeated="1021"/>
        </table:table-row>
      </table:table>
      <table:table table:name="Compos. M3" table:style-name="ta1">
        <table:shapes>
          <draw:frame draw:z-index="0" draw:style-name="gr1" draw:text-style-name="P1" svg:width="15.539cm" svg:height="7.843cm" svg:x="12.187cm" svg:y="0.524cm">
            <draw:object draw:notify-on-update-of-ranges="'Compos. M3'.A2:'Compos. M3'.A24 'Compos. M3'.B2:'Compos. M3'.B24 'Compos. M3'.A2:'Compos. M3'.A24 'Compos. M3'.C2:'Compos. M3'.C24 'Compos. M3'.A2:'Compos. M3'.A24 'Compos. M3'.D2:'Compos. M3'.D24 'Compos. M3'.A2:'Compos. M3'.A24 'Compos. M3'.E2:'Compos. M3'.E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9"/>
        <table:table-column table:style-name="co1" table:default-cell-style-name="ce21"/>
        <table:table-column table:style-name="co1" table:number-columns-repeated="2" table:default-cell-style-name="ce23"/>
        <table:table-column table:style-name="co1" table:number-columns-repeated="1019" table:default-cell-style-name="Default"/>
        <table:table-row table:style-name="ro2">
          <table:table-cell table:style-name="ce3" office:value-type="string" calcext:value-type="string">
            <text:p>Année</text:p>
          </table:table-cell>
          <table:table-cell table:style-name="ce18" office:value-type="string" calcext:value-type="string">
            <text:p>M1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string" calcext:value-type="string">
            <text:p>M3</text:p>
          </table:table-cell>
          <table:table-cell table:style-name="ce22" office:value-type="string" calcext:value-type="string">
            <text:p>Taux M3</text:p>
          </table:table-cell>
          <table:table-cell table:style-name="ce24" office:value-type="string" calcext:value-type="string">
            <text:p>Source :</text:p>
          </table:table-cell>
          <table:table-cell table:style-name="ce24" office:value-type="string" calcext:value-type="string">
            <text:p><text:a xlink:href="https://data.ecb.europa.eu/data/datasets/BSI/BSI.M.U2.Y.V.M30.X.I.U2.2300.Z01.A" xlink:type="simple">https://data.ecb.europa.eu/data/datasets/BSI/BSI.M.U2.Y.V.M30.X.I.U2.2300.Z01.A</text:a></text:p>
          </table:table-cell>
          <table:table-cell table:style-name="ce3" table:number-columns-repeated="101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025182" calcext:value-type="float">
            <text:p>2025182</text:p>
          </table:table-cell>
          <table:table-cell office:value-type="float" office:value="4226952" calcext:value-type="float">
            <text:p>4226952</text:p>
          </table:table-cell>
          <table:table-cell office:value-type="float" office:value="4859203" calcext:value-type="float">
            <text:p>485920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221922" calcext:value-type="float">
            <text:p>2221922</text:p>
          </table:table-cell>
          <table:table-cell office:value-type="float" office:value="4615510" calcext:value-type="float">
            <text:p>4615510</text:p>
          </table:table-cell>
          <table:table-cell office:value-type="float" office:value="5402883" calcext:value-type="float">
            <text:p>5402883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442884" calcext:value-type="float">
            <text:p>2442884</text:p>
          </table:table-cell>
          <table:table-cell office:value-type="float" office:value="4915147" calcext:value-type="float">
            <text:p>4915147</text:p>
          </table:table-cell>
          <table:table-cell office:value-type="float" office:value="5767431" calcext:value-type="float">
            <text:p>576743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681722" calcext:value-type="float">
            <text:p>2681722</text:p>
          </table:table-cell>
          <table:table-cell office:value-type="float" office:value="5238327" calcext:value-type="float">
            <text:p>5238327</text:p>
          </table:table-cell>
          <table:table-cell office:value-type="float" office:value="6148767" calcext:value-type="float">
            <text:p>6148767</text:p>
          </table:table-cell>
          <table:table-cell office:value-type="float" office:value="7.2" calcext:value-type="float">
            <text:p>7,2</text:p>
          </table:table-cell>
          <table:table-cell table:number-columns-repeated="1019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905953" calcext:value-type="float">
            <text:p>2905953</text:p>
          </table:table-cell>
          <table:table-cell office:value-type="float" office:value="5573540" calcext:value-type="float">
            <text:p>5573540</text:p>
          </table:table-cell>
          <table:table-cell office:value-type="float" office:value="6540370" calcext:value-type="float">
            <text:p>6540370</text:p>
          </table:table-cell>
          <table:table-cell office:value-type="float" office:value="6.6" calcext:value-type="float">
            <text:p>6,6</text:p>
          </table:table-cell>
          <table:table-cell table:number-columns-repeated="1019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422279" calcext:value-type="float">
            <text:p>3422279</text:p>
          </table:table-cell>
          <table:table-cell office:value-type="float" office:value="6093186" calcext:value-type="float">
            <text:p>6093186</text:p>
          </table:table-cell>
          <table:table-cell office:value-type="float" office:value="7087688" calcext:value-type="float">
            <text:p>7087688</text:p>
          </table:table-cell>
          <table:table-cell office:value-type="float" office:value="7.3" calcext:value-type="float">
            <text:p>7,3</text:p>
          </table:table-cell>
          <table:table-cell table:number-columns-repeated="1019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696391" calcext:value-type="float">
            <text:p>3696391</text:p>
          </table:table-cell>
          <table:table-cell office:value-type="float" office:value="6663696" calcext:value-type="float">
            <text:p>6663696</text:p>
          </table:table-cell>
          <table:table-cell office:value-type="float" office:value="7757031" calcext:value-type="float">
            <text:p>775703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839025" calcext:value-type="float">
            <text:p>3839025</text:p>
          </table:table-cell>
          <table:table-cell office:value-type="float" office:value="7355442" calcext:value-type="float">
            <text:p>7355442</text:p>
          </table:table-cell>
          <table:table-cell office:value-type="float" office:value="8650310" calcext:value-type="float">
            <text:p>8650310</text:p>
          </table:table-cell>
          <table:table-cell office:value-type="float" office:value="11.5" calcext:value-type="float">
            <text:p>11,5</text:p>
          </table:table-cell>
          <table:table-cell table:number-columns-repeated="1019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992501" calcext:value-type="float">
            <text:p>3992501</text:p>
          </table:table-cell>
          <table:table-cell office:value-type="float" office:value="8041538" calcext:value-type="float">
            <text:p>8041538</text:p>
          </table:table-cell>
          <table:table-cell office:value-type="float" office:value="9401963" calcext:value-type="float">
            <text:p>9401963</text:p>
          </table:table-cell>
          <table:table-cell office:value-type="float" office:value="7.7" calcext:value-type="float">
            <text:p>7,7</text:p>
          </table:table-cell>
          <table:table-cell table:number-columns-repeated="1019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500630" calcext:value-type="float">
            <text:p>4500630</text:p>
          </table:table-cell>
          <table:table-cell office:value-type="float" office:value="8208711" calcext:value-type="float">
            <text:p>8208711</text:p>
          </table:table-cell>
          <table:table-cell office:value-type="float" office:value="9346507" calcext:value-type="float">
            <text:p>9346507</text:p>
          </table:table-cell>
          <table:table-cell office:value-type="float" office:value="-0.3" calcext:value-type="float">
            <text:p>-0,3</text:p>
          </table:table-cell>
          <table:table-cell table:number-columns-repeated="1019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709781" calcext:value-type="float">
            <text:p>4709781</text:p>
          </table:table-cell>
          <table:table-cell office:value-type="float" office:value="8422233" calcext:value-type="float">
            <text:p>8422233</text:p>
          </table:table-cell>
          <table:table-cell office:value-type="float" office:value="9294212" calcext:value-type="float">
            <text:p>9294212</text:p>
          </table:table-cell>
          <table:table-cell office:value-type="float" office:value="1.2" calcext:value-type="float">
            <text:p>1,2</text:p>
          </table:table-cell>
          <table:table-cell table:number-columns-repeated="1019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803237" calcext:value-type="float">
            <text:p>4803237</text:p>
          </table:table-cell>
          <table:table-cell office:value-type="float" office:value="8606661" calcext:value-type="float">
            <text:p>8606661</text:p>
          </table:table-cell>
          <table:table-cell office:value-type="float" office:value="9496969" calcext:value-type="float">
            <text:p>9496969</text:p>
          </table:table-cell>
          <table:table-cell office:value-type="float" office:value="1.6" calcext:value-type="float">
            <text:p>1,6</text:p>
          </table:table-cell>
          <table:table-cell table:number-columns-repeated="1019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5103120" calcext:value-type="float">
            <text:p>5103120</text:p>
          </table:table-cell>
          <table:table-cell office:value-type="float" office:value="8998958" calcext:value-type="float">
            <text:p>8998958</text:p>
          </table:table-cell>
          <table:table-cell office:value-type="float" office:value="9788247" calcext:value-type="float">
            <text:p>9788247</text:p>
          </table:table-cell>
          <table:table-cell office:value-type="float" office:value="3.6" calcext:value-type="float">
            <text:p>3,6</text:p>
          </table:table-cell>
          <table:table-cell table:number-columns-repeated="1019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387103" calcext:value-type="float">
            <text:p>5387103</text:p>
          </table:table-cell>
          <table:table-cell office:value-type="float" office:value="9212977" calcext:value-type="float">
            <text:p>9212977</text:p>
          </table:table-cell>
          <table:table-cell office:value-type="float" office:value="9837943" calcext:value-type="float">
            <text:p>983794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5942532" calcext:value-type="float">
            <text:p>5942532</text:p>
          </table:table-cell>
          <table:table-cell office:value-type="float" office:value="9676555" calcext:value-type="float">
            <text:p>9676555</text:p>
          </table:table-cell>
          <table:table-cell office:value-type="float" office:value="10333239" calcext:value-type="float">
            <text:p>10333239</text:p>
          </table:table-cell>
          <table:table-cell office:value-type="float" office:value="3.8" calcext:value-type="float">
            <text:p>3,8</text:p>
          </table:table-cell>
          <table:table-cell table:number-columns-repeated="1019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6611829" calcext:value-type="float">
            <text:p>6611829</text:p>
          </table:table-cell>
          <table:table-cell office:value-type="float" office:value="10216660" calcext:value-type="float">
            <text:p>10216660</text:p>
          </table:table-cell>
          <table:table-cell office:value-type="float" office:value="10846595" calcext:value-type="float">
            <text:p>10846595</text:p>
          </table:table-cell>
          <table:table-cell office:value-type="float" office:value="4.7" calcext:value-type="float">
            <text:p>4,7</text:p>
          </table:table-cell>
          <table:table-cell table:number-columns-repeated="1019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7158360" calcext:value-type="float">
            <text:p>7158360</text:p>
          </table:table-cell>
          <table:table-cell office:value-type="float" office:value="10710106" calcext:value-type="float">
            <text:p>10710106</text:p>
          </table:table-cell>
          <table:table-cell office:value-type="float" office:value="11385558" calcext:value-type="float">
            <text:p>1138555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7745971" calcext:value-type="float">
            <text:p>7745971</text:p>
          </table:table-cell>
          <table:table-cell office:value-type="float" office:value="11204696" calcext:value-type="float">
            <text:p>11204696</text:p>
          </table:table-cell>
          <table:table-cell office:value-type="float" office:value="11855689" calcext:value-type="float">
            <text:p>11855689</text:p>
          </table:table-cell>
          <table:table-cell office:value-type="float" office:value="4.6" calcext:value-type="float">
            <text:p>4,6</text:p>
          </table:table-cell>
          <table:table-cell table:number-columns-repeated="1019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75152" calcext:value-type="float">
            <text:p>8275152</text:p>
          </table:table-cell>
          <table:table-cell office:value-type="float" office:value="11699965" calcext:value-type="float">
            <text:p>11699965</text:p>
          </table:table-cell>
          <table:table-cell office:value-type="float" office:value="12359586" calcext:value-type="float">
            <text:p>12359586</text:p>
          </table:table-cell>
          <table:table-cell office:value-type="float" office:value="4.2" calcext:value-type="float">
            <text:p>4,2</text:p>
          </table:table-cell>
          <table:table-cell table:number-columns-repeated="1019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942674" calcext:value-type="float">
            <text:p>8942674</text:p>
          </table:table-cell>
          <table:table-cell office:value-type="float" office:value="12372998" calcext:value-type="float">
            <text:p>12372998</text:p>
          </table:table-cell>
          <table:table-cell office:value-type="float" office:value="12977013" calcext:value-type="float">
            <text:p>12977013</text:p>
          </table:table-cell>
          <table:table-cell office:value-type="float" office:value="4.9" calcext:value-type="float">
            <text:p>4,9</text:p>
          </table:table-cell>
          <table:table-cell table:number-columns-repeated="1019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0240001" calcext:value-type="float">
            <text:p>10240001</text:p>
          </table:table-cell>
          <table:table-cell office:value-type="float" office:value="13716117" calcext:value-type="float">
            <text:p>13716117</text:p>
          </table:table-cell>
          <table:table-cell office:value-type="float" office:value="14449248" calcext:value-type="float">
            <text:p>14449248</text:p>
          </table:table-cell>
          <table:table-cell office:value-type="float" office:value="12.1" calcext:value-type="float">
            <text:p>12,1</text:p>
          </table:table-cell>
          <table:table-cell table:number-columns-repeated="1019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1253763" calcext:value-type="float">
            <text:p>11253763</text:p>
          </table:table-cell>
          <table:table-cell office:value-type="float" office:value="14676235" calcext:value-type="float">
            <text:p>14676235</text:p>
          </table:table-cell>
          <table:table-cell office:value-type="float" office:value="15462942" calcext:value-type="float">
            <text:p>15462942</text:p>
          </table:table-cell>
          <table:table-cell office:value-type="float" office:value="6.9" calcext:value-type="float">
            <text:p>6,9</text:p>
          </table:table-cell>
          <table:table-cell table:number-columns-repeated="1019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11319353" calcext:value-type="float">
            <text:p>11319353</text:p>
          </table:table-cell>
          <table:table-cell office:value-type="float" office:value="15263730" calcext:value-type="float">
            <text:p>15263730</text:p>
          </table:table-cell>
          <table:table-cell office:value-type="float" office:value="16083914" calcext:value-type="float">
            <text:p>16083914</text:p>
          </table:table-cell>
          <table:table-cell office:value-type="float" office:value="4.1" calcext:value-type="float">
            <text:p>4,1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" table:default-cell-style-name="ce15"/>
        <table:table-row table:style-name="ro2">
          <table:table-cell table:style-name="Default" office:value-type="string" calcext:value-type="string">
            <text:p>moyenne</text:p>
          </table:table-cell>
        </table:table-row>
        <table:table-row table:style-name="ro2">
          <table:table-cell table:formula="of:=[$'Taux M3'.B28]" office:value-type="float" office:value="5.376" calcext:value-type="float">
            <text:p>5,4</text:p>
          </table:table-cell>
        </table:table-row>
        <table:table-row table:style-name="ro2">
          <table:table-cell table:formula="of:=[.A2]" office:value-type="float" office:value="5.376" calcext:value-type="float">
            <text:p>5,4</text:p>
          </table:table-cell>
        </table:table-row>
        <table:table-row table:style-name="ro2">
          <table:table-cell table:formula="of:=[.A3]" office:value-type="float" office:value="5.376" calcext:value-type="float">
            <text:p>5,4</text:p>
          </table:table-cell>
        </table:table-row>
        <table:table-row table:style-name="ro2">
          <table:table-cell table:formula="of:=[.A4]" office:value-type="float" office:value="5.376" calcext:value-type="float">
            <text:p>5,4</text:p>
          </table:table-cell>
        </table:table-row>
        <table:table-row table:style-name="ro2">
          <table:table-cell table:formula="of:=[.A5]" office:value-type="float" office:value="5.376" calcext:value-type="float">
            <text:p>5,4</text:p>
          </table:table-cell>
        </table:table-row>
        <table:table-row table:style-name="ro2">
          <table:table-cell table:formula="of:=[.A6]" office:value-type="float" office:value="5.376" calcext:value-type="float">
            <text:p>5,4</text:p>
          </table:table-cell>
        </table:table-row>
        <table:table-row table:style-name="ro2">
          <table:table-cell table:formula="of:=[.A7]" office:value-type="float" office:value="5.376" calcext:value-type="float">
            <text:p>5,4</text:p>
          </table:table-cell>
        </table:table-row>
        <table:table-row table:style-name="ro2">
          <table:table-cell table:formula="of:=[.A8]" office:value-type="float" office:value="5.376" calcext:value-type="float">
            <text:p>5,4</text:p>
          </table:table-cell>
        </table:table-row>
        <table:table-row table:style-name="ro2">
          <table:table-cell table:formula="of:=[.A9]" office:value-type="float" office:value="5.376" calcext:value-type="float">
            <text:p>5,4</text:p>
          </table:table-cell>
        </table:table-row>
        <table:table-row table:style-name="ro2">
          <table:table-cell table:formula="of:=[.A10]" office:value-type="float" office:value="5.376" calcext:value-type="float">
            <text:p>5,4</text:p>
          </table:table-cell>
        </table:table-row>
        <table:table-row table:style-name="ro2">
          <table:table-cell table:formula="of:=[.A11]" office:value-type="float" office:value="5.376" calcext:value-type="float">
            <text:p>5,4</text:p>
          </table:table-cell>
        </table:table-row>
        <table:table-row table:style-name="ro2">
          <table:table-cell table:formula="of:=[.A12]" office:value-type="float" office:value="5.376" calcext:value-type="float">
            <text:p>5,4</text:p>
          </table:table-cell>
        </table:table-row>
        <table:table-row table:style-name="ro2">
          <table:table-cell table:formula="of:=[.A13]" office:value-type="float" office:value="5.376" calcext:value-type="float">
            <text:p>5,4</text:p>
          </table:table-cell>
        </table:table-row>
        <table:table-row table:style-name="ro2">
          <table:table-cell table:formula="of:=[.A14]" office:value-type="float" office:value="5.376" calcext:value-type="float">
            <text:p>5,4</text:p>
          </table:table-cell>
        </table:table-row>
        <table:table-row table:style-name="ro2">
          <table:table-cell table:formula="of:=[.A15]" office:value-type="float" office:value="5.376" calcext:value-type="float">
            <text:p>5,4</text:p>
          </table:table-cell>
        </table:table-row>
        <table:table-row table:style-name="ro2">
          <table:table-cell table:formula="of:=[.A16]" office:value-type="float" office:value="5.376" calcext:value-type="float">
            <text:p>5,4</text:p>
          </table:table-cell>
        </table:table-row>
        <table:table-row table:style-name="ro2">
          <table:table-cell table:formula="of:=[.A17]" office:value-type="float" office:value="5.376" calcext:value-type="float">
            <text:p>5,4</text:p>
          </table:table-cell>
        </table:table-row>
        <table:table-row table:style-name="ro2">
          <table:table-cell table:formula="of:=[.A18]" office:value-type="float" office:value="5.376" calcext:value-type="float">
            <text:p>5,4</text:p>
          </table:table-cell>
        </table:table-row>
        <table:table-row table:style-name="ro2">
          <table:table-cell table:formula="of:=[.A19]" office:value-type="float" office:value="5.376" calcext:value-type="float">
            <text:p>5,4</text:p>
          </table:table-cell>
        </table:table-row>
        <table:table-row table:style-name="ro2">
          <table:table-cell table:formula="of:=[.A20]" office:value-type="float" office:value="5.376" calcext:value-type="float">
            <text:p>5,4</text:p>
          </table:table-cell>
        </table:table-row>
        <table:table-row table:style-name="ro2">
          <table:table-cell table:formula="of:=[.A21]" office:value-type="float" office:value="5.376" calcext:value-type="float">
            <text:p>5,4</text:p>
          </table:table-cell>
        </table:table-row>
        <table:table-row table:style-name="ro2">
          <table:table-cell table:formula="of:=[.A22]" office:value-type="float" office:value="5.376" calcext:value-type="float">
            <text:p>5,4</text:p>
          </table:table-cell>
        </table:table-row>
        <table:table-row table:style-name="ro2">
          <table:table-cell table:formula="of:=[.A23]" office:value-type="float" office:value="5.376" calcext:value-type="float">
            <text:p>5,4</text:p>
          </table:table-cell>
        </table:table-row>
        <table:table-row table:style-name="ro2">
          <table:table-cell table:formula="of:=[.A24]" office:value-type="float" office:value="5.376" calcext:value-type="float">
            <text:p>5,4</text:p>
          </table:table-cell>
        </table:table-row>
        <table:table-row table:style-name="ro2">
          <table:table-cell table:formula="of:=[.A25]" office:value-type="float" office:value="5.376" calcext:value-type="float">
            <text:p>5,4</text:p>
          </table:table-cell>
        </table:table-row>
        <table:table-row table:style-name="ro2">
          <table:table-cell table:formula="of:=[.A26]" office:value-type="float" office:value="5.376" calcext:value-type="float">
            <text:p>5,4</text:p>
          </table:table-cell>
        </table:table-row>
        <table:table-row table:style-name="ro2">
          <table:table-cell table:formula="of:=[.A27]" office:value-type="float" office:value="5.376" calcext:value-type="float">
            <text:p>5,4</text:p>
          </table:table-cell>
        </table:table-row>
        <table:table-row table:style-name="ro2">
          <table:table-cell table:formula="of:=[.A28]" office:value-type="float" office:value="5.376" calcext:value-type="float">
            <text:p>5,4</text:p>
          </table:table-cell>
        </table:table-row>
        <table:table-row table:style-name="ro2">
          <table:table-cell table:formula="of:=[.A29]" office:value-type="float" office:value="5.376" calcext:value-type="float">
            <text:p>5,4</text:p>
          </table:table-cell>
        </table:table-row>
        <table:table-row table:style-name="ro2">
          <table:table-cell table:formula="of:=[.A30]" office:value-type="float" office:value="5.376" calcext:value-type="float">
            <text:p>5,4</text:p>
          </table:table-cell>
        </table:table-row>
        <table:table-row table:style-name="ro2">
          <table:table-cell table:formula="of:=[.A31]" office:value-type="float" office:value="5.376" calcext:value-type="float">
            <text:p>5,4</text:p>
          </table:table-cell>
        </table:table-row>
        <table:table-row table:style-name="ro2">
          <table:table-cell table:formula="of:=[.A32]" office:value-type="float" office:value="5.376" calcext:value-type="float">
            <text:p>5,4</text:p>
          </table:table-cell>
        </table:table-row>
        <table:table-row table:style-name="ro2">
          <table:table-cell table:formula="of:=[.A33]" office:value-type="float" office:value="5.376" calcext:value-type="float">
            <text:p>5,4</text:p>
          </table:table-cell>
        </table:table-row>
        <table:table-row table:style-name="ro2">
          <table:table-cell table:formula="of:=[.A34]" office:value-type="float" office:value="5.376" calcext:value-type="float">
            <text:p>5,4</text:p>
          </table:table-cell>
        </table:table-row>
        <table:table-row table:style-name="ro2">
          <table:table-cell table:formula="of:=[.A35]" office:value-type="float" office:value="5.376" calcext:value-type="float">
            <text:p>5,4</text:p>
          </table:table-cell>
        </table:table-row>
        <table:table-row table:style-name="ro2">
          <table:table-cell table:formula="of:=[.A36]" office:value-type="float" office:value="5.376" calcext:value-type="float">
            <text:p>5,4</text:p>
          </table:table-cell>
        </table:table-row>
        <table:table-row table:style-name="ro2">
          <table:table-cell table:formula="of:=[.A37]" office:value-type="float" office:value="5.376" calcext:value-type="float">
            <text:p>5,4</text:p>
          </table:table-cell>
        </table:table-row>
        <table:table-row table:style-name="ro2">
          <table:table-cell table:formula="of:=[.A38]" office:value-type="float" office:value="5.376" calcext:value-type="float">
            <text:p>5,4</text:p>
          </table:table-cell>
        </table:table-row>
        <table:table-row table:style-name="ro2">
          <table:table-cell table:formula="of:=[.A39]" office:value-type="float" office:value="5.376" calcext:value-type="float">
            <text:p>5,4</text:p>
          </table:table-cell>
        </table:table-row>
        <table:table-row table:style-name="ro2">
          <table:table-cell table:formula="of:=[.A40]" office:value-type="float" office:value="5.376" calcext:value-type="float">
            <text:p>5,4</text:p>
          </table:table-cell>
        </table:table-row>
        <table:table-row table:style-name="ro2">
          <table:table-cell table:formula="of:=[.A41]" office:value-type="float" office:value="5.376" calcext:value-type="float">
            <text:p>5,4</text:p>
          </table:table-cell>
        </table:table-row>
        <table:table-row table:style-name="ro2">
          <table:table-cell table:formula="of:=[.A42]" office:value-type="float" office:value="5.376" calcext:value-type="float">
            <text:p>5,4</text:p>
          </table:table-cell>
        </table:table-row>
        <table:table-row table:style-name="ro2">
          <table:table-cell table:formula="of:=[.A43]" office:value-type="float" office:value="5.376" calcext:value-type="float">
            <text:p>5,4</text:p>
          </table:table-cell>
        </table:table-row>
        <table:table-row table:style-name="ro2">
          <table:table-cell table:formula="of:=[.A44]" office:value-type="float" office:value="5.376" calcext:value-type="float">
            <text:p>5,4</text:p>
          </table:table-cell>
        </table:table-row>
        <table:table-row table:style-name="ro2">
          <table:table-cell table:formula="of:=[.A45]" office:value-type="float" office:value="5.376" calcext:value-type="float">
            <text:p>5,4</text:p>
          </table:table-cell>
        </table:table-row>
        <table:table-row table:style-name="ro2">
          <table:table-cell table:formula="of:=[.A46]" office:value-type="float" office:value="5.376" calcext:value-type="float">
            <text:p>5,4</text:p>
          </table:table-cell>
        </table:table-row>
        <table:table-row table:style-name="ro2">
          <table:table-cell table:formula="of:=[.A47]" office:value-type="float" office:value="5.376" calcext:value-type="float">
            <text:p>5,4</text:p>
          </table:table-cell>
        </table:table-row>
        <table:table-row table:style-name="ro2">
          <table:table-cell table:formula="of:=[.A48]" office:value-type="float" office:value="5.376" calcext:value-type="float">
            <text:p>5,4</text:p>
          </table:table-cell>
        </table:table-row>
        <table:table-row table:style-name="ro2">
          <table:table-cell table:formula="of:=[.A49]" office:value-type="float" office:value="5.376" calcext:value-type="float">
            <text:p>5,4</text:p>
          </table:table-cell>
        </table:table-row>
        <table:table-row table:style-name="ro2">
          <table:table-cell table:formula="of:=[.A50]" office:value-type="float" office:value="5.376" calcext:value-type="float">
            <text:p>5,4</text:p>
          </table:table-cell>
        </table:table-row>
        <table:table-row table:style-name="ro2">
          <table:table-cell table:formula="of:=[.A51]" office:value-type="float" office:value="5.376" calcext:value-type="float">
            <text:p>5,4</text:p>
          </table:table-cell>
        </table:table-row>
        <table:table-row table:style-name="ro2">
          <table:table-cell table:formula="of:=[.A52]" office:value-type="float" office:value="5.376" calcext:value-type="float">
            <text:p>5,4</text:p>
          </table:table-cell>
        </table:table-row>
        <table:table-row table:style-name="ro2">
          <table:table-cell table:formula="of:=[.A53]" office:value-type="float" office:value="5.376" calcext:value-type="float">
            <text:p>5,4</text:p>
          </table:table-cell>
        </table:table-row>
        <table:table-row table:style-name="ro2">
          <table:table-cell table:formula="of:=[.A54]" office:value-type="float" office:value="5.376" calcext:value-type="float">
            <text:p>5,4</text:p>
          </table:table-cell>
        </table:table-row>
        <table:table-row table:style-name="ro2">
          <table:table-cell table:formula="of:=[.A55]" office:value-type="float" office:value="5.376" calcext:value-type="float">
            <text:p>5,4</text:p>
          </table:table-cell>
        </table:table-row>
        <table:table-row table:style-name="ro2">
          <table:table-cell table:formula="of:=[.A56]" office:value-type="float" office:value="5.376" calcext:value-type="float">
            <text:p>5,4</text:p>
          </table:table-cell>
        </table:table-row>
        <table:table-row table:style-name="ro2">
          <table:table-cell table:formula="of:=[.A57]" office:value-type="float" office:value="5.376" calcext:value-type="float">
            <text:p>5,4</text:p>
          </table:table-cell>
        </table:table-row>
        <table:table-row table:style-name="ro2">
          <table:table-cell table:formula="of:=[.A58]" office:value-type="float" office:value="5.376" calcext:value-type="float">
            <text:p>5,4</text:p>
          </table:table-cell>
        </table:table-row>
        <table:table-row table:style-name="ro2">
          <table:table-cell table:formula="of:=[.A59]" office:value-type="float" office:value="5.376" calcext:value-type="float">
            <text:p>5,4</text:p>
          </table:table-cell>
        </table:table-row>
        <table:table-row table:style-name="ro2">
          <table:table-cell table:formula="of:=[.A60]" office:value-type="float" office:value="5.376" calcext:value-type="float">
            <text:p>5,4</text:p>
          </table:table-cell>
        </table:table-row>
        <table:table-row table:style-name="ro2">
          <table:table-cell table:formula="of:=[.A61]" office:value-type="float" office:value="5.376" calcext:value-type="float">
            <text:p>5,4</text:p>
          </table:table-cell>
        </table:table-row>
        <table:table-row table:style-name="ro2">
          <table:table-cell table:formula="of:=[.A62]" office:value-type="float" office:value="5.376" calcext:value-type="float">
            <text:p>5,4</text:p>
          </table:table-cell>
        </table:table-row>
        <table:table-row table:style-name="ro2">
          <table:table-cell table:formula="of:=[.A63]" office:value-type="float" office:value="5.376" calcext:value-type="float">
            <text:p>5,4</text:p>
          </table:table-cell>
        </table:table-row>
        <table:table-row table:style-name="ro2">
          <table:table-cell table:formula="of:=[.A64]" office:value-type="float" office:value="5.376" calcext:value-type="float">
            <text:p>5,4</text:p>
          </table:table-cell>
        </table:table-row>
        <table:table-row table:style-name="ro2">
          <table:table-cell table:formula="of:=[.A65]" office:value-type="float" office:value="5.376" calcext:value-type="float">
            <text:p>5,4</text:p>
          </table:table-cell>
        </table:table-row>
        <table:table-row table:style-name="ro2">
          <table:table-cell table:formula="of:=[.A66]" office:value-type="float" office:value="5.376" calcext:value-type="float">
            <text:p>5,4</text:p>
          </table:table-cell>
        </table:table-row>
        <table:table-row table:style-name="ro2">
          <table:table-cell table:formula="of:=[.A67]" office:value-type="float" office:value="5.376" calcext:value-type="float">
            <text:p>5,4</text:p>
          </table:table-cell>
        </table:table-row>
        <table:table-row table:style-name="ro2">
          <table:table-cell table:formula="of:=[.A68]" office:value-type="float" office:value="5.376" calcext:value-type="float">
            <text:p>5,4</text:p>
          </table:table-cell>
        </table:table-row>
        <table:table-row table:style-name="ro2">
          <table:table-cell table:formula="of:=[.A69]" office:value-type="float" office:value="5.376" calcext:value-type="float">
            <text:p>5,4</text:p>
          </table:table-cell>
        </table:table-row>
        <table:table-row table:style-name="ro2">
          <table:table-cell table:formula="of:=[.A70]" office:value-type="float" office:value="5.376" calcext:value-type="float">
            <text:p>5,4</text:p>
          </table:table-cell>
        </table:table-row>
        <table:table-row table:style-name="ro2">
          <table:table-cell table:formula="of:=[.A71]" office:value-type="float" office:value="5.376" calcext:value-type="float">
            <text:p>5,4</text:p>
          </table:table-cell>
        </table:table-row>
        <table:table-row table:style-name="ro2">
          <table:table-cell table:formula="of:=[.A72]" office:value-type="float" office:value="5.376" calcext:value-type="float">
            <text:p>5,4</text:p>
          </table:table-cell>
        </table:table-row>
        <table:table-row table:style-name="ro2">
          <table:table-cell table:formula="of:=[.A73]" office:value-type="float" office:value="5.376" calcext:value-type="float">
            <text:p>5,4</text:p>
          </table:table-cell>
        </table:table-row>
        <table:table-row table:style-name="ro2">
          <table:table-cell table:formula="of:=[.A74]" office:value-type="float" office:value="5.376" calcext:value-type="float">
            <text:p>5,4</text:p>
          </table:table-cell>
        </table:table-row>
        <table:table-row table:style-name="ro2">
          <table:table-cell table:formula="of:=[.A75]" office:value-type="float" office:value="5.376" calcext:value-type="float">
            <text:p>5,4</text:p>
          </table:table-cell>
        </table:table-row>
        <table:table-row table:style-name="ro2">
          <table:table-cell table:formula="of:=[.A76]" office:value-type="float" office:value="5.376" calcext:value-type="float">
            <text:p>5,4</text:p>
          </table:table-cell>
        </table:table-row>
        <table:table-row table:style-name="ro2">
          <table:table-cell table:formula="of:=[.A77]" office:value-type="float" office:value="5.376" calcext:value-type="float">
            <text:p>5,4</text:p>
          </table:table-cell>
        </table:table-row>
        <table:table-row table:style-name="ro2">
          <table:table-cell table:formula="of:=[.A78]" office:value-type="float" office:value="5.376" calcext:value-type="float">
            <text:p>5,4</text:p>
          </table:table-cell>
        </table:table-row>
        <table:table-row table:style-name="ro2">
          <table:table-cell table:formula="of:=[.A79]" office:value-type="float" office:value="5.376" calcext:value-type="float">
            <text:p>5,4</text:p>
          </table:table-cell>
        </table:table-row>
        <table:table-row table:style-name="ro2">
          <table:table-cell table:formula="of:=[.A80]" office:value-type="float" office:value="5.376" calcext:value-type="float">
            <text:p>5,4</text:p>
          </table:table-cell>
        </table:table-row>
        <table:table-row table:style-name="ro2">
          <table:table-cell table:formula="of:=[.A81]" office:value-type="float" office:value="5.376" calcext:value-type="float">
            <text:p>5,4</text:p>
          </table:table-cell>
        </table:table-row>
        <table:table-row table:style-name="ro2">
          <table:table-cell table:formula="of:=[.A82]" office:value-type="float" office:value="5.376" calcext:value-type="float">
            <text:p>5,4</text:p>
          </table:table-cell>
        </table:table-row>
        <table:table-row table:style-name="ro2">
          <table:table-cell table:formula="of:=[.A83]" office:value-type="float" office:value="5.376" calcext:value-type="float">
            <text:p>5,4</text:p>
          </table:table-cell>
        </table:table-row>
        <table:table-row table:style-name="ro2">
          <table:table-cell table:formula="of:=[.A84]" office:value-type="float" office:value="5.376" calcext:value-type="float">
            <text:p>5,4</text:p>
          </table:table-cell>
        </table:table-row>
        <table:table-row table:style-name="ro2">
          <table:table-cell table:formula="of:=[.A85]" office:value-type="float" office:value="5.376" calcext:value-type="float">
            <text:p>5,4</text:p>
          </table:table-cell>
        </table:table-row>
        <table:table-row table:style-name="ro2">
          <table:table-cell table:formula="of:=[.A86]" office:value-type="float" office:value="5.376" calcext:value-type="float">
            <text:p>5,4</text:p>
          </table:table-cell>
        </table:table-row>
        <table:table-row table:style-name="ro2">
          <table:table-cell table:formula="of:=[.A87]" office:value-type="float" office:value="5.376" calcext:value-type="float">
            <text:p>5,4</text:p>
          </table:table-cell>
        </table:table-row>
        <table:table-row table:style-name="ro2">
          <table:table-cell table:formula="of:=[.A88]" office:value-type="float" office:value="5.376" calcext:value-type="float">
            <text:p>5,4</text:p>
          </table:table-cell>
        </table:table-row>
        <table:table-row table:style-name="ro2">
          <table:table-cell table:formula="of:=[.A89]" office:value-type="float" office:value="5.376" calcext:value-type="float">
            <text:p>5,4</text:p>
          </table:table-cell>
        </table:table-row>
        <table:table-row table:style-name="ro2">
          <table:table-cell table:formula="of:=[.A90]" office:value-type="float" office:value="5.376" calcext:value-type="float">
            <text:p>5,4</text:p>
          </table:table-cell>
        </table:table-row>
        <table:table-row table:style-name="ro2">
          <table:table-cell table:formula="of:=[.A91]" office:value-type="float" office:value="5.376" calcext:value-type="float">
            <text:p>5,4</text:p>
          </table:table-cell>
        </table:table-row>
        <table:table-row table:style-name="ro2">
          <table:table-cell table:formula="of:=[.A92]" office:value-type="float" office:value="5.376" calcext:value-type="float">
            <text:p>5,4</text:p>
          </table:table-cell>
        </table:table-row>
        <table:table-row table:style-name="ro2">
          <table:table-cell table:formula="of:=[.A93]" office:value-type="float" office:value="5.376" calcext:value-type="float">
            <text:p>5,4</text:p>
          </table:table-cell>
        </table:table-row>
        <table:table-row table:style-name="ro2">
          <table:table-cell table:formula="of:=[.A94]" office:value-type="float" office:value="5.376" calcext:value-type="float">
            <text:p>5,4</text:p>
          </table:table-cell>
        </table:table-row>
        <table:table-row table:style-name="ro2">
          <table:table-cell table:formula="of:=[.A95]" office:value-type="float" office:value="5.376" calcext:value-type="float">
            <text:p>5,4</text:p>
          </table:table-cell>
        </table:table-row>
        <table:table-row table:style-name="ro2">
          <table:table-cell table:formula="of:=[.A96]" office:value-type="float" office:value="5.376" calcext:value-type="float">
            <text:p>5,4</text:p>
          </table:table-cell>
        </table:table-row>
        <table:table-row table:style-name="ro2">
          <table:table-cell table:formula="of:=[.A97]" office:value-type="float" office:value="5.376" calcext:value-type="float">
            <text:p>5,4</text:p>
          </table:table-cell>
        </table:table-row>
        <table:table-row table:style-name="ro2">
          <table:table-cell table:formula="of:=[.A98]" office:value-type="float" office:value="5.376" calcext:value-type="float">
            <text:p>5,4</text:p>
          </table:table-cell>
        </table:table-row>
        <table:table-row table:style-name="ro2">
          <table:table-cell table:formula="of:=[.A99]" office:value-type="float" office:value="5.376" calcext:value-type="float">
            <text:p>5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</number:date-style>
    <number:number-style style:name="N108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/</number:text>
      <number:month number:style="long"/>
      <number:text>/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5:11:34.5628097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8T13:02:27.373357558</meta:creation-date>
    <dc:date>2023-06-26T16:55:17.664945384</dc:date>
    <meta:editing-duration>PT1H18M38S</meta:editing-duration>
    <meta:editing-cycles>9</meta:editing-cycles>
    <meta:generator>LibreOffice/7.0.4.2$Linux_X86_64 LibreOffice_project/00$Build-2</meta:generator>
    <meta:document-statistic meta:table-count="3" meta:cell-count="27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2000" chart:maximum="2022" chart:interval-major="1" chart:reverse-direction="false" text:line-break="false" loext:try-staggering-first="false" chart:link-data-style-to-source="false" loext:major-origin="0.5" chart:axis-position="0"/>
      <style:graphic-properties svg:stroke-color="#ff000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" svg:stroke-width="0.08cm" svg:stroke-color="#000000" draw:fill-color="#000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03cm" svg:height="8.214cm" xlink:href=".." xlink:type="simple" chart:class="chart:scatter" chart:style-name="ch1">
        <chart:plot-area chart:style-name="ch2" table:cell-range-address="'Taux M3'.A1:'Taux M3'.B26 Feuille2.A2:Feuille2.A100" chart:data-source-has-labels="row" svg:x="0.292cm" svg:y="0.164cm" svg:width="14.019cm" svg:height="7.886cm">
          <chart:coordinate-region svg:x="0.834cm" svg:y="0.363cm" svg:width="13.212cm" svg:height="7.48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Taux M3'.B2:'Taux M3'.B26" chart:label-cell-address="'Taux M3'.B1:'Taux M3'.B1" chart:class="chart:scatter">
            <chart:domain table:cell-range-address="'Taux M3'.A2:'Taux M3'.A26"/>
            <chart:data-point chart:repeated="25"/>
          </chart:series>
          <chart:series chart:style-name="ch7" chart:values-cell-range-address="Feuille2.A2:Feuille2.A100" loext:label-string="moy" chart:class="chart:scatter">
            <chart:data-point chart:repeated="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aux croissance annuelle</text:p>
                <draw:g>
                  <svg:desc>'Taux M3'.B1:'Taux M3'.B1</svg:desc>
                </draw:g>
              </table:table-cell>
              <table:table-cell office:value-type="string">
                <text:p>mo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9">
                <text:p>1999</text:p>
                <draw:g>
                  <svg:desc>'Taux M3'.A2:'Taux M3'.A26</svg:desc>
                </draw:g>
              </table:table-cell>
              <table:table-cell office:value-type="float" office:value="5.8">
                <text:p>5.8</text:p>
                <draw:g>
                  <svg:desc>'Taux M3'.B2:'Taux M3'.B26</svg:desc>
                </draw:g>
              </table:table-cell>
              <table:table-cell office:value-type="float" office:value="5.376">
                <text:p>5.376</text:p>
                <draw:g>
                  <svg:desc>Feuille2.A2:Feuille2.A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4">
                <text:p>4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1">
                <text:p>2001</text:p>
              </table:table-cell>
              <table:table-cell office:value-type="float" office:value="8">
                <text:p>8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2">
                <text:p>2002</text:p>
              </table:table-cell>
              <table:table-cell office:value-type="float" office:value="7">
                <text:p>7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3">
                <text:p>2003</text:p>
              </table:table-cell>
              <table:table-cell office:value-type="float" office:value="7.2">
                <text:p>7.2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4">
                <text:p>2004</text:p>
              </table:table-cell>
              <table:table-cell office:value-type="float" office:value="6.6">
                <text:p>6.6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5">
                <text:p>2005</text:p>
              </table:table-cell>
              <table:table-cell office:value-type="float" office:value="7.3">
                <text:p>7.3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6">
                <text:p>2006</text:p>
              </table:table-cell>
              <table:table-cell office:value-type="float" office:value="10">
                <text:p>10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7">
                <text:p>2007</text:p>
              </table:table-cell>
              <table:table-cell office:value-type="float" office:value="11.5">
                <text:p>11.5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8">
                <text:p>2008</text:p>
              </table:table-cell>
              <table:table-cell office:value-type="float" office:value="7.7">
                <text:p>7.7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9">
                <text:p>2009</text:p>
              </table:table-cell>
              <table:table-cell office:value-type="float" office:value="-0.3">
                <text:p>-0.3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0">
                <text:p>2010</text:p>
              </table:table-cell>
              <table:table-cell office:value-type="float" office:value="1.2">
                <text:p>1.2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1">
                <text:p>2011</text:p>
              </table:table-cell>
              <table:table-cell office:value-type="float" office:value="1.6">
                <text:p>1.6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2">
                <text:p>2012</text:p>
              </table:table-cell>
              <table:table-cell office:value-type="float" office:value="3.6">
                <text:p>3.6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3">
                <text:p>2013</text:p>
              </table:table-cell>
              <table:table-cell office:value-type="float" office:value="1">
                <text:p>1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4">
                <text:p>2014</text:p>
              </table:table-cell>
              <table:table-cell office:value-type="float" office:value="3.8">
                <text:p>3.8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5">
                <text:p>2015</text:p>
              </table:table-cell>
              <table:table-cell office:value-type="float" office:value="4.7">
                <text:p>4.7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7">
                <text:p>2017</text:p>
              </table:table-cell>
              <table:table-cell office:value-type="float" office:value="4.6">
                <text:p>4.6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8">
                <text:p>2018</text:p>
              </table:table-cell>
              <table:table-cell office:value-type="float" office:value="4.2">
                <text:p>4.2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9">
                <text:p>2019</text:p>
              </table:table-cell>
              <table:table-cell office:value-type="float" office:value="4.9">
                <text:p>4.9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0">
                <text:p>2020</text:p>
              </table:table-cell>
              <table:table-cell office:value-type="float" office:value="12.1">
                <text:p>12.1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1">
                <text:p>2021</text:p>
              </table:table-cell>
              <table:table-cell office:value-type="float" office:value="6.9">
                <text:p>6.9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2">
                <text:p>2022</text:p>
              </table:table-cell>
              <table:table-cell office:value-type="float" office:value="4.1">
                <text:p>4.1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3">
                <text:p>2023</text:p>
              </table:table-cell>
              <table:table-cell office:value-type="float" office:value="1.9">
                <text:p>1.9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76">
                <text:p>5.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08">
      <style:chart-properties chart:display-label="true" chart:logarithmic="false" chart:minimum="2000" chart:maximum="2022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8cm" svg:stroke-color="#ffbf00" draw:fill-color="#ffb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4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family-generic="swiss" style:font-pitch="variable" fo:font-size="12pt" fo:font-weight="bold" style:font-weight-asian="bold" style:font-weight-complex="bold"/>
    </style:style>
    <style:style style:name="P2" style:family="paragraph">
      <style:text-properties fo:color="#ff0000" loext:opacity="100%"/>
    </style:style>
    <style:style style:name="P3" style:family="paragraph">
      <loext:graphic-properties draw:fill="none" draw:fill-color="#ffffff"/>
      <style:paragraph-properties style:writing-mode="lr-tb"/>
      <style:text-properties fo:color="#ff0000" loext:opacity="100%" fo:font-family="'DejaVu Sans'" style:font-family-generic="swiss" style:font-pitch="variable" fo:font-size="12pt" fo:font-weight="bold" style:font-weight-asian="bold" style:font-weight-complex="bold"/>
    </style:style>
    <style:style style:name="P4" style:family="paragraph">
      <style:text-properties fo:color="#ffbf00" loext:opacity="100%"/>
    </style:style>
    <style:style style:name="P5" style:family="paragraph">
      <loext:graphic-properties draw:fill="none" draw:fill-color="#ffffff"/>
      <style:paragraph-properties style:writing-mode="lr-tb"/>
      <style:text-properties fo:color="#ffbf00" loext:opacity="100%" fo:font-family="'DejaVu Sans'" style:font-family-generic="swiss" style:font-pitch="variable" fo:font-size="12pt" fo:font-weight="bold" style:font-weight-asian="bold" style:font-weight-complex="bold"/>
    </style:style>
    <style:style style:name="T1" style:family="text">
      <style:text-properties fo:color="#2a6099" loext:opacity="100%" fo:font-family="'DejaVu Sans'" style:font-family-generic="swiss" style:font-pitch="variable" fo:font-size="12pt" fo:font-weight="bold" style:font-weight-asian="bold" style:font-weight-complex="bold"/>
    </style:style>
    <style:style style:name="T2" style:family="text">
      <style:text-properties fo:color="#ff0000" loext:opacity="100%" fo:font-family="'DejaVu Sans'" style:font-family-generic="swiss" style:font-pitch="variable" fo:font-size="12pt" fo:font-weight="bold" style:font-weight-asian="bold" style:font-weight-complex="bold"/>
    </style:style>
    <style:style style:name="T3" style:family="text">
      <style:text-properties fo:color="#ffbf00" loext:opacity="100%" fo:font-family="'DejaVu Sans'" style:font-family-generic="swiss" style:font-pitch="variable" fo:font-size="12pt" fo:font-weight="bold" style:font-weight-asian="bold" style:font-weight-complex="bold"/>
    </style:style>
  </office:automatic-styles>
  <office:body>
    <office:chart>
      <chart:chart svg:width="15.54cm" svg:height="7.844cm" xlink:href=".." xlink:type="simple" chart:class="chart:scatter" chart:style-name="ch1">
        <chart:plot-area chart:style-name="ch2" table:cell-range-address="'Compos. M3'.A2:'Compos. M3'.E24" svg:x="0.31cm" svg:y="0.156cm" svg:width="14.92cm" svg:height="7.532cm">
          <chart:coordinate-region svg:x="1.858cm" svg:y="0.156cm" svg:width="12.565cm" svg:height="6.27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'Compos. M3'.B2:'Compos. M3'.B24" chart:class="chart:scatter">
            <chart:domain table:cell-range-address="'Compos. M3'.A2:'Compos. M3'.A24"/>
            <chart:data-point chart:repeated="23"/>
          </chart:series>
          <chart:series chart:attached-axis="primary-y" chart:style-name="ch8" chart:values-cell-range-address="'Compos. M3'.C2:'Compos. M3'.C24" chart:class="chart:scatter">
            <chart:data-point chart:repeated="23"/>
          </chart:series>
          <chart:series chart:attached-axis="primary-y" chart:style-name="ch9" chart:values-cell-range-address="'Compos. M3'.D2:'Compos. M3'.D24" chart:class="chart:scatter">
            <chart:data-point chart:repeated="23"/>
          </chart:series>
          <chart:series chart:attached-axis="secondary-y" chart:style-name="ch10" chart:values-cell-range-address="'Compos. M3'.E2:'Compos. M3'.E24" chart:class="chart:scatter">
            <chart:data-point chart:repeated="23"/>
          </chart:series>
          <chart:wall chart:style-name="ch11"/>
          <chart:floor chart:style-name="ch12"/>
        </chart:plot-area>
        <draw:frame draw:style-name="gr1" draw:text-style-name="P1" svg:width="1.132cm" svg:height="0.548cm" svg:x="5.126cm" svg:y="5.4cm">
          <draw:text-box>
            <text:p><text:span text:style-name="T1">M1</text:span></text:p>
          </draw:text-box>
        </draw:frame>
        <draw:frame draw:style-name="gr1" draw:text-style-name="P3" svg:width="1.132cm" svg:height="0.548cm" svg:x="5.349cm" svg:y="4.3cm">
          <draw:text-box>
            <text:p text:style-name="P2"><text:span text:style-name="T2">M2</text:span></text:p>
          </draw:text-box>
        </draw:frame>
        <draw:frame draw:style-name="gr1" draw:text-style-name="P5" svg:width="1.132cm" svg:height="0.548cm" svg:x="9.918cm" svg:y="1.8cm">
          <draw:text-box>
            <text:p text:style-name="P4"><text:span text:style-name="T3">M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'Compos. M3'.A2:'Compos. M3'.A24</svg:desc>
                </draw:g>
              </table:table-cell>
              <table:table-cell office:value-type="float" office:value="2025182">
                <text:p>2025182</text:p>
                <draw:g>
                  <svg:desc>'Compos. M3'.B2:'Compos. M3'.B24</svg:desc>
                </draw:g>
              </table:table-cell>
              <table:table-cell office:value-type="float" office:value="4226952">
                <text:p>4226952</text:p>
                <draw:g>
                  <svg:desc>'Compos. M3'.C2:'Compos. M3'.C24</svg:desc>
                </draw:g>
              </table:table-cell>
              <table:table-cell office:value-type="float" office:value="4859203">
                <text:p>4859203</text:p>
                <draw:g>
                  <svg:desc>'Compos. M3'.D2:'Compos. M3'.D24</svg:desc>
                </draw:g>
              </table:table-cell>
              <table:table-cell office:value-type="float" office:value="4">
                <text:p>4</text:p>
                <draw:g>
                  <svg:desc>'Compos. M3'.E2:'Compos. M3'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2221922">
                <text:p>2221922</text:p>
              </table:table-cell>
              <table:table-cell office:value-type="float" office:value="4615510">
                <text:p>4615510</text:p>
              </table:table-cell>
              <table:table-cell office:value-type="float" office:value="5402883">
                <text:p>54028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2442884">
                <text:p>2442884</text:p>
              </table:table-cell>
              <table:table-cell office:value-type="float" office:value="4915147">
                <text:p>4915147</text:p>
              </table:table-cell>
              <table:table-cell office:value-type="float" office:value="5767431">
                <text:p>57674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2681722">
                <text:p>2681722</text:p>
              </table:table-cell>
              <table:table-cell office:value-type="float" office:value="5238327">
                <text:p>5238327</text:p>
              </table:table-cell>
              <table:table-cell office:value-type="float" office:value="6148767">
                <text:p>614876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2905953">
                <text:p>2905953</text:p>
              </table:table-cell>
              <table:table-cell office:value-type="float" office:value="5573540">
                <text:p>5573540</text:p>
              </table:table-cell>
              <table:table-cell office:value-type="float" office:value="6540370">
                <text:p>654037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3422279">
                <text:p>3422279</text:p>
              </table:table-cell>
              <table:table-cell office:value-type="float" office:value="6093186">
                <text:p>6093186</text:p>
              </table:table-cell>
              <table:table-cell office:value-type="float" office:value="7087688">
                <text:p>708768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3696391">
                <text:p>3696391</text:p>
              </table:table-cell>
              <table:table-cell office:value-type="float" office:value="6663696">
                <text:p>6663696</text:p>
              </table:table-cell>
              <table:table-cell office:value-type="float" office:value="7757031">
                <text:p>77570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3839025">
                <text:p>3839025</text:p>
              </table:table-cell>
              <table:table-cell office:value-type="float" office:value="7355442">
                <text:p>7355442</text:p>
              </table:table-cell>
              <table:table-cell office:value-type="float" office:value="8650310">
                <text:p>86503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3992501">
                <text:p>3992501</text:p>
              </table:table-cell>
              <table:table-cell office:value-type="float" office:value="8041538">
                <text:p>8041538</text:p>
              </table:table-cell>
              <table:table-cell office:value-type="float" office:value="9401963">
                <text:p>940196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4500630">
                <text:p>4500630</text:p>
              </table:table-cell>
              <table:table-cell office:value-type="float" office:value="8208711">
                <text:p>8208711</text:p>
              </table:table-cell>
              <table:table-cell office:value-type="float" office:value="9346507">
                <text:p>934650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4709781">
                <text:p>4709781</text:p>
              </table:table-cell>
              <table:table-cell office:value-type="float" office:value="8422233">
                <text:p>8422233</text:p>
              </table:table-cell>
              <table:table-cell office:value-type="float" office:value="9294212">
                <text:p>92942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4803237">
                <text:p>4803237</text:p>
              </table:table-cell>
              <table:table-cell office:value-type="float" office:value="8606661">
                <text:p>8606661</text:p>
              </table:table-cell>
              <table:table-cell office:value-type="float" office:value="9496969">
                <text:p>949696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5103120">
                <text:p>5103120</text:p>
              </table:table-cell>
              <table:table-cell office:value-type="float" office:value="8998958">
                <text:p>8998958</text:p>
              </table:table-cell>
              <table:table-cell office:value-type="float" office:value="9788247">
                <text:p>978824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5387103">
                <text:p>5387103</text:p>
              </table:table-cell>
              <table:table-cell office:value-type="float" office:value="9212977">
                <text:p>9212977</text:p>
              </table:table-cell>
              <table:table-cell office:value-type="float" office:value="9837943">
                <text:p>98379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5942532">
                <text:p>5942532</text:p>
              </table:table-cell>
              <table:table-cell office:value-type="float" office:value="9676555">
                <text:p>9676555</text:p>
              </table:table-cell>
              <table:table-cell office:value-type="float" office:value="10333239">
                <text:p>1033323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6611829">
                <text:p>6611829</text:p>
              </table:table-cell>
              <table:table-cell office:value-type="float" office:value="10216660">
                <text:p>10216660</text:p>
              </table:table-cell>
              <table:table-cell office:value-type="float" office:value="10846595">
                <text:p>1084659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7158360">
                <text:p>7158360</text:p>
              </table:table-cell>
              <table:table-cell office:value-type="float" office:value="10710106">
                <text:p>10710106</text:p>
              </table:table-cell>
              <table:table-cell office:value-type="float" office:value="11385558">
                <text:p>113855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7745971">
                <text:p>7745971</text:p>
              </table:table-cell>
              <table:table-cell office:value-type="float" office:value="11204696">
                <text:p>11204696</text:p>
              </table:table-cell>
              <table:table-cell office:value-type="float" office:value="11855689">
                <text:p>1185568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8275152">
                <text:p>8275152</text:p>
              </table:table-cell>
              <table:table-cell office:value-type="float" office:value="11699965">
                <text:p>11699965</text:p>
              </table:table-cell>
              <table:table-cell office:value-type="float" office:value="12359586">
                <text:p>1235958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8942674">
                <text:p>8942674</text:p>
              </table:table-cell>
              <table:table-cell office:value-type="float" office:value="12372998">
                <text:p>12372998</text:p>
              </table:table-cell>
              <table:table-cell office:value-type="float" office:value="12977013">
                <text:p>1297701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0">
                <text:p>2020</text:p>
              </table:table-cell>
              <table:table-cell office:value-type="float" office:value="10240001">
                <text:p>10240001</text:p>
              </table:table-cell>
              <table:table-cell office:value-type="float" office:value="13716117">
                <text:p>13716117</text:p>
              </table:table-cell>
              <table:table-cell office:value-type="float" office:value="14449248">
                <text:p>14449248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1">
                <text:p>2021</text:p>
              </table:table-cell>
              <table:table-cell office:value-type="float" office:value="11253763">
                <text:p>11253763</text:p>
              </table:table-cell>
              <table:table-cell office:value-type="float" office:value="14676235">
                <text:p>14676235</text:p>
              </table:table-cell>
              <table:table-cell office:value-type="float" office:value="15462942">
                <text:p>1546294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2">
                <text:p>2022</text:p>
              </table:table-cell>
              <table:table-cell office:value-type="float" office:value="11319353">
                <text:p>11319353</text:p>
              </table:table-cell>
              <table:table-cell office:value-type="float" office:value="15263730">
                <text:p>15263730</text:p>
              </table:table-cell>
              <table:table-cell office:value-type="float" office:value="16083914">
                <text:p>16083914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