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5.392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2.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color="#ff0000"/>
    </style:style>
    <style:style style:name="ce2" style:family="table-cell" style:parent-style-name="Default" style:data-style-name="N3"/>
    <style:style style:name="ce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20" style:family="table-cell" style:parent-style-name="Default" style:data-style-name="N1">
      <style:text-properties fo:color="#00a933"/>
    </style:style>
    <style:style style:name="ce14" style:family="table-cell" style:parent-style-name="Normal" style:data-style-name="N3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23" style:family="table-cell" style:parent-style-name="Default" style:data-style-name="N1">
      <style:text-properties fo:color="#2a6099"/>
    </style:style>
    <style:style style:name="ce6" style:family="table-cell" style:parent-style-name="Default" style:data-style-name="N3">
      <style:text-properties fo:color="#004586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12" style:family="table-cell" style:parent-style-name="Default" style:data-style-name="N1"/>
    <style:style style:name="ce28" style:family="table-cell" style:parent-style-name="Default">
      <style:text-properties fo:color="#ff0000" fo:font-weight="bold" style:font-weight-asian="bold" style:font-weight-complex="bold"/>
    </style:style>
    <style:style style:name="ce13" style:family="table-cell" style:parent-style-name="Default" style:data-style-name="N113"/>
    <style:style style:name="ce30" style:family="table-cell" style:parent-style-name="Default" style:data-style-name="N113">
      <style:text-properties fo:color="#ff0000"/>
    </style:style>
    <style:style style:name="ce33" style:family="table-cell" style:parent-style-name="Default" style:data-style-name="N1">
      <style:text-properties fo:color="#ff0000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18" style:family="table-cell" style:parent-style-name="Default" style:data-style-name="N1">
      <style:text-properties fo:color="#579d1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omparaison" table:style-name="ta1">
        <office:forms form:automatic-focus="false" form:apply-design-mode="false"/>
        <table:shapes>
          <draw:frame draw:z-index="0" draw:style-name="gr1" draw:text-style-name="P1" svg:width="9.051cm" svg:height="5.924cm" svg:x="14.515cm" svg:y="0cm">
            <draw:object draw:notify-on-update-of-ranges="Comparaison.B6:Comparaison.B42 Comparaison.C5:Comparaison.C5 Comparaison.C6:Comparaison.C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  <svg:desc>Auteur : jortay.net</svg:desc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40" table:default-cell-style-name="Default"/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<text:a xlink:href="https://stats.oecd.org/Index.aspx?DataSetCode=PDB_LV" xlink:type="simple">https://stats.oecd.org/Index.aspx?DataSetCode=PDB_LV</text:a></text:p>
          </table:table-cell>
          <table:table-cell office:value-type="string" calcext:value-type="string">
            <text:p><text:a xlink:href="https://stats.oecd.org/Index.aspx?DataSetCode=ANHRS" xlink:type="simple">https://stats.oecd.org/Index.aspx?DataSetCode=ANHRS</text:a></text:p>
          </table:table-cell>
          <table:table-cell table:style-name="Normal" table:number-columns-repeated="40"/>
        </table:table-row>
        <table:table-row table:style-name="ro1">
          <table:table-cell table:style-name="ce1"/>
          <table:table-cell table:style-name="Default" office:value-type="string" calcext:value-type="string">
            <text:p>Level of GDP per capita and productivity</text:p>
          </table:table-cell>
          <table:table-cell table:style-name="Default" office:value-type="string" calcext:value-type="string">
            <text:p>Average annual hours actually worked per worker</text:p>
          </table:table-cell>
          <table:table-cell table:style-name="Normal" table:number-columns-repeated="40"/>
        </table:table-row>
        <table:table-row table:style-name="ro1">
          <table:table-cell table:style-name="ce1"/>
          <table:table-cell table:style-name="Default" office:value-type="string" calcext:value-type="string">
            <text:p>USD, prix courants, PPP 2015</text:p>
          </table:table-cell>
          <table:table-cell table:style-name="Default"/>
          <table:table-cell table:style-name="Normal" table:number-columns-repeated="40"/>
        </table:table-row>
        <table:table-row table:style-name="ro1">
          <table:table-cell table:style-name="ce1" office:value-type="string" calcext:value-type="string">
            <text:p>Pays</text:p>
          </table:table-cell>
          <table:table-cell table:style-name="ce9" office:value-type="string" calcext:value-type="string">
            <text:p>PIB par heure travaillée</text:p>
          </table:table-cell>
          <table:table-cell table:style-name="ce14" office:value-type="string" calcext:value-type="string">
            <text:p>Durée du travail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reland</text:p>
          </table:table-cell>
          <table:table-cell table:style-name="ce20" office:value-type="float" office:value="137.973214" calcext:value-type="float">
            <text:p>138</text:p>
          </table:table-cell>
          <table:table-cell table:style-name="ce23" office:value-type="float" office:value="1627.49082457235" calcext:value-type="float">
            <text:p>162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Luxembourg</text:p>
          </table:table-cell>
          <table:table-cell table:style-name="ce20" office:value-type="float" office:value="118.135174" calcext:value-type="float">
            <text:p>118</text:p>
          </table:table-cell>
          <table:table-cell table:style-name="ce23" office:value-type="float" office:value="1467.41066739708" calcext:value-type="float">
            <text:p>146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orway</text:p>
          </table:table-cell>
          <table:table-cell table:style-name="ce20" office:value-type="float" office:value="109.866463" calcext:value-type="float">
            <text:p>110</text:p>
          </table:table-cell>
          <table:table-cell table:style-name="ce23" office:value-type="float" office:value="1425.53944110364" calcext:value-type="float">
            <text:p>142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enmark</text:p>
          </table:table-cell>
          <table:table-cell table:style-name="ce20" office:value-type="float" office:value="91.545061" calcext:value-type="float">
            <text:p>92</text:p>
          </table:table-cell>
          <table:table-cell table:style-name="ce23" office:value-type="float" office:value="1362.87913386047" calcext:value-type="float">
            <text:p>136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Belgium</text:p>
          </table:table-cell>
          <table:table-cell table:style-name="ce20" office:value-type="float" office:value="89.608187" calcext:value-type="float">
            <text:p>90</text:p>
          </table:table-cell>
          <table:table-cell table:style-name="ce23" office:value-type="float" office:value="1525.81527730452" calcext:value-type="float">
            <text:p>152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weden</text:p>
          </table:table-cell>
          <table:table-cell table:style-name="ce20" office:value-type="float" office:value="85.697166" calcext:value-type="float">
            <text:p>86</text:p>
          </table:table-cell>
          <table:table-cell table:style-name="ce23" office:value-type="float" office:value="1445.62664114609" calcext:value-type="float">
            <text:p>144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United States</text:p>
          </table:table-cell>
          <table:table-cell table:style-name="ce20" office:value-type="float" office:value="84.992926" calcext:value-type="float">
            <text:p>85</text:p>
          </table:table-cell>
          <table:table-cell table:style-name="ce23" office:value-type="float" office:value="1819.895" calcext:value-type="float">
            <text:p>182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20" office:value-type="float" office:value="84.796312" calcext:value-type="float">
            <text:p>85</text:p>
          </table:table-cell>
          <table:table-cell table:style-name="ce23" office:value-type="float" office:value="1531.51399447763" calcext:value-type="float">
            <text:p>153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ustria</text:p>
          </table:table-cell>
          <table:table-cell table:style-name="ce20" office:value-type="float" office:value="81.804527" calcext:value-type="float">
            <text:p>82</text:p>
          </table:table-cell>
          <table:table-cell table:style-name="ce23" office:value-type="float" office:value="1439.09392041434" calcext:value-type="float">
            <text:p>143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Germany</text:p>
          </table:table-cell>
          <table:table-cell table:style-name="ce20" office:value-type="float" office:value="81.151126" calcext:value-type="float">
            <text:p>81</text:p>
          </table:table-cell>
          <table:table-cell table:style-name="ce23" office:value-type="float" office:value="1340.16562916852" calcext:value-type="float">
            <text:p>1340</text:p>
          </table:table-cell>
          <table:table-cell table:number-columns-repeated="40"/>
        </table:table-row>
        <table:table-row table:style-name="ro1">
          <table:table-cell table:style-name="ce7" office:value-type="string" calcext:value-type="string">
            <text:p>France</text:p>
          </table:table-cell>
          <table:table-cell table:style-name="ce20" office:value-type="float" office:value="80.851398" calcext:value-type="float">
            <text:p>81</text:p>
          </table:table-cell>
          <table:table-cell table:style-name="ce23" office:value-type="float" office:value="1483.79270520909" calcext:value-type="float">
            <text:p>148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20" office:value-type="float" office:value="79.824713" calcext:value-type="float">
            <text:p>80</text:p>
          </table:table-cell>
          <table:table-cell table:style-name="ce23" office:value-type="float" office:value="1426.23639717184" calcext:value-type="float">
            <text:p>142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celand</text:p>
          </table:table-cell>
          <table:table-cell table:style-name="ce20" office:value-type="float" office:value="76.122536" calcext:value-type="float">
            <text:p>76</text:p>
          </table:table-cell>
          <table:table-cell table:style-name="ce23" office:value-type="float" office:value="1456.726342711" calcext:value-type="float">
            <text:p>145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Finland</text:p>
          </table:table-cell>
          <table:table-cell table:style-name="ce20" office:value-type="float" office:value="74.077937" calcext:value-type="float">
            <text:p>74</text:p>
          </table:table-cell>
          <table:table-cell table:style-name="ce23" office:value-type="float" office:value="1525.04134175477" calcext:value-type="float">
            <text:p>152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ustralia</text:p>
          </table:table-cell>
          <table:table-cell table:style-name="ce20" office:value-type="float" office:value="70.800832" calcext:value-type="float">
            <text:p>71</text:p>
          </table:table-cell>
          <table:table-cell table:style-name="ce23" office:value-type="float" office:value="1694.79934307143" calcext:value-type="float">
            <text:p>169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20" office:value-type="float" office:value="69.140403" calcext:value-type="float">
            <text:p>69</text:p>
          </table:table-cell>
          <table:table-cell table:style-name="ce23" office:value-type="float" office:value="1498.0869226178" calcext:value-type="float">
            <text:p>149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aly</text:p>
          </table:table-cell>
          <table:table-cell table:style-name="ce20" office:value-type="float" office:value="66.307599" calcext:value-type="float">
            <text:p>66</text:p>
          </table:table-cell>
          <table:table-cell table:style-name="ce23" office:value-type="float" office:value="1658.26987951807" calcext:value-type="float">
            <text:p>165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anada</text:p>
          </table:table-cell>
          <table:table-cell table:style-name="ce20" office:value-type="float" office:value="63.071246" calcext:value-type="float">
            <text:p>63</text:p>
          </table:table-cell>
          <table:table-cell table:style-name="ce23" office:value-type="float" office:value="1685" calcext:value-type="float">
            <text:p>168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pain</text:p>
          </table:table-cell>
          <table:table-cell table:style-name="ce20" office:value-type="float" office:value="59.495305" calcext:value-type="float">
            <text:p>59</text:p>
          </table:table-cell>
          <table:table-cell table:style-name="ce23" office:value-type="float" office:value="1623.47783177196" calcext:value-type="float">
            <text:p>162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lovenia</text:p>
          </table:table-cell>
          <table:table-cell table:style-name="ce20" office:value-type="float" office:value="55.254983" calcext:value-type="float">
            <text:p>55</text:p>
          </table:table-cell>
          <table:table-cell table:style-name="ce23" office:value-type="float" office:value="1593.33470725497" calcext:value-type="float">
            <text:p>159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Lithuania</text:p>
          </table:table-cell>
          <table:table-cell table:style-name="ce20" office:value-type="float" office:value="54.757332" calcext:value-type="float">
            <text:p>55</text:p>
          </table:table-cell>
          <table:table-cell table:style-name="ce23" office:value-type="float" office:value="1619.97722460251" calcext:value-type="float">
            <text:p>162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zech Republic</text:p>
          </table:table-cell>
          <table:table-cell table:style-name="ce20" office:value-type="float" office:value="51.956121" calcext:value-type="float">
            <text:p>52</text:p>
          </table:table-cell>
          <table:table-cell table:style-name="ce23" office:value-type="float" office:value="1722.1239522772" calcext:value-type="float">
            <text:p>172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srael</text:p>
          </table:table-cell>
          <table:table-cell table:style-name="ce20" office:value-type="float" office:value="51.866516" calcext:value-type="float">
            <text:p>52</text:p>
          </table:table-cell>
          <table:table-cell table:style-name="ce23" office:value-type="float" office:value="1878.24240136157" calcext:value-type="float">
            <text:p>187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Türkiye</text:p>
          </table:table-cell>
          <table:table-cell table:style-name="ce20" office:value-type="float" office:value="51.826235" calcext:value-type="float">
            <text:p>52</text:p>
          </table:table-cell>
          <table:table-cell table:style-name="ce23" office:value-type="float" office:value="1732.08761734466" calcext:value-type="float">
            <text:p>173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ew Zealand</text:p>
          </table:table-cell>
          <table:table-cell table:style-name="ce20" office:value-type="float" office:value="51.411495" calcext:value-type="float">
            <text:p>51</text:p>
          </table:table-cell>
          <table:table-cell table:style-name="ce23" office:value-type="float" office:value="1730" calcext:value-type="float">
            <text:p>173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Estonia</text:p>
          </table:table-cell>
          <table:table-cell table:style-name="ce20" office:value-type="float" office:value="51.262362" calcext:value-type="float">
            <text:p>51</text:p>
          </table:table-cell>
          <table:table-cell table:style-name="ce23" office:value-type="float" office:value="1767.05573109025" calcext:value-type="float">
            <text:p>176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lovak Republic</text:p>
          </table:table-cell>
          <table:table-cell table:style-name="ce20" office:value-type="float" office:value="49.810615" calcext:value-type="float">
            <text:p>50</text:p>
          </table:table-cell>
          <table:table-cell table:style-name="ce23" office:value-type="float" office:value="1583.15940762679" calcext:value-type="float">
            <text:p>158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Latvia</text:p>
          </table:table-cell>
          <table:table-cell table:style-name="ce20" office:value-type="float" office:value="48.229591" calcext:value-type="float">
            <text:p>48</text:p>
          </table:table-cell>
          <table:table-cell table:style-name="ce23" office:value-type="float" office:value="1601.20285053268" calcext:value-type="float">
            <text:p>160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Poland</text:p>
          </table:table-cell>
          <table:table-cell table:style-name="ce20" office:value-type="float" office:value="46.904773" calcext:value-type="float">
            <text:p>47</text:p>
          </table:table-cell>
          <table:table-cell table:style-name="ce23" office:value-type="float" office:value="1827.91714921993" calcext:value-type="float">
            <text:p>182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20" office:value-type="float" office:value="46.239993" calcext:value-type="float">
            <text:p>46</text:p>
          </table:table-cell>
          <table:table-cell table:style-name="ce23" office:value-type="float" office:value="1648.9427488591" calcext:value-type="float">
            <text:p>164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Hungary</text:p>
          </table:table-cell>
          <table:table-cell table:style-name="ce20" office:value-type="float" office:value="44.858416" calcext:value-type="float">
            <text:p>45</text:p>
          </table:table-cell>
          <table:table-cell table:style-name="ce23" office:value-type="float" office:value="1687.7" calcext:value-type="float">
            <text:p>168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Greece</text:p>
          </table:table-cell>
          <table:table-cell table:style-name="ce20" office:value-type="float" office:value="37.109258" calcext:value-type="float">
            <text:p>37</text:p>
          </table:table-cell>
          <table:table-cell table:style-name="ce23" office:value-type="float" office:value="1854.2687906331" calcext:value-type="float">
            <text:p>185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hile</text:p>
          </table:table-cell>
          <table:table-cell table:style-name="ce20" office:value-type="float" office:value="34.798555" calcext:value-type="float">
            <text:p>35</text:p>
          </table:table-cell>
          <table:table-cell table:style-name="ce23" office:value-type="float" office:value="1915.6" calcext:value-type="float">
            <text:p>191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exico</text:p>
          </table:table-cell>
          <table:table-cell table:style-name="ce20" office:value-type="float" office:value="20.415858" calcext:value-type="float">
            <text:p>20</text:p>
          </table:table-cell>
          <table:table-cell table:style-name="ce23" office:value-type="float" office:value="2216.26473185489" calcext:value-type="float">
            <text:p>221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olombia</text:p>
          </table:table-cell>
          <table:table-cell table:style-name="ce20" office:value-type="float" office:value="17.965156" calcext:value-type="float">
            <text:p>18</text:p>
          </table:table-cell>
          <table:table-cell table:style-name="ce23" office:value-type="float" office:value="2405.38547417871" calcext:value-type="float">
            <text:p>2405</text:p>
          </table:table-cell>
          <table:table-cell table:number-columns-repeated="40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40"/>
        </table:table-row>
        <table:table-row table:style-name="ro1" table:number-rows-repeated="1048533">
          <table:table-cell table:number-columns-repeated="43"/>
        </table:table-row>
        <table:table-row table:style-name="ro1">
          <table:table-cell table:number-columns-repeated="43"/>
        </table:table-row>
      </table:table>
      <table:table table:name="Evolution-OCDE" table:style-name="ta1">
        <office:forms form:automatic-focus="false" form:apply-design-mode="false"/>
        <table:shapes>
          <draw:frame draw:z-index="0" draw:style-name="gr1" draw:text-style-name="P1" svg:width="9.176cm" svg:height="6.46cm" svg:x="13.281cm" svg:y="1.806cm">
            <draw:object draw:notify-on-update-of-ranges="'Evolution-OCDE'.A5:'Evolution-OCDE'.A26 'Evolution-OCDE'.C5:'Evolution-OCDE'.C26 'Evolution-OCDE'.E5:'Evolution-OCDE'.E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desc>Auteur : jortay.net</svg:desc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ce13"/>
        <table:table-row table:style-name="ro1">
          <table:table-cell office:value-type="string" calcext:value-type="string">
            <text:p>OCDE</text:p>
          </table:table-cell>
          <table:table-cell office:value-type="string" calcext:value-type="string">
            <text:p><text:a xlink:href="https://stats.oecd.org/Index.aspx?DataSetCode=PDB_LV" xlink:type="simple">stats.oecd.org/Index.aspx?DataSetCode=PDB_LV</text:a> </text:p>
          </table:table-cell>
          <table:table-cell/>
          <table:table-cell office:value-type="string" calcext:value-type="string">
            <text:p><text:a xlink:href="https://stats.oecd.org/Index.aspx?DataSetCode=ANHRS" xlink:type="simple">https://stats.oecd.org/Index.aspx?DataSetCode=ANHRS</text:a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vel of GDP per capita and productivity, GDP per hour worked, euros prix courants</text:p>
          </table:table-cell>
          <table:table-cell/>
          <table:table-cell office:value-type="string" calcext:value-type="string">
            <text:p>Average annual hours actually worked per work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D, constant prices, 2015 PPPs</text:p>
          </table:table-cell>
          <table:table-cell table:number-columns-repeated="3"/>
        </table:table-row>
        <table:table-row table:style-name="ro1">
          <table:table-cell/>
          <table:table-cell table:style-name="ce25" office:value-type="string" calcext:value-type="string" table:number-columns-spanned="2" table:number-rows-spanned="1">
            <text:p>PIB par heure travaillée</text:p>
          </table:table-cell>
          <table:covered-table-cell table:style-name="ce1"/>
          <table:table-cell table:style-name="ce28" office:value-type="string" calcext:value-type="string">
            <text:p>Heures annuelles par travailleur</text:p>
          </table:table-cell>
          <table:table-cell table:style-name="ce30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2" office:value-type="float" office:value="41.905514" calcext:value-type="float">
            <text:p>42</text:p>
          </table:table-cell>
          <table:table-cell table:style-name="ce23" table:formula="of:=[.B5]/[.B$5]*100" office:value-type="float" office:value="100" calcext:value-type="float">
            <text:p>100</text:p>
          </table:table-cell>
          <table:table-cell table:style-name="ce12" office:value-type="float" office:value="1839.94395776884" calcext:value-type="float">
            <text:p>1840</text:p>
          </table:table-cell>
          <table:table-cell table:style-name="ce33" table:formula="of:=[.D5]/[.D$5]*100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2" office:value-type="float" office:value="42.594588" calcext:value-type="float">
            <text:p>43</text:p>
          </table:table-cell>
          <table:table-cell table:style-name="ce23" table:formula="of:=[.B6]/[.B$5]*100" office:value-type="float" office:value="101.644351623989" calcext:value-type="float">
            <text:p>102</text:p>
          </table:table-cell>
          <table:table-cell table:style-name="ce12" office:value-type="float" office:value="1825.62501353054" calcext:value-type="float">
            <text:p>1826</text:p>
          </table:table-cell>
          <table:table-cell table:style-name="ce33" table:formula="of:=[.D6]/[.D$5]*100" office:value-type="float" office:value="99.2217728057509" calcext:value-type="float">
            <text:p>99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2" office:value-type="float" office:value="43.208461" calcext:value-type="float">
            <text:p>43</text:p>
          </table:table-cell>
          <table:table-cell table:style-name="ce23" table:formula="of:=[.B7]/[.B$5]*100" office:value-type="float" office:value="103.109249536946" calcext:value-type="float">
            <text:p>103</text:p>
          </table:table-cell>
          <table:table-cell table:style-name="ce12" office:value-type="float" office:value="1825.0571546749" calcext:value-type="float">
            <text:p>1825</text:p>
          </table:table-cell>
          <table:table-cell table:style-name="ce33" table:formula="of:=[.D7]/[.D$5]*100" office:value-type="float" office:value="99.1909099714107" calcext:value-type="float">
            <text:p>99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2" office:value-type="float" office:value="44.122906" calcext:value-type="float">
            <text:p>44</text:p>
          </table:table-cell>
          <table:table-cell table:style-name="ce23" table:formula="of:=[.B8]/[.B$5]*100" office:value-type="float" office:value="105.291408667604" calcext:value-type="float">
            <text:p>105</text:p>
          </table:table-cell>
          <table:table-cell table:style-name="ce12" office:value-type="float" office:value="1816.1409670859" calcext:value-type="float">
            <text:p>1816</text:p>
          </table:table-cell>
          <table:table-cell table:style-name="ce33" table:formula="of:=[.D8]/[.D$5]*100" office:value-type="float" office:value="98.7063197994463" calcext:value-type="float">
            <text:p>99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float" office:value="45.118735" calcext:value-type="float">
            <text:p>45</text:p>
          </table:table-cell>
          <table:table-cell table:style-name="ce23" table:formula="of:=[.B9]/[.B$5]*100" office:value-type="float" office:value="107.667776130845" calcext:value-type="float">
            <text:p>108</text:p>
          </table:table-cell>
          <table:table-cell table:style-name="ce12" office:value-type="float" office:value="1815.266050766" calcext:value-type="float">
            <text:p>1815</text:p>
          </table:table-cell>
          <table:table-cell table:style-name="ce33" table:formula="of:=[.D9]/[.D$5]*100" office:value-type="float" office:value="98.6587685511485" calcext:value-type="float">
            <text:p>99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2" office:value-type="float" office:value="45.508533" calcext:value-type="float">
            <text:p>46</text:p>
          </table:table-cell>
          <table:table-cell table:style-name="ce23" table:formula="of:=[.B10]/[.B$5]*100" office:value-type="float" office:value="108.5979592089" calcext:value-type="float">
            <text:p>109</text:p>
          </table:table-cell>
          <table:table-cell table:style-name="ce12" office:value-type="float" office:value="1825.62222109949" calcext:value-type="float">
            <text:p>1826</text:p>
          </table:table-cell>
          <table:table-cell table:style-name="ce33" table:formula="of:=[.D10]/[.D$5]*100" office:value-type="float" office:value="99.2216210385714" calcext:value-type="float">
            <text:p>99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2" office:value-type="float" office:value="46.176111" calcext:value-type="float">
            <text:p>46</text:p>
          </table:table-cell>
          <table:table-cell table:style-name="ce23" table:formula="of:=[.B11]/[.B$5]*100" office:value-type="float" office:value="110.191014480815" calcext:value-type="float">
            <text:p>110</text:p>
          </table:table-cell>
          <table:table-cell table:style-name="ce12" office:value-type="float" office:value="1826.23332410719" calcext:value-type="float">
            <text:p>1826</text:p>
          </table:table-cell>
          <table:table-cell table:style-name="ce33" table:formula="of:=[.D11]/[.D$5]*100" office:value-type="float" office:value="99.2548341701518" calcext:value-type="float">
            <text:p>9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2" office:value-type="float" office:value="46.847231" calcext:value-type="float">
            <text:p>47</text:p>
          </table:table-cell>
          <table:table-cell table:style-name="ce23" table:formula="of:=[.B12]/[.B$5]*100" office:value-type="float" office:value="111.792522101029" calcext:value-type="float">
            <text:p>112</text:p>
          </table:table-cell>
          <table:table-cell table:style-name="ce12" office:value-type="float" office:value="1824.12332199506" calcext:value-type="float">
            <text:p>1824</text:p>
          </table:table-cell>
          <table:table-cell table:style-name="ce33" table:formula="of:=[.D12]/[.D$5]*100" office:value-type="float" office:value="99.1401566495012" calcext:value-type="float">
            <text:p>99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2" office:value-type="float" office:value="46.978019" calcext:value-type="float">
            <text:p>47</text:p>
          </table:table-cell>
          <table:table-cell table:style-name="ce23" table:formula="of:=[.B13]/[.B$5]*100" office:value-type="float" office:value="112.104624226778" calcext:value-type="float">
            <text:p>112</text:p>
          </table:table-cell>
          <table:table-cell table:style-name="ce12" office:value-type="float" office:value="1817.89732426267" calcext:value-type="float">
            <text:p>1818</text:p>
          </table:table-cell>
          <table:table-cell table:style-name="ce33" table:formula="of:=[.D13]/[.D$5]*100" office:value-type="float" office:value="98.801776901243" calcext:value-type="float">
            <text:p>99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2" office:value-type="float" office:value="46.715021" calcext:value-type="float">
            <text:p>47</text:p>
          </table:table-cell>
          <table:table-cell table:style-name="ce23" table:formula="of:=[.B14]/[.B$5]*100" office:value-type="float" office:value="111.477026627093" calcext:value-type="float">
            <text:p>111</text:p>
          </table:table-cell>
          <table:table-cell table:style-name="ce12" office:value-type="float" office:value="1791.6961090911" calcext:value-type="float">
            <text:p>1792</text:p>
          </table:table-cell>
          <table:table-cell table:style-name="ce33" table:formula="of:=[.D14]/[.D$5]*100" office:value-type="float" office:value="97.3777544433339" calcext:value-type="float">
            <text:p>97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2" office:value-type="float" office:value="47.800422" calcext:value-type="float">
            <text:p>48</text:p>
          </table:table-cell>
          <table:table-cell table:style-name="ce23" table:formula="of:=[.B15]/[.B$5]*100" office:value-type="float" office:value="114.067141617688" calcext:value-type="float">
            <text:p>114</text:p>
          </table:table-cell>
          <table:table-cell table:style-name="ce12" office:value-type="float" office:value="1798.55345369911" calcext:value-type="float">
            <text:p>1799</text:p>
          </table:table-cell>
          <table:table-cell table:style-name="ce33" table:formula="of:=[.D15]/[.D$5]*100" office:value-type="float" office:value="97.7504475668965" calcext:value-type="float">
            <text:p>98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2" office:value-type="float" office:value="48.232207" calcext:value-type="float">
            <text:p>48</text:p>
          </table:table-cell>
          <table:table-cell table:style-name="ce23" table:formula="of:=[.B16]/[.B$5]*100" office:value-type="float" office:value="115.09751914748" calcext:value-type="float">
            <text:p>115</text:p>
          </table:table-cell>
          <table:table-cell table:style-name="ce12" office:value-type="float" office:value="1800.03678648524" calcext:value-type="float">
            <text:p>1800</text:p>
          </table:table-cell>
          <table:table-cell table:style-name="ce33" table:formula="of:=[.D16]/[.D$5]*100" office:value-type="float" office:value="97.831065934639" calcext:value-type="float">
            <text:p>98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2" office:value-type="float" office:value="48.451865" calcext:value-type="float">
            <text:p>48</text:p>
          </table:table-cell>
          <table:table-cell table:style-name="ce23" table:formula="of:=[.B17]/[.B$5]*100" office:value-type="float" office:value="115.621693603376" calcext:value-type="float">
            <text:p>116</text:p>
          </table:table-cell>
          <table:table-cell table:style-name="ce12" office:value-type="float" office:value="1799.32562505407" calcext:value-type="float">
            <text:p>1799</text:p>
          </table:table-cell>
          <table:table-cell table:style-name="ce33" table:formula="of:=[.D17]/[.D$5]*100" office:value-type="float" office:value="97.7924146796284" calcext:value-type="float">
            <text:p>98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2" office:value-type="float" office:value="48.970681" calcext:value-type="float">
            <text:p>49</text:p>
          </table:table-cell>
          <table:table-cell table:style-name="ce23" table:formula="of:=[.B18]/[.B$5]*100" office:value-type="float" office:value="116.859755019351" calcext:value-type="float">
            <text:p>117</text:p>
          </table:table-cell>
          <table:table-cell table:style-name="ce12" office:value-type="float" office:value="1794.15744906982" calcext:value-type="float">
            <text:p>1794</text:p>
          </table:table-cell>
          <table:table-cell table:style-name="ce33" table:formula="of:=[.D18]/[.D$5]*100" office:value-type="float" office:value="97.5115269948471" calcext:value-type="float">
            <text:p>98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2" office:value-type="float" office:value="49.369452" calcext:value-type="float">
            <text:p>49</text:p>
          </table:table-cell>
          <table:table-cell table:style-name="ce23" table:formula="of:=[.B19]/[.B$5]*100" office:value-type="float" office:value="117.811350554011" calcext:value-type="float">
            <text:p>118</text:p>
          </table:table-cell>
          <table:table-cell table:style-name="ce12" office:value-type="float" office:value="1792.86003321638" calcext:value-type="float">
            <text:p>1793</text:p>
          </table:table-cell>
          <table:table-cell table:style-name="ce33" table:formula="of:=[.D19]/[.D$5]*100" office:value-type="float" office:value="97.4410131159889" calcext:value-type="float">
            <text:p>97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2" office:value-type="float" office:value="49.931386" calcext:value-type="float">
            <text:p>50</text:p>
          </table:table-cell>
          <table:table-cell table:style-name="ce23" table:formula="of:=[.B20]/[.B$5]*100" office:value-type="float" office:value="119.152305350556" calcext:value-type="float">
            <text:p>119</text:p>
          </table:table-cell>
          <table:table-cell table:style-name="ce12" office:value-type="float" office:value="1791.53732206229" calcext:value-type="float">
            <text:p>1792</text:p>
          </table:table-cell>
          <table:table-cell table:style-name="ce33" table:formula="of:=[.D20]/[.D$5]*100" office:value-type="float" office:value="97.3691244506572" calcext:value-type="float">
            <text:p>97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2" office:value-type="float" office:value="50.257368" calcext:value-type="float">
            <text:p>50</text:p>
          </table:table-cell>
          <table:table-cell table:style-name="ce23" table:formula="of:=[.B21]/[.B$5]*100" office:value-type="float" office:value="119.930202979971" calcext:value-type="float">
            <text:p>120</text:p>
          </table:table-cell>
          <table:table-cell table:style-name="ce12" office:value-type="float" office:value="1788.85777919481" calcext:value-type="float">
            <text:p>1789</text:p>
          </table:table-cell>
          <table:table-cell table:style-name="ce33" table:formula="of:=[.D21]/[.D$5]*100" office:value-type="float" office:value="97.2234926852893" calcext:value-type="float">
            <text:p>9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2" office:value-type="float" office:value="51.03449" calcext:value-type="float">
            <text:p>51</text:p>
          </table:table-cell>
          <table:table-cell table:style-name="ce23" table:formula="of:=[.B22]/[.B$5]*100" office:value-type="float" office:value="121.784665378403" calcext:value-type="float">
            <text:p>122</text:p>
          </table:table-cell>
          <table:table-cell table:style-name="ce12" office:value-type="float" office:value="1780.99068631036" calcext:value-type="float">
            <text:p>1781</text:p>
          </table:table-cell>
          <table:table-cell table:style-name="ce33" table:formula="of:=[.D22]/[.D$5]*100" office:value-type="float" office:value="96.7959202665081" calcext:value-type="float">
            <text:p>97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2" office:value-type="float" office:value="51.533847" calcext:value-type="float">
            <text:p>52</text:p>
          </table:table-cell>
          <table:table-cell table:style-name="ce23" table:formula="of:=[.B23]/[.B$5]*100" office:value-type="float" office:value="122.976291377789" calcext:value-type="float">
            <text:p>123</text:p>
          </table:table-cell>
          <table:table-cell table:style-name="ce12" office:value-type="float" office:value="1776.58198552835" calcext:value-type="float">
            <text:p>1777</text:p>
          </table:table-cell>
          <table:table-cell table:style-name="ce33" table:formula="of:=[.D23]/[.D$5]*100" office:value-type="float" office:value="96.556309665142" calcext:value-type="float">
            <text:p>97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2" office:value-type="float" office:value="52.103201" calcext:value-type="float">
            <text:p>52</text:p>
          </table:table-cell>
          <table:table-cell table:style-name="ce23" table:formula="of:=[.B24]/[.B$5]*100" office:value-type="float" office:value="124.334952674724" calcext:value-type="float">
            <text:p>124</text:p>
          </table:table-cell>
          <table:table-cell table:style-name="ce12" office:value-type="float" office:value="1766.69464655691" calcext:value-type="float">
            <text:p>1767</text:p>
          </table:table-cell>
          <table:table-cell table:style-name="ce33" table:formula="of:=[.D24]/[.D$5]*100" office:value-type="float" office:value="96.0189379191335" calcext:value-type="float">
            <text:p>96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2" office:value-type="float" office:value="54.052268" calcext:value-type="float">
            <text:p>54</text:p>
          </table:table-cell>
          <table:table-cell table:style-name="ce23" table:formula="of:=[.B25]/[.B$5]*100" office:value-type="float" office:value="128.986051811702" calcext:value-type="float">
            <text:p>129</text:p>
          </table:table-cell>
          <table:table-cell table:style-name="ce12" office:value-type="float" office:value="1687.25709643772" calcext:value-type="float">
            <text:p>1687</text:p>
          </table:table-cell>
          <table:table-cell table:style-name="ce33" table:formula="of:=[.D25]/[.D$5]*100" office:value-type="float" office:value="91.7015482625747" calcext:value-type="float">
            <text:p>9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2" office:value-type="float" office:value="53.655318" calcext:value-type="float">
            <text:p>54</text:p>
          </table:table-cell>
          <table:table-cell table:style-name="ce23" table:formula="of:=[.B26]/[.B$5]*100" office:value-type="float" office:value="128.038801767233" calcext:value-type="float">
            <text:p>128</text:p>
          </table:table-cell>
          <table:table-cell table:style-name="ce12" office:value-type="float" office:value="1744.09940305806" calcext:value-type="float">
            <text:p>1744</text:p>
          </table:table-cell>
          <table:table-cell table:style-name="ce33" table:formula="of:=[.D26]/[.D$5]*100" office:value-type="float" office:value="94.7908981517566" calcext:value-type="float">
            <text:p>95</text:p>
          </table:table-cell>
        </table:table-row>
        <table:table-row table:style-name="ro1">
          <table:table-cell/>
          <table:table-cell table:style-name="ce2"/>
          <table:table-cell table:style-name="ce23"/>
          <table:table-cell table:style-name="ce12"/>
          <table:table-cell/>
        </table:table-row>
        <table:table-row table:style-name="ro1" table:number-rows-repeated="104854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volution-France-Pconst" table:style-name="ta1">
        <office:forms form:automatic-focus="false" form:apply-design-mode="false"/>
        <table:shapes>
          <draw:frame draw:z-index="0" draw:name="testNom_0" draw:style-name="gr1" draw:text-style-name="P1" svg:width="9.176cm" svg:height="6.46cm" svg:x="18.292cm" svg:y="0cm">
            <draw:object draw:notify-on-update-of-ranges="'Evolution-France-Pconst'.A4:'Evolution-France-Pconst'.A25 'Evolution-France-Pconst'.C4:'Evolution-France-Pconst'.C25 'Evolution-France-Pconst'.G4:'Evolution-France-Pconst'.G25 'Evolution-France-Pconst'.E4:'Evolution-France-Pconst'.E2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  <svg:desc>Auteur : jortay.net</svg:desc>
          </draw:frame>
        </table:shapes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ce13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<text:a xlink:href="https://stats.oecd.org/Index.aspx?DataSetCode=PDB_LV" xlink:type="simple">stats.oecd.org/Index.aspx?DataSetCode=PDB_LV</text:a> </text:p>
          </table:table-cell>
          <table:table-cell/>
          <table:table-cell office:value-type="string" calcext:value-type="string">
            <text:p><text:a xlink:href="https://stats.oecd.org/Index.aspx?DataSetCode=ANHRS" xlink:type="simple">https://stats.oecd.org/Index.aspx?DataSetCode=ANHRS</text:a></text:p>
          </table:table-cell>
          <table:table-cell/>
          <table:table-cell office:value-type="string" calcext:value-type="string">
            <text:p><text:a xlink:href="https://stats.oecd.org/Index.aspx?DataSetCode=PDB_LV" xlink:type="simple">https://stats.oecd.org/Index.aspx?DataSetCode=PDB_LV</text:a></text:p>
          </table:table-cell>
          <table:table-cell/>
        </table:table-row>
        <table:table-row table:style-name="ro1">
          <table:table-cell table:style-name="ce31" office:value-type="string" calcext:value-type="string">
            <text:p>Prix 2015</text:p>
          </table:table-cell>
          <table:table-cell office:value-type="string" calcext:value-type="string">
            <text:p>Sujet : Level of GDP per hour worked. Mesure : euros prix 2015</text:p>
          </table:table-cell>
          <table:table-cell/>
          <table:table-cell office:value-type="string" calcext:value-type="string">
            <text:p>Average annual hours actually worked per worker</text:p>
          </table:table-cell>
          <table:table-cell/>
          <table:table-cell office:value-type="string" calcext:value-type="string">
            <text:p>Hourly Earnings</text:p>
          </table:table-cell>
          <table:table-cell/>
        </table:table-row>
        <table:table-row table:style-name="ro1">
          <table:table-cell/>
          <table:table-cell table:style-name="ce25" office:value-type="string" calcext:value-type="string" table:number-columns-spanned="2" table:number-rows-spanned="1">
            <text:p>PIB par heure travaillée</text:p>
          </table:table-cell>
          <table:covered-table-cell table:style-name="ce1"/>
          <table:table-cell table:style-name="ce32" office:value-type="string" calcext:value-type="string" table:number-columns-spanned="2" table:number-rows-spanned="1">
            <text:p>Heures ouvrées par travailleur</text:p>
          </table:table-cell>
          <table:covered-table-cell table:style-name="ce30"/>
          <table:table-cell table:style-name="ce34" office:value-type="string" calcext:value-type="string" table:number-columns-spanned="2" table:number-rows-spanned="1">
            <text:p>Salaire horaire</text:p>
          </table:table-cell>
          <table:covered-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2" office:value-type="float" office:value="57.168797" calcext:value-type="float">
            <text:p>57</text:p>
          </table:table-cell>
          <table:table-cell table:style-name="ce23" table:formula="of:=[.B4]/[.B$4]*100" office:value-type="float" office:value="100" calcext:value-type="float">
            <text:p>100</text:p>
          </table:table-cell>
          <table:table-cell table:style-name="ce12" office:value-type="float" office:value="1558.33880165612" calcext:value-type="float">
            <text:p>1558</text:p>
          </table:table-cell>
          <table:table-cell table:style-name="ce33" table:formula="of:=[.D4]/[.D$4]*100" office:value-type="float" office:value="100" calcext:value-type="float">
            <text:p>100</text:p>
          </table:table-cell>
          <table:table-cell table:style-name="ce12" office:value-type="float" office:value="68.41874" calcext:value-type="float">
            <text:p>68</text:p>
          </table:table-cell>
          <table:table-cell table:style-name="ce18" table:formula="of:=[.F4]/[.$F$4]*100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2" office:value-type="float" office:value="58.238429" calcext:value-type="float">
            <text:p>58</text:p>
          </table:table-cell>
          <table:table-cell table:style-name="ce23" table:formula="of:=[.B5]/[.B$4]*100" office:value-type="float" office:value="101.871006661204" calcext:value-type="float">
            <text:p>102</text:p>
          </table:table-cell>
          <table:table-cell table:style-name="ce12" office:value-type="float" office:value="1537.95660377358" calcext:value-type="float">
            <text:p>1538</text:p>
          </table:table-cell>
          <table:table-cell table:style-name="ce33" table:formula="of:=[.D5]/[.D$4]*100" office:value-type="float" office:value="98.6920560624635" calcext:value-type="float">
            <text:p>99</text:p>
          </table:table-cell>
          <table:table-cell table:style-name="ce12" office:value-type="float" office:value="71.43172" calcext:value-type="float">
            <text:p>71</text:p>
          </table:table-cell>
          <table:table-cell table:style-name="ce18" table:formula="of:=[.F5]/[.$F$4]*100" office:value-type="float" office:value="104.403735000089" calcext:value-type="float">
            <text:p>104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2" office:value-type="float" office:value="59.938668" calcext:value-type="float">
            <text:p>60</text:p>
          </table:table-cell>
          <table:table-cell table:style-name="ce23" table:formula="of:=[.B6]/[.B$4]*100" office:value-type="float" office:value="104.845074840389" calcext:value-type="float">
            <text:p>105</text:p>
          </table:table-cell>
          <table:table-cell table:style-name="ce12" office:value-type="float" office:value="1503.88673461568" calcext:value-type="float">
            <text:p>1504</text:p>
          </table:table-cell>
          <table:table-cell table:style-name="ce33" table:formula="of:=[.D6]/[.D$4]*100" office:value-type="float" office:value="96.5057619702101" calcext:value-type="float">
            <text:p>97</text:p>
          </table:table-cell>
          <table:table-cell table:style-name="ce12" office:value-type="float" office:value="73.78491" calcext:value-type="float">
            <text:p>74</text:p>
          </table:table-cell>
          <table:table-cell table:style-name="ce18" table:formula="of:=[.F6]/[.$F$4]*100" office:value-type="float" office:value="107.843128943912" calcext:value-type="float">
            <text:p>108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2" office:value-type="float" office:value="60.280773" calcext:value-type="float">
            <text:p>60</text:p>
          </table:table-cell>
          <table:table-cell table:style-name="ce23" table:formula="of:=[.B7]/[.B$4]*100" office:value-type="float" office:value="105.443486942711" calcext:value-type="float">
            <text:p>105</text:p>
          </table:table-cell>
          <table:table-cell table:style-name="ce12" office:value-type="float" office:value="1507.25677073358" calcext:value-type="float">
            <text:p>1507</text:p>
          </table:table-cell>
          <table:table-cell table:style-name="ce33" table:formula="of:=[.D7]/[.D$4]*100" office:value-type="float" office:value="96.7220202135599" calcext:value-type="float">
            <text:p>97</text:p>
          </table:table-cell>
          <table:table-cell table:style-name="ce12" office:value-type="float" office:value="75.76424" calcext:value-type="float">
            <text:p>76</text:p>
          </table:table-cell>
          <table:table-cell table:style-name="ce18" table:formula="of:=[.F7]/[.$F$4]*100" office:value-type="float" office:value="110.736093649196" calcext:value-type="float">
            <text:p>11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float" office:value="60.946954" calcext:value-type="float">
            <text:p>61</text:p>
          </table:table-cell>
          <table:table-cell table:style-name="ce23" table:formula="of:=[.B8]/[.B$4]*100" office:value-type="float" office:value="106.608774713241" calcext:value-type="float">
            <text:p>107</text:p>
          </table:table-cell>
          <table:table-cell table:style-name="ce12" office:value-type="float" office:value="1530.85601162924" calcext:value-type="float">
            <text:p>1531</text:p>
          </table:table-cell>
          <table:table-cell table:style-name="ce33" table:formula="of:=[.D8]/[.D$4]*100" office:value-type="float" office:value="98.2364046895532" calcext:value-type="float">
            <text:p>98</text:p>
          </table:table-cell>
          <table:table-cell table:style-name="ce12" office:value-type="float" office:value="77.80955" calcext:value-type="float">
            <text:p>78</text:p>
          </table:table-cell>
          <table:table-cell table:style-name="ce18" table:formula="of:=[.F8]/[.$F$4]*100" office:value-type="float" office:value="113.725493921695" calcext:value-type="float">
            <text:p>114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2" office:value-type="float" office:value="61.487911" calcext:value-type="float">
            <text:p>61</text:p>
          </table:table-cell>
          <table:table-cell table:style-name="ce23" table:formula="of:=[.B9]/[.B$4]*100" office:value-type="float" office:value="107.555019917596" calcext:value-type="float">
            <text:p>108</text:p>
          </table:table-cell>
          <table:table-cell table:style-name="ce12" office:value-type="float" office:value="1532.07590897002" calcext:value-type="float">
            <text:p>1532</text:p>
          </table:table-cell>
          <table:table-cell table:style-name="ce33" table:formula="of:=[.D9]/[.D$4]*100" office:value-type="float" office:value="98.3146865971515" calcext:value-type="float">
            <text:p>98</text:p>
          </table:table-cell>
          <table:table-cell table:style-name="ce12" office:value-type="float" office:value="80.0088" calcext:value-type="float">
            <text:p>80</text:p>
          </table:table-cell>
          <table:table-cell table:style-name="ce18" table:formula="of:=[.F9]/[.$F$4]*100" office:value-type="float" office:value="116.939891029855" calcext:value-type="float">
            <text:p>117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2" office:value-type="float" office:value="63.018745" calcext:value-type="float">
            <text:p>63</text:p>
          </table:table-cell>
          <table:table-cell table:style-name="ce23" table:formula="of:=[.B10]/[.B$4]*100" office:value-type="float" office:value="110.232763862427" calcext:value-type="float">
            <text:p>110</text:p>
          </table:table-cell>
          <table:table-cell table:style-name="ce12" office:value-type="float" office:value="1515.01120006013" calcext:value-type="float">
            <text:p>1515</text:p>
          </table:table-cell>
          <table:table-cell table:style-name="ce33" table:formula="of:=[.D10]/[.D$4]*100" office:value-type="float" office:value="97.2196289054766" calcext:value-type="float">
            <text:p>97</text:p>
          </table:table-cell>
          <table:table-cell table:style-name="ce12" office:value-type="float" office:value="82.27402" calcext:value-type="float">
            <text:p>82</text:p>
          </table:table-cell>
          <table:table-cell table:style-name="ce18" table:formula="of:=[.F10]/[.$F$4]*100" office:value-type="float" office:value="120.250709089352" calcext:value-type="float">
            <text:p>120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2" office:value-type="float" office:value="62.723395" calcext:value-type="float">
            <text:p>63</text:p>
          </table:table-cell>
          <table:table-cell table:style-name="ce23" table:formula="of:=[.B11]/[.B$4]*100" office:value-type="float" office:value="109.716135884406" calcext:value-type="float">
            <text:p>110</text:p>
          </table:table-cell>
          <table:table-cell table:style-name="ce12" office:value-type="float" office:value="1536.81550088915" calcext:value-type="float">
            <text:p>1537</text:p>
          </table:table-cell>
          <table:table-cell table:style-name="ce33" table:formula="of:=[.D11]/[.D$4]*100" office:value-type="float" office:value="98.618830465872" calcext:value-type="float">
            <text:p>99</text:p>
          </table:table-cell>
          <table:table-cell table:style-name="ce12" office:value-type="float" office:value="84.60523" calcext:value-type="float">
            <text:p>85</text:p>
          </table:table-cell>
          <table:table-cell table:style-name="ce18" table:formula="of:=[.F11]/[.$F$4]*100" office:value-type="float" office:value="123.657977331942" calcext:value-type="float">
            <text:p>124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2" office:value-type="float" office:value="62.323215" calcext:value-type="float">
            <text:p>62</text:p>
          </table:table-cell>
          <table:table-cell table:style-name="ce23" table:formula="of:=[.B12]/[.B$4]*100" office:value-type="float" office:value="109.016138646402" calcext:value-type="float">
            <text:p>109</text:p>
          </table:table-cell>
          <table:table-cell table:style-name="ce12" office:value-type="float" office:value="1542.7960853699" calcext:value-type="float">
            <text:p>1543</text:p>
          </table:table-cell>
          <table:table-cell table:style-name="ce33" table:formula="of:=[.D12]/[.D$4]*100" office:value-type="float" office:value="99.0026099414516" calcext:value-type="float">
            <text:p>99</text:p>
          </table:table-cell>
          <table:table-cell table:style-name="ce12" office:value-type="float" office:value="87.26633" calcext:value-type="float">
            <text:p>87</text:p>
          </table:table-cell>
          <table:table-cell table:style-name="ce18" table:formula="of:=[.F12]/[.$F$4]*100" office:value-type="float" office:value="127.547408794725" calcext:value-type="float">
            <text:p>128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2" office:value-type="float" office:value="61.685771" calcext:value-type="float">
            <text:p>62</text:p>
          </table:table-cell>
          <table:table-cell table:style-name="ce23" table:formula="of:=[.B13]/[.B$4]*100" office:value-type="float" office:value="107.901117807324" calcext:value-type="float">
            <text:p>108</text:p>
          </table:table-cell>
          <table:table-cell table:style-name="ce12" office:value-type="float" office:value="1531.45117267609" calcext:value-type="float">
            <text:p>1531</text:p>
          </table:table-cell>
          <table:table-cell table:style-name="ce33" table:formula="of:=[.D13]/[.D$4]*100" office:value-type="float" office:value="98.2745967082732" calcext:value-type="float">
            <text:p>98</text:p>
          </table:table-cell>
          <table:table-cell table:style-name="ce12" office:value-type="float" office:value="89.1357" calcext:value-type="float">
            <text:p>89</text:p>
          </table:table-cell>
          <table:table-cell table:style-name="ce18" table:formula="of:=[.F13]/[.$F$4]*100" office:value-type="float" office:value="130.279657298571" calcext:value-type="float">
            <text:p>13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2" office:value-type="float" office:value="62.484285" calcext:value-type="float">
            <text:p>62</text:p>
          </table:table-cell>
          <table:table-cell table:style-name="ce23" table:formula="of:=[.B14]/[.B$4]*100" office:value-type="float" office:value="109.297883249144" calcext:value-type="float">
            <text:p>109</text:p>
          </table:table-cell>
          <table:table-cell table:style-name="ce12" office:value-type="float" office:value="1539.80306190866" calcext:value-type="float">
            <text:p>1540</text:p>
          </table:table-cell>
          <table:table-cell table:style-name="ce33" table:formula="of:=[.D14]/[.D$4]*100" office:value-type="float" office:value="98.8105449387668" calcext:value-type="float">
            <text:p>99</text:p>
          </table:table-cell>
          <table:table-cell table:style-name="ce12" office:value-type="float" office:value="90.74115" calcext:value-type="float">
            <text:p>91</text:p>
          </table:table-cell>
          <table:table-cell table:style-name="ce18" table:formula="of:=[.F14]/[.$F$4]*100" office:value-type="float" office:value="132.626163533558" calcext:value-type="float">
            <text:p>133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2" office:value-type="float" office:value="63.109941" calcext:value-type="float">
            <text:p>63</text:p>
          </table:table-cell>
          <table:table-cell table:style-name="ce23" table:formula="of:=[.B15]/[.B$4]*100" office:value-type="float" office:value="110.392284448455" calcext:value-type="float">
            <text:p>110</text:p>
          </table:table-cell>
          <table:table-cell table:style-name="ce12" office:value-type="float" office:value="1546.33118899734" calcext:value-type="float">
            <text:p>1546</text:p>
          </table:table-cell>
          <table:table-cell table:style-name="ce33" table:formula="of:=[.D15]/[.D$4]*100" office:value-type="float" office:value="99.2294607150885" calcext:value-type="float">
            <text:p>99</text:p>
          </table:table-cell>
          <table:table-cell table:style-name="ce12" office:value-type="float" office:value="92.96239" calcext:value-type="float">
            <text:p>93</text:p>
          </table:table-cell>
          <table:table-cell table:style-name="ce18" table:formula="of:=[.F15]/[.$F$4]*100" office:value-type="float" office:value="135.872700958831" calcext:value-type="float">
            <text:p>136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2" office:value-type="float" office:value="63.316137" calcext:value-type="float">
            <text:p>63</text:p>
          </table:table-cell>
          <table:table-cell table:style-name="ce23" table:formula="of:=[.B16]/[.B$4]*100" office:value-type="float" office:value="110.752963719002" calcext:value-type="float">
            <text:p>111</text:p>
          </table:table-cell>
          <table:table-cell table:style-name="ce12" office:value-type="float" office:value="1540.88061901253" calcext:value-type="float">
            <text:p>1541</text:p>
          </table:table-cell>
          <table:table-cell table:style-name="ce33" table:formula="of:=[.D16]/[.D$4]*100" office:value-type="float" office:value="98.8796927455675" calcext:value-type="float">
            <text:p>99</text:p>
          </table:table-cell>
          <table:table-cell table:style-name="ce12" office:value-type="float" office:value="95.31559" calcext:value-type="float">
            <text:p>95</text:p>
          </table:table-cell>
          <table:table-cell table:style-name="ce18" table:formula="of:=[.F16]/[.$F$4]*100" office:value-type="float" office:value="139.312109518533" calcext:value-type="float">
            <text:p>139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2" office:value-type="float" office:value="64.173601" calcext:value-type="float">
            <text:p>64</text:p>
          </table:table-cell>
          <table:table-cell table:style-name="ce23" table:formula="of:=[.B17]/[.B$4]*100" office:value-type="float" office:value="112.252844851712" calcext:value-type="float">
            <text:p>112</text:p>
          </table:table-cell>
          <table:table-cell table:style-name="ce12" office:value-type="float" office:value="1526.24200073556" calcext:value-type="float">
            <text:p>1526</text:p>
          </table:table-cell>
          <table:table-cell table:style-name="ce33" table:formula="of:=[.D17]/[.D$4]*100" office:value-type="float" office:value="97.9403194679842" calcext:value-type="float">
            <text:p>98</text:p>
          </table:table-cell>
          <table:table-cell table:style-name="ce12" office:value-type="float" office:value="97.16296" calcext:value-type="float">
            <text:p>97</text:p>
          </table:table-cell>
          <table:table-cell table:style-name="ce18" table:formula="of:=[.F17]/[.$F$4]*100" office:value-type="float" office:value="142.012203089388" calcext:value-type="float">
            <text:p>14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2" office:value-type="float" office:value="64.791079" calcext:value-type="float">
            <text:p>65</text:p>
          </table:table-cell>
          <table:table-cell table:style-name="ce23" table:formula="of:=[.B18]/[.B$4]*100" office:value-type="float" office:value="113.332941044745" calcext:value-type="float">
            <text:p>113</text:p>
          </table:table-cell>
          <table:table-cell table:style-name="ce12" office:value-type="float" office:value="1518.11103387722" calcext:value-type="float">
            <text:p>1518</text:p>
          </table:table-cell>
          <table:table-cell table:style-name="ce33" table:formula="of:=[.D18]/[.D$4]*100" office:value-type="float" office:value="97.4185480245921" calcext:value-type="float">
            <text:p>97</text:p>
          </table:table-cell>
          <table:table-cell table:style-name="ce12" office:value-type="float" office:value="98.74643" calcext:value-type="float">
            <text:p>99</text:p>
          </table:table-cell>
          <table:table-cell table:style-name="ce18" table:formula="of:=[.F18]/[.$F$4]*100" office:value-type="float" office:value="144.326583623142" calcext:value-type="float">
            <text:p>14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2" office:value-type="float" office:value="65.316731" calcext:value-type="float">
            <text:p>65</text:p>
          </table:table-cell>
          <table:table-cell table:style-name="ce23" table:formula="of:=[.B19]/[.B$4]*100" office:value-type="float" office:value="114.252414652" calcext:value-type="float">
            <text:p>114</text:p>
          </table:table-cell>
          <table:table-cell table:style-name="ce12" office:value-type="float" office:value="1519.48435617539" calcext:value-type="float">
            <text:p>1519</text:p>
          </table:table-cell>
          <table:table-cell table:style-name="ce33" table:formula="of:=[.D19]/[.D$4]*100" office:value-type="float" office:value="97.506675349453" calcext:value-type="float">
            <text:p>98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table:formula="of:=[.F19]/[.$F$4]*100" office:value-type="float" office:value="146.158786320824" calcext:value-type="float">
            <text:p>146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2" office:value-type="float" office:value="65.499243" calcext:value-type="float">
            <text:p>65</text:p>
          </table:table-cell>
          <table:table-cell table:style-name="ce23" table:formula="of:=[.B20]/[.B$4]*100" office:value-type="float" office:value="114.571665728772" calcext:value-type="float">
            <text:p>115</text:p>
          </table:table-cell>
          <table:table-cell table:style-name="ce12" office:value-type="float" office:value="1522.06935829071" calcext:value-type="float">
            <text:p>1522</text:p>
          </table:table-cell>
          <table:table-cell table:style-name="ce33" table:formula="of:=[.D20]/[.D$4]*100" office:value-type="float" office:value="97.6725572560431" calcext:value-type="float">
            <text:p>98</text:p>
          </table:table-cell>
          <table:table-cell table:style-name="ce12" office:value-type="float" office:value="101.2536" calcext:value-type="float">
            <text:p>101</text:p>
          </table:table-cell>
          <table:table-cell table:style-name="ce18" table:formula="of:=[.F20]/[.$F$4]*100" office:value-type="float" office:value="147.991032866142" calcext:value-type="float">
            <text:p>14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2" office:value-type="float" office:value="66.881126" calcext:value-type="float">
            <text:p>67</text:p>
          </table:table-cell>
          <table:table-cell table:style-name="ce23" table:formula="of:=[.B21]/[.B$4]*100" office:value-type="float" office:value="116.988863697797" calcext:value-type="float">
            <text:p>117</text:p>
          </table:table-cell>
          <table:table-cell table:style-name="ce12" office:value-type="float" office:value="1507.60482048707" calcext:value-type="float">
            <text:p>1508</text:p>
          </table:table-cell>
          <table:table-cell table:style-name="ce33" table:formula="of:=[.D21]/[.D$4]*100" office:value-type="float" office:value="96.7443548787252" calcext:value-type="float">
            <text:p>97</text:p>
          </table:table-cell>
          <table:table-cell table:style-name="ce12" office:value-type="float" office:value="102.6427" calcext:value-type="float">
            <text:p>103</text:p>
          </table:table-cell>
          <table:table-cell table:style-name="ce18" table:formula="of:=[.F21]/[.$F$4]*100" office:value-type="float" office:value="150.021324566924" calcext:value-type="float">
            <text:p>15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2" office:value-type="float" office:value="67.155153" calcext:value-type="float">
            <text:p>67</text:p>
          </table:table-cell>
          <table:table-cell table:style-name="ce23" table:formula="of:=[.B22]/[.B$4]*100" office:value-type="float" office:value="117.468193357296" calcext:value-type="float">
            <text:p>117</text:p>
          </table:table-cell>
          <table:table-cell table:style-name="ce12" office:value-type="float" office:value="1514.41032743803" calcext:value-type="float">
            <text:p>1514</text:p>
          </table:table-cell>
          <table:table-cell table:style-name="ce33" table:formula="of:=[.D22]/[.D$4]*100" office:value-type="float" office:value="97.1810703698448" calcext:value-type="float">
            <text:p>97</text:p>
          </table:table-cell>
          <table:table-cell table:style-name="ce12" office:value-type="float" office:value="104.3425" calcext:value-type="float">
            <text:p>104</text:p>
          </table:table-cell>
          <table:table-cell table:style-name="ce18" table:formula="of:=[.F22]/[.$F$4]*100" office:value-type="float" office:value="152.505731616806" calcext:value-type="float">
            <text:p>15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2" office:value-type="float" office:value="67.417144" calcext:value-type="float">
            <text:p>67</text:p>
          </table:table-cell>
          <table:table-cell table:style-name="ce23" table:formula="of:=[.B23]/[.B$4]*100" office:value-type="float" office:value="117.926469573953" calcext:value-type="float">
            <text:p>118</text:p>
          </table:table-cell>
          <table:table-cell table:style-name="ce12" office:value-type="float" office:value="1518.15725565889" calcext:value-type="float">
            <text:p>1518</text:p>
          </table:table-cell>
          <table:table-cell table:style-name="ce33" table:formula="of:=[.D23]/[.D$4]*100" office:value-type="float" office:value="97.4215141178204" calcext:value-type="float">
            <text:p>97</text:p>
          </table:table-cell>
          <table:table-cell table:style-name="ce12" office:value-type="float" office:value="106.3427" calcext:value-type="float">
            <text:p>106</text:p>
          </table:table-cell>
          <table:table-cell table:style-name="ce18" table:formula="of:=[.F23]/[.$F$4]*100" office:value-type="float" office:value="155.429199660795" calcext:value-type="float">
            <text:p>15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2" office:value-type="float" office:value="67.757324" calcext:value-type="float">
            <text:p>68</text:p>
          </table:table-cell>
          <table:table-cell table:style-name="ce23" table:formula="of:=[.B24]/[.B$4]*100" office:value-type="float" office:value="118.521514454817" calcext:value-type="float">
            <text:p>119</text:p>
          </table:table-cell>
          <table:table-cell table:style-name="ce12" office:value-type="float" office:value="1402.64350837515" calcext:value-type="float">
            <text:p>1403</text:p>
          </table:table-cell>
          <table:table-cell table:style-name="ce33" table:formula="of:=[.D24]/[.D$4]*100" office:value-type="float" office:value="90.0088932448127" calcext:value-type="float">
            <text:p>90</text:p>
          </table:table-cell>
          <table:table-cell table:style-name="ce12" office:value-type="string" calcext:value-type="string">
            <text:p>..</text:p>
          </table:table-cell>
          <table:table-cell table:style-name="ce18" table:formula="of:=[.F24]/[.$F$4]*100" office:value-type="string" office:string-value="" calcext:value-type="error">
            <text:p>#VALEUR !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2" office:value-type="float" office:value="66.745494" calcext:value-type="float">
            <text:p>67</text:p>
          </table:table-cell>
          <table:table-cell table:style-name="ce23" table:formula="of:=[.B25]/[.B$4]*100" office:value-type="float" office:value="116.75161539607" calcext:value-type="float">
            <text:p>117</text:p>
          </table:table-cell>
          <table:table-cell table:style-name="ce12" office:value-type="float" office:value="1483.79270520909" calcext:value-type="float">
            <text:p>1484</text:p>
          </table:table-cell>
          <table:table-cell table:style-name="ce33" table:formula="of:=[.D25]/[.D$4]*100" office:value-type="float" office:value="95.2163100624969" calcext:value-type="float">
            <text:p>95</text:p>
          </table:table-cell>
          <table:table-cell table:style-name="ce12" office:value-type="float" office:value="109.702" calcext:value-type="float">
            <text:p>110</text:p>
          </table:table-cell>
          <table:table-cell table:style-name="ce18" table:formula="of:=[.F25]/[.$F$4]*100" office:value-type="float" office:value="160.33911176967" calcext:value-type="float">
            <text:p>160</text:p>
          </table:table-cell>
        </table:table-row>
        <table:table-row table:style-name="ro1">
          <table:table-cell/>
          <table:table-cell table:style-name="ce2"/>
          <table:table-cell table:style-name="ce23"/>
          <table:table-cell table:style-name="ce12"/>
          <table:table-cell/>
          <table:table-cell table:style-name="ce12"/>
          <table:table-cell table:style-name="ce18"/>
        </table:table-row>
        <table:table-row table:style-name="ro1" table:number-rows-repeated="104854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volution-France-Pcour" table:style-name="ta1">
        <office:forms form:automatic-focus="false" form:apply-design-mode="false"/>
        <table:shapes>
          <draw:frame draw:z-index="0" draw:name="testNom" draw:style-name="gr1" draw:text-style-name="P1" svg:width="9.176cm" svg:height="6.46cm" svg:x="18.292cm" svg:y="0cm">
            <draw:object draw:notify-on-update-of-ranges="'Evolution-France-Pcour'.A4:'Evolution-France-Pcour'.A25 'Evolution-France-Pcour'.C4:'Evolution-France-Pcour'.C25 'Evolution-France-Pcour'.G4:'Evolution-France-Pcour'.G25 'Evolution-France-Pcour'.E4:'Evolution-France-Pcour'.E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  <svg:desc>Auteur : jortay.net</svg:desc>
          </draw:frame>
        </table:shapes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ce13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<text:a xlink:href="https://stats.oecd.org/Index.aspx?DataSetCode=PDB_LV" xlink:type="simple">stats.oecd.org/Index.aspx?DataSetCode=PDB_LV</text:a> </text:p>
          </table:table-cell>
          <table:table-cell/>
          <table:table-cell office:value-type="string" calcext:value-type="string">
            <text:p><text:a xlink:href="https://stats.oecd.org/Index.aspx?DataSetCode=ANHRS" xlink:type="simple">https://stats.oecd.org/Index.aspx?DataSetCode=ANHRS</text:a></text:p>
          </table:table-cell>
          <table:table-cell/>
          <table:table-cell office:value-type="string" calcext:value-type="string">
            <text:p><text:a xlink:href="https://stats.oecd.org/Index.aspx?DataSetCode=PDB_LV" xlink:type="simple">https://stats.oecd.org/Index.aspx?DataSetCode=PDB_LV</text:a></text:p>
          </table:table-cell>
          <table:table-cell/>
        </table:table-row>
        <table:table-row table:style-name="ro1">
          <table:table-cell table:style-name="ce31" office:value-type="string" calcext:value-type="string">
            <text:p>Prix 2015</text:p>
          </table:table-cell>
          <table:table-cell office:value-type="string" calcext:value-type="string">
            <text:p>Sujet : Level of GDP per hour worked. Mesure : euros prix courant</text:p>
          </table:table-cell>
          <table:table-cell/>
          <table:table-cell office:value-type="string" calcext:value-type="string">
            <text:p>Average annual hours actually worked per worker</text:p>
          </table:table-cell>
          <table:table-cell/>
          <table:table-cell office:value-type="string" calcext:value-type="string">
            <text:p>Hourly Earnings</text:p>
          </table:table-cell>
          <table:table-cell/>
        </table:table-row>
        <table:table-row table:style-name="ro1">
          <table:table-cell/>
          <table:table-cell table:style-name="ce25" office:value-type="string" calcext:value-type="string" table:number-columns-spanned="2" table:number-rows-spanned="1">
            <text:p>PIB par heure travaillée</text:p>
          </table:table-cell>
          <table:covered-table-cell table:style-name="ce1"/>
          <table:table-cell table:style-name="ce32" office:value-type="string" calcext:value-type="string" table:number-columns-spanned="2" table:number-rows-spanned="1">
            <text:p>Heures ouvrées par travailleur</text:p>
          </table:table-cell>
          <table:covered-table-cell table:style-name="ce30"/>
          <table:table-cell table:style-name="ce34" office:value-type="string" calcext:value-type="string" table:number-columns-spanned="2" table:number-rows-spanned="1">
            <text:p>Salaire horaire</text:p>
          </table:table-cell>
          <table:covered-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2" office:value-type="float" office:value="37.060435" calcext:value-type="float">
            <text:p>37</text:p>
          </table:table-cell>
          <table:table-cell table:style-name="ce23" table:formula="of:=[.B4]/[.B$4]*100" office:value-type="float" office:value="100" calcext:value-type="float">
            <text:p>100</text:p>
          </table:table-cell>
          <table:table-cell table:style-name="ce12" office:value-type="float" office:value="1558.33880165612" calcext:value-type="float">
            <text:p>1558</text:p>
          </table:table-cell>
          <table:table-cell table:style-name="ce33" table:formula="of:=[.D4]/[.D$4]*100" office:value-type="float" office:value="100" calcext:value-type="float">
            <text:p>100</text:p>
          </table:table-cell>
          <table:table-cell table:style-name="ce12" office:value-type="float" office:value="68.41874" calcext:value-type="float">
            <text:p>68</text:p>
          </table:table-cell>
          <table:table-cell table:style-name="ce18" table:formula="of:=[.F4]/[.$F$4]*100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2" office:value-type="float" office:value="38.512062" calcext:value-type="float">
            <text:p>39</text:p>
          </table:table-cell>
          <table:table-cell table:style-name="ce23" table:formula="of:=[.B5]/[.B$4]*100" office:value-type="float" office:value="103.916918406381" calcext:value-type="float">
            <text:p>104</text:p>
          </table:table-cell>
          <table:table-cell table:style-name="ce12" office:value-type="float" office:value="1537.95660377358" calcext:value-type="float">
            <text:p>1538</text:p>
          </table:table-cell>
          <table:table-cell table:style-name="ce33" table:formula="of:=[.D5]/[.D$4]*100" office:value-type="float" office:value="98.6920560624635" calcext:value-type="float">
            <text:p>99</text:p>
          </table:table-cell>
          <table:table-cell table:style-name="ce12" office:value-type="float" office:value="71.43172" calcext:value-type="float">
            <text:p>71</text:p>
          </table:table-cell>
          <table:table-cell table:style-name="ce18" table:formula="of:=[.F5]/[.$F$4]*100" office:value-type="float" office:value="104.403735000089" calcext:value-type="float">
            <text:p>104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2" office:value-type="float" office:value="40.455854" calcext:value-type="float">
            <text:p>40</text:p>
          </table:table-cell>
          <table:table-cell table:style-name="ce23" table:formula="of:=[.B6]/[.B$4]*100" office:value-type="float" office:value="109.161843351272" calcext:value-type="float">
            <text:p>109</text:p>
          </table:table-cell>
          <table:table-cell table:style-name="ce12" office:value-type="float" office:value="1503.88673461568" calcext:value-type="float">
            <text:p>1504</text:p>
          </table:table-cell>
          <table:table-cell table:style-name="ce33" table:formula="of:=[.D6]/[.D$4]*100" office:value-type="float" office:value="96.5057619702101" calcext:value-type="float">
            <text:p>97</text:p>
          </table:table-cell>
          <table:table-cell table:style-name="ce12" office:value-type="float" office:value="73.78491" calcext:value-type="float">
            <text:p>74</text:p>
          </table:table-cell>
          <table:table-cell table:style-name="ce18" table:formula="of:=[.F6]/[.$F$4]*100" office:value-type="float" office:value="107.843128943912" calcext:value-type="float">
            <text:p>108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2" office:value-type="float" office:value="41.443276" calcext:value-type="float">
            <text:p>41</text:p>
          </table:table-cell>
          <table:table-cell table:style-name="ce23" table:formula="of:=[.B7]/[.B$4]*100" office:value-type="float" office:value="111.826199557561" calcext:value-type="float">
            <text:p>112</text:p>
          </table:table-cell>
          <table:table-cell table:style-name="ce12" office:value-type="float" office:value="1507.25677073358" calcext:value-type="float">
            <text:p>1507</text:p>
          </table:table-cell>
          <table:table-cell table:style-name="ce33" table:formula="of:=[.D7]/[.D$4]*100" office:value-type="float" office:value="96.7220202135599" calcext:value-type="float">
            <text:p>97</text:p>
          </table:table-cell>
          <table:table-cell table:style-name="ce12" office:value-type="float" office:value="75.76424" calcext:value-type="float">
            <text:p>76</text:p>
          </table:table-cell>
          <table:table-cell table:style-name="ce18" table:formula="of:=[.F7]/[.$F$4]*100" office:value-type="float" office:value="110.736093649196" calcext:value-type="float">
            <text:p>11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float" office:value="42.5812" calcext:value-type="float">
            <text:p>43</text:p>
          </table:table-cell>
          <table:table-cell table:style-name="ce23" table:formula="of:=[.B8]/[.B$4]*100" office:value-type="float" office:value="114.896654612932" calcext:value-type="float">
            <text:p>115</text:p>
          </table:table-cell>
          <table:table-cell table:style-name="ce12" office:value-type="float" office:value="1530.85601162924" calcext:value-type="float">
            <text:p>1531</text:p>
          </table:table-cell>
          <table:table-cell table:style-name="ce33" table:formula="of:=[.D8]/[.D$4]*100" office:value-type="float" office:value="98.2364046895532" calcext:value-type="float">
            <text:p>98</text:p>
          </table:table-cell>
          <table:table-cell table:style-name="ce12" office:value-type="float" office:value="77.80955" calcext:value-type="float">
            <text:p>78</text:p>
          </table:table-cell>
          <table:table-cell table:style-name="ce18" table:formula="of:=[.F8]/[.$F$4]*100" office:value-type="float" office:value="113.725493921695" calcext:value-type="float">
            <text:p>114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2" office:value-type="float" office:value="43.79098" calcext:value-type="float">
            <text:p>44</text:p>
          </table:table-cell>
          <table:table-cell table:style-name="ce23" table:formula="of:=[.B9]/[.B$4]*100" office:value-type="float" office:value="118.160998380078" calcext:value-type="float">
            <text:p>118</text:p>
          </table:table-cell>
          <table:table-cell table:style-name="ce12" office:value-type="float" office:value="1532.07590897002" calcext:value-type="float">
            <text:p>1532</text:p>
          </table:table-cell>
          <table:table-cell table:style-name="ce33" table:formula="of:=[.D9]/[.D$4]*100" office:value-type="float" office:value="98.3146865971515" calcext:value-type="float">
            <text:p>98</text:p>
          </table:table-cell>
          <table:table-cell table:style-name="ce12" office:value-type="float" office:value="80.0088" calcext:value-type="float">
            <text:p>80</text:p>
          </table:table-cell>
          <table:table-cell table:style-name="ce18" table:formula="of:=[.F9]/[.$F$4]*100" office:value-type="float" office:value="116.939891029855" calcext:value-type="float">
            <text:p>117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2" office:value-type="float" office:value="45.84856" calcext:value-type="float">
            <text:p>46</text:p>
          </table:table-cell>
          <table:table-cell table:style-name="ce23" table:formula="of:=[.B10]/[.B$4]*100" office:value-type="float" office:value="123.712956958007" calcext:value-type="float">
            <text:p>124</text:p>
          </table:table-cell>
          <table:table-cell table:style-name="ce12" office:value-type="float" office:value="1515.01120006013" calcext:value-type="float">
            <text:p>1515</text:p>
          </table:table-cell>
          <table:table-cell table:style-name="ce33" table:formula="of:=[.D10]/[.D$4]*100" office:value-type="float" office:value="97.2196289054766" calcext:value-type="float">
            <text:p>97</text:p>
          </table:table-cell>
          <table:table-cell table:style-name="ce12" office:value-type="float" office:value="82.27402" calcext:value-type="float">
            <text:p>82</text:p>
          </table:table-cell>
          <table:table-cell table:style-name="ce18" table:formula="of:=[.F10]/[.$F$4]*100" office:value-type="float" office:value="120.250709089352" calcext:value-type="float">
            <text:p>120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2" office:value-type="float" office:value="46.800369" calcext:value-type="float">
            <text:p>47</text:p>
          </table:table-cell>
          <table:table-cell table:style-name="ce23" table:formula="of:=[.B11]/[.B$4]*100" office:value-type="float" office:value="126.281218771447" calcext:value-type="float">
            <text:p>126</text:p>
          </table:table-cell>
          <table:table-cell table:style-name="ce12" office:value-type="float" office:value="1536.81550088915" calcext:value-type="float">
            <text:p>1537</text:p>
          </table:table-cell>
          <table:table-cell table:style-name="ce33" table:formula="of:=[.D11]/[.D$4]*100" office:value-type="float" office:value="98.618830465872" calcext:value-type="float">
            <text:p>99</text:p>
          </table:table-cell>
          <table:table-cell table:style-name="ce12" office:value-type="float" office:value="84.60523" calcext:value-type="float">
            <text:p>85</text:p>
          </table:table-cell>
          <table:table-cell table:style-name="ce18" table:formula="of:=[.F11]/[.$F$4]*100" office:value-type="float" office:value="123.657977331942" calcext:value-type="float">
            <text:p>124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2" office:value-type="float" office:value="47.602511" calcext:value-type="float">
            <text:p>48</text:p>
          </table:table-cell>
          <table:table-cell table:style-name="ce23" table:formula="of:=[.B12]/[.B$4]*100" office:value-type="float" office:value="128.445634812435" calcext:value-type="float">
            <text:p>128</text:p>
          </table:table-cell>
          <table:table-cell table:style-name="ce12" office:value-type="float" office:value="1542.7960853699" calcext:value-type="float">
            <text:p>1543</text:p>
          </table:table-cell>
          <table:table-cell table:style-name="ce33" table:formula="of:=[.D12]/[.D$4]*100" office:value-type="float" office:value="99.0026099414516" calcext:value-type="float">
            <text:p>99</text:p>
          </table:table-cell>
          <table:table-cell table:style-name="ce12" office:value-type="float" office:value="87.26633" calcext:value-type="float">
            <text:p>87</text:p>
          </table:table-cell>
          <table:table-cell table:style-name="ce18" table:formula="of:=[.F12]/[.$F$4]*100" office:value-type="float" office:value="127.547408794725" calcext:value-type="float">
            <text:p>128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2" office:value-type="float" office:value="47.147023" calcext:value-type="float">
            <text:p>47</text:p>
          </table:table-cell>
          <table:table-cell table:style-name="ce23" table:formula="of:=[.B13]/[.B$4]*100" office:value-type="float" office:value="127.216593653043" calcext:value-type="float">
            <text:p>127</text:p>
          </table:table-cell>
          <table:table-cell table:style-name="ce12" office:value-type="float" office:value="1531.45117267609" calcext:value-type="float">
            <text:p>1531</text:p>
          </table:table-cell>
          <table:table-cell table:style-name="ce33" table:formula="of:=[.D13]/[.D$4]*100" office:value-type="float" office:value="98.2745967082732" calcext:value-type="float">
            <text:p>98</text:p>
          </table:table-cell>
          <table:table-cell table:style-name="ce12" office:value-type="float" office:value="89.1357" calcext:value-type="float">
            <text:p>89</text:p>
          </table:table-cell>
          <table:table-cell table:style-name="ce18" table:formula="of:=[.F13]/[.$F$4]*100" office:value-type="float" office:value="130.279657298571" calcext:value-type="float">
            <text:p>13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2" office:value-type="float" office:value="48.268193" calcext:value-type="float">
            <text:p>48</text:p>
          </table:table-cell>
          <table:table-cell table:style-name="ce23" table:formula="of:=[.B14]/[.B$4]*100" office:value-type="float" office:value="130.241841467862" calcext:value-type="float">
            <text:p>130</text:p>
          </table:table-cell>
          <table:table-cell table:style-name="ce12" office:value-type="float" office:value="1539.80306190866" calcext:value-type="float">
            <text:p>1540</text:p>
          </table:table-cell>
          <table:table-cell table:style-name="ce33" table:formula="of:=[.D14]/[.D$4]*100" office:value-type="float" office:value="98.8105449387668" calcext:value-type="float">
            <text:p>99</text:p>
          </table:table-cell>
          <table:table-cell table:style-name="ce12" office:value-type="float" office:value="90.74115" calcext:value-type="float">
            <text:p>91</text:p>
          </table:table-cell>
          <table:table-cell table:style-name="ce18" table:formula="of:=[.F14]/[.$F$4]*100" office:value-type="float" office:value="132.626163533558" calcext:value-type="float">
            <text:p>133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2" office:value-type="float" office:value="49.213648" calcext:value-type="float">
            <text:p>49</text:p>
          </table:table-cell>
          <table:table-cell table:style-name="ce23" table:formula="of:=[.B15]/[.B$4]*100" office:value-type="float" office:value="132.792958312551" calcext:value-type="float">
            <text:p>133</text:p>
          </table:table-cell>
          <table:table-cell table:style-name="ce12" office:value-type="float" office:value="1546.33118899734" calcext:value-type="float">
            <text:p>1546</text:p>
          </table:table-cell>
          <table:table-cell table:style-name="ce33" table:formula="of:=[.D15]/[.D$4]*100" office:value-type="float" office:value="99.2294607150885" calcext:value-type="float">
            <text:p>99</text:p>
          </table:table-cell>
          <table:table-cell table:style-name="ce12" office:value-type="float" office:value="92.96239" calcext:value-type="float">
            <text:p>93</text:p>
          </table:table-cell>
          <table:table-cell table:style-name="ce18" table:formula="of:=[.F15]/[.$F$4]*100" office:value-type="float" office:value="135.872700958831" calcext:value-type="float">
            <text:p>136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2" office:value-type="float" office:value="49.948086" calcext:value-type="float">
            <text:p>50</text:p>
          </table:table-cell>
          <table:table-cell table:style-name="ce23" table:formula="of:=[.B16]/[.B$4]*100" office:value-type="float" office:value="134.77468896412" calcext:value-type="float">
            <text:p>135</text:p>
          </table:table-cell>
          <table:table-cell table:style-name="ce12" office:value-type="float" office:value="1540.88061901253" calcext:value-type="float">
            <text:p>1541</text:p>
          </table:table-cell>
          <table:table-cell table:style-name="ce33" table:formula="of:=[.D16]/[.D$4]*100" office:value-type="float" office:value="98.8796927455675" calcext:value-type="float">
            <text:p>99</text:p>
          </table:table-cell>
          <table:table-cell table:style-name="ce12" office:value-type="float" office:value="95.31559" calcext:value-type="float">
            <text:p>95</text:p>
          </table:table-cell>
          <table:table-cell table:style-name="ce18" table:formula="of:=[.F16]/[.$F$4]*100" office:value-type="float" office:value="139.312109518533" calcext:value-type="float">
            <text:p>139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2" office:value-type="float" office:value="51.018422" calcext:value-type="float">
            <text:p>51</text:p>
          </table:table-cell>
          <table:table-cell table:style-name="ce23" table:formula="of:=[.B17]/[.B$4]*100" office:value-type="float" office:value="137.662771632335" calcext:value-type="float">
            <text:p>138</text:p>
          </table:table-cell>
          <table:table-cell table:style-name="ce12" office:value-type="float" office:value="1526.24200073556" calcext:value-type="float">
            <text:p>1526</text:p>
          </table:table-cell>
          <table:table-cell table:style-name="ce33" table:formula="of:=[.D17]/[.D$4]*100" office:value-type="float" office:value="97.9403194679842" calcext:value-type="float">
            <text:p>98</text:p>
          </table:table-cell>
          <table:table-cell table:style-name="ce12" office:value-type="float" office:value="97.16296" calcext:value-type="float">
            <text:p>97</text:p>
          </table:table-cell>
          <table:table-cell table:style-name="ce18" table:formula="of:=[.F17]/[.$F$4]*100" office:value-type="float" office:value="142.012203089388" calcext:value-type="float">
            <text:p>14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2" office:value-type="float" office:value="51.806501" calcext:value-type="float">
            <text:p>52</text:p>
          </table:table-cell>
          <table:table-cell table:style-name="ce23" table:formula="of:=[.B18]/[.B$4]*100" office:value-type="float" office:value="139.7892415456" calcext:value-type="float">
            <text:p>140</text:p>
          </table:table-cell>
          <table:table-cell table:style-name="ce12" office:value-type="float" office:value="1518.11103387722" calcext:value-type="float">
            <text:p>1518</text:p>
          </table:table-cell>
          <table:table-cell table:style-name="ce33" table:formula="of:=[.D18]/[.D$4]*100" office:value-type="float" office:value="97.4185480245921" calcext:value-type="float">
            <text:p>97</text:p>
          </table:table-cell>
          <table:table-cell table:style-name="ce12" office:value-type="float" office:value="98.74643" calcext:value-type="float">
            <text:p>99</text:p>
          </table:table-cell>
          <table:table-cell table:style-name="ce18" table:formula="of:=[.F18]/[.$F$4]*100" office:value-type="float" office:value="144.326583623142" calcext:value-type="float">
            <text:p>14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2" office:value-type="float" office:value="52.821279" calcext:value-type="float">
            <text:p>53</text:p>
          </table:table-cell>
          <table:table-cell table:style-name="ce23" table:formula="of:=[.B19]/[.B$4]*100" office:value-type="float" office:value="142.527412319904" calcext:value-type="float">
            <text:p>143</text:p>
          </table:table-cell>
          <table:table-cell table:style-name="ce12" office:value-type="float" office:value="1519.48435617539" calcext:value-type="float">
            <text:p>1519</text:p>
          </table:table-cell>
          <table:table-cell table:style-name="ce33" table:formula="of:=[.D19]/[.D$4]*100" office:value-type="float" office:value="97.506675349453" calcext:value-type="float">
            <text:p>98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table:formula="of:=[.F19]/[.$F$4]*100" office:value-type="float" office:value="146.158786320824" calcext:value-type="float">
            <text:p>146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2" office:value-type="float" office:value="53.24567" calcext:value-type="float">
            <text:p>53</text:p>
          </table:table-cell>
          <table:table-cell table:style-name="ce23" table:formula="of:=[.B20]/[.B$4]*100" office:value-type="float" office:value="143.672544588319" calcext:value-type="float">
            <text:p>144</text:p>
          </table:table-cell>
          <table:table-cell table:style-name="ce12" office:value-type="float" office:value="1522.06935829071" calcext:value-type="float">
            <text:p>1522</text:p>
          </table:table-cell>
          <table:table-cell table:style-name="ce33" table:formula="of:=[.D20]/[.D$4]*100" office:value-type="float" office:value="97.6725572560431" calcext:value-type="float">
            <text:p>98</text:p>
          </table:table-cell>
          <table:table-cell table:style-name="ce12" office:value-type="float" office:value="101.2536" calcext:value-type="float">
            <text:p>101</text:p>
          </table:table-cell>
          <table:table-cell table:style-name="ce18" table:formula="of:=[.F20]/[.$F$4]*100" office:value-type="float" office:value="147.991032866142" calcext:value-type="float">
            <text:p>14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2" office:value-type="float" office:value="54.652607" calcext:value-type="float">
            <text:p>55</text:p>
          </table:table-cell>
          <table:table-cell table:style-name="ce23" table:formula="of:=[.B21]/[.B$4]*100" office:value-type="float" office:value="147.468876174821" calcext:value-type="float">
            <text:p>147</text:p>
          </table:table-cell>
          <table:table-cell table:style-name="ce12" office:value-type="float" office:value="1507.60482048707" calcext:value-type="float">
            <text:p>1508</text:p>
          </table:table-cell>
          <table:table-cell table:style-name="ce33" table:formula="of:=[.D21]/[.D$4]*100" office:value-type="float" office:value="96.7443548787252" calcext:value-type="float">
            <text:p>97</text:p>
          </table:table-cell>
          <table:table-cell table:style-name="ce12" office:value-type="float" office:value="102.6427" calcext:value-type="float">
            <text:p>103</text:p>
          </table:table-cell>
          <table:table-cell table:style-name="ce18" table:formula="of:=[.F21]/[.$F$4]*100" office:value-type="float" office:value="150.021324566924" calcext:value-type="float">
            <text:p>15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2" office:value-type="float" office:value="55.42103" calcext:value-type="float">
            <text:p>55</text:p>
          </table:table-cell>
          <table:table-cell table:style-name="ce23" table:formula="of:=[.B22]/[.B$4]*100" office:value-type="float" office:value="149.542308394383" calcext:value-type="float">
            <text:p>150</text:p>
          </table:table-cell>
          <table:table-cell table:style-name="ce12" office:value-type="float" office:value="1514.41032743803" calcext:value-type="float">
            <text:p>1514</text:p>
          </table:table-cell>
          <table:table-cell table:style-name="ce33" table:formula="of:=[.D22]/[.D$4]*100" office:value-type="float" office:value="97.1810703698448" calcext:value-type="float">
            <text:p>97</text:p>
          </table:table-cell>
          <table:table-cell table:style-name="ce12" office:value-type="float" office:value="104.3425" calcext:value-type="float">
            <text:p>104</text:p>
          </table:table-cell>
          <table:table-cell table:style-name="ce18" table:formula="of:=[.F22]/[.$F$4]*100" office:value-type="float" office:value="152.505731616806" calcext:value-type="float">
            <text:p>15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2" office:value-type="float" office:value="56.348616" calcext:value-type="float">
            <text:p>56</text:p>
          </table:table-cell>
          <table:table-cell table:style-name="ce23" table:formula="of:=[.B23]/[.B$4]*100" office:value-type="float" office:value="152.045209399188" calcext:value-type="float">
            <text:p>152</text:p>
          </table:table-cell>
          <table:table-cell table:style-name="ce12" office:value-type="float" office:value="1518.15725565889" calcext:value-type="float">
            <text:p>1518</text:p>
          </table:table-cell>
          <table:table-cell table:style-name="ce33" table:formula="of:=[.D23]/[.D$4]*100" office:value-type="float" office:value="97.4215141178204" calcext:value-type="float">
            <text:p>97</text:p>
          </table:table-cell>
          <table:table-cell table:style-name="ce12" office:value-type="float" office:value="106.3427" calcext:value-type="float">
            <text:p>106</text:p>
          </table:table-cell>
          <table:table-cell table:style-name="ce18" table:formula="of:=[.F23]/[.$F$4]*100" office:value-type="float" office:value="155.429199660795" calcext:value-type="float">
            <text:p>15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2" office:value-type="float" office:value="58.209933" calcext:value-type="float">
            <text:p>58</text:p>
          </table:table-cell>
          <table:table-cell table:style-name="ce23" table:formula="of:=[.B24]/[.B$4]*100" office:value-type="float" office:value="157.067592433818" calcext:value-type="float">
            <text:p>157</text:p>
          </table:table-cell>
          <table:table-cell table:style-name="ce12" office:value-type="float" office:value="1402.64350837515" calcext:value-type="float">
            <text:p>1403</text:p>
          </table:table-cell>
          <table:table-cell table:style-name="ce33" table:formula="of:=[.D24]/[.D$4]*100" office:value-type="float" office:value="90.0088932448127" calcext:value-type="float">
            <text:p>90</text:p>
          </table:table-cell>
          <table:table-cell table:style-name="ce12" office:value-type="string" calcext:value-type="string">
            <text:p>..</text:p>
          </table:table-cell>
          <table:table-cell table:style-name="ce18" table:formula="of:=[.F24]/[.$F$4]*100" office:value-type="string" office:string-value="" calcext:value-type="error">
            <text:p>#VALEUR !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2" office:value-type="float" office:value="58.105209" calcext:value-type="float">
            <text:p>58</text:p>
          </table:table-cell>
          <table:table-cell table:style-name="ce23" table:formula="of:=[.B25]/[.B$4]*100" office:value-type="float" office:value="156.785016149972" calcext:value-type="float">
            <text:p>157</text:p>
          </table:table-cell>
          <table:table-cell table:style-name="ce12" office:value-type="float" office:value="1483.79270520909" calcext:value-type="float">
            <text:p>1484</text:p>
          </table:table-cell>
          <table:table-cell table:style-name="ce33" table:formula="of:=[.D25]/[.D$4]*100" office:value-type="float" office:value="95.2163100624969" calcext:value-type="float">
            <text:p>95</text:p>
          </table:table-cell>
          <table:table-cell table:style-name="ce12" office:value-type="float" office:value="109.702" calcext:value-type="float">
            <text:p>110</text:p>
          </table:table-cell>
          <table:table-cell table:style-name="ce18" table:formula="of:=[.F25]/[.$F$4]*100" office:value-type="float" office:value="160.33911176967" calcext:value-type="float">
            <text:p>160</text:p>
          </table:table-cell>
        </table:table-row>
        <table:table-row table:style-name="ro1">
          <table:table-cell/>
          <table:table-cell table:style-name="ce2"/>
          <table:table-cell table:style-name="ce23"/>
          <table:table-cell table:style-name="ce12"/>
          <table:table-cell/>
          <table:table-cell table:style-name="ce12"/>
          <table:table-cell table:style-name="ce18"/>
        </table:table-row>
        <table:table-row table:style-name="ro1" table:number-rows-repeated="104854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Comparaison.A4:Comparaison.C42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10P0" style:volatile="true">
      <number:number number:decimal-places="1" number:min-decimal-places="1" number:min-integer-digits="1" number:grouping="true"/>
      <number:text> </number:text>
    </number:number-style>
    <number:number-style style:name="N11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0122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2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2P0"/>
    </number:number-style>
    <number:number-style style:name="N1012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4" number:language="en" number:country="US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24P0"/>
    </number:number-style>
    <number:number-style style:name="N10125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5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5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10:20:33.5485602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ECD.Stat_20_export" style:display-name="PageStyle_OECD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OECD.Stat</meta:initial-creator>
    <meta:creation-date>2019-01-14T14:33:19</meta:creation-date>
    <dc:date>2023-07-03T12:16:04.474874201</dc:date>
    <meta:editing-duration>PT13H37M11S</meta:editing-duration>
    <meta:editing-cycles>57</meta:editing-cycles>
    <dc:description>Auteur : jortay.net</dc:description>
    <meta:document-statistic meta:table-count="4" meta:cell-count="562" meta:object-count="4"/>
    <meta:user-defined meta:name="Company">OECD</meta:user-defined>
    <meta:user-defined meta:name="Version">10.6626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minimum="90" chart:maximum="13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 style:data-style-name="N2">
      <style:text-properties fo:color="#2a6099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95cm"/>
      <style:paragraph-properties style:writing-mode="lr-tb"/>
    </style:style>
    <style:style style:name="gr3" style:family="graphic">
      <style:graphic-properties draw:stroke="dash" draw:stroke-dash="Fine_20_Dashed" svg:stroke-color="#000000" draw:textarea-horizontal-align="center" draw:textarea-vertical-align="middle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Gras" style:font-pitch="variable" fo:font-size="10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Gras" style:font-pitch="variable" fo:font-size="10pt" fo:font-weight="bold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color="#004586" loext:opacity="100%" fo:font-family="'DejaVu Sans'" style:font-style-name="Gras" style:font-pitch="variable" fo:font-size="10pt" fo:font-weight="bold" style:font-size-asian="24pt" style:font-size-complex="24pt"/>
    </style:style>
    <style:style style:name="T2" style:family="text">
      <style:text-properties fo:color="#004586" loext:opacity="100%" style:text-position="sub 58%" fo:font-family="'DejaVu Sans'" style:font-style-name="Gras" style:font-pitch="variable" fo:font-size="10pt" fo:font-weight="bold" style:font-size-asian="24pt" style:font-size-complex="24pt"/>
    </style:style>
    <style:style style:name="T3" style:family="text">
      <style:text-properties fo:color="#ff420e" loext:opacity="100%" fo:font-family="'DejaVu Sans'" style:font-style-name="Gras" style:font-pitch="variable" fo:font-size="10pt" fo:font-weight="bold" style:font-size-asian="24pt" style:font-size-complex="24pt"/>
    </style:style>
  </office:automatic-styles>
  <office:body>
    <office:chart>
      <chart:chart svg:width="9.177cm" svg:height="6.461cm" xlink:href=".." xlink:type="simple" chart:class="chart:line" chart:style-name="ch1">
        <chart:plot-area chart:style-name="ch2" table:cell-range-address="'Evolution-OCDE'.A5:'Evolution-OCDE'.A26 'Evolution-OCDE'.C5:'Evolution-OCDE'.C26 'Evolution-OCDE'.E5:'Evolution-OCDE'.E26" chart:data-source-has-labels="column" svg:x="0.183cm" svg:y="0.129cm" svg:width="8.811cm" svg:height="6.203cm">
          <chart:coordinate-region svg:x="0.99cm" svg:y="0.129cm" svg:width="8.004cm" svg:height="4.95cm"/>
          <chart:axis chart:dimension="x" chart:name="primary-x" chart:style-name="ch3" chartooo:axis-type="auto">
            <chartooo:date-scale/>
            <chart:categories table:cell-range-address="'Evolution-OCDE'.A5:'Evolution-OCDE'.A26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Evolution-OCDE'.C5:'Evolution-OCDE'.C26" chart:class="chart:line">
            <chart:regression-curve chart:style-name="ch7">
              <chart:equation chart:display-equation="true" chart:display-r-square="false" svg:x="1.19cm" svg:y="1.243cm" chart:style-name="ch8"/>
            </chart:regression-curve>
            <chart:data-point chart:repeated="22"/>
          </chart:series>
          <chart:series chart:style-name="ch9" chart:values-cell-range-address="'Evolution-OCDE'.E5:'Evolution-OCDE'.E26" chart:class="chart:line">
            <chart:data-point chart:repeated="22"/>
          </chart:series>
          <chart:wall chart:style-name="ch10"/>
          <chart:floor chart:style-name="ch11"/>
        </chart:plot-area>
        <draw:frame draw:style-name="gr1" draw:text-style-name="P1" svg:width="2.465cm" svg:height="0.715cm" svg:x="1.496cm" svg:y="0.821cm">
          <draw:text-box>
            <text:p><text:span text:style-name="T1">PIB</text:span><text:span text:style-name="T2">R</text:span><text:span text:style-name="T1"> / heure</text:span></text:p>
          </draw:text-box>
        </draw:frame>
        <draw:frame draw:style-name="gr2" draw:text-style-name="P2" svg:width="3.26cm" svg:height="0.795cm" svg:x="1.333cm" svg:y="4.423cm">
          <draw:text-box>
            <text:p><text:span text:style-name="T3">Temps de </text:span><text:span text:style-name="T3">travail</text:span></text:p>
          </draw:text-box>
        </draw:frame>
        <draw:line draw:style-name="gr3" draw:text-style-name="P3" svg:x1="0.986cm" svg:y1="3.681cm" svg:x2="8.848cm" svg:y2="3.654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Evolution-OCDE'.A5:'Evolution-OCDE'.A26</svg:desc>
                </draw:g>
              </table:table-cell>
              <table:table-cell office:value-type="float" office:value="100">
                <text:p>100</text:p>
                <draw:g>
                  <svg:desc>'Evolution-OCDE'.C5:'Evolution-OCDE'.C26</svg:desc>
                </draw:g>
              </table:table-cell>
              <table:table-cell office:value-type="float" office:value="100">
                <text:p>100</text:p>
                <draw:g>
                  <svg:desc>'Evolution-OCDE'.E5:'Evolution-OCDE'.E26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01.644351623989">
                <text:p>101.644351623989</text:p>
              </table:table-cell>
              <table:table-cell office:value-type="float" office:value="99.2217728057509">
                <text:p>99.221772805750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03.109249536946">
                <text:p>103.109249536946</text:p>
              </table:table-cell>
              <table:table-cell office:value-type="float" office:value="99.1909099714107">
                <text:p>99.190909971410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05.291408667604">
                <text:p>105.291408667604</text:p>
              </table:table-cell>
              <table:table-cell office:value-type="float" office:value="98.7063197994463">
                <text:p>98.706319799446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7.667776130845">
                <text:p>107.667776130845</text:p>
              </table:table-cell>
              <table:table-cell office:value-type="float" office:value="98.6587685511485">
                <text:p>98.658768551148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08.5979592089">
                <text:p>108.5979592089</text:p>
              </table:table-cell>
              <table:table-cell office:value-type="float" office:value="99.2216210385714">
                <text:p>99.221621038571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10.191014480815">
                <text:p>110.191014480815</text:p>
              </table:table-cell>
              <table:table-cell office:value-type="float" office:value="99.2548341701518">
                <text:p>99.254834170151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11.792522101029">
                <text:p>111.792522101029</text:p>
              </table:table-cell>
              <table:table-cell office:value-type="float" office:value="99.1401566495012">
                <text:p>99.140156649501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12.104624226778">
                <text:p>112.104624226778</text:p>
              </table:table-cell>
              <table:table-cell office:value-type="float" office:value="98.801776901243">
                <text:p>98.80177690124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1.477026627093">
                <text:p>111.477026627093</text:p>
              </table:table-cell>
              <table:table-cell office:value-type="float" office:value="97.3777544433339">
                <text:p>97.377754443333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4.067141617688">
                <text:p>114.067141617688</text:p>
              </table:table-cell>
              <table:table-cell office:value-type="float" office:value="97.7504475668965">
                <text:p>97.750447566896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5.09751914748">
                <text:p>115.09751914748</text:p>
              </table:table-cell>
              <table:table-cell office:value-type="float" office:value="97.831065934639">
                <text:p>97.83106593463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5.621693603376">
                <text:p>115.621693603376</text:p>
              </table:table-cell>
              <table:table-cell office:value-type="float" office:value="97.7924146796284">
                <text:p>97.792414679628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6.859755019351">
                <text:p>116.859755019351</text:p>
              </table:table-cell>
              <table:table-cell office:value-type="float" office:value="97.5115269948471">
                <text:p>97.511526994847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7.811350554011">
                <text:p>117.811350554011</text:p>
              </table:table-cell>
              <table:table-cell office:value-type="float" office:value="97.4410131159889">
                <text:p>97.44101311598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9.152305350556">
                <text:p>119.152305350556</text:p>
              </table:table-cell>
              <table:table-cell office:value-type="float" office:value="97.3691244506572">
                <text:p>97.369124450657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9.930202979971">
                <text:p>119.930202979971</text:p>
              </table:table-cell>
              <table:table-cell office:value-type="float" office:value="97.2234926852893">
                <text:p>97.223492685289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1.784665378403">
                <text:p>121.784665378403</text:p>
              </table:table-cell>
              <table:table-cell office:value-type="float" office:value="96.7959202665081">
                <text:p>96.795920266508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2.976291377789">
                <text:p>122.976291377789</text:p>
              </table:table-cell>
              <table:table-cell office:value-type="float" office:value="96.556309665142">
                <text:p>96.55630966514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24.334952674724">
                <text:p>124.334952674724</text:p>
              </table:table-cell>
              <table:table-cell office:value-type="float" office:value="96.0189379191335">
                <text:p>96.018937919133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28.986051811702">
                <text:p>128.986051811702</text:p>
              </table:table-cell>
              <table:table-cell office:value-type="float" office:value="91.7015482625747">
                <text:p>91.701548262574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28.038801767233">
                <text:p>128.038801767233</text:p>
              </table:table-cell>
              <table:table-cell office:value-type="float" office:value="94.7908981517566">
                <text:p>94.79089815175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color="#00a933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1200" chart:origin="0" chart:reverse-direction="false" text:line-break="false" loext:try-staggering-first="false" chart:link-data-style-to-source="true" chart:axis-position="0"/>
      <style:graphic-properties svg:stroke-color="#b3b3b3"/>
      <style:text-properties fo:color="#2a6099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</style:style>
    <style:style style:name="ch10" style:family="chart" style:data-style-name="N2"/>
    <style:style style:name="ch11" style:family="chart">
      <style:chart-properties chart:solid-type="cuboid" chart:symbol-type="named-symbol" chart:symbol-name="square" chart:symbol-width="0.25cm" chart:symbol-height="0.25cm"/>
      <style:graphic-properties svg:stroke-color="#ff0000" draw:fill-color="#ff0000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graphic-properties draw:stroke="solid" svg:stroke-color="#b3b3b3" draw:fill="solid" draw:fill-color="#e6e6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052cm" svg:height="5.925cm" xlink:href=".." xlink:type="simple" chart:class="chart:scatter" chart:style-name="ch1">
        <chart:plot-area chart:style-name="ch2" table:cell-range-address="Comparaison.B6:Comparaison.C42 Comparaison.C5:Comparaison.C5" chart:data-source-has-labels="row" svg:x="1.192cm" svg:y="0.118cm" svg:width="7.679cm" svg:height="4.708cm">
          <chart:coordinate-region svg:x="2.184cm" svg:y="0.317cm" svg:width="6.407cm" svg:height="3.862cm"/>
          <chart:axis chart:dimension="x" chart:name="primary-x" chart:style-name="ch3">
            <chart:title svg:x="3.28cm" svg:y="4.944cm" chart:style-name="ch4">
              <text:p>PIB par heure travaillée</text:p>
            </chart:title>
            <chart:grid chart:style-name="ch5" chart:class="major"/>
          </chart:axis>
          <chart:axis chart:dimension="y" chart:name="primary-y" chart:style-name="ch6">
            <chart:title svg:x="0.451cm" svg:y="4.355cm" chart:style-name="ch7">
              <text:p>Durée annuelle du travail</text:p>
            </chart:title>
            <chart:grid chart:style-name="ch5" chart:class="major"/>
          </chart:axis>
          <chart:series chart:style-name="ch8" chart:values-cell-range-address="Comparaison.C6:Comparaison.C42" chart:label-cell-address="Comparaison.C5:Comparaison.C5" chart:class="chart:scatter">
            <chart:domain table:cell-range-address="Comparaison.B6:Comparaison.B42"/>
            <chart:regression-curve chart:style-name="ch9">
              <chart:equation chart:display-equation="false" chart:display-r-square="true" svg:x="6.911cm" svg:y="0.38cm" chart:style-name="ch10"/>
            </chart:regression-curve>
            <chart:data-point chart:repeated="9"/>
            <chart:data-point chart:style-name="ch11"/>
            <chart:data-point chart:repeated="4"/>
            <chart:data-point chart:style-name="ch12"/>
            <chart:data-point chart:repeated="4"/>
            <chart:data-point chart:style-name="ch12"/>
            <chart:data-point chart:repeated="3"/>
            <chart:data-point chart:style-name="ch12"/>
            <chart:data-point chart:repeated="3"/>
            <chart:data-point chart:style-name="ch12" chart:repeated="2"/>
            <chart:data-point/>
            <chart:data-point chart:style-name="ch12"/>
            <chart:data-point chart:repeated="2"/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1627</text:p>
                <draw:g>
                  <svg:desc>Comparaison.C5:Comparaison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8.135174">
                <text:p>118.135174</text:p>
                <draw:g>
                  <svg:desc>Comparaison.B6:Comparaison.B42</svg:desc>
                </draw:g>
              </table:table-cell>
              <table:table-cell office:value-type="float" office:value="1467.41066739708">
                <text:p>1467.41066739708</text:p>
                <draw:g>
                  <svg:desc>Comparaison.C6:Comparaison.C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9.866463">
                <text:p>109.866463</text:p>
              </table:table-cell>
              <table:table-cell office:value-type="float" office:value="1425.53944110364">
                <text:p>1425.539441103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1.545061">
                <text:p>91.545061</text:p>
              </table:table-cell>
              <table:table-cell office:value-type="float" office:value="1362.87913386047">
                <text:p>1362.879133860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9.608187">
                <text:p>89.608187</text:p>
              </table:table-cell>
              <table:table-cell office:value-type="float" office:value="1525.81527730452">
                <text:p>1525.815277304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.697166">
                <text:p>85.697166</text:p>
              </table:table-cell>
              <table:table-cell office:value-type="float" office:value="1445.62664114609">
                <text:p>1445.626641146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4.992926">
                <text:p>84.992926</text:p>
              </table:table-cell>
              <table:table-cell office:value-type="float" office:value="1819.895">
                <text:p>1819.8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4.796312">
                <text:p>84.796312</text:p>
              </table:table-cell>
              <table:table-cell office:value-type="float" office:value="1531.51399447763">
                <text:p>1531.513994477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.804527">
                <text:p>81.804527</text:p>
              </table:table-cell>
              <table:table-cell office:value-type="float" office:value="1439.09392041434">
                <text:p>1439.093920414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1.151126">
                <text:p>81.151126</text:p>
              </table:table-cell>
              <table:table-cell office:value-type="float" office:value="1340.16562916852">
                <text:p>1340.165629168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.851398">
                <text:p>80.851398</text:p>
              </table:table-cell>
              <table:table-cell office:value-type="float" office:value="1483.79270520909">
                <text:p>1483.792705209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.824713">
                <text:p>79.824713</text:p>
              </table:table-cell>
              <table:table-cell office:value-type="float" office:value="1426.23639717184">
                <text:p>1426.236397171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6.122536">
                <text:p>76.122536</text:p>
              </table:table-cell>
              <table:table-cell office:value-type="float" office:value="1456.726342711">
                <text:p>1456.7263427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4.077937">
                <text:p>74.077937</text:p>
              </table:table-cell>
              <table:table-cell office:value-type="float" office:value="1525.04134175477">
                <text:p>1525.041341754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.800832">
                <text:p>70.800832</text:p>
              </table:table-cell>
              <table:table-cell office:value-type="float" office:value="1694.79934307143">
                <text:p>1694.79934307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9.140403">
                <text:p>69.140403</text:p>
              </table:table-cell>
              <table:table-cell office:value-type="float" office:value="1498.0869226178">
                <text:p>1498.08692261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6.307599">
                <text:p>66.307599</text:p>
              </table:table-cell>
              <table:table-cell office:value-type="float" office:value="1658.26987951807">
                <text:p>1658.269879518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.071246">
                <text:p>63.071246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9.495305">
                <text:p>59.495305</text:p>
              </table:table-cell>
              <table:table-cell office:value-type="float" office:value="1623.47783177196">
                <text:p>1623.477831771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.254983">
                <text:p>55.254983</text:p>
              </table:table-cell>
              <table:table-cell office:value-type="float" office:value="1593.33470725497">
                <text:p>1593.334707254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4.757332">
                <text:p>54.757332</text:p>
              </table:table-cell>
              <table:table-cell office:value-type="float" office:value="1619.97722460251">
                <text:p>1619.977224602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1.956121">
                <text:p>51.956121</text:p>
              </table:table-cell>
              <table:table-cell office:value-type="float" office:value="1722.1239522772">
                <text:p>1722.12395227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1.866516">
                <text:p>51.866516</text:p>
              </table:table-cell>
              <table:table-cell office:value-type="float" office:value="1878.24240136157">
                <text:p>1878.242401361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.826235">
                <text:p>51.826235</text:p>
              </table:table-cell>
              <table:table-cell office:value-type="float" office:value="1732.08761734466">
                <text:p>1732.087617344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1.411495">
                <text:p>51.411495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1.262362">
                <text:p>51.262362</text:p>
              </table:table-cell>
              <table:table-cell office:value-type="float" office:value="1767.05573109025">
                <text:p>1767.055731090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9.810615">
                <text:p>49.810615</text:p>
              </table:table-cell>
              <table:table-cell office:value-type="float" office:value="1583.15940762679">
                <text:p>1583.159407626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8.229591">
                <text:p>48.229591</text:p>
              </table:table-cell>
              <table:table-cell office:value-type="float" office:value="1601.20285053268">
                <text:p>1601.202850532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6.904773">
                <text:p>46.904773</text:p>
              </table:table-cell>
              <table:table-cell office:value-type="float" office:value="1827.91714921993">
                <text:p>1827.917149219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6.239993">
                <text:p>46.239993</text:p>
              </table:table-cell>
              <table:table-cell office:value-type="float" office:value="1648.9427488591">
                <text:p>1648.94274885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.858416">
                <text:p>44.858416</text:p>
              </table:table-cell>
              <table:table-cell office:value-type="float" office:value="1687.7">
                <text:p>1687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.109258">
                <text:p>37.109258</text:p>
              </table:table-cell>
              <table:table-cell office:value-type="float" office:value="1854.2687906331">
                <text:p>1854.26879063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.798555">
                <text:p>34.798555</text:p>
              </table:table-cell>
              <table:table-cell office:value-type="float" office:value="1915.6">
                <text:p>1915.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.415858">
                <text:p>20.415858</text:p>
              </table:table-cell>
              <table:table-cell office:value-type="float" office:value="2216.26473185489">
                <text:p>2216.264731854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.965156">
                <text:p>17.965156</text:p>
              </table:table-cell>
              <table:table-cell office:value-type="float" office:value="2405.38547417871">
                <text:p>2405.385474178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minimum="90" chart:maximum="16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 style:data-style-name="N2">
      <style:text-properties fo:color="#2a6099"/>
    </style:style>
    <style:style style:name="ch9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95cm"/>
      <style:paragraph-properties style:writing-mode="lr-tb"/>
    </style:style>
    <style:style style:name="gr3" style:family="graphic">
      <style:graphic-properties draw:stroke="dash" draw:stroke-dash="Fine_20_Dashed" svg:stroke-color="#000000" draw:textarea-horizontal-align="center" draw:textarea-vertical-align="middle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Gras" style:font-pitch="variable" fo:font-size="10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Gras" style:font-pitch="variable" fo:font-size="10pt" fo:font-weight="bold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Gras" style:font-pitch="variable" fo:font-size="10pt" fo:font-weight="bold" style:font-size-asian="24pt" style:font-size-complex="24pt"/>
    </style:style>
    <style:style style:name="T1" style:family="text">
      <style:text-properties fo:color="#004586" loext:opacity="100%" fo:font-family="'DejaVu Sans'" style:font-style-name="Gras" style:font-pitch="variable" fo:font-size="10pt" fo:font-weight="bold" style:font-size-asian="24pt" style:font-size-complex="24pt"/>
    </style:style>
    <style:style style:name="T2" style:family="text">
      <style:text-properties fo:color="#004586" loext:opacity="100%" style:text-position="sub 58%" fo:font-family="'DejaVu Sans'" style:font-style-name="Gras" style:font-pitch="variable" fo:font-size="10pt" fo:font-weight="bold" style:font-size-asian="24pt" style:font-size-complex="24pt"/>
    </style:style>
    <style:style style:name="T3" style:family="text">
      <style:text-properties fo:color="#ff420e" loext:opacity="100%" fo:font-family="'DejaVu Sans'" style:font-style-name="Gras" style:font-pitch="variable" fo:font-size="10pt" fo:font-weight="bold" style:font-size-asian="24pt" style:font-size-complex="24pt"/>
    </style:style>
    <style:style style:name="T4" style:family="text">
      <style:text-properties fo:color="#579d1c" loext:opacity="100%" fo:font-family="'DejaVu Sans'" style:font-style-name="Gras" style:font-pitch="variable" fo:font-size="10pt" fo:font-weight="bold" style:font-size-asian="24pt" style:font-size-complex="24pt"/>
    </style:style>
  </office:automatic-styles>
  <office:body>
    <office:chart>
      <chart:chart svg:width="9.177cm" svg:height="6.461cm" xlink:href=".." xlink:type="simple" chart:class="chart:line" chart:column-mapping="0 2 1" chart:style-name="ch1">
        <chart:plot-area chart:style-name="ch2" table:cell-range-address="'Evolution-France-Pcour'.A4:'Evolution-France-Pcour'.A25 'Evolution-France-Pcour'.C4:'Evolution-France-Pcour'.C25 'Evolution-France-Pcour'.G4:'Evolution-France-Pcour'.G25 'Evolution-France-Pcour'.E4:'Evolution-France-Pcour'.E25" chart:data-source-has-labels="column" svg:x="0.183cm" svg:y="0.129cm" svg:width="8.811cm" svg:height="6.203cm">
          <chart:coordinate-region svg:x="0.99cm" svg:y="0.129cm" svg:width="8.004cm" svg:height="4.95cm"/>
          <chart:axis chart:dimension="x" chart:name="primary-x" chart:style-name="ch3" chartooo:axis-type="auto">
            <chartooo:date-scale/>
            <chart:categories table:cell-range-address="'Evolution-France-Pcour'.A4:'Evolution-France-Pcour'.A2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Evolution-France-Pcour'.C4:'Evolution-France-Pcour'.C25" chart:class="chart:line">
            <chart:regression-curve chart:style-name="ch7">
              <chart:equation chart:display-equation="true" chart:display-r-square="false" svg:x="4.99cm" svg:y="3.057cm" chart:style-name="ch8"/>
            </chart:regression-curve>
            <chart:data-point chart:repeated="22"/>
          </chart:series>
          <chart:series chart:style-name="ch9" chart:values-cell-range-address="'Evolution-France-Pcour'.G4:'Evolution-France-Pcour'.G25" chart:class="chart:line">
            <chart:data-point chart:repeated="22"/>
          </chart:series>
          <chart:series chart:style-name="ch10" chart:values-cell-range-address="'Evolution-France-Pcour'.E4:'Evolution-France-Pcour'.E25" chart:class="chart:line">
            <chart:data-point chart:repeated="22"/>
          </chart:series>
          <chart:wall chart:style-name="ch11"/>
          <chart:floor chart:style-name="ch12"/>
        </chart:plot-area>
        <draw:frame draw:style-name="gr1" draw:text-style-name="P1" svg:width="2.465cm" svg:height="0.715cm" svg:x="5.27cm" svg:y="2.525cm">
          <draw:text-box>
            <text:p><text:span text:style-name="T1">PIB</text:span><text:span text:style-name="T2">N</text:span><text:span text:style-name="T1"> / heure</text:span></text:p>
          </draw:text-box>
        </draw:frame>
        <draw:frame draw:style-name="gr2" draw:text-style-name="P2" svg:width="3.26cm" svg:height="0.795cm" svg:x="2.844cm" svg:y="4.638cm">
          <draw:text-box>
            <text:p><text:span text:style-name="T3">Temps de travail</text:span></text:p>
          </draw:text-box>
        </draw:frame>
        <draw:line draw:style-name="gr3" draw:text-style-name="P3" svg:x1="0.986cm" svg:y1="4.281cm" svg:x2="8.848cm" svg:y2="4.254cm">
          <text:p/>
        </draw:line>
        <draw:frame draw:style-name="gr2" draw:text-style-name="P4" svg:width="3.077cm" svg:height="0.795cm" svg:x="4.2cm" svg:y="0.939cm">
          <draw:text-box>
            <text:p><text:span text:style-name="T4">Salair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G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Evolution-France-Pcour'.A4:'Evolution-France-Pcour'.A25</svg:desc>
                </draw:g>
              </table:table-cell>
              <table:table-cell office:value-type="float" office:value="100">
                <text:p>100</text:p>
                <draw:g>
                  <svg:desc>'Evolution-France-Pcour'.C4:'Evolution-France-Pcour'.C25</svg:desc>
                </draw:g>
              </table:table-cell>
              <table:table-cell office:value-type="float" office:value="100">
                <text:p>100</text:p>
                <draw:g>
                  <svg:desc>'Evolution-France-Pcour'.G4:'Evolution-France-Pcour'.G25</svg:desc>
                </draw:g>
              </table:table-cell>
              <table:table-cell office:value-type="float" office:value="100">
                <text:p>100</text:p>
                <draw:g>
                  <svg:desc>'Evolution-France-Pcour'.E4:'Evolution-France-Pcour'.E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03.916918406381">
                <text:p>103.916918406381</text:p>
              </table:table-cell>
              <table:table-cell office:value-type="float" office:value="104.403735000089">
                <text:p>104.403735000089</text:p>
              </table:table-cell>
              <table:table-cell office:value-type="float" office:value="98.6920560624635">
                <text:p>98.692056062463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09.161843351272">
                <text:p>109.161843351272</text:p>
              </table:table-cell>
              <table:table-cell office:value-type="float" office:value="107.843128943912">
                <text:p>107.843128943912</text:p>
              </table:table-cell>
              <table:table-cell office:value-type="float" office:value="96.5057619702101">
                <text:p>96.505761970210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11.826199557561">
                <text:p>111.826199557561</text:p>
              </table:table-cell>
              <table:table-cell office:value-type="float" office:value="110.736093649196">
                <text:p>110.736093649196</text:p>
              </table:table-cell>
              <table:table-cell office:value-type="float" office:value="96.7220202135599">
                <text:p>96.722020213559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14.896654612932">
                <text:p>114.896654612932</text:p>
              </table:table-cell>
              <table:table-cell office:value-type="float" office:value="113.725493921695">
                <text:p>113.725493921695</text:p>
              </table:table-cell>
              <table:table-cell office:value-type="float" office:value="98.2364046895532">
                <text:p>98.23640468955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18.160998380078">
                <text:p>118.160998380078</text:p>
              </table:table-cell>
              <table:table-cell office:value-type="float" office:value="116.939891029855">
                <text:p>116.939891029855</text:p>
              </table:table-cell>
              <table:table-cell office:value-type="float" office:value="98.3146865971515">
                <text:p>98.314686597151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3.712956958007">
                <text:p>123.712956958007</text:p>
              </table:table-cell>
              <table:table-cell office:value-type="float" office:value="120.250709089352">
                <text:p>120.250709089352</text:p>
              </table:table-cell>
              <table:table-cell office:value-type="float" office:value="97.2196289054766">
                <text:p>97.219628905476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6.281218771447">
                <text:p>126.281218771447</text:p>
              </table:table-cell>
              <table:table-cell office:value-type="float" office:value="123.657977331942">
                <text:p>123.657977331942</text:p>
              </table:table-cell>
              <table:table-cell office:value-type="float" office:value="98.618830465872">
                <text:p>98.61883046587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28.445634812435">
                <text:p>128.445634812435</text:p>
              </table:table-cell>
              <table:table-cell office:value-type="float" office:value="127.547408794725">
                <text:p>127.547408794725</text:p>
              </table:table-cell>
              <table:table-cell office:value-type="float" office:value="99.0026099414516">
                <text:p>99.002609941451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27.216593653043">
                <text:p>127.216593653043</text:p>
              </table:table-cell>
              <table:table-cell office:value-type="float" office:value="130.279657298571">
                <text:p>130.279657298571</text:p>
              </table:table-cell>
              <table:table-cell office:value-type="float" office:value="98.2745967082732">
                <text:p>98.27459670827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0.241841467862">
                <text:p>130.241841467862</text:p>
              </table:table-cell>
              <table:table-cell office:value-type="float" office:value="132.626163533558">
                <text:p>132.626163533558</text:p>
              </table:table-cell>
              <table:table-cell office:value-type="float" office:value="98.8105449387668">
                <text:p>98.810544938766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32.792958312551">
                <text:p>132.792958312551</text:p>
              </table:table-cell>
              <table:table-cell office:value-type="float" office:value="135.872700958831">
                <text:p>135.872700958831</text:p>
              </table:table-cell>
              <table:table-cell office:value-type="float" office:value="99.2294607150885">
                <text:p>99.229460715088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34.77468896412">
                <text:p>134.77468896412</text:p>
              </table:table-cell>
              <table:table-cell office:value-type="float" office:value="139.312109518533">
                <text:p>139.312109518533</text:p>
              </table:table-cell>
              <table:table-cell office:value-type="float" office:value="98.8796927455675">
                <text:p>98.879692745567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7.662771632335">
                <text:p>137.662771632335</text:p>
              </table:table-cell>
              <table:table-cell office:value-type="float" office:value="142.012203089388">
                <text:p>142.012203089388</text:p>
              </table:table-cell>
              <table:table-cell office:value-type="float" office:value="97.9403194679842">
                <text:p>97.940319467984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9.7892415456">
                <text:p>139.7892415456</text:p>
              </table:table-cell>
              <table:table-cell office:value-type="float" office:value="144.326583623142">
                <text:p>144.326583623142</text:p>
              </table:table-cell>
              <table:table-cell office:value-type="float" office:value="97.4185480245921">
                <text:p>97.418548024592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2.527412319904">
                <text:p>142.527412319904</text:p>
              </table:table-cell>
              <table:table-cell office:value-type="float" office:value="146.158786320824">
                <text:p>146.158786320824</text:p>
              </table:table-cell>
              <table:table-cell office:value-type="float" office:value="97.506675349453">
                <text:p>97.50667534945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3.672544588319">
                <text:p>143.672544588319</text:p>
              </table:table-cell>
              <table:table-cell office:value-type="float" office:value="147.991032866142">
                <text:p>147.991032866142</text:p>
              </table:table-cell>
              <table:table-cell office:value-type="float" office:value="97.6725572560431">
                <text:p>97.672557256043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47.468876174821">
                <text:p>147.468876174821</text:p>
              </table:table-cell>
              <table:table-cell office:value-type="float" office:value="150.021324566924">
                <text:p>150.021324566924</text:p>
              </table:table-cell>
              <table:table-cell office:value-type="float" office:value="96.7443548787252">
                <text:p>96.744354878725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49.542308394383">
                <text:p>149.542308394383</text:p>
              </table:table-cell>
              <table:table-cell office:value-type="float" office:value="152.505731616806">
                <text:p>152.505731616806</text:p>
              </table:table-cell>
              <table:table-cell office:value-type="float" office:value="97.1810703698448">
                <text:p>97.181070369844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52.045209399188">
                <text:p>152.045209399188</text:p>
              </table:table-cell>
              <table:table-cell office:value-type="float" office:value="155.429199660795">
                <text:p>155.429199660795</text:p>
              </table:table-cell>
              <table:table-cell office:value-type="float" office:value="97.4215141178204">
                <text:p>97.421514117820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57.067592433818">
                <text:p>157.067592433818</text:p>
              </table:table-cell>
              <table:table-cell office:value-type="float" office:value="NaN">
                <text:p>NaN</text:p>
              </table:table-cell>
              <table:table-cell office:value-type="float" office:value="90.0088932448127">
                <text:p>90.008893244812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56.785016149972">
                <text:p>156.785016149972</text:p>
              </table:table-cell>
              <table:table-cell office:value-type="float" office:value="160.33911176967">
                <text:p>160.33911176967</text:p>
              </table:table-cell>
              <table:table-cell office:value-type="float" office:value="95.2163100624969">
                <text:p>95.21631006249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minimum="90" chart:maximum="16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 style:data-style-name="N2">
      <style:text-properties fo:color="#2a6099"/>
    </style:style>
    <style:style style:name="ch9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95cm"/>
      <style:paragraph-properties style:writing-mode="lr-tb"/>
    </style:style>
    <style:style style:name="gr3" style:family="graphic">
      <style:graphic-properties draw:stroke="dash" draw:stroke-dash="Fine_20_Dashed" svg:stroke-color="#000000" draw:textarea-horizontal-align="center" draw:textarea-vertical-align="middle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Gras" style:font-pitch="variable" fo:font-size="10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Gras" style:font-pitch="variable" fo:font-size="10pt" fo:font-weight="bold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Gras" style:font-pitch="variable" fo:font-size="10pt" fo:font-weight="bold" style:font-size-asian="24pt" style:font-size-complex="24pt"/>
    </style:style>
    <style:style style:name="T1" style:family="text">
      <style:text-properties fo:color="#004586" loext:opacity="100%" fo:font-family="'DejaVu Sans'" style:font-style-name="Gras" style:font-pitch="variable" fo:font-size="10pt" fo:font-weight="bold" style:font-size-asian="24pt" style:font-size-complex="24pt"/>
    </style:style>
    <style:style style:name="T2" style:family="text">
      <style:text-properties fo:color="#004586" loext:opacity="100%" style:text-position="sub 58%" fo:font-family="'DejaVu Sans'" style:font-style-name="Gras" style:font-pitch="variable" fo:font-size="10pt" fo:font-weight="bold" style:font-size-asian="24pt" style:font-size-complex="24pt"/>
    </style:style>
    <style:style style:name="T3" style:family="text">
      <style:text-properties fo:color="#ff420e" loext:opacity="100%" fo:font-family="'DejaVu Sans'" style:font-style-name="Gras" style:font-pitch="variable" fo:font-size="10pt" fo:font-weight="bold" style:font-size-asian="24pt" style:font-size-complex="24pt"/>
    </style:style>
    <style:style style:name="T4" style:family="text">
      <style:text-properties fo:color="#579d1c" loext:opacity="100%" fo:font-family="'DejaVu Sans'" style:font-style-name="Gras" style:font-pitch="variable" fo:font-size="10pt" fo:font-weight="bold" style:font-size-asian="24pt" style:font-size-complex="24pt"/>
    </style:style>
  </office:automatic-styles>
  <office:body>
    <office:chart>
      <chart:chart svg:width="9.177cm" svg:height="6.461cm" xlink:href=".." xlink:type="simple" chart:class="chart:line" chart:column-mapping="0 2 1" chart:style-name="ch1">
        <chart:plot-area chart:style-name="ch2" table:cell-range-address="'Evolution-France-Pconst'.A4:'Evolution-France-Pconst'.A25 'Evolution-France-Pconst'.C4:'Evolution-France-Pconst'.C25 'Evolution-France-Pconst'.G4:'Evolution-France-Pconst'.G25 'Evolution-France-Pconst'.E4:'Evolution-France-Pconst'.E25" chart:data-source-has-labels="column" svg:x="0.183cm" svg:y="0.129cm" svg:width="8.811cm" svg:height="6.203cm">
          <chart:coordinate-region svg:x="0.99cm" svg:y="0.129cm" svg:width="8.004cm" svg:height="4.95cm"/>
          <chart:axis chart:dimension="x" chart:name="primary-x" chart:style-name="ch3" chartooo:axis-type="auto">
            <chartooo:date-scale/>
            <chart:categories table:cell-range-address="'Evolution-France-Pconst'.A4:'Evolution-France-Pconst'.A2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Evolution-France-Pconst'.C4:'Evolution-France-Pconst'.C25" chart:class="chart:line">
            <chart:regression-curve chart:style-name="ch7">
              <chart:equation chart:display-equation="true" chart:display-r-square="false" svg:x="5.09cm" svg:y="2.338cm" chart:style-name="ch8"/>
            </chart:regression-curve>
            <chart:data-point chart:repeated="22"/>
          </chart:series>
          <chart:series chart:style-name="ch9" chart:values-cell-range-address="'Evolution-France-Pconst'.G4:'Evolution-France-Pconst'.G25" chart:class="chart:line">
            <chart:data-point chart:repeated="22"/>
          </chart:series>
          <chart:series chart:style-name="ch10" chart:values-cell-range-address="'Evolution-France-Pconst'.E4:'Evolution-France-Pconst'.E25" chart:class="chart:line">
            <chart:data-point chart:repeated="22"/>
          </chart:series>
          <chart:wall chart:style-name="ch11"/>
          <chart:floor chart:style-name="ch12"/>
        </chart:plot-area>
        <draw:frame draw:style-name="gr1" draw:text-style-name="P1" svg:width="2.465cm" svg:height="0.715cm" svg:x="6.07cm" svg:y="3.625cm">
          <draw:text-box>
            <text:p><text:span text:style-name="T1">PIB</text:span><text:span text:style-name="T2">R</text:span><text:span text:style-name="T1"> / heure</text:span></text:p>
          </draw:text-box>
        </draw:frame>
        <draw:frame draw:style-name="gr2" draw:text-style-name="P2" svg:width="3.26cm" svg:height="0.795cm" svg:x="2.844cm" svg:y="4.638cm">
          <draw:text-box>
            <text:p><text:span text:style-name="T3">Temps de travail</text:span></text:p>
          </draw:text-box>
        </draw:frame>
        <draw:line draw:style-name="gr3" draw:text-style-name="P3" svg:x1="0.986cm" svg:y1="4.281cm" svg:x2="8.848cm" svg:y2="4.254cm">
          <text:p/>
        </draw:line>
        <draw:frame draw:style-name="gr2" draw:text-style-name="P4" svg:width="3.077cm" svg:height="0.795cm" svg:x="4.2cm" svg:y="0.939cm">
          <draw:text-box>
            <text:p><text:span text:style-name="T4">Salair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G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Evolution-France-Pconst'.A4:'Evolution-France-Pconst'.A25</svg:desc>
                </draw:g>
              </table:table-cell>
              <table:table-cell office:value-type="float" office:value="100">
                <text:p>100</text:p>
                <draw:g>
                  <svg:desc>'Evolution-France-Pconst'.C4:'Evolution-France-Pconst'.C25</svg:desc>
                </draw:g>
              </table:table-cell>
              <table:table-cell office:value-type="float" office:value="100">
                <text:p>100</text:p>
                <draw:g>
                  <svg:desc>'Evolution-France-Pconst'.G4:'Evolution-France-Pconst'.G25</svg:desc>
                </draw:g>
              </table:table-cell>
              <table:table-cell office:value-type="float" office:value="100">
                <text:p>100</text:p>
                <draw:g>
                  <svg:desc>'Evolution-France-Pconst'.E4:'Evolution-France-Pconst'.E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01.871006661204">
                <text:p>101.871006661204</text:p>
              </table:table-cell>
              <table:table-cell office:value-type="float" office:value="104.403735000089">
                <text:p>104.403735000089</text:p>
              </table:table-cell>
              <table:table-cell office:value-type="float" office:value="98.6920560624635">
                <text:p>98.692056062463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04.845074840389">
                <text:p>104.845074840389</text:p>
              </table:table-cell>
              <table:table-cell office:value-type="float" office:value="107.843128943912">
                <text:p>107.843128943912</text:p>
              </table:table-cell>
              <table:table-cell office:value-type="float" office:value="96.5057619702101">
                <text:p>96.505761970210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05.443486942711">
                <text:p>105.443486942711</text:p>
              </table:table-cell>
              <table:table-cell office:value-type="float" office:value="110.736093649196">
                <text:p>110.736093649196</text:p>
              </table:table-cell>
              <table:table-cell office:value-type="float" office:value="96.7220202135599">
                <text:p>96.722020213559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6.608774713241">
                <text:p>106.608774713241</text:p>
              </table:table-cell>
              <table:table-cell office:value-type="float" office:value="113.725493921695">
                <text:p>113.725493921695</text:p>
              </table:table-cell>
              <table:table-cell office:value-type="float" office:value="98.2364046895532">
                <text:p>98.23640468955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07.555019917596">
                <text:p>107.555019917596</text:p>
              </table:table-cell>
              <table:table-cell office:value-type="float" office:value="116.939891029855">
                <text:p>116.939891029855</text:p>
              </table:table-cell>
              <table:table-cell office:value-type="float" office:value="98.3146865971515">
                <text:p>98.314686597151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10.232763862427">
                <text:p>110.232763862427</text:p>
              </table:table-cell>
              <table:table-cell office:value-type="float" office:value="120.250709089352">
                <text:p>120.250709089352</text:p>
              </table:table-cell>
              <table:table-cell office:value-type="float" office:value="97.2196289054766">
                <text:p>97.219628905476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9.716135884406">
                <text:p>109.716135884406</text:p>
              </table:table-cell>
              <table:table-cell office:value-type="float" office:value="123.657977331942">
                <text:p>123.657977331942</text:p>
              </table:table-cell>
              <table:table-cell office:value-type="float" office:value="98.618830465872">
                <text:p>98.61883046587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9.016138646402">
                <text:p>109.016138646402</text:p>
              </table:table-cell>
              <table:table-cell office:value-type="float" office:value="127.547408794725">
                <text:p>127.547408794725</text:p>
              </table:table-cell>
              <table:table-cell office:value-type="float" office:value="99.0026099414516">
                <text:p>99.002609941451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07.901117807324">
                <text:p>107.901117807324</text:p>
              </table:table-cell>
              <table:table-cell office:value-type="float" office:value="130.279657298571">
                <text:p>130.279657298571</text:p>
              </table:table-cell>
              <table:table-cell office:value-type="float" office:value="98.2745967082732">
                <text:p>98.27459670827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9.297883249144">
                <text:p>109.297883249144</text:p>
              </table:table-cell>
              <table:table-cell office:value-type="float" office:value="132.626163533558">
                <text:p>132.626163533558</text:p>
              </table:table-cell>
              <table:table-cell office:value-type="float" office:value="98.8105449387668">
                <text:p>98.810544938766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0.392284448455">
                <text:p>110.392284448455</text:p>
              </table:table-cell>
              <table:table-cell office:value-type="float" office:value="135.872700958831">
                <text:p>135.872700958831</text:p>
              </table:table-cell>
              <table:table-cell office:value-type="float" office:value="99.2294607150885">
                <text:p>99.229460715088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0.752963719002">
                <text:p>110.752963719002</text:p>
              </table:table-cell>
              <table:table-cell office:value-type="float" office:value="139.312109518533">
                <text:p>139.312109518533</text:p>
              </table:table-cell>
              <table:table-cell office:value-type="float" office:value="98.8796927455675">
                <text:p>98.879692745567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2.252844851712">
                <text:p>112.252844851712</text:p>
              </table:table-cell>
              <table:table-cell office:value-type="float" office:value="142.012203089388">
                <text:p>142.012203089388</text:p>
              </table:table-cell>
              <table:table-cell office:value-type="float" office:value="97.9403194679842">
                <text:p>97.940319467984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3.332941044745">
                <text:p>113.332941044745</text:p>
              </table:table-cell>
              <table:table-cell office:value-type="float" office:value="144.326583623142">
                <text:p>144.326583623142</text:p>
              </table:table-cell>
              <table:table-cell office:value-type="float" office:value="97.4185480245921">
                <text:p>97.418548024592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4.252414652">
                <text:p>114.252414652</text:p>
              </table:table-cell>
              <table:table-cell office:value-type="float" office:value="146.158786320824">
                <text:p>146.158786320824</text:p>
              </table:table-cell>
              <table:table-cell office:value-type="float" office:value="97.506675349453">
                <text:p>97.50667534945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4.571665728772">
                <text:p>114.571665728772</text:p>
              </table:table-cell>
              <table:table-cell office:value-type="float" office:value="147.991032866142">
                <text:p>147.991032866142</text:p>
              </table:table-cell>
              <table:table-cell office:value-type="float" office:value="97.6725572560431">
                <text:p>97.672557256043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6.988863697797">
                <text:p>116.988863697797</text:p>
              </table:table-cell>
              <table:table-cell office:value-type="float" office:value="150.021324566924">
                <text:p>150.021324566924</text:p>
              </table:table-cell>
              <table:table-cell office:value-type="float" office:value="96.7443548787252">
                <text:p>96.744354878725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17.468193357296">
                <text:p>117.468193357296</text:p>
              </table:table-cell>
              <table:table-cell office:value-type="float" office:value="152.505731616806">
                <text:p>152.505731616806</text:p>
              </table:table-cell>
              <table:table-cell office:value-type="float" office:value="97.1810703698448">
                <text:p>97.181070369844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7.926469573953">
                <text:p>117.926469573953</text:p>
              </table:table-cell>
              <table:table-cell office:value-type="float" office:value="155.429199660795">
                <text:p>155.429199660795</text:p>
              </table:table-cell>
              <table:table-cell office:value-type="float" office:value="97.4215141178204">
                <text:p>97.421514117820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18.521514454817">
                <text:p>118.521514454817</text:p>
              </table:table-cell>
              <table:table-cell office:value-type="float" office:value="NaN">
                <text:p>NaN</text:p>
              </table:table-cell>
              <table:table-cell office:value-type="float" office:value="90.0088932448127">
                <text:p>90.008893244812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16.75161539607">
                <text:p>116.75161539607</text:p>
              </table:table-cell>
              <table:table-cell office:value-type="float" office:value="160.33911176967">
                <text:p>160.33911176967</text:p>
              </table:table-cell>
              <table:table-cell office:value-type="float" office:value="95.2163100624969">
                <text:p>95.21631006249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