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alaire super-brut (*)</text:p>
          </table:table-cell>
          <table:table-cell table:formula="of:=21493/12" office:value-type="float" office:value="1791.08333333333" calcext:value-type="float">
            <text:p>1791</text:p>
          </table:table-cell>
          <table:table-cell table:style-name="ce3" table:formula="of:=[.B1]/[.B$1]" office:value-type="percentage" office:value="1" calcext:value-type="percentage">
            <text:p>100 %</text:p>
          </table:table-cell>
          <table:table-cell table:style-name="ce3" table:formula="of:=[.B1]/[.B$4]" office:value-type="percentage" office:value="1.35666802333469" calcext:value-type="percentage">
            <text:p>136 %</text:p>
          </table:table-cell>
        </table:table-row>
        <table:table-row table:style-name="ro1">
          <table:table-cell office:value-type="string" calcext:value-type="string">
            <text:p>salaire brut</text:p>
          </table:table-cell>
          <table:table-cell table:formula="of:=[.B1]*(1-[.B6])" office:value-type="float" office:value="1629.88583333333" calcext:value-type="float">
            <text:p>1630</text:p>
          </table:table-cell>
          <table:table-cell table:style-name="ce3" table:formula="of:=[.B2]/[.B$1]" office:value-type="percentage" office:value="0.91" calcext:value-type="percentage">
            <text:p>91 %</text:p>
          </table:table-cell>
          <table:table-cell table:style-name="ce3" table:formula="of:=[.B2]/[.B$4]" office:value-type="percentage" office:value="1.23456790123457" calcext:value-type="percentage">
            <text:p>123 %</text:p>
          </table:table-cell>
        </table:table-row>
        <table:table-row table:style-name="ro1">
          <table:table-cell office:value-type="string" calcext:value-type="string">
            <text:p>salaire imposable (**)</text:p>
          </table:table-cell>
          <table:table-cell table:formula="of:=[.B2]*(1-[.B7])" office:value-type="float" office:value="1320.207525" calcext:value-type="float">
            <text:p>1320</text:p>
          </table:table-cell>
          <table:table-cell table:style-name="ce3" table:formula="of:=[.B3]/[.B$1]" office:value-type="percentage" office:value="0.7371" calcext:value-type="percentage">
            <text:p>74 %</text:p>
          </table:table-cell>
          <table:table-cell table:style-name="ce3" table:formula="of:=[.B3]/[.B$4]" office:value-type="percentage" office:value="1" calcext:value-type="percentage">
            <text:p>100 %</text:p>
          </table:table-cell>
        </table:table-row>
        <table:table-row table:style-name="ro1">
          <table:table-cell office:value-type="string" calcext:value-type="string">
            <text:p>salaire net</text:p>
          </table:table-cell>
          <table:table-cell table:formula="of:=[.B3]*(1-[.B8])" office:value-type="float" office:value="1320.207525" calcext:value-type="float">
            <text:p>1320</text:p>
          </table:table-cell>
          <table:table-cell table:style-name="ce3" table:formula="of:=[.B4]/[.B$1]" office:value-type="percentage" office:value="0.7371" calcext:value-type="percentage">
            <text:p>74 %</text:p>
          </table:table-cell>
          <table:table-cell table:style-name="ce3" table:formula="of:=[.B4]/[.B$4]" office:value-type="percentage" office:value="1" calcext:value-type="percentage">
            <text:p>100 %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aux cot. pat.</text:p>
          </table:table-cell>
          <table:table-cell table:style-name="ce3" office:value-type="percentage" office:value="0.09" calcext:value-type="percentage">
            <text:p>9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cot. poc.</text:p>
          </table:table-cell>
          <table:table-cell table:style-name="ce3" office:value-type="percentage" office:value="0.19" calcext:value-type="percentage">
            <text:p>19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impôts rev.</text:p>
          </table:table-cell>
          <table:table-cell table:style-name="ce3" office:value-type="percentage" office:value="0" calcext:value-type="percentage">
            <text:p>0 %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Source</text:p>
          </table:table-cell>
          <table:table-cell table:style-name="Default" office:value-type="string" calcext:value-type="string">
            <text:p><text:a xlink:href="https://www.ifrap.org/budget-et-fiscalite/sur-100-euros-de-salaire-paye-par-lentreprise-il-reste-467-euros-au-salarie" xlink:type="simple">https://www.ifrap.org/budget-et-fiscalite/sur-100-euros-de-salaire-paye-par-lentreprise-il-reste-467-euros-au-salarie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/00/0000</text:date>, <text:time style:data-style-name="N2" text:time-value="13:02:52.4071129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14:25:45.886817786</meta:creation-date>
    <dc:date>2023-06-17T13:07:24.475469789</dc:date>
    <meta:editing-duration>PT35M38S</meta:editing-duration>
    <meta:editing-cycles>3</meta:editing-cycles>
    <meta:generator>LibreOffice/7.0.4.2$Linux_X86_64 LibreOffice_project/00$Build-2</meta:generator>
    <meta:document-statistic meta:table-count="1" meta:cell-count="24" meta:object-count="0"/>
  </office:meta>
</office:document-meta>
</file>